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4cm"/>
    </style:style>
    <style:style style:name="co2" style:family="table-column">
      <style:table-column-properties fo:break-before="auto" style:column-width="24.098cm"/>
    </style:style>
    <style:style style:name="co3" style:family="table-column">
      <style:table-column-properties fo:break-before="auto" style:column-width="1.974cm"/>
    </style:style>
    <style:style style:name="co4" style:family="table-column">
      <style:table-column-properties fo:break-before="auto" style:column-width="25.086cm"/>
    </style:style>
    <style:style style:name="co5" style:family="table-column">
      <style:table-column-properties fo:break-before="auto" style:column-width="4.073cm"/>
    </style:style>
    <style:style style:name="co6" style:family="table-column">
      <style:table-column-properties fo:break-before="auto" style:column-width="2.006cm"/>
    </style:style>
    <style:style style:name="co7" style:family="table-column">
      <style:table-column-properties fo:break-before="auto" style:column-width="16.849cm"/>
    </style:style>
    <style:style style:name="co8" style:family="table-column">
      <style:table-column-properties fo:break-before="auto" style:column-width="21.475cm"/>
    </style:style>
    <style:style style:name="co9" style:family="table-column">
      <style:table-column-properties fo:break-before="auto" style:column-width="1.729cm"/>
    </style:style>
    <style:style style:name="co10" style:family="table-column">
      <style:table-column-properties fo:break-before="auto" style:column-width="0.586cm"/>
    </style:style>
    <style:style style:name="co11" style:family="table-column">
      <style:table-column-properties fo:break-before="auto" style:column-width="1.326cm"/>
    </style:style>
    <style:style style:name="co12" style:family="table-column">
      <style:table-column-properties fo:break-before="auto" style:column-width="4.72cm"/>
    </style:style>
    <style:style style:name="co13" style:family="table-column">
      <style:table-column-properties fo:break-before="auto" style:column-width="11.726cm"/>
    </style:style>
    <style:style style:name="co14" style:family="table-column">
      <style:table-column-properties fo:break-before="auto" style:column-width="5.061cm"/>
    </style:style>
    <style:style style:name="co15" style:family="table-column">
      <style:table-column-properties fo:break-before="auto" style:column-width="4.782cm"/>
    </style:style>
    <style:style style:name="co16" style:family="table-column">
      <style:table-column-properties fo:break-before="auto" style:column-width="4.567cm"/>
    </style:style>
    <style:style style:name="co17" style:family="table-column">
      <style:table-column-properties fo:break-before="auto" style:column-width="3.394cm"/>
    </style:style>
    <style:style style:name="co18" style:family="table-column">
      <style:table-column-properties fo:break-before="auto" style:column-width="6.202cm"/>
    </style:style>
    <style:style style:name="co19" style:family="table-column">
      <style:table-column-properties fo:break-before="auto" style:column-width="2.344cm"/>
    </style:style>
    <style:style style:name="co20" style:family="table-column">
      <style:table-column-properties fo:break-before="auto" style:column-width="3.24cm"/>
    </style:style>
    <style:style style:name="co21" style:family="table-column">
      <style:table-column-properties fo:break-before="auto" style:column-width="1.141cm"/>
    </style:style>
    <style:style style:name="co22" style:family="table-column">
      <style:table-column-properties fo:break-before="auto" style:column-width="4.537cm"/>
    </style:style>
    <style:style style:name="co23" style:family="table-column">
      <style:table-column-properties fo:break-before="auto" style:column-width="6.757cm"/>
    </style:style>
    <style:style style:name="co24" style:family="table-column">
      <style:table-column-properties fo:break-before="auto" style:column-width="2.591cm"/>
    </style:style>
    <style:style style:name="co25" style:family="table-column">
      <style:table-column-properties fo:break-before="auto" style:column-width="4.969cm"/>
    </style:style>
    <style:style style:name="co26" style:family="table-column">
      <style:table-column-properties fo:break-before="auto" style:column-width="1.203cm"/>
    </style:style>
    <style:style style:name="co27" style:family="table-column">
      <style:table-column-properties fo:break-before="auto" style:column-width="1.171cm"/>
    </style:style>
    <style:style style:name="co28" style:family="table-column">
      <style:table-column-properties fo:break-before="auto" style:column-width="8.886cm"/>
    </style:style>
    <style:style style:name="co29" style:family="table-column">
      <style:table-column-properties fo:break-before="auto" style:column-width="5.122cm"/>
    </style:style>
    <style:style style:name="co30" style:family="table-column">
      <style:table-column-properties fo:break-before="auto" style:column-width="3.209cm"/>
    </style:style>
    <style:style style:name="co31" style:family="table-column">
      <style:table-column-properties fo:break-before="auto" style:column-width="2.067cm"/>
    </style:style>
    <style:style style:name="co32" style:family="table-column">
      <style:table-column-properties fo:break-before="auto" style:column-width="1.944cm"/>
    </style:style>
    <style:style style:name="co33" style:family="table-column">
      <style:table-column-properties fo:break-before="auto" style:column-width="0.988cm"/>
    </style:style>
    <style:style style:name="co34" style:family="table-column">
      <style:table-column-properties fo:break-before="auto" style:column-width="2.499cm"/>
    </style:style>
    <style:style style:name="co35" style:family="table-column">
      <style:table-column-properties fo:break-before="auto" style:column-width="17.343cm"/>
    </style:style>
    <style:style style:name="co36" style:family="table-column">
      <style:table-column-properties fo:break-before="auto" style:column-width="3.979cm"/>
    </style:style>
    <style:style style:name="co37" style:family="table-column">
      <style:table-column-properties fo:break-before="auto" style:column-width="4.226cm"/>
    </style:style>
    <style:style style:name="co38" style:family="table-column">
      <style:table-column-properties fo:break-before="auto" style:column-width="9.163cm"/>
    </style:style>
    <style:style style:name="co39" style:family="table-column">
      <style:table-column-properties fo:break-before="auto" style:column-width="4.135cm"/>
    </style:style>
    <style:style style:name="co40" style:family="table-column">
      <style:table-column-properties fo:break-before="auto" style:column-width="6.481cm"/>
    </style:style>
    <style:style style:name="co41" style:family="table-column">
      <style:table-column-properties fo:break-before="auto" style:column-width="6.511cm"/>
    </style:style>
    <style:style style:name="co42" style:family="table-column">
      <style:table-column-properties fo:break-before="auto" style:column-width="3.672cm"/>
    </style:style>
    <style:style style:name="co43" style:family="table-column">
      <style:table-column-properties fo:break-before="auto" style:column-width="0.771cm"/>
    </style:style>
    <style:style style:name="co44" style:family="table-column">
      <style:table-column-properties fo:break-before="auto" style:column-width="2.161cm"/>
    </style:style>
    <style:style style:name="co45" style:family="table-column">
      <style:table-column-properties fo:break-before="auto" style:column-width="0.617cm"/>
    </style:style>
    <style:style style:name="co46" style:family="table-column">
      <style:table-column-properties fo:break-before="auto" style:column-width="5.893cm"/>
    </style:style>
    <style:style style:name="co47" style:family="table-column">
      <style:table-column-properties fo:break-before="auto" style:column-width="11.665cm"/>
    </style:style>
    <style:style style:name="co48" style:family="table-column">
      <style:table-column-properties fo:break-before="auto" style:column-width="0.864cm"/>
    </style:style>
    <style:style style:name="co49" style:family="table-column">
      <style:table-column-properties fo:break-before="auto" style:column-width="3.425cm"/>
    </style:style>
    <style:style style:name="co50" style:family="table-column">
      <style:table-column-properties fo:break-before="auto" style:column-width="3.517cm"/>
    </style:style>
    <style:style style:name="co51" style:family="table-column">
      <style:table-column-properties fo:break-before="auto" style:column-width="1.265cm"/>
    </style:style>
    <style:style style:name="co52" style:family="table-column">
      <style:table-column-properties fo:break-before="auto" style:column-width="2.993cm"/>
    </style:style>
    <style:style style:name="co53" style:family="table-column">
      <style:table-column-properties fo:break-before="auto" style:column-width="1.388cm"/>
    </style:style>
    <style:style style:name="co54" style:family="table-column">
      <style:table-column-properties fo:break-before="auto" style:column-width="0.926cm"/>
    </style:style>
    <style:style style:name="co55" style:family="table-column">
      <style:table-column-properties fo:break-before="auto" style:column-width="2.097cm"/>
    </style:style>
    <style:style style:name="co56" style:family="table-column">
      <style:table-column-properties fo:break-before="auto" style:column-width="1.418cm"/>
    </style:style>
    <style:style style:name="co57" style:family="table-column">
      <style:table-column-properties fo:break-before="auto" style:column-width="1.512cm"/>
    </style:style>
    <style:style style:name="co58" style:family="table-column">
      <style:table-column-properties fo:break-before="auto" style:column-width="5.831cm"/>
    </style:style>
    <style:style style:name="co59" style:family="table-column">
      <style:table-column-properties fo:break-before="auto" style:column-width="1.859cm"/>
    </style:style>
    <style:style style:name="co60" style:family="table-column">
      <style:table-column-properties fo:break-before="auto" style:column-width="1.482cm"/>
    </style:style>
    <style:style style:name="co61" style:family="table-column">
      <style:table-column-properties fo:break-before="auto" style:column-width="5.616cm"/>
    </style:style>
    <style:style style:name="co62" style:family="table-column">
      <style:table-column-properties fo:break-before="auto" style:column-width="1.882cm"/>
    </style:style>
    <style:style style:name="co63" style:family="table-column">
      <style:table-column-properties fo:break-before="auto" style:column-width="0.462cm"/>
    </style:style>
    <style:style style:name="co64" style:family="table-column">
      <style:table-column-properties fo:break-before="auto" style:column-width="5.246cm"/>
    </style:style>
    <style:style style:name="co65" style:family="table-column">
      <style:table-column-properties fo:break-before="auto" style:column-width="4.505cm"/>
    </style:style>
    <style:style style:name="co66" style:family="table-column">
      <style:table-column-properties fo:break-before="auto" style:column-width="1.635cm"/>
    </style:style>
    <style:style style:name="co67" style:family="table-column">
      <style:table-column-properties fo:break-before="auto" style:column-width="0.956cm"/>
    </style:style>
    <style:style style:name="co68" style:family="table-column">
      <style:table-column-properties fo:break-before="auto" style:column-width="0.647cm"/>
    </style:style>
    <style:style style:name="co69" style:family="table-column">
      <style:table-column-properties fo:break-before="auto" style:column-width="13.083cm"/>
    </style:style>
    <style:style style:name="co70" style:family="table-column">
      <style:table-column-properties fo:break-before="auto" style:column-width="9.225cm"/>
    </style:style>
    <style:style style:name="co71" style:family="table-column">
      <style:table-column-properties fo:break-before="auto" style:column-width="2.685cm"/>
    </style:style>
    <style:style style:name="co72" style:family="table-column">
      <style:table-column-properties fo:break-before="auto" style:column-width="1.05cm"/>
    </style:style>
    <style:style style:name="co73" style:family="table-column">
      <style:table-column-properties fo:break-before="auto" style:column-width="2.838cm"/>
    </style:style>
    <style:style style:name="co74" style:family="table-column">
      <style:table-column-properties fo:break-before="auto" style:column-width="28.512cm"/>
    </style:style>
    <style:style style:name="co75" style:family="table-column">
      <style:table-column-properties fo:break-before="auto" style:column-width="5.091cm"/>
    </style:style>
    <style:style style:name="co76" style:family="table-column">
      <style:table-column-properties fo:break-before="auto" style:column-width="4.875cm"/>
    </style:style>
    <style:style style:name="co77" style:family="table-column">
      <style:table-column-properties fo:break-before="auto" style:column-width="3.27cm"/>
    </style:style>
    <style:style style:name="co78" style:family="table-column">
      <style:table-column-properties fo:break-before="auto" style:column-width="0.711cm"/>
    </style:style>
    <style:style style:name="co79" style:family="table-column">
      <style:table-column-properties fo:break-before="auto" style:column-width="2.438cm"/>
    </style:style>
    <style:style style:name="co80" style:family="table-column">
      <style:table-column-properties fo:break-before="auto" style:column-width="2.468cm"/>
    </style:style>
    <style:style style:name="co81" style:family="table-column">
      <style:table-column-properties fo:break-before="auto" style:column-width="31.32cm"/>
    </style:style>
    <style:style style:name="co82" style:family="table-column">
      <style:table-column-properties fo:break-before="auto" style:column-width="0.803cm"/>
    </style:style>
    <style:style style:name="co83" style:family="table-column">
      <style:table-column-properties fo:break-before="auto" style:column-width="2.252cm"/>
    </style:style>
    <style:style style:name="co84" style:family="table-column">
      <style:table-column-properties fo:break-before="auto" style:column-width="0.833cm"/>
    </style:style>
    <style:style style:name="co85" style:family="table-column">
      <style:table-column-properties fo:break-before="auto" style:column-width="1.45cm"/>
    </style:style>
    <style:style style:name="co86" style:family="table-column">
      <style:table-column-properties fo:break-before="auto" style:column-width="29.314cm"/>
    </style:style>
    <style:style style:name="co87" style:family="table-column">
      <style:table-column-properties fo:break-before="auto" style:column-width="1.235cm"/>
    </style:style>
    <style:style style:name="co88" style:family="table-column">
      <style:table-column-properties fo:break-before="auto" style:column-width="26.598cm"/>
    </style:style>
    <style:style style:name="co89" style:family="table-column">
      <style:table-column-properties fo:break-before="auto" style:column-width="2.314cm"/>
    </style:style>
    <style:style style:name="co90" style:family="table-column">
      <style:table-column-properties fo:break-before="auto" style:column-width="1.296cm"/>
    </style:style>
    <style:style style:name="co91" style:family="table-column">
      <style:table-column-properties fo:break-before="auto" style:column-width="24.686cm"/>
    </style:style>
    <style:style style:name="co92" style:family="table-column">
      <style:table-column-properties fo:break-before="auto" style:column-width="0.524cm"/>
    </style:style>
    <style:style style:name="co93" style:family="table-column">
      <style:table-column-properties fo:break-before="auto" style:column-width="11.786cm"/>
    </style:style>
    <style:style style:name="co94" style:family="table-column">
      <style:table-column-properties fo:break-before="auto" style:column-width="12.033cm"/>
    </style:style>
    <style:style style:name="co95" style:family="table-column">
      <style:table-column-properties fo:break-before="auto" style:column-width="16.17cm"/>
    </style:style>
    <style:style style:name="co96" style:family="table-column">
      <style:table-column-properties fo:break-before="auto" style:column-width="4.658cm"/>
    </style:style>
    <style:style style:name="co97" style:family="table-column">
      <style:table-column-properties fo:break-before="auto" style:column-width="3.702cm"/>
    </style:style>
    <style:style style:name="co98" style:family="table-column">
      <style:table-column-properties fo:break-before="auto" style:column-width="4.35cm"/>
    </style:style>
    <style:style style:name="co99" style:family="table-column">
      <style:table-column-properties fo:break-before="auto" style:column-width="0.556cm"/>
    </style:style>
    <style:style style:name="co100" style:family="table-column">
      <style:table-column-properties fo:break-before="auto" style:column-width="9.102cm"/>
    </style:style>
    <style:style style:name="co101" style:family="table-column">
      <style:table-column-properties fo:break-before="auto" style:column-width="11.571cm"/>
    </style:style>
    <style:style style:name="co102" style:family="table-column">
      <style:table-column-properties fo:break-before="auto" style:column-width="3.611cm"/>
    </style:style>
    <style:style style:name="co103" style:family="table-column">
      <style:table-column-properties fo:break-before="auto" style:column-width="5.369cm"/>
    </style:style>
    <style:style style:name="co104" style:family="table-column">
      <style:table-column-properties fo:break-before="auto" style:column-width="6.881cm"/>
    </style:style>
    <style:style style:name="co105" style:family="table-column">
      <style:table-column-properties fo:break-before="auto" style:column-width="7.066cm"/>
    </style:style>
    <style:style style:name="co106" style:family="table-column">
      <style:table-column-properties fo:break-before="auto" style:column-width="0.37cm"/>
    </style:style>
    <style:style style:name="co107" style:family="table-column">
      <style:table-column-properties fo:break-before="auto" style:column-width="3.023cm"/>
    </style:style>
    <style:style style:name="co108" style:family="table-column">
      <style:table-column-properties fo:break-before="auto" style:column-width="0.432cm"/>
    </style:style>
    <style:style style:name="co109" style:family="table-column">
      <style:table-column-properties fo:break-before="auto" style:column-width="1.08cm"/>
    </style:style>
    <style:style style:name="co110" style:family="table-column">
      <style:table-column-properties fo:break-before="auto" style:column-width="18.329cm"/>
    </style:style>
    <style:style style:name="co111" style:family="table-column">
      <style:table-column-properties fo:break-before="auto" style:column-width="5.214cm"/>
    </style:style>
    <style:style style:name="co112" style:family="table-column">
      <style:table-column-properties fo:break-before="auto" style:column-width="3.455cm"/>
    </style:style>
    <style:style style:name="co113" style:family="table-column">
      <style:table-column-properties fo:break-before="auto" style:column-width="9.874cm"/>
    </style:style>
    <style:style style:name="co114" style:family="table-column">
      <style:table-column-properties fo:break-before="auto" style:column-width="3.117cm"/>
    </style:style>
    <style:style style:name="co115" style:family="table-column">
      <style:table-column-properties fo:break-before="auto" style:column-width="23.945cm"/>
    </style:style>
    <style:style style:name="co116" style:family="table-column">
      <style:table-column-properties fo:break-before="auto" style:column-width="4.473cm"/>
    </style:style>
    <style:style style:name="co117" style:family="table-column">
      <style:table-column-properties fo:break-before="auto" style:column-width="3.949cm"/>
    </style:style>
    <style:style style:name="co118" style:family="table-column">
      <style:table-column-properties fo:break-before="auto" style:column-width="3.053cm"/>
    </style:style>
    <style:style style:name="co119" style:family="table-column">
      <style:table-column-properties fo:break-before="auto" style:column-width="23.327cm"/>
    </style:style>
    <style:style style:name="co120" style:family="table-column">
      <style:table-column-properties fo:break-before="auto" style:column-width="4.814cm"/>
    </style:style>
    <style:style style:name="co121" style:family="table-column">
      <style:table-column-properties fo:break-before="auto" style:column-width="4.29cm"/>
    </style:style>
    <style:style style:name="co122" style:family="table-column">
      <style:table-column-properties fo:break-before="auto" style:column-width="7.805cm"/>
    </style:style>
    <style:style style:name="co123" style:family="table-column">
      <style:table-column-properties fo:break-before="auto" style:column-width="6.943cm"/>
    </style:style>
    <style:style style:name="co124" style:family="table-column">
      <style:table-column-properties fo:break-before="auto" style:column-width="7.684cm"/>
    </style:style>
    <style:style style:name="co125" style:family="table-column">
      <style:table-column-properties fo:break-before="auto" style:column-width="9.627cm"/>
    </style:style>
    <style:style style:name="co126" style:family="table-column">
      <style:table-column-properties fo:break-before="auto" style:column-width="6.355cm"/>
    </style:style>
    <style:style style:name="co127" style:family="table-column">
      <style:table-column-properties fo:break-before="auto" style:column-width="2.529cm"/>
    </style:style>
    <style:style style:name="co128" style:family="table-column">
      <style:table-column-properties fo:break-before="auto" style:column-width="0.4cm"/>
    </style:style>
    <style:style style:name="co129" style:family="table-column">
      <style:table-column-properties fo:break-before="auto" style:column-width="0.677cm"/>
    </style:style>
    <style:style style:name="co130" style:family="table-column">
      <style:table-column-properties fo:break-before="auto" style:column-width="4.598cm"/>
    </style:style>
    <style:style style:name="co131" style:family="table-column">
      <style:table-column-properties fo:break-before="auto" style:column-width="6.325cm"/>
    </style:style>
    <style:style style:name="co132" style:family="table-column">
      <style:table-column-properties fo:break-before="auto" style:column-width="4.166cm"/>
    </style:style>
    <style:style style:name="co133" style:family="table-column">
      <style:table-column-properties fo:break-before="auto" style:column-width="5.276cm"/>
    </style:style>
    <style:style style:name="co134" style:family="table-column">
      <style:table-column-properties fo:break-before="auto" style:column-width="6.449cm"/>
    </style:style>
    <style:style style:name="co135" style:family="table-column">
      <style:table-column-properties fo:break-before="auto" style:column-width="3.641cm"/>
    </style:style>
    <style:style style:name="co136" style:family="table-column">
      <style:table-column-properties fo:break-before="auto" style:column-width="4.443cm"/>
    </style:style>
    <style:style style:name="co137" style:family="table-column">
      <style:table-column-properties fo:break-before="auto" style:column-width="4.32cm"/>
    </style:style>
    <style:style style:name="co138" style:family="table-column">
      <style:table-column-properties fo:break-before="auto" style:column-width="4.196cm"/>
    </style:style>
    <style:style style:name="co139" style:family="table-column">
      <style:table-column-properties fo:break-before="auto" style:column-width="3.918cm"/>
    </style:style>
    <style:style style:name="co140" style:family="table-column">
      <style:table-column-properties fo:break-before="auto" style:column-width="11.324cm"/>
    </style:style>
    <style:style style:name="co141" style:family="table-column">
      <style:table-column-properties fo:break-before="auto" style:column-width="7.652cm"/>
    </style:style>
    <style:style style:name="co142" style:family="table-column">
      <style:table-column-properties fo:break-before="auto" style:column-width="7.56cm"/>
    </style:style>
    <style:style style:name="co143" style:family="table-column">
      <style:table-column-properties fo:break-before="auto" style:column-width="5.584cm"/>
    </style:style>
    <style:style style:name="co144" style:family="table-column">
      <style:table-column-properties fo:break-before="auto" style:column-width="7.19cm"/>
    </style:style>
    <style:style style:name="co145" style:family="table-column">
      <style:table-column-properties fo:break-before="auto" style:column-width="7.004cm"/>
    </style:style>
    <style:style style:name="co146" style:family="table-column">
      <style:table-column-properties fo:break-before="auto" style:column-width="5.955cm"/>
    </style:style>
    <style:style style:name="co147" style:family="table-column">
      <style:table-column-properties fo:break-before="auto" style:column-width="5.338cm"/>
    </style:style>
    <style:style style:name="co148" style:family="table-column">
      <style:table-column-properties fo:break-before="auto" style:column-width="3.888cm"/>
    </style:style>
    <style:style style:name="co149" style:family="table-column">
      <style:table-column-properties fo:break-before="auto" style:column-width="6.017cm"/>
    </style:style>
    <style:style style:name="co150" style:family="table-column">
      <style:table-column-properties fo:break-before="auto" style:column-width="0.339cm"/>
    </style:style>
    <style:style style:name="co151" style:family="table-column">
      <style:table-column-properties fo:break-before="auto" style:column-width="7.713cm"/>
    </style:style>
    <style:style style:name="co152" style:family="table-column">
      <style:table-column-properties fo:break-before="auto" style:column-width="7.345cm"/>
    </style:style>
    <style:style style:name="co153" style:family="table-column">
      <style:table-column-properties fo:break-before="auto" style:column-width="5.77cm"/>
    </style:style>
    <style:style style:name="co154" style:family="table-column">
      <style:table-column-properties fo:break-before="auto" style:column-width="5.801cm"/>
    </style:style>
    <style:style style:name="co155" style:family="table-column">
      <style:table-column-properties fo:break-before="auto" style:column-width="1.573cm"/>
    </style:style>
    <style:style style:name="co156" style:family="table-column">
      <style:table-column-properties fo:break-before="auto" style:column-width="6.634cm"/>
    </style:style>
    <style:style style:name="co157" style:family="table-column">
      <style:table-column-properties fo:break-before="auto" style:column-width="7.59cm"/>
    </style:style>
    <style:style style:name="co158" style:family="table-column">
      <style:table-column-properties fo:break-before="auto" style:column-width="2.962cm"/>
    </style:style>
    <style:style style:name="co159" style:family="table-column">
      <style:table-column-properties fo:break-before="auto" style:column-width="2.282cm"/>
    </style:style>
    <style:style style:name="co160" style:family="table-column">
      <style:table-column-properties fo:break-before="auto" style:column-width="6.849cm"/>
    </style:style>
    <style:style style:name="ro1" style:family="table-row">
      <style:table-row-properties style:row-height="1.316cm" fo:break-before="auto" style:use-optimal-row-height="true"/>
    </style:style>
    <style:style style:name="ro2" style:family="table-row">
      <style:table-row-properties style:row-height="0.476cm" fo:break-before="auto" style:use-optimal-row-height="false"/>
    </style:style>
    <style:style style:name="ro3" style:family="table-row">
      <style:table-row-properties style:row-height="0.552cm" fo:break-before="auto" style:use-optimal-row-height="true"/>
    </style:style>
    <style:style style:name="ro4" style:family="table-row">
      <style:table-row-properties style:row-height="0.538cm" fo:break-before="auto" style:use-optimal-row-height="true"/>
    </style:style>
    <style:style style:name="ro5" style:family="table-row">
      <style:table-row-properties style:row-height="3.201cm" fo:break-before="auto" style:use-optimal-row-height="false"/>
    </style:style>
    <style:style style:name="ro6" style:family="table-row">
      <style:table-row-properties style:row-height="1.027cm" fo:break-before="auto" style:use-optimal-row-height="true"/>
    </style:style>
    <style:style style:name="ro7" style:family="table-row">
      <style:table-row-properties style:row-height="0.423cm" fo:break-before="auto" style:use-optimal-row-height="false"/>
    </style:style>
    <style:style style:name="ro8" style:family="table-row">
      <style:table-row-properties style:row-height="1.746cm" fo:break-before="auto" style:use-optimal-row-height="false"/>
    </style:style>
    <style:style style:name="ro9" style:family="table-row">
      <style:table-row-properties style:row-height="4.815cm" fo:break-before="auto" style:use-optimal-row-height="false"/>
    </style:style>
    <style:style style:name="ro10" style:family="table-row">
      <style:table-row-properties style:row-height="2.117cm" fo:break-before="auto" style:use-optimal-row-height="false"/>
    </style:style>
    <style:style style:name="ro11" style:family="table-row">
      <style:table-row-properties style:row-height="2.143cm" fo:break-before="auto" style:use-optimal-row-height="false"/>
    </style:style>
    <style:style style:name="ro12" style:family="table-row">
      <style:table-row-properties style:row-height="1.005cm" fo:break-before="auto" style:use-optimal-row-height="false"/>
    </style:style>
    <style:style style:name="ro13" style:family="table-row">
      <style:table-row-properties style:row-height="1.561cm" fo:break-before="auto" style:use-optimal-row-height="false"/>
    </style:style>
    <style:style style:name="ro14" style:family="table-row">
      <style:table-row-properties style:row-height="1.085cm" fo:break-before="auto" style:use-optimal-row-height="false"/>
    </style:style>
    <style:style style:name="ro15" style:family="table-row">
      <style:table-row-properties style:row-height="1.535cm" fo:break-before="auto" style:use-optimal-row-height="false"/>
    </style:style>
    <style:style style:name="ro16" style:family="table-row">
      <style:table-row-properties style:row-height="1.64cm" fo:break-before="auto" style:use-optimal-row-height="false"/>
    </style:style>
    <style:style style:name="ro17" style:family="table-row">
      <style:table-row-properties style:row-height="0.453cm" fo:break-before="auto" style:use-optimal-row-height="true"/>
    </style:style>
    <style:style style:name="ro18" style:family="table-row">
      <style:table-row-properties style:row-height="0.45cm" fo:break-before="auto" style:use-optimal-row-height="false"/>
    </style:style>
    <style:style style:name="ro19" style:family="table-row">
      <style:table-row-properties style:row-height="0.873cm" fo:break-before="auto" style:use-optimal-row-height="false"/>
    </style:style>
    <style:style style:name="ro20" style:family="table-row">
      <style:table-row-properties style:row-height="0.291cm" fo:break-before="auto" style:use-optimal-row-height="false"/>
    </style:style>
    <style:style style:name="ro21" style:family="table-row">
      <style:table-row-properties style:row-height="0.9cm" fo:break-before="auto" style:use-optimal-row-height="false"/>
    </style:style>
    <style:style style:name="ro22" style:family="table-row">
      <style:table-row-properties style:row-height="1.984cm" fo:break-before="auto" style:use-optimal-row-height="false"/>
    </style:style>
    <style:style style:name="ro23" style:family="table-row">
      <style:table-row-properties style:row-height="0.979cm" fo:break-before="auto" style:use-optimal-row-height="false"/>
    </style:style>
    <style:style style:name="ro24" style:family="table-row">
      <style:table-row-properties style:row-height="0.794cm" fo:break-before="auto" style:use-optimal-row-height="false"/>
    </style:style>
    <style:style style:name="ro25" style:family="table-row">
      <style:table-row-properties style:row-height="2.54cm" fo:break-before="auto" style:use-optimal-row-height="false"/>
    </style:style>
    <style:style style:name="ro26" style:family="table-row">
      <style:table-row-properties style:row-height="0.767cm" fo:break-before="auto" style:use-optimal-row-height="false"/>
    </style:style>
    <style:style style:name="ro27" style:family="table-row">
      <style:table-row-properties style:row-height="0.529cm" fo:break-before="auto" style:use-optimal-row-height="false"/>
    </style:style>
    <style:style style:name="ro28" style:family="table-row">
      <style:table-row-properties style:row-height="0.953cm" fo:break-before="auto" style:use-optimal-row-height="false"/>
    </style:style>
    <style:style style:name="ro29" style:family="table-row">
      <style:table-row-properties style:row-height="0.688cm" fo:break-before="auto" style:use-optimal-row-height="false"/>
    </style:style>
    <style:style style:name="ro30" style:family="table-row">
      <style:table-row-properties style:row-height="0.847cm" fo:break-before="auto" style:use-optimal-row-height="false"/>
    </style:style>
    <style:style style:name="ro31" style:family="table-row">
      <style:table-row-properties style:row-height="0.926cm" fo:break-before="auto" style:use-optimal-row-height="false"/>
    </style:style>
    <style:style style:name="ro32" style:family="table-row">
      <style:table-row-properties style:row-height="0.473cm" fo:break-before="auto" style:use-optimal-row-height="true"/>
    </style:style>
    <style:style style:name="ro33" style:family="table-row">
      <style:table-row-properties style:row-height="1.244cm" fo:break-before="auto" style:use-optimal-row-height="false"/>
    </style:style>
    <style:style style:name="ro34" style:family="table-row">
      <style:table-row-properties style:row-height="0.582cm" fo:break-before="auto" style:use-optimal-row-height="false"/>
    </style:style>
    <style:style style:name="ro35" style:family="table-row">
      <style:table-row-properties style:row-height="0.635cm" fo:break-before="auto" style:use-optimal-row-height="false"/>
    </style:style>
    <style:style style:name="ro36" style:family="table-row">
      <style:table-row-properties style:row-height="0.483cm" fo:break-before="auto" style:use-optimal-row-height="false"/>
    </style:style>
    <style:style style:name="ro37" style:family="table-row">
      <style:table-row-properties style:row-height="2.09cm" fo:break-before="auto" style:use-optimal-row-height="false"/>
    </style:style>
    <style:style style:name="ro38" style:family="table-row">
      <style:table-row-properties style:row-height="0.741cm" fo:break-before="auto" style:use-optimal-row-height="false"/>
    </style:style>
    <style:style style:name="ro39" style:family="table-row">
      <style:table-row-properties style:row-height="0.238cm" fo:break-before="auto" style:use-optimal-row-height="false"/>
    </style:style>
    <style:style style:name="ro40" style:family="table-row">
      <style:table-row-properties style:row-height="0.397cm" fo:break-before="auto" style:use-optimal-row-height="false"/>
    </style:style>
    <style:style style:name="ro41" style:family="table-row">
      <style:table-row-properties style:row-height="2.17cm" fo:break-before="auto" style:use-optimal-row-height="false"/>
    </style:style>
    <style:style style:name="ro42" style:family="table-row">
      <style:table-row-properties style:row-height="2.593cm" fo:break-before="auto" style:use-optimal-row-height="false"/>
    </style:style>
    <style:style style:name="ro43" style:family="table-row">
      <style:table-row-properties style:row-height="0.609cm" fo:break-before="auto" style:use-optimal-row-height="false"/>
    </style:style>
    <style:style style:name="ro44" style:family="table-row">
      <style:table-row-properties style:row-height="2.461cm" fo:break-before="auto" style:use-optimal-row-height="false"/>
    </style:style>
    <style:style style:name="ro45" style:family="table-row">
      <style:table-row-properties style:row-height="1.296cm" fo:break-before="auto" style:use-optimal-row-height="false"/>
    </style:style>
    <style:style style:name="ro46" style:family="table-row">
      <style:table-row-properties style:row-height="1.508cm" fo:break-before="auto" style:use-optimal-row-height="false"/>
    </style:style>
    <style:style style:name="ro47" style:family="table-row">
      <style:table-row-properties style:row-height="2.99cm" fo:break-before="auto" style:use-optimal-row-height="false"/>
    </style:style>
    <style:style style:name="ro48" style:family="table-row">
      <style:table-row-properties style:row-height="2.752cm" fo:break-before="auto" style:use-optimal-row-height="false"/>
    </style:style>
    <style:style style:name="ro49" style:family="table-row">
      <style:table-row-properties style:row-height="1.032cm" fo:break-before="auto" style:use-optimal-row-height="false"/>
    </style:style>
    <style:style style:name="ro50" style:family="table-row">
      <style:table-row-properties style:row-height="1.349cm" fo:break-before="auto" style:use-optimal-row-height="false"/>
    </style:style>
    <style:style style:name="ro51" style:family="table-row">
      <style:table-row-properties style:row-height="0.661cm" fo:break-before="auto" style:use-optimal-row-height="false"/>
    </style:style>
    <style:style style:name="ro52" style:family="table-row">
      <style:table-row-properties style:row-height="0.37cm" fo:break-before="auto" style:use-optimal-row-height="false"/>
    </style:style>
    <style:style style:name="ro53" style:family="table-row">
      <style:table-row-properties style:row-height="1.138cm" fo:break-before="auto" style:use-optimal-row-height="false"/>
    </style:style>
    <style:style style:name="ro54" style:family="table-row">
      <style:table-row-properties style:row-height="1.058cm" fo:break-before="auto" style:use-optimal-row-height="false"/>
    </style:style>
    <style:style style:name="ro55" style:family="table-row">
      <style:table-row-properties style:row-height="0.411cm" fo:break-before="auto" style:use-optimal-row-height="true"/>
    </style:style>
    <style:style style:name="ro56" style:family="table-row">
      <style:table-row-properties style:row-height="2.249cm" fo:break-before="auto" style:use-optimal-row-height="false"/>
    </style:style>
    <style:style style:name="ro57" style:family="table-row">
      <style:table-row-properties style:row-height="0.185cm" fo:break-before="auto" style:use-optimal-row-height="false"/>
    </style:style>
    <style:style style:name="ro58" style:family="table-row">
      <style:table-row-properties style:row-height="2.858cm" fo:break-before="auto" style:use-optimal-row-height="false"/>
    </style:style>
    <style:style style:name="ro59" style:family="table-row">
      <style:table-row-properties style:row-height="2.91cm" fo:break-before="auto" style:use-optimal-row-height="false"/>
    </style:style>
    <style:style style:name="ro60" style:family="table-row">
      <style:table-row-properties style:row-height="2.037cm" fo:break-before="auto" style:use-optimal-row-height="false"/>
    </style:style>
    <style:style style:name="ro61" style:family="table-row">
      <style:table-row-properties style:row-height="0.82cm" fo:break-before="auto" style:use-optimal-row-height="false"/>
    </style:style>
    <style:style style:name="ro62" style:family="table-row">
      <style:table-row-properties style:row-height="1.323cm" fo:break-before="auto" style:use-optimal-row-height="false"/>
    </style:style>
    <style:style style:name="ro63" style:family="table-row">
      <style:table-row-properties style:row-height="3.175cm" fo:break-before="auto" style:use-optimal-row-height="false"/>
    </style:style>
    <style:style style:name="ro64" style:family="table-row">
      <style:table-row-properties style:row-height="1.111cm" fo:break-before="auto" style:use-optimal-row-height="false"/>
    </style:style>
    <style:style style:name="ro65" style:family="table-row">
      <style:table-row-properties style:row-height="0.212cm" fo:break-before="auto" style:use-optimal-row-height="false"/>
    </style:style>
    <style:style style:name="ro66" style:family="table-row">
      <style:table-row-properties style:row-height="0.556cm" fo:break-before="auto" style:use-optimal-row-height="false"/>
    </style:style>
    <style:style style:name="ro67" style:family="table-row">
      <style:table-row-properties style:row-height="2.672cm" fo:break-before="auto" style:use-optimal-row-height="false"/>
    </style:style>
    <style:style style:name="ro68" style:family="table-row">
      <style:table-row-properties style:row-height="2.937cm" fo:break-before="auto" style:use-optimal-row-height="false"/>
    </style:style>
    <style:style style:name="ro69" style:family="table-row">
      <style:table-row-properties style:row-height="0.496cm" fo:break-before="auto" style:use-optimal-row-height="true"/>
    </style:style>
    <style:style style:name="ro70" style:family="table-row">
      <style:table-row-properties style:row-height="1.429cm" fo:break-before="auto" style:use-optimal-row-height="false"/>
    </style:style>
    <style:style style:name="ro71" style:family="table-row">
      <style:table-row-properties style:row-height="2.196cm" fo:break-before="auto" style:use-optimal-row-height="false"/>
    </style:style>
    <style:style style:name="ro72" style:family="table-row">
      <style:table-row-properties style:row-height="0.894cm" fo:break-before="auto" style:use-optimal-row-height="true"/>
    </style:style>
    <style:style style:name="ro73" style:family="table-row">
      <style:table-row-properties style:row-height="0.473cm" fo:break-before="page" style:use-optimal-row-height="true"/>
    </style:style>
    <style:style style:name="ro74" style:family="table-row">
      <style:table-row-properties style:row-height="0.265cm" fo:break-before="auto" style:use-optimal-row-height="false"/>
    </style:style>
    <style:style style:name="ro75" style:family="table-row">
      <style:table-row-properties style:row-height="1.482cm" fo:break-before="auto" style:use-optimal-row-height="false"/>
    </style:style>
    <style:style style:name="ro76" style:family="table-row">
      <style:table-row-properties style:row-height="2.408cm" fo:break-before="auto" style:use-optimal-row-height="false"/>
    </style:style>
    <style:style style:name="ro77" style:family="table-row">
      <style:table-row-properties style:row-height="1.217cm" fo:break-before="auto" style:use-optimal-row-height="false"/>
    </style:style>
    <style:style style:name="ro78" style:family="table-row">
      <style:table-row-properties style:row-height="0.503cm" fo:break-before="auto" style:use-optimal-row-height="false"/>
    </style:style>
    <style:style style:name="ro79" style:family="table-row">
      <style:table-row-properties style:row-height="2.619cm" fo:break-before="auto" style:use-optimal-row-height="false"/>
    </style:style>
    <style:style style:name="ro80" style:family="table-row">
      <style:table-row-properties style:row-height="1.376cm" fo:break-before="auto" style:use-optimal-row-height="false"/>
    </style:style>
    <style:style style:name="ro81" style:family="table-row">
      <style:table-row-properties style:row-height="0.318cm" fo:break-before="auto" style:use-optimal-row-height="false"/>
    </style:style>
    <style:style style:name="ro82" style:family="table-row">
      <style:table-row-properties style:row-height="2.699cm" fo:break-before="auto" style:use-optimal-row-height="false"/>
    </style:style>
    <style:style style:name="ro83" style:family="table-row">
      <style:table-row-properties style:row-height="1.667cm" fo:break-before="auto" style:use-optimal-row-height="false"/>
    </style:style>
    <style:style style:name="ro84" style:family="table-row">
      <style:table-row-properties style:row-height="3.44cm" fo:break-before="auto" style:use-optimal-row-height="false"/>
    </style:style>
    <style:style style:name="ro85" style:family="table-row">
      <style:table-row-properties style:row-height="1.455cm" fo:break-before="auto" style:use-optimal-row-height="false"/>
    </style:style>
    <style:style style:name="ro86" style:family="table-row">
      <style:table-row-properties style:row-height="3.254cm" fo:break-before="auto" style:use-optimal-row-height="false"/>
    </style:style>
    <style:style style:name="ro87" style:family="table-row">
      <style:table-row-properties style:row-height="0.986cm" fo:break-before="auto" style:use-optimal-row-height="false"/>
    </style:style>
    <style:style style:name="ro88" style:family="table-row">
      <style:table-row-properties style:row-height="2.778cm" fo:break-before="auto" style:use-optimal-row-height="false"/>
    </style:style>
    <style:style style:name="ro89" style:family="table-row">
      <style:table-row-properties style:row-height="3.016cm" fo:break-before="auto" style:use-optimal-row-height="false"/>
    </style:style>
    <style:style style:name="ro90" style:family="table-row">
      <style:table-row-properties style:row-height="1.693cm" fo:break-before="auto" style:use-optimal-row-height="false"/>
    </style:style>
    <style:style style:name="ro91" style:family="table-row">
      <style:table-row-properties style:row-height="0.344cm" fo:break-before="auto" style:use-optimal-row-height="false"/>
    </style:style>
    <style:style style:name="ro92" style:family="table-row">
      <style:table-row-properties style:row-height="1.27cm" fo:break-before="auto" style:use-optimal-row-height="false"/>
    </style:style>
    <style:style style:name="ro93" style:family="table-row">
      <style:table-row-properties style:row-height="1.164cm" fo:break-before="auto" style:use-optimal-row-height="false"/>
    </style:style>
    <style:style style:name="ro94" style:family="table-row">
      <style:table-row-properties style:row-height="0.714cm" fo:break-before="auto" style:use-optimal-row-height="false"/>
    </style:style>
    <style:style style:name="ro95" style:family="table-row">
      <style:table-row-properties style:row-height="1.191cm" fo:break-before="auto" style:use-optimal-row-height="false"/>
    </style:style>
    <style:style style:name="ro96" style:family="table-row">
      <style:table-row-properties style:row-height="5.106cm" fo:break-before="auto" style:use-optimal-row-height="false"/>
    </style:style>
    <style:style style:name="ro97" style:family="table-row">
      <style:table-row-properties style:row-height="2.064cm" fo:break-before="auto" style:use-optimal-row-height="false"/>
    </style:style>
    <style:style style:name="ro98" style:family="table-row">
      <style:table-row-properties style:row-height="0.079cm" fo:break-before="auto" style:use-optimal-row-height="false"/>
    </style:style>
    <style:style style:name="ro99" style:family="table-row">
      <style:table-row-properties style:row-height="2.963cm" fo:break-before="auto" style:use-optimal-row-height="false"/>
    </style:style>
    <style:style style:name="ro100" style:family="table-row">
      <style:table-row-properties style:row-height="1.402cm" fo:break-before="auto" style:use-optimal-row-height="false"/>
    </style:style>
    <style:style style:name="ro101" style:family="table-row">
      <style:table-row-properties style:row-height="6.376cm" fo:break-before="auto" style:use-optimal-row-height="false"/>
    </style:style>
    <style:style style:name="ro102" style:family="table-row">
      <style:table-row-properties style:row-height="4.339cm" fo:break-before="auto" style:use-optimal-row-height="false"/>
    </style:style>
    <style:style style:name="ro103" style:family="table-row">
      <style:table-row-properties style:row-height="1.118cm" fo:break-before="auto" style:use-optimal-row-height="false"/>
    </style:style>
    <style:style style:name="ro104" style:family="table-row">
      <style:table-row-properties style:row-height="1.614cm" fo:break-before="auto" style:use-optimal-row-height="false"/>
    </style:style>
    <style:style style:name="ro105" style:family="table-row">
      <style:table-row-properties style:row-height="3.122cm" fo:break-before="auto" style:use-optimal-row-height="false"/>
    </style:style>
    <style:style style:name="ro106" style:family="table-row">
      <style:table-row-properties style:row-height="3.369cm" fo:break-before="auto" style:use-optimal-row-height="true"/>
    </style:style>
    <style:style style:name="ro107" style:family="table-row">
      <style:table-row-properties style:row-height="1.132cm" fo:break-before="auto" style:use-optimal-row-height="false"/>
    </style:style>
    <style:style style:name="ro108" style:family="table-row">
      <style:table-row-properties style:row-height="3.096cm" fo:break-before="auto" style:use-optimal-row-height="false"/>
    </style:style>
    <style:style style:name="ro109" style:family="table-row">
      <style:table-row-properties style:row-height="2.328cm" fo:break-before="auto" style:use-optimal-row-height="false"/>
    </style:style>
    <style:style style:name="ro110" style:family="table-row">
      <style:table-row-properties style:row-height="0.88cm" fo:break-before="auto" style:use-optimal-row-height="false"/>
    </style:style>
    <style:style style:name="ro111" style:family="table-row">
      <style:table-row-properties style:row-height="3.36cm" fo:break-before="auto" style:use-optimal-row-height="false"/>
    </style:style>
    <style:style style:name="ro112" style:family="table-row">
      <style:table-row-properties style:row-height="3.228cm" fo:break-before="auto" style:use-optimal-row-height="false"/>
    </style:style>
    <style:style style:name="ro113" style:family="table-row">
      <style:table-row-properties style:row-height="5.689cm" fo:break-before="auto" style:use-optimal-row-height="false"/>
    </style:style>
    <style:style style:name="ro114" style:family="table-row">
      <style:table-row-properties style:row-height="1.852cm" fo:break-before="auto" style:use-optimal-row-height="false"/>
    </style:style>
    <style:style style:name="ro115" style:family="table-row">
      <style:table-row-properties style:row-height="2.514cm" fo:break-before="auto" style:use-optimal-row-height="false"/>
    </style:style>
    <style:style style:name="ta1" style:family="table" style:master-page-name="PageStyle_5f_ISTRUZIONI_20_COMPILAZIONE">
      <style:table-properties table:display="true" style:writing-mode="lr-tb"/>
    </style:style>
    <style:style style:name="ta2" style:family="table" style:master-page-name="PageStyle_5f_INDICE">
      <style:table-properties table:display="true" style:writing-mode="lr-tb"/>
    </style:style>
    <style:style style:name="ta3" style:family="table" style:master-page-name="PageStyle_5f_DATI_5f_GENERALI_5f_PAG_5f_3">
      <style:table-properties table:display="true" style:writing-mode="lr-tb"/>
    </style:style>
    <style:style style:name="ta4" style:family="table" style:master-page-name="PageStyle_5f_DOMANDE_5f_PRELIM_5f_PAG_5f_4">
      <style:table-properties table:display="true" style:writing-mode="lr-tb"/>
    </style:style>
    <style:style style:name="ta5" style:family="table" style:master-page-name="PageStyle_5f_DOMANDE_5f_PRELIM_5f_PAG_5f_5">
      <style:table-properties table:display="true" style:writing-mode="lr-tb"/>
    </style:style>
    <style:style style:name="ta6" style:family="table" style:master-page-name="PageStyle_5f_DOMANDE_5f_PRELIM_5f_PAG_5f_6">
      <style:table-properties table:display="true" style:writing-mode="lr-tb"/>
    </style:style>
    <style:style style:name="ta7" style:family="table" style:master-page-name="PageStyle_5f_DOMANDE_5f_PRELIM_5f_PAG_5f_7">
      <style:table-properties table:display="true" style:writing-mode="lr-tb"/>
    </style:style>
    <style:style style:name="ta8" style:family="table" style:master-page-name="PageStyle_5f_DOMANDE_5f_PRELIM_5f_PAG_5f_8">
      <style:table-properties table:display="true" style:writing-mode="lr-tb"/>
    </style:style>
    <style:style style:name="ta9" style:family="table" style:master-page-name="PageStyle_5f_DOMANDE_5f_PRELIM_5f_PAG_5f_9">
      <style:table-properties table:display="true" style:writing-mode="lr-tb"/>
    </style:style>
    <style:style style:name="ta10" style:family="table" style:master-page-name="PageStyle_5f_DOMANDE_5f_PRELIM_5f_PAG_5f_10">
      <style:table-properties table:display="true" style:writing-mode="lr-tb"/>
    </style:style>
    <style:style style:name="ta11" style:family="table" style:master-page-name="PageStyle_5f_DOMANDE_5f_PRELIM_5f_PAG_5f_11">
      <style:table-properties table:display="true" style:writing-mode="lr-tb"/>
    </style:style>
    <style:style style:name="ta12" style:family="table" style:master-page-name="PageStyle_5f_CE_5f_PAG_5f_12-20">
      <style:table-properties table:display="true" style:writing-mode="lr-tb"/>
    </style:style>
    <style:style style:name="ta13" style:family="table" style:master-page-name="PageStyle_5f_DOMANDE_5f_SPECIFICHE_5f_CE_5f_PAG_5f_21">
      <style:table-properties table:display="true" style:writing-mode="lr-tb"/>
    </style:style>
    <style:style style:name="ta14" style:family="table" style:master-page-name="PageStyle_5f_DOMANDE_5f_SPECIFICHE_5f_CE_5f_PAG_5f_22">
      <style:table-properties table:display="true" style:writing-mode="lr-tb"/>
    </style:style>
    <style:style style:name="ta15" style:family="table" style:master-page-name="PageStyle_5f_DOMANDE_5f_SPECIFICHE_5f_CE_5f_PAG_5f_23">
      <style:table-properties table:display="true" style:writing-mode="lr-tb"/>
    </style:style>
    <style:style style:name="ta16" style:family="table" style:master-page-name="PageStyle_5f_DOMANDE_5f_SPECIFICHE_5f_CE_5f_PAG_5f_24">
      <style:table-properties table:display="true" style:writing-mode="lr-tb"/>
    </style:style>
    <style:style style:name="ta17" style:family="table" style:master-page-name="PageStyle_5f_DOMANDE_5f_SPECIFICHE_5f_CE_5f_PAG_5f_25">
      <style:table-properties table:display="true" style:writing-mode="lr-tb"/>
    </style:style>
    <style:style style:name="ta18" style:family="table" style:master-page-name="PageStyle_5f_DOMANDE_5f_SPECIFICHE_5f_CE_5f_PAG_5f_26">
      <style:table-properties table:display="true" style:writing-mode="lr-tb"/>
    </style:style>
    <style:style style:name="ta19" style:family="table" style:master-page-name="PageStyle_5f_DOMANDE_5f_SPECIFICHE_5f_CE_5f_PAG_5f_27">
      <style:table-properties table:display="true" style:writing-mode="lr-tb"/>
    </style:style>
    <style:style style:name="ta20" style:family="table" style:master-page-name="PageStyle_5f_DOMANDE_5f_SPECIFICHE_5f_CE_5f_PAG_5f_28">
      <style:table-properties table:display="true" style:writing-mode="lr-tb"/>
    </style:style>
    <style:style style:name="ta21" style:family="table" style:master-page-name="PageStyle_5f_SP_5f_ATTIVO_5f_PAG_5f_29-33">
      <style:table-properties table:display="true" style:writing-mode="lr-tb"/>
    </style:style>
    <style:style style:name="ta22" style:family="table" style:master-page-name="PageStyle_5f_SP_5f_PASSIVO_5f_PAG_5f_34-36">
      <style:table-properties table:display="true" style:writing-mode="lr-tb"/>
    </style:style>
    <style:style style:name="ta23" style:family="table" style:master-page-name="PageStyle_5f_SP_5f_RICLASSIFICATO_5f_PAG_5f_37">
      <style:table-properties table:display="true" style:writing-mode="lr-tb"/>
    </style:style>
    <style:style style:name="ta24" style:family="table" style:master-page-name="PageStyle_5f_DOMANDE_5f_SPECIFICHE_5f_SP_5f_PAG_5f_38">
      <style:table-properties table:display="true" style:writing-mode="lr-tb"/>
    </style:style>
    <style:style style:name="ta25" style:family="table" style:master-page-name="PageStyle_5f_DOMANDE_5f_SPECIFICHE_5f_SP_5f_PAG_5f_39">
      <style:table-properties table:display="true" style:writing-mode="lr-tb"/>
    </style:style>
    <style:style style:name="ta26" style:family="table" style:master-page-name="PageStyle_5f_DOMANDE_5f_SPECIFICHE_5f_SP_5f_PAG40">
      <style:table-properties table:display="true" style:writing-mode="lr-tb"/>
    </style:style>
    <style:style style:name="ta27" style:family="table" style:master-page-name="PageStyle_5f_DOMANDE_5f_SPECIFICHE_5f_SP_5f_PAG_5f_41">
      <style:table-properties table:display="true" style:writing-mode="lr-tb"/>
    </style:style>
    <style:style style:name="ta28" style:family="table" style:master-page-name="PageStyle_5f_DOMANDE_5f_SPECIFICHE_5f_SP_5f_PAG_5f_42">
      <style:table-properties table:display="true" style:writing-mode="lr-tb"/>
    </style:style>
    <style:style style:name="ta29" style:family="table" style:master-page-name="PageStyle_5f_DOMANDE_5f_SPECIFICHE_5f_SP_5f_PAG_5f_43">
      <style:table-properties table:display="true" style:writing-mode="lr-tb"/>
    </style:style>
    <style:style style:name="ta30" style:family="table" style:master-page-name="PageStyle_5f_ATTESTAZIONE_20_FINALE">
      <style:table-properties table:display="true" style:writing-mode="lr-tb"/>
    </style:style>
    <style:style style:name="ta31" style:family="table" style:master-page-name="PageStyle_5f_ATTESTAZIONE_20_FINALE_20__28_2_29_">
      <style:table-properties table:display="true" style:writing-mode="lr-tb"/>
    </style:style>
    <style:style style:name="ta32" style:family="table" style:master-page-name="PageStyle_5f_ANNOTAZIONI_5f_1">
      <style:table-properties table:display="true" style:writing-mode="lr-tb"/>
    </style:style>
    <style:style style:name="ta33" style:family="table" style:master-page-name="PageStyle_5f_ANNOTAZIONI_5f_2">
      <style:table-properties table:display="true" style:writing-mode="lr-tb"/>
    </style:style>
    <style:style style:name="ta34" style:family="table" style:master-page-name="PageStyle_5f_ANNOTAZIONI_5f_3">
      <style:table-properties table:display="true" style:writing-mode="lr-tb"/>
    </style:style>
    <number:number-style style:name="N5001" number:language="it" number:country="IT">
      <number:number number:decimal-places="0" number:min-integer-digits="1"/>
    </number:number-style>
    <number:number-style style:name="N5003" number:language="it" number:country="IT">
      <number:number number:decimal-places="0" number:min-integer-digits="1" number:grouping="true"/>
    </number:number-style>
    <number:number-style style:name="N5004" number:language="it" number:country="IT">
      <number:number number:decimal-places="2" number:min-integer-digits="1" number:grouping="true"/>
    </number:number-style>
    <number:percentage-style style:name="N5010" number:language="it" number:country="IT">
      <number:number number:decimal-places="0" number:min-integer-digits="1"/>
      <number:text>%</number:text>
    </number:percentage-style>
    <number:percentage-style style:name="N5011" number:language="it" number:country="IT">
      <number:number number:decimal-places="2" number:min-integer-digits="1"/>
      <number:text>%</number:text>
    </number:percentage-style>
    <number:date-style style:name="N5036" number:language="it" number:country="IT" number:automatic-order="true">
      <number:day number:style="long"/>
      <number:text>/</number:text>
      <number:month number:style="long"/>
      <number:text>/</number:text>
      <number:year number:style="long"/>
    </number:date-style>
    <number:text-style style:name="N5100" number:language="it" number:country="IT">
      <number:text-content/>
    </number:text-style>
    <style:style style:name="ce1" style:family="table-cell" style:parent-style-name="Normale_20_2">
      <style:table-cell-properties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 style:family="table-cell" style:parent-style-name="Normale_20_2">
      <style:table-cell-properties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Normale_20_2">
      <style:table-cell-properties fo:border-bottom="0.088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 style:family="table-cell" style:parent-style-name="Normale_20_2">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Normale_20_2">
      <style:table-cell-properties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Normale_20_2">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Normale_20_2">
      <style:table-cell-properties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Normale_20_2">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Normale_20_2">
      <style:table-cell-properties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Normale_20_2">
      <style:table-cell-properties fo:background-color="transparent"/>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Normale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Normale_20_2">
      <style:table-cell-properties style:cell-protect="protected" style:print-content="true" style:diagonal-bl-tr="none" style:diagonal-tl-br="none" fo:background-color="transparent" style:rotation-align="none"/>
    </style:style>
    <style:style style:name="ce13" style:family="table-cell" style:parent-style-name="Normale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Normale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Normale_20_2">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Normale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Normale_20_2" style:data-style-name="N511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Normale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Normale_20_2" style:data-style-name="N5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Normale_20_2">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Normale_20_2">
      <style:table-cell-properties fo:background-color="#ffffff" style:cell-protect="protected" style:print-content="true" style:diagonal-bl-tr="none" style:diagonal-tl-br="none" style:rotation-align="none"/>
    </style:style>
    <style:style style:name="ce22" style:family="table-cell" style:parent-style-name="Normale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Normale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style>
    <style:style style:name="ce24" style:family="table-cell" style:parent-style-name="Normale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Normale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Normale_20_2">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Normale_20_2">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Normale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Normale_20_2">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30" style:family="table-cell" style:parent-style-name="Normale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Normale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Normale_20_2">
      <style:table-cell-properties style:cell-protect="protected" style:print-content="true" style:diagonal-bl-tr="none" style:diagonal-tl-br="none" fo:background-color="transparent"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Normale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4" style:family="table-cell" style:parent-style-name="Normale_20_2" style:data-style-name="N5109">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5" style:family="table-cell" style:parent-style-name="Normale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6" style:family="table-cell" style:parent-style-name="Normale_20_2">
      <style:table-cell-properties fo:background-color="#ffffff" style:cell-protect="protected" style:print-content="true" style:diagonal-bl-tr="none" style:diagonal-tl-br="none"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fo:background-color="#ffffff" style:cell-protect="protected"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ackground-color="#ffffff" style:cell-protect="protected" style:print-content="true" style:diagonal-bl-tr="none" style:diagonal-tl-b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088cm solid #000000" style:direction="ltr" fo:border-right="none" style:rotation-angle="0" style:rotation-align="none" style:shrink-to-fit="false" fo:border-top="0.088cm solid #000000"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border-bottom="0.088cm solid #000000" fo:background-color="#ffffff"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5100">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data-style-name="N5100">
      <style:table-cell-properties fo:border-bottom="none" fo:background-color="#ccffff"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6" style:family="table-cell" style:parent-style-name="Default" style:data-style-name="N5000">
      <style:table-cell-properties fo:border-bottom="none" fo:background-color="#ccffff"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7" style:family="table-cell" style:parent-style-name="Default" style:data-style-name="N5100">
      <style:table-cell-properties fo:border-bottom="none" fo:background-color="#ccffff"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8" style:family="table-cell" style:parent-style-name="Default" style:data-style-name="N5100">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bottom"/>
      <style:paragraph-properties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9" style:family="table-cell" style:parent-style-name="Default" style:data-style-name="N5100">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data-style-name="N5100">
      <style:table-cell-properties fo:border-bottom="none"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data-style-name="N5100">
      <style:table-cell-properties fo:background-color="#ffff99"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5100">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data-style-name="N5100">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data-style-name="N5100">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data-style-name="N5100">
      <style:table-cell-properties fo:background-color="#ff00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quot;" style:apply-style-name="ConditionalStyle_5f_110" style:base-cell-address="'ISTRUZIONI COMPILAZIONE'.A1"/>
    </style:style>
    <style:style style:name="ce56" style:family="table-cell" style:parent-style-name="Default" style:data-style-name="N5100">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data-style-name="N5003">
      <style:table-cell-properties fo:background-color="#ffff99"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data-style-name="N5100">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data-style-name="N5100">
      <style:table-cell-properties style:cell-protect="protected" style:print-content="true" style:diagonal-bl-tr="none" style:diagonal-tl-br="none" fo:background-color="transparent"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data-style-name="N5100">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data-style-name="N5003">
      <style:table-cell-properties style:cell-protect="protected" style:print-content="true" style:diagonal-bl-tr="none" style:diagonal-tl-br="none" fo:background-color="transparent"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5003">
      <style:table-cell-properties fo:background-color="#ffffff" style:cell-protect="protected" style:print-content="true" style:diagonal-bl-tr="none" style:diagonal-tl-br="none" style:rotation-align="non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Default" style:data-style-name="N5003">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Default" style:data-style-name="N5100">
      <style:table-cell-properties fo:background-color="#ffffff" style:cell-protect="protected" style:print-content="true"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data-style-name="N5100">
      <style:table-cell-properties fo:border-bottom="0.088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 style:family="table-cell" style:parent-style-name="Default" style:data-style-name="N5100">
      <style:table-cell-properties style:cell-protect="protected"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5100">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data-style-name="N5100">
      <style:table-cell-properties fo:background-color="#ccffff"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69" style:family="table-cell" style:parent-style-name="Default" style:data-style-name="N5100">
      <style:table-cell-properties fo:background-color="#cc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70" style:family="table-cell" style:parent-style-name="Default" style:data-style-name="N5100">
      <style:table-cell-properties fo:background-color="#ccffff"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71" style:family="table-cell" style:parent-style-name="Default" style:data-style-name="N5100">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data-style-name="N5100">
      <style:table-cell-properties fo:border-bottom="0.035cm solid #000000" fo:background-color="#ffff9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51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 style:family="table-cell" style:parent-style-name="Default" style:data-style-name="N5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Default" style:data-style-name="N5100">
      <style:table-cell-properties fo:background-color="#ffffff"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 style:family="table-cell" style:parent-style-name="Default" style:data-style-name="N5003">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data-style-name="N5003">
      <style:table-cell-properties fo:background-color="#ffffff" style:cell-protect="protected" style:print-content="true"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data-style-name="N5100">
      <style:table-cell-properties fo:background-color="#ffff99"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data-style-name="N5100">
      <style:table-cell-properties fo:border-bottom="0.035cm solid #000000" fo:background-color="#ffff99"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data-style-name="N5100">
      <style:table-cell-properties fo:background-color="#ff00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quot;" style:apply-style-name="ConditionalStyle_5f_110" style:base-cell-address="'ISTRUZIONI COMPILAZIONE'.A1"/>
    </style:style>
    <style:style style:name="ce81" style:family="table-cell" style:parent-style-name="Default" style:data-style-name="N5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data-style-name="N5003">
      <style:table-cell-properties fo:background-color="#ffff99"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data-style-name="N5003">
      <style:table-cell-properties fo:background-color="#ffffff" style:cell-protect="protected" style:print-content="true" style:diagonal-bl-tr="none" style:diagonal-tl-b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data-style-name="N5100">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Default" style:data-style-name="N5100">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data-style-name="N5100">
      <style:table-cell-properties fo:border-bottom="0.035cm solid #000000" fo:background-color="#ffff9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Default" style:data-style-name="N5100">
      <style:table-cell-properties fo:background-color="#ffffff" style:cell-protect="protected" style:print-content="true" style:diagonal-bl-tr="none" style:diagonal-tl-b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data-style-name="N5001">
      <style:table-cell-properties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 style:family="table-cell" style:parent-style-name="Default" style:data-style-name="N5100">
      <style:table-cell-properties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data-style-name="N5100">
      <style:table-cell-properties fo:border-bottom="0.035cm solid #000000" fo:background-color="#ff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quot;" style:apply-style-name="ConditionalStyle_5f_110" style:base-cell-address="'ISTRUZIONI COMPILAZIONE'.A1"/>
    </style:style>
    <style:style style:name="ce91"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is-not-between(&quot;SI&quot;,&quot;NO&quot;)" style:apply-style-name="ConditionalStyle_5f_111" style:base-cell-address="'ISTRUZIONI COMPILAZIONE'.A1"/>
    </style:style>
    <style:style style:name="ce92" style:family="table-cell" style:parent-style-name="Default" style:data-style-name="N51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3" style:family="table-cell" style:parent-style-name="Default" style:data-style-name="N5003">
      <style:table-cell-properties fo:border-bottom="0.035cm solid #000000" fo:background-color="#ffff99"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data-style-name="N5003">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5" style:family="table-cell" style:parent-style-name="Default" style:data-style-name="N5100">
      <style:table-cell-properties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data-style-name="N5100">
      <style:table-cell-properties fo:background-color="#ff00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quot;" style:apply-style-name="ConditionalStyle_5f_109" style:base-cell-address="'ISTRUZIONI COMPILAZIONE'.A1"/>
    </style:style>
    <style:style style:name="ce97" style:family="table-cell" style:parent-style-name="Default" style:data-style-name="N5100">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8" style:family="table-cell" style:parent-style-name="Default" style:data-style-name="N5100">
      <style:table-cell-properties fo:border-bottom="0.035cm solid #000000" fo:background-color="#ff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quot;" style:apply-style-name="ConditionalStyle_5f_110" style:base-cell-address="'ISTRUZIONI COMPILAZIONE'.A1"/>
    </style:style>
    <style:style style:name="ce99" style:family="table-cell" style:parent-style-name="Default" style:data-style-name="N5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0" style:family="table-cell" style:parent-style-name="Default" style:data-style-name="N5100">
      <style:table-cell-properties fo:background-color="#ffffff" style:cell-protect="protected" style:print-content="true"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01" style:family="table-cell" style:parent-style-name="Default" style:data-style-name="N5003">
      <style:table-cell-properties style:cell-protect="protected" style:print-content="true" style:diagonal-bl-tr="none" style:diagonal-tl-br="none" fo:background-color="transparent" style:rotation-align="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data-style-name="N5100">
      <style:table-cell-properties fo:background-color="#ffff99" style:cell-protect="none"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3" style:family="table-cell" style:parent-style-name="Default" style:data-style-name="N5100">
      <style:table-cell-properties fo:border-bottom="0.035cm solid #000000" fo:background-color="#ff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4" style:family="table-cell" style:parent-style-name="Default" style:data-style-name="N5100">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data-style-name="N5100">
      <style:table-cell-properties fo:border-bottom="0.088cm solid #000000" fo:background-color="#ffff9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Default" style:data-style-name="N5100">
      <style:table-cell-properties fo:border-bottom="0.035cm solid #000000" fo:background-color="#ff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 style:family="table-cell" style:parent-style-name="Default" style:data-style-name="N5100">
      <style:table-cell-properties fo:border-bottom="0.035cm solid #000000" fo:background-color="#ffff99"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8"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9" style:family="table-cell" style:parent-style-name="Default" style:data-style-name="N51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0"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table-cell-properties fo:background-color="#ccffff"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13" style:family="table-cell" style:parent-style-name="Default" style:data-style-name="N5100">
      <style:table-cell-properties fo:border-bottom="0.088cm solid #000000" fo:background-color="#ffff99"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4" style:family="table-cell" style:parent-style-name="Default" style:data-style-name="N5000">
      <style:table-cell-properties fo:background-color="#ccffff"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15"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bottom"/>
      <style:paragraph-properties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16" style:family="table-cell" style:parent-style-name="Default">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7" style:family="table-cell" style:parent-style-name="Default">
      <style:table-cell-properties style:cell-protect="protected"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Default">
      <style:table-cell-properties fo:background-color="#ffffff" style:cell-protect="protected" style:print-content="true"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20" style:family="table-cell" style:parent-style-name="Default">
      <style:table-cell-properties fo:background-color="#ffffff" style:cell-protect="protected" style:print-content="true"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 style:family="table-cell" style:parent-style-name="Default">
      <style:table-cell-properties fo:border-bottom="0.088cm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table-cell-properties fo:border-bottom="none" fo:background-color="#cc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24" style:family="table-cell" style:parent-style-name="Default" style:data-style-name="N5000">
      <style:table-cell-properties fo:border-bottom="none" fo:background-color="#ccff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25" style:family="table-cell" style:parent-style-name="Default" style:data-style-name="N5000">
      <style:table-cell-properties fo:border-bottom="none" fo:background-color="#cc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26" style:family="table-cell" style:parent-style-name="Default">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Default">
      <style:table-cell-properties fo:border-bottom="0.088cm solid #000000" fo:background-color="#ffff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8"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0"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2" style:family="table-cell" style:parent-style-name="Normale_5f_Foglio1">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table-cell-properties style:cell-protect="protected" style:print-content="true" style:diagonal-bl-tr="none" style:diagonal-tl-br="none" fo:background-color="transparent"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table-cell-properties style:cell-protect="protected" style:print-content="tru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table-cell-properties style:cell-protect="protected" style:print-content="true" fo:background-color="transparent"/>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38"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9"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0"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table-cell-properties fo:border-bottom="0.088cm solid #000000" fo:background-color="#ffffff"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44" style:family="table-cell" style:parent-style-name="Default">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5" style:family="table-cell" style:parent-style-name="Default" style:data-style-name="N5100">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6" style:family="table-cell" style:parent-style-name="Default" style:data-style-name="N5100">
      <style:table-cell-properties fo:border-bottom="0.035cm soli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47" style:family="table-cell" style:parent-style-name="Default" style:data-style-name="N50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Default" style:data-style-name="N51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Default" style:data-style-name="N51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0" style:family="table-cell" style:parent-style-name="Default" style:data-style-name="N5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1" style:family="table-cell" style:parent-style-name="Default" style:data-style-name="N5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Default" style:data-style-name="N5100">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Default" style:data-style-name="N5100">
      <style:table-cell-properties fo:background-color="#ffffff"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4" style:family="table-cell" style:parent-style-name="Default" style:data-style-name="N5000">
      <style:table-cell-properties fo:border-bottom="0.035cm solid #000000" fo:background-color="#ffff9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data-style-name="N5100">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6" style:family="table-cell" style:parent-style-name="Default" style:data-style-name="N51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7" style:family="table-cell" style:parent-style-name="Default" style:data-style-name="N5100">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Default" style:data-style-name="N5000">
      <style:table-cell-properties fo:border-bottom="0.035cm solid #000000" fo:background-color="#ffff99"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Default" style:data-style-name="N5100">
      <style:table-cell-properties fo:background-color="#ffffff" style:cell-protect="protected" style:print-content="true"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0"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Default" style:data-style-name="N5100">
      <style:table-cell-properties fo:border-bottom="0.088cm soli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2" style:family="table-cell" style:parent-style-name="Default" style:data-style-name="N5100">
      <style:table-cell-properties fo:background-color="#ffff99"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is-not-between(&quot;SI&quot;,&quot;NO&quot;)" style:apply-style-name="ConditionalStyle_5f_108" style:base-cell-address="'ISTRUZIONI COMPILAZIONE'.A1"/>
    </style:style>
    <style:style style:name="ce163" style:family="table-cell" style:parent-style-name="Default">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4" style:family="table-cell" style:parent-style-name="Default" style:data-style-name="N5100">
      <style:table-cell-properties fo:background-color="#ffff99"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is-not-between(&quot;SI&quot;,&quot;NO&quot;)" style:apply-style-name="ConditionalStyle_5f_107" style:base-cell-address="'ISTRUZIONI COMPILAZIONE'.A1"/>
    </style:style>
    <style:style style:name="ce165" style:family="table-cell" style:parent-style-name="Default" style:data-style-name="N5100">
      <style:table-cell-properties fo:background-color="#ffff99"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is-not-between(&quot;SI&quot;,&quot;NO&quot;)" style:apply-style-name="ConditionalStyle_5f_106" style:base-cell-address="'ISTRUZIONI COMPILAZIONE'.A1"/>
    </style:style>
    <style:style style:name="ce166" style:family="table-cell" style:parent-style-name="Default" style:data-style-name="N5100">
      <style:table-cell-properties fo:background-color="#ffff99"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is-not-between(&quot;SI&quot;,&quot;NO&quot;)" style:apply-style-name="ConditionalStyle_5f_105" style:base-cell-address="'ISTRUZIONI COMPILAZIONE'.A1"/>
    </style:style>
    <style:style style:name="ce167" style:family="table-cell" style:parent-style-name="Default" style:data-style-name="N51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8" style:family="table-cell" style:parent-style-name="Default" style:data-style-name="N5100">
      <style:table-cell-properties fo:background-color="#ffff99"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is-not-between(&quot;SI&quot;,&quot;NO&quot;)" style:apply-style-name="ConditionalStyle_5f_104" style:base-cell-address="'ISTRUZIONI COMPILAZIONE'.A1"/>
    </style:style>
    <style:style style:name="ce169" style:family="table-cell" style:parent-style-name="Default">
      <style:table-cell-properties fo:background-color="#ffffff" style:cell-protect="protected" style:print-content="tru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71"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2" style:family="table-cell" style:parent-style-name="Default" style:data-style-name="N5100">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Default">
      <style:table-cell-properties fo:border-bottom="0.088cm solid #000000" fo:background-color="#ffffff"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Default">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8" style:family="table-cell" style:parent-style-name="Default">
      <style:table-cell-properties fo:border-bottom="none" style:diagonal-bl-tr="none" style:diagonal-tl-br="none" fo:border-left="0.088cm solid #000000" fo:border-right="none" style:rotation-align="none" fo:border-top="0.088cm solid #000000"/>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9" style:family="table-cell" style:parent-style-name="Default">
      <style:table-cell-properties fo:border-bottom="none" style:diagonal-bl-tr="none" style:diagonal-tl-br="none" fo:border-left="0.088cm solid #000000" fo:border-right="none" style:rotation-align="none" fo:border-top="non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0" style:family="table-cell" style:parent-style-name="Default">
      <style:table-cell-properties fo:border-bottom="none"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Default">
      <style:table-cell-properties fo:border-bottom="none" style:cell-protect="protected" style:print-content="true"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table-cell-properties fo:border-bottom="0.088cm solid #000000" style:diagonal-bl-tr="none" style:diagonal-tl-br="none" fo:border-left="0.088cm solid #000000" fo:border-right="none" style:rotation-align="none" fo:border-top="non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3" style:family="table-cell" style:parent-style-name="Default">
      <style:table-cell-properties fo:border-bottom="none" style:diagonal-bl-tr="none" style:diagonal-tl-br="none" fo:border-left="none" fo:border-right="none" style:rotation-align="none" fo:border-top="0.088cm solid #000000"/>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Default" style:data-style-name="N510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5" style:family="table-cell" style:parent-style-name="Default" style:data-style-name="N5100">
      <style:table-cell-properties fo:background-color="#ffffff"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86" style:family="table-cell" style:parent-style-name="Default" style:data-style-name="N51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7" style:family="table-cell" style:parent-style-name="Default" style:data-style-name="N5100">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8" style:family="table-cell" style:parent-style-name="Default" style:data-style-name="N5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9" style:family="table-cell" style:parent-style-name="Default">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0"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1" style:family="table-cell" style:parent-style-name="Default">
      <style:table-cell-properties style:diagonal-bl-tr="none" style:diagonal-tl-br="none" style:rotation-align="non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2" style:family="table-cell" style:parent-style-name="Default">
      <style:table-cell-properties style:diagonal-bl-tr="none" style:diagonal-tl-br="none" style:rotation-align="none"/>
      <style:text-properties fo:color="#000000"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93" style:family="table-cell" style:parent-style-name="Default">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4" style:family="table-cell" style:parent-style-name="Default" style:data-style-name="N5100">
      <style:table-cell-properties fo:background-color="#ffffff" style:cell-protect="protected" style:print-content="true"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Default">
      <style:table-cell-properties fo:border-bottom="0.088cm solid #000000" style:diagonal-bl-tr="none" style:diagonal-tl-br="none" fo:border-left="none" fo:border-right="none" style:rotation-align="none" fo:border-top="non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6" style:family="table-cell" style:parent-style-name="Default" style:data-style-name="N5100">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7" style:family="table-cell" style:parent-style-name="Default" style:data-style-name="N5100">
      <style:table-cell-properties fo:background-color="#ffffff"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8" style:family="table-cell" style:parent-style-name="Default" style:data-style-name="N5100">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9" style:family="table-cell" style:parent-style-name="Default" style:data-style-name="N51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00" style:family="table-cell" style:parent-style-name="Default">
      <style:table-cell-properties fo:background-color="#ffffff"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1" style:family="table-cell" style:parent-style-name="Default" style:data-style-name="N5100">
      <style:table-cell-properties style:cell-protect="protected" style:print-content="true" style:diagonal-bl-tr="none" style:diagonal-tl-br="none" style:rotation-align="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2"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3" style:family="table-cell" style:parent-style-name="Default">
      <style:table-cell-properties fo:background-color="#ffffff"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4" style:family="table-cell" style:parent-style-name="Default" style:data-style-name="N5003">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5" style:family="table-cell" style:parent-style-name="Default" style:data-style-name="N5100">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6" style:family="table-cell" style:parent-style-name="Default" style:data-style-name="N5100">
      <style:table-cell-properties fo:border-bottom="0.035cm solid #000000" fo:background-color="#ffff9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7" style:family="table-cell" style:parent-style-name="Default" style:data-style-name="N5004">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8"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is-not-between(&quot;SI&quot;,&quot;NO&quot;)" style:apply-style-name="ConditionalStyle_5f_101" style:base-cell-address="'ISTRUZIONI COMPILAZIONE'.A1"/>
    </style:style>
    <style:style style:name="ce209"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is-not-between(&quot;SI&quot;,&quot;NO&quot;)" style:apply-style-name="ConditionalStyle_5f_103" style:base-cell-address="'ISTRUZIONI COMPILAZIONE'.A1"/>
    </style:style>
    <style:style style:name="ce210" style:family="table-cell" style:parent-style-name="Default" style:data-style-name="N5100">
      <style:table-cell-properties fo:background-color="#ffffff" style:cell-protect="protected" style:print-content="true" style:diagonal-bl-tr="none" style:diagonal-tl-br="none" style:rotation-align="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1"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is-not-between(&quot;SI&quot;,&quot;NO&quot;)" style:apply-style-name="ConditionalStyle_5f_100" style:base-cell-address="'ISTRUZIONI COMPILAZIONE'.A1"/>
    </style:style>
    <style:style style:name="ce212" style:family="table-cell" style:parent-style-name="Default" style:data-style-name="N5100">
      <style:table-cell-properties fo:border-bottom="0.035cm solid #000000" fo:background-color="#ffff99"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3" style:family="table-cell" style:parent-style-name="Default">
      <style:table-cell-properties style:cell-protect="protected" style:print-content="true" style:diagonal-bl-tr="none" style:diagonal-tl-br="none" style:rotation-align="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4"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is-not-between(&quot;SI&quot;,&quot;NO&quot;)" style:apply-style-name="ConditionalStyle_5f_99" style:base-cell-address="'ISTRUZIONI COMPILAZIONE'.A1"/>
    </style:style>
    <style:style style:name="ce215"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is-not-between(&quot;SI&quot;,&quot;NO&quot;)" style:apply-style-name="ConditionalStyle_5f_98" style:base-cell-address="'ISTRUZIONI COMPILAZIONE'.A1"/>
    </style:style>
    <style:style style:name="ce216"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is-not-between(&quot;SI&quot;,&quot;NO&quot;)" style:apply-style-name="ConditionalStyle_5f_97" style:base-cell-address="'ISTRUZIONI COMPILAZIONE'.A1"/>
    </style:style>
    <style:style style:name="ce217"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is-not-between(&quot;SI&quot;,&quot;NO&quot;)" style:apply-style-name="ConditionalStyle_5f_102" style:base-cell-address="'ISTRUZIONI COMPILAZIONE'.A1"/>
    </style:style>
    <style:style style:name="ce218" style:family="table-cell" style:parent-style-name="Default">
      <style:table-cell-properties fo:border-bottom="none" style:diagonal-bl-tr="none" style:diagonal-tl-br="none" fo:border-left="none" fo:border-right="0.088cm solid #000000" style:rotation-align="none" fo:border-top="0.088cm solid #000000"/>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9" style:family="table-cell" style:parent-style-name="Default">
      <style:table-cell-properties fo:border-bottom="none" style:diagonal-bl-tr="none" style:diagonal-tl-br="none" fo:border-left="none" fo:border-right="0.088cm solid #000000" style:rotation-align="none" fo:border-top="non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0"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1" style:family="table-cell" style:parent-style-name="Default" style:data-style-name="N5100">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2"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3" style:family="table-cell" style:parent-style-name="Default">
      <style:table-cell-properties fo:border-bottom="0.088cm solid #000000" style:diagonal-bl-tr="none" style:diagonal-tl-br="none" fo:border-left="none" fo:border-right="0.088cm solid #000000" style:rotation-align="none" fo:border-top="non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4" style:family="table-cell" style:parent-style-name="Default" style:data-style-name="N5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5" style:family="table-cell" style:parent-style-name="Default">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26" style:family="table-cell" style:parent-style-name="Default">
      <style:table-cell-properties style:cell-protect="protected" style:print-content="true" style:diagonal-bl-tr="none" style:diagonal-tl-br="none" fo:background-color="transparent" style:rotation-align="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7" style:family="table-cell" style:parent-style-name="Default" style:data-style-name="N510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8" style:family="table-cell" style:parent-style-name="Default">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9" style:family="table-cell" style:parent-style-name="Default">
      <style:table-cell-properties fo:background-color="#d9d9d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0" style:family="table-cell" style:parent-style-name="Default">
      <style:table-cell-properties fo:background-color="#d9d9d9"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31" style:family="table-cell" style:parent-style-name="Default">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2" style:family="table-cell" style:parent-style-name="Default">
      <style:table-cell-properties fo:border-bottom="0.088cm solid #000000" style:cell-protect="protected" style:print-content="true" style:diagonal-bl-tr="none" style:diagonal-tl-br="none" fo:border-left="none" fo:border-right="none" style:rotation-align="none" fo:border-top="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3" style:family="table-cell" style:parent-style-name="Default" style:data-style-name="N51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4" style:family="table-cell" style:parent-style-name="Default" style:data-style-name="N5100">
      <style:table-cell-properties fo:background-color="#d9d9d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35"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is-not-between(&quot;SI&quot;,&quot;NO&quot;)" style:apply-style-name="ConditionalStyle_5f_92" style:base-cell-address="'ISTRUZIONI COMPILAZIONE'.A1"/>
    </style:style>
    <style:style style:name="ce23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37" style:family="table-cell" style:parent-style-name="Default" style:data-style-name="N5003">
      <style:table-cell-properties fo:background-color="#ffff99"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38" style:family="table-cell" style:parent-style-name="Default">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9"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is-not-between(&quot;SI&quot;,&quot;NO&quot;)" style:apply-style-name="ConditionalStyle_5f_96" style:base-cell-address="'ISTRUZIONI COMPILAZIONE'.A1"/>
    </style:style>
    <style:style style:name="ce240"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is-not-between(&quot;SI&quot;,&quot;NO&quot;)" style:apply-style-name="ConditionalStyle_5f_94" style:base-cell-address="'ISTRUZIONI COMPILAZIONE'.A1"/>
    </style:style>
    <style:style style:name="ce241" style:family="table-cell" style:parent-style-name="Default">
      <style:table-cell-properties fo:background-color="#ffffff" style:cell-protect="protected" style:print-content="true" style:diagonal-bl-tr="none" style:diagonal-tl-br="none" style:rotation-align="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2"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is-not-between(&quot;SI&quot;,&quot;NO&quot;)" style:apply-style-name="ConditionalStyle_5f_95" style:base-cell-address="'ISTRUZIONI COMPILAZIONE'.A1"/>
    </style:style>
    <style:style style:name="ce243"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is-not-between(&quot;SI&quot;,&quot;NO&quot;)" style:apply-style-name="ConditionalStyle_5f_93" style:base-cell-address="'ISTRUZIONI COMPILAZIONE'.A1"/>
    </style:style>
    <style:style style:name="ce244" style:family="table-cell" style:parent-style-name="Default">
      <style:table-cell-properties fo:border-bottom="0.088cm solid #000000" fo:background-color="#ffffff" style:cell-protect="protected" style:print-content="true" style:diagonal-bl-tr="none" style:diagonal-tl-br="none" fo:border-left="none" fo:border-right="0.088cm solid #000000" style:rotation-align="none" fo:border-top="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5" style:family="table-cell" style:parent-style-name="Default">
      <style:table-cell-properties style:cell-protect="protected" style:print-content="tru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6" style:family="table-cell" style:parent-style-name="Default">
      <style:table-cell-properties fo:border-bottom="none" style:cell-protect="protected" style:print-content="true" style:diagonal-bl-tr="none" style:diagonal-tl-br="none" fo:border-left="0.088cm solid #000000" fo:border-right="none" style:rotation-align="none" fo:border-top="0.088cm solid #000000"/>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7"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8"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9" style:family="table-cell" style:parent-style-name="Default">
      <style:table-cell-properties fo:border-bottom="none" fo:background-color="#ffffff" style:cell-protect="protected" style:print-content="true" style:diagonal-bl-tr="none" style:diagonal-tl-br="none" fo:border-left="0.088cm solid #000000" fo:border-right="none" style:rotation-align="none" fo:border-top="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0" style:family="table-cell" style:parent-style-name="Default">
      <style:table-cell-properties fo:border-bottom="0.088cm solid #000000" fo:background-color="#ffffff" style:cell-protect="protected" style:print-content="true" style:diagonal-bl-tr="none" style:diagonal-tl-br="none" fo:border-left="0.088cm solid #000000" fo:border-right="none" style:rotation-align="none" fo:border-top="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1" style:family="table-cell" style:parent-style-name="Default">
      <style:table-cell-properties fo:border-bottom="none" style:cell-protect="protected" style:print-content="true" style:diagonal-bl-tr="none" style:diagonal-tl-br="none" fo:border-left="none" fo:border-right="none" style:rotation-align="none" fo:border-top="0.088cm solid #000000"/>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2" style:family="table-cell" style:parent-style-name="Default">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3" style:family="table-cell" style:parent-style-name="Default">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4" style:family="table-cell" style:parent-style-name="Default">
      <style:table-cell-properties fo:border-bottom="0.035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5"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6" style:family="table-cell" style:parent-style-name="Default">
      <style:table-cell-properties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7" style:family="table-cell" style:parent-style-name="Default" style:data-style-name="N50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8" style:family="table-cell" style:parent-style-name="Default">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9" style:family="table-cell" style:parent-style-name="Default">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0" style:family="table-cell" style:parent-style-name="Default">
      <style:table-cell-properties style:cell-protect="protected" style:print-content="true" style:diagonal-bl-tr="none" style:diagonal-tl-br="none" style:rotation-align="non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1" style:family="table-cell" style:parent-style-name="Default">
      <style:table-cell-properties fo:background-color="#ffff99"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2" style:family="table-cell" style:parent-style-name="Default">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3" style:family="table-cell" style:parent-style-name="Default">
      <style:table-cell-properties fo:border-bottom="0.088cm solid #000000" fo:background-color="#ffffff" style:cell-protect="protected" style:print-content="true" style:diagonal-bl-tr="none" style:diagonal-tl-br="none" fo:border-left="none" fo:border-right="none" style:rotation-align="none" fo:border-top="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4" style:family="table-cell" style:parent-style-name="Default">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5" style:family="table-cell" style:parent-style-name="Default" style:data-style-name="N5100">
      <style:table-cell-properties fo:border-bottom="0.035cm solid #000000" fo:background-color="#ffff9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6" style:family="table-cell" style:parent-style-name="Default" style:data-style-name="N5000">
      <style:table-cell-properties fo:border-bottom="0.035cm solid #000000" fo:background-color="#ffff9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7" style:family="table-cell" style:parent-style-name="Default">
      <style:table-cell-properties fo:border-bottom="0.035cm solid #000000" fo:background-color="#ffff99"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8" style:family="table-cell" style:parent-style-name="Default">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9" style:family="table-cell" style:parent-style-name="Default">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0" style:family="table-cell" style:parent-style-name="Default" style:data-style-name="N5004">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1" style:family="table-cell" style:parent-style-name="Default">
      <style:table-cell-properties fo:border-bottom="0.035cm solid #000000" fo:background-color="#ffff99" style:cell-protect="none"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2" style:family="table-cell" style:parent-style-name="Default">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3" style:family="table-cell" style:parent-style-name="Default" style:data-style-name="N5004">
      <style:table-cell-properties fo:background-color="#ffff99"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4" style:family="table-cell" style:parent-style-name="Default" style:data-style-name="N5004">
      <style:table-cell-properties fo:background-color="#ffff99"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5" style:family="table-cell" style:parent-style-name="Default">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6" style:family="table-cell" style:parent-style-name="Default" style:data-style-name="N5004">
      <style:table-cell-properties fo:border-bottom="0.035cm solid #000000" fo:background-color="#ffff99"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7" style:family="table-cell" style:parent-style-name="Excel_20_Built-in_20_Percent" style:data-style-name="N5011">
      <style:table-cell-properties fo:background-color="#e6e0e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8" style:family="table-cell" style:parent-style-name="Default" style:data-style-name="N5100">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79" style:family="table-cell" style:parent-style-name="Default" style:data-style-name="N5003">
      <style:table-cell-properties fo:background-color="#ffff99"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0" style:family="table-cell" style:parent-style-name="Default" style:data-style-name="N5100">
      <style:table-cell-properties fo:border-bottom="0.035cm solid #000000" fo:background-color="#ffff99"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1" style:family="table-cell" style:parent-style-name="Default" style:data-style-name="N5000">
      <style:table-cell-properties fo:border-bottom="0.035cm solid #000000" fo:background-color="#ffff99"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3" style:family="table-cell" style:parent-style-name="Default" style:data-style-name="N5100">
      <style:table-cell-properties fo:background-color="#ffffff" style:cell-protect="protected" style:print-content="true"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4" style:family="table-cell" style:parent-style-name="Default" style:data-style-name="N5100">
      <style:table-cell-properties fo:background-color="#ffff99"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91" style:base-cell-address="'ISTRUZIONI COMPILAZIONE'.A1"/>
    </style:style>
    <style:style style:name="ce285" style:family="table-cell" style:parent-style-name="Default" style:data-style-name="N5100">
      <style:table-cell-properties fo:background-color="#ffff99"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89" style:base-cell-address="'ISTRUZIONI COMPILAZIONE'.A1"/>
    </style:style>
    <style:style style:name="ce286" style:family="table-cell" style:parent-style-name="Default" style:data-style-name="N5100">
      <style:table-cell-properties fo:background-color="#ffff99"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88" style:base-cell-address="'ISTRUZIONI COMPILAZIONE'.A1"/>
    </style:style>
    <style:style style:name="ce287" style:family="table-cell" style:parent-style-name="Default">
      <style:table-cell-properties fo:background-color="#ffffff" style:cell-protect="protected" style:print-content="true" style:diagonal-bl-tr="none" style:diagonal-tl-br="none" style:rotation-align="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8" style:family="table-cell" style:parent-style-name="Default" style:data-style-name="N5100">
      <style:table-cell-properties fo:background-color="#ffff99"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87" style:base-cell-address="'ISTRUZIONI COMPILAZIONE'.A1"/>
    </style:style>
    <style:style style:name="ce289" style:family="table-cell" style:parent-style-name="Default" style:data-style-name="N5100">
      <style:table-cell-properties fo:background-color="#ffff99"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86" style:base-cell-address="'ISTRUZIONI COMPILAZIONE'.A1"/>
    </style:style>
    <style:style style:name="ce290" style:family="table-cell" style:parent-style-name="Default" style:data-style-name="N5100">
      <style:table-cell-properties fo:background-color="#ffff99"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85" style:base-cell-address="'ISTRUZIONI COMPILAZIONE'.A1"/>
    </style:style>
    <style:style style:name="ce291" style:family="table-cell" style:parent-style-name="Default" style:data-style-name="N5100">
      <style:table-cell-properties fo:background-color="#ffff99"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84" style:base-cell-address="'ISTRUZIONI COMPILAZIONE'.A1"/>
    </style:style>
    <style:style style:name="ce292" style:family="table-cell" style:parent-style-name="Default" style:data-style-name="N5100">
      <style:table-cell-properties fo:background-color="#ffff99"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90" style:base-cell-address="'ISTRUZIONI COMPILAZIONE'.A1"/>
    </style:style>
    <style:style style:name="ce293" style:family="table-cell" style:parent-style-name="Default">
      <style:table-cell-properties fo:border-bottom="none" style:cell-protect="protected" style:print-content="true" style:diagonal-bl-tr="none" style:diagonal-tl-br="none" fo:border-left="none" fo:border-right="0.088cm solid #000000" style:rotation-align="none" fo:border-top="0.088cm solid #000000"/>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4" style:family="table-cell" style:parent-style-name="Default">
      <style:table-cell-properties fo:border-bottom="none" style:cell-protect="protected" style:print-content="true" style:diagonal-bl-tr="none" style:diagonal-tl-br="none" fo:border-left="none" fo:border-right="0.088cm solid #000000" style:rotation-align="none" fo:border-top="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5" style:family="table-cell" style:parent-style-name="Default">
      <style:table-cell-properties fo:border-bottom="0.088cm solid #000000" style:cell-protect="protected" style:print-content="true" style:diagonal-bl-tr="none" style:diagonal-tl-br="none" fo:border-left="none" fo:border-right="0.088cm solid #000000" style:rotation-align="none" fo:border-top="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6" style:family="table-cell" style:parent-style-name="Default">
      <style:table-cell-properties fo:border-bottom="none" style:diagonal-bl-tr="none" style:diagonal-tl-br="none" fo:border-left="0.088cm solid #000000" fo:border-right="none" style:rotation-align="none" fo:border-top="0.088cm solid #000000"/>
    </style:style>
    <style:style style:name="ce297" style:family="table-cell" style:parent-style-name="Default">
      <style:table-cell-properties fo:border-bottom="none" style:diagonal-bl-tr="none" style:diagonal-tl-br="none" fo:border-left="0.088cm solid #000000" fo:border-right="none" style:rotation-align="none" fo:border-top="none"/>
    </style:style>
    <style:style style:name="ce298" style:family="table-cell" style:parent-style-name="Default">
      <style:table-cell-properties fo:border-bottom="none" style:cell-protect="protected" style:print-content="true" style:diagonal-bl-tr="none" style:diagonal-tl-br="none" fo:border-left="0.088cm solid #000000" fo:border-right="none" style:rotation-align="none" fo:border-top="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9" style:family="table-cell" style:parent-style-name="Default">
      <style:table-cell-properties fo:border-bottom="none" style:cell-protect="protected" style:print-content="true" style:diagonal-bl-tr="none" style:diagonal-tl-br="none" fo:border-left="0.088cm solid #000000" fo:border-right="none" style:rotation-align="none" fo:border-top="none"/>
    </style:style>
    <style:style style:name="ce300" style:family="table-cell" style:parent-style-name="Default">
      <style:table-cell-properties fo:border-bottom="0.088cm solid #000000" style:diagonal-bl-tr="none" style:diagonal-tl-br="none" fo:border-left="0.088cm solid #000000" fo:border-right="none" style:rotation-align="none" fo:border-top="none"/>
    </style:style>
    <style:style style:name="ce301" style:family="table-cell" style:parent-style-name="Default">
      <style:table-cell-properties fo:border-bottom="none" style:diagonal-bl-tr="none" style:diagonal-tl-br="none" fo:border-left="none" fo:border-right="none" style:rotation-align="none" fo:border-top="0.088cm solid #000000"/>
    </style:style>
    <style:style style:name="ce302"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3" style:family="table-cell" style:parent-style-name="Default" style:data-style-name="N5100">
      <style:table-cell-properties fo:background-color="#ffffff" style:cell-protect="protected" style:print-content="true"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4"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5" style:family="table-cell" style:parent-style-name="Default">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6" style:family="table-cell" style:parent-style-name="Default">
      <style:table-cell-properties style:diagonal-bl-tr="none" style:diagonal-tl-br="none" style:rotation-align="none"/>
    </style:style>
    <style:style style:name="ce307"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8" style:family="table-cell" style:parent-style-name="Default">
      <style:table-cell-properties fo:border-bottom="0.088cm solid #000000" style:diagonal-bl-tr="none" style:diagonal-tl-br="none" fo:border-left="none" fo:border-right="none" style:rotation-align="none" fo:border-top="none"/>
    </style:style>
    <style:style style:name="ce309" style:family="table-cell" style:parent-style-name="Default">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0" style:family="table-cell" style:parent-style-name="Default">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1" style:family="table-cell" style:parent-style-name="Default" style:data-style-name="N5100">
      <style:table-cell-properties fo:background-color="#ffffff"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2" style:family="table-cell" style:parent-style-name="Default">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3" style:family="table-cell" style:parent-style-name="Default">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4" style:family="table-cell" style:parent-style-name="Default" style:data-style-name="N5100">
      <style:table-cell-properties fo:background-color="#ffffff" style:cell-protect="protected" style:print-content="true"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15" style:family="table-cell" style:parent-style-name="Default">
      <style:table-cell-properties style:cell-protect="protected" style:print-content="true" style:diagonal-bl-tr="none" style:diagonal-tl-br="none" style:rotation-align="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6"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83" style:base-cell-address="'ISTRUZIONI COMPILAZIONE'.A1"/>
    </style:style>
    <style:style style:name="ce317" style:family="table-cell" style:parent-style-name="Default">
      <style:table-cell-properties style:cell-protect="protected" style:print-content="true" style:diagonal-bl-tr="none" style:diagonal-tl-br="none" fo:background-color="transparent" style:rotation-align="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8"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82" style:base-cell-address="'ISTRUZIONI COMPILAZIONE'.A1"/>
    </style:style>
    <style:style style:name="ce319"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80" style:base-cell-address="'ISTRUZIONI COMPILAZIONE'.A1"/>
    </style:style>
    <style:style style:name="ce320"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79" style:base-cell-address="'ISTRUZIONI COMPILAZIONE'.A1"/>
    </style:style>
    <style:style style:name="ce321"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78" style:base-cell-address="'ISTRUZIONI COMPILAZIONE'.A1"/>
    </style:style>
    <style:style style:name="ce322"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77" style:base-cell-address="'ISTRUZIONI COMPILAZIONE'.A1"/>
    </style:style>
    <style:style style:name="ce323"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81" style:base-cell-address="'ISTRUZIONI COMPILAZIONE'.A1"/>
    </style:style>
    <style:style style:name="ce324"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76" style:base-cell-address="'ISTRUZIONI COMPILAZIONE'.A1"/>
    </style:style>
    <style:style style:name="ce325"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75" style:base-cell-address="'ISTRUZIONI COMPILAZIONE'.A1"/>
    </style:style>
    <style:style style:name="ce326" style:family="table-cell" style:parent-style-name="Default">
      <style:table-cell-properties fo:border-bottom="none" style:diagonal-bl-tr="none" style:diagonal-tl-br="none" fo:border-left="none" fo:border-right="0.088cm solid #000000" style:rotation-align="none" fo:border-top="0.088cm solid #000000"/>
    </style:style>
    <style:style style:name="ce327"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8" style:family="table-cell" style:parent-style-name="Default" style:data-style-name="N5100">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9" style:family="table-cell" style:parent-style-name="Default">
      <style:table-cell-properties fo:border-bottom="none" style:cell-protect="protected" style:print-content="true" style:diagonal-bl-tr="none" style:diagonal-tl-br="none" fo:background-color="transparent" fo:border-left="none" fo:border-right="0.088cm solid #000000" style:rotation-align="none" fo:border-top="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0" style:family="table-cell" style:parent-style-name="Default">
      <style:table-cell-properties fo:border-bottom="none" fo:background-color="#ffffff" style:cell-protect="protected" style:print-content="true" style:diagonal-bl-tr="none" style:diagonal-tl-br="none" fo:border-left="none" fo:border-right="0.088cm solid #000000" style:rotation-align="none" fo:border-top="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1" style:family="table-cell" style:parent-style-name="Default">
      <style:table-cell-properties fo:border-bottom="none" style:diagonal-bl-tr="none" style:diagonal-tl-br="none" fo:border-left="none" fo:border-right="0.088cm solid #000000" style:rotation-align="none" fo:border-top="none"/>
    </style:style>
    <style:style style:name="ce332" style:family="table-cell" style:parent-style-name="Default" style:data-style-name="N5100">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3" style:family="table-cell" style:parent-style-name="Default">
      <style:table-cell-properties fo:border-bottom="0.088cm solid #000000" style:diagonal-bl-tr="none" style:diagonal-tl-br="none" fo:border-left="none" fo:border-right="0.088cm solid #000000" style:rotation-align="none" fo:border-top="none"/>
    </style:style>
    <style:style style:name="ce334" style:family="table-cell" style:parent-style-name="Default">
      <style:table-cell-properties style:cell-protect="protected" style:print-content="true"/>
    </style:style>
    <style:style style:name="ce335"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bottom"/>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6" style:family="table-cell" style:parent-style-name="Default" style:data-style-name="N5100">
      <style:table-cell-properties fo:border-bottom="none" fo:background-color="#ffffff" style:cell-protect="protected" style:print-content="true"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7" style:family="table-cell" style:parent-style-name="Default">
      <style:table-cell-properties fo:border-bottom="0.088cm solid #000000" style:cell-protect="protected" style:print-content="true" style:diagonal-bl-tr="none" style:diagonal-tl-br="none" fo:border-left="0.088cm solid #000000" fo:border-right="none" style:rotation-align="none" fo:border-top="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8"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bottom"/>
      <style:paragraph-properties fo:margin-left="0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39" style:family="table-cell" style:parent-style-name="Default">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40" style:family="table-cell" style:parent-style-name="Default">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1" style:family="table-cell" style:parent-style-name="Default" style:data-style-name="N51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2" style:family="table-cell" style:parent-style-name="Default">
      <style:table-cell-properties style:cell-protect="protected" style:print-content="true" style:diagonal-bl-tr="none" style:diagonal-tl-br="none" fo:background-color="transparent" style:rotation-align="non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3" style:family="table-cell" style:parent-style-name="Default">
      <style:table-cell-properties fo:border-bottom="0.088cm solid #000000" style:cell-protect="protected" style:print-content="true" style:diagonal-bl-tr="none" style:diagonal-tl-br="none" fo:border-left="none" fo:border-right="none" style:rotation-align="none" fo:border-top="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4" style:family="table-cell" style:parent-style-name="Default">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5"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bottom"/>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6"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74" style:base-cell-address="'ISTRUZIONI COMPILAZIONE'.A1"/>
    </style:style>
    <style:style style:name="ce347"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72" style:base-cell-address="'ISTRUZIONI COMPILAZIONE'.A1"/>
    </style:style>
    <style:style style:name="ce348"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71" style:base-cell-address="'ISTRUZIONI COMPILAZIONE'.A1"/>
    </style:style>
    <style:style style:name="ce349"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70" style:base-cell-address="'ISTRUZIONI COMPILAZIONE'.A1"/>
    </style:style>
    <style:style style:name="ce350"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69" style:base-cell-address="'ISTRUZIONI COMPILAZIONE'.A1"/>
    </style:style>
    <style:style style:name="ce351"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68" style:base-cell-address="'ISTRUZIONI COMPILAZIONE'.A1"/>
    </style:style>
    <style:style style:name="ce352"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67" style:base-cell-address="'ISTRUZIONI COMPILAZIONE'.A1"/>
    </style:style>
    <style:style style:name="ce353"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73" style:base-cell-address="'ISTRUZIONI COMPILAZIONE'.A1"/>
    </style:style>
    <style:style style:name="ce354"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66" style:base-cell-address="'ISTRUZIONI COMPILAZIONE'.A1"/>
    </style:style>
    <style:style style:name="ce355" style:family="table-cell" style:parent-style-name="Default">
      <style:table-cell-properties style:cell-protect="protected" style:print-content="true" fo:background-color="transparent"/>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6" style:family="table-cell" style:parent-style-name="Default" style:data-style-name="N5100">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7" style:family="table-cell" style:parent-style-name="Default">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8" style:family="table-cell" style:parent-style-name="Default">
      <style:table-cell-properties fo:border-bottom="0.088cm solid #000000" style:cell-protect="protected" style:print-content="true" style:diagonal-bl-tr="none" style:diagonal-tl-br="none" fo:background-color="transparent" fo:border-left="none" fo:border-right="none" style:rotation-align="none" fo:border-top="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9"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bottom"/>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0" style:family="table-cell" style:parent-style-name="Default">
      <style:table-cell-properties fo:border-bottom="0.088cm solid #000000" style:cell-protect="protected" style:print-content="true" style:diagonal-bl-tr="none" style:diagonal-tl-br="none" fo:background-color="transparent" fo:border-left="none" fo:border-right="0.088cm solid #000000" style:rotation-align="none" fo:border-top="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1" style:family="table-cell" style:parent-style-name="Default" style:data-style-name="N51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2" style:family="table-cell" style:parent-style-name="Default">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3" style:family="table-cell" style:parent-style-name="Default">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64" style:family="table-cell" style:parent-style-name="Default">
      <style:table-cell-properties fo:background-color="#ffff99"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5" style:family="table-cell" style:parent-style-name="Default">
      <style:table-cell-properties style:cell-protect="protected" style:print-content="true" style:diagonal-bl-tr="none" style:diagonal-tl-br="none" fo:background-color="transparent" style:rotation-align="none"/>
      <style:text-properties fo:color="#000000"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66" style:family="table-cell" style:parent-style-name="Default">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7" style:family="table-cell" style:parent-style-name="Default">
      <style:table-cell-properties fo:border-bottom="0.035cm solid #000000" fo:background-color="#ffff99"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8" style:family="table-cell" style:parent-style-name="Default" style:data-style-name="N5100">
      <style:table-cell-properties fo:border-bottom="0.088cm soli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9" style:family="table-cell" style:parent-style-name="Default">
      <style:table-cell-properties fo:border-bottom="0.035cm solid #000000" fo:background-color="#ffff99"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0"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62" style:base-cell-address="'ISTRUZIONI COMPILAZIONE'.A1"/>
    </style:style>
    <style:style style:name="ce371"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61" style:base-cell-address="'ISTRUZIONI COMPILAZIONE'.A1"/>
    </style:style>
    <style:style style:name="ce372"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60" style:base-cell-address="'ISTRUZIONI COMPILAZIONE'.A1"/>
    </style:style>
    <style:style style:name="ce373"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59" style:base-cell-address="'ISTRUZIONI COMPILAZIONE'.A1"/>
    </style:style>
    <style:style style:name="ce374"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58" style:base-cell-address="'ISTRUZIONI COMPILAZIONE'.A1"/>
    </style:style>
    <style:style style:name="ce375"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57" style:base-cell-address="'ISTRUZIONI COMPILAZIONE'.A1"/>
    </style:style>
    <style:style style:name="ce376"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56" style:base-cell-address="'ISTRUZIONI COMPILAZIONE'.A1"/>
    </style:style>
    <style:style style:name="ce377"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65" style:base-cell-address="'ISTRUZIONI COMPILAZIONE'.A1"/>
    </style:style>
    <style:style style:name="ce378"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64" style:base-cell-address="'ISTRUZIONI COMPILAZIONE'.A1"/>
    </style:style>
    <style:style style:name="ce379"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63" style:base-cell-address="'ISTRUZIONI COMPILAZIONE'.A1"/>
    </style:style>
    <style:style style:name="ce380" style:family="table-cell" style:parent-style-name="Default">
      <style:table-cell-properties fo:border-bottom="none" style:cell-protect="protected" style:print-content="true" style:diagonal-bl-tr="none" style:diagonal-tl-br="none" fo:background-color="transparent" fo:border-left="none" fo:border-right="0.088cm solid #000000" style:rotation-align="none" fo:border-top="0.088cm solid #000000"/>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1" style:family="table-cell" style:parent-style-name="Default">
      <style:table-cell-properties style:cell-protect="protected" style:print-content="true" style:diagonal-bl-tr="none" style:diagonal-tl-br="none" style:rotation-align="none"/>
      <style:text-properties style:use-window-font-color="true" style:text-outline="false" style:text-line-through-style="none" style:font-name="Verdana"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382" style:family="table-cell" style:parent-style-name="Default">
      <style:table-cell-properties style:cell-protect="protected" style:print-content="true" style:diagonal-bl-tr="none" style:diagonal-tl-br="none" style:rotation-align="none"/>
      <style:text-properties style:use-window-font-color="true" style:text-outline="false" style:text-line-through-styl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3" style:family="table-cell" style:parent-style-name="Default">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84"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5" style:family="table-cell" style:parent-style-name="Default" style:data-style-name="N51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386" style:family="table-cell" style:parent-style-name="Default">
      <style:table-cell-properties fo:border-bottom="0.035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7" style:family="table-cell" style:parent-style-name="Default">
      <style:table-cell-properties style:cell-protect="protected" style:print-content="true" style:diagonal-bl-tr="none" style:diagonal-tl-br="none" style:rotation-align="none"/>
      <style:text-properties style:use-window-font-color="true" style:text-outline="false" style:text-line-through-style="none" style:font-name="Verdana"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388" style:family="table-cell" style:parent-style-name="Default">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9" style:family="table-cell" style:parent-style-name="Default" style:data-style-name="N51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0" style:family="table-cell" style:parent-style-name="Default">
      <style:table-cell-properties fo:border-bottom="0.035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1" style:family="table-cell" style:parent-style-name="Default" style:data-style-name="N5004">
      <style:table-cell-properties fo:background-color="#ffff99"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2" style:family="table-cell" style:parent-style-name="Default" style:data-style-name="N5003">
      <style:table-cell-properties fo:background-color="#ffff99"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3" style:family="table-cell" style:parent-style-name="Default" style:data-style-name="N5004">
      <style:table-cell-properties fo:border-bottom="0.035cm solid #000000" fo:background-color="#ffff9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4" style:family="table-cell" style:parent-style-name="Default" style:data-style-name="N5003">
      <style:table-cell-properties fo:border-bottom="0.035cm solid #000000" fo:background-color="#ffff9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7" style:family="table-cell" style:parent-style-name="Default">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8"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55" style:base-cell-address="'ISTRUZIONI COMPILAZIONE'.A1"/>
    </style:style>
    <style:style style:name="ce399" style:family="table-cell" style:parent-style-name="Default" style:data-style-name="N51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0"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50" style:base-cell-address="'ISTRUZIONI COMPILAZIONE'.A1"/>
    </style:style>
    <style:style style:name="ce401"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49" style:base-cell-address="'ISTRUZIONI COMPILAZIONE'.A1"/>
    </style:style>
    <style:style style:name="ce402"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51" style:base-cell-address="'ISTRUZIONI COMPILAZIONE'.A1"/>
    </style:style>
    <style:style style:name="ce403" style:family="table-cell" style:parent-style-name="Default" style:data-style-name="N5004">
      <style:table-cell-properties fo:border-bottom="0.035cm solid #000000" fo:background-color="#ffff99"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4"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48" style:base-cell-address="'ISTRUZIONI COMPILAZIONE'.A1"/>
    </style:style>
    <style:style style:name="ce405" style:family="table-cell" style:parent-style-name="Default">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6"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54" style:base-cell-address="'ISTRUZIONI COMPILAZIONE'.A1"/>
    </style:style>
    <style:style style:name="ce407"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53" style:base-cell-address="'ISTRUZIONI COMPILAZIONE'.A1"/>
    </style:style>
    <style:style style:name="ce408" style:family="table-cell" style:parent-style-name="Default" style:data-style-name="N5003">
      <style:table-cell-properties fo:border-bottom="0.035cm solid #000000" fo:background-color="#ffff99"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9"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52" style:base-cell-address="'ISTRUZIONI COMPILAZIONE'.A1"/>
    </style:style>
    <style:style style:name="ce410" style:family="table-cell" style:parent-style-name="Default">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1" style:family="table-cell" style:parent-style-name="Default">
      <style:table-cell-properties fo:border-bottom="0.088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2"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bottom"/>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3"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4"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15" style:family="table-cell" style:parent-style-name="Default">
      <style:table-cell-properties fo:border-bottom="0.088cm solid #000000" style:cell-protect="protected" style:print-content="tru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6" style:family="table-cell" style:parent-style-name="Default">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8" style:family="table-cell" style:parent-style-name="Default">
      <style:table-cell-properties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19" style:family="table-cell" style:parent-style-name="Default">
      <style:table-cell-properties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0" style:family="table-cell" style:parent-style-name="Default">
      <style:table-cell-properties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1" style:family="table-cell" style:parent-style-name="Default">
      <style:table-cell-properties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2" style:family="table-cell" style:parent-style-name="Default">
      <style:table-cell-properties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3" style:family="table-cell" style:parent-style-name="Default">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4" style:family="table-cell" style:parent-style-name="Default" style:data-style-name="N51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true"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5" style:family="table-cell" style:parent-style-name="Default">
      <style:table-cell-properties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6" style:family="table-cell" style:parent-style-name="Default" style:data-style-name="N5100">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7" style:family="table-cell" style:parent-style-name="Default" style:data-style-name="N5004">
      <style:table-cell-properties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8" style:family="table-cell" style:parent-style-name="Default" style:data-style-name="N5004">
      <style:table-cell-properties fo:background-color="#0099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9" style:family="table-cell" style:parent-style-name="Default" style:data-style-name="N5004">
      <style:table-cell-properties fo:background-color="#99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430" style:family="table-cell" style:parent-style-name="Default" style:data-style-name="N5004">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31" style:family="table-cell" style:parent-style-name="Default" style:data-style-name="N5004">
      <style:table-cell-properties fo:background-color="#cc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2" style:family="table-cell" style:parent-style-name="Default" style:data-style-name="N5100">
      <style:table-cell-properties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33" style:family="table-cell" style:parent-style-name="Default" style:data-style-name="N5100">
      <style:table-cell-properties fo:background-color="#ffff0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4" style:family="table-cell" style:parent-style-name="Default" style:data-style-name="N5004">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435" style:family="table-cell" style:parent-style-name="Default" style:data-style-name="N5100">
      <style:table-cell-properties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6" style:family="table-cell" style:parent-style-name="Default" style:data-style-name="N5004">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7" style:family="table-cell" style:parent-style-name="Default" style:data-style-name="N5100">
      <style:table-cell-properties fo:background-color="#ffff0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8" style:family="table-cell" style:parent-style-name="Default" style:data-style-name="N5100">
      <style:table-cell-properties fo:background-color="#ebf1de"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9" style:family="table-cell" style:parent-style-name="Default">
      <style:table-cell-properties fo:border-bottom="0.088cm solid #000000" fo:background-color="#ffff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0"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1" style:family="table-cell" style:parent-style-name="Excel_20_Built-in_20_Comma" style:data-style-name="N5003">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2" style:family="table-cell" style:parent-style-name="Excel_20_Built-in_20_Comma" style:data-style-name="N5003">
      <style:table-cell-properties fo:background-color="#ffff99"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3" style:family="table-cell" style:parent-style-name="Excel_20_Built-in_20_Comma" style:data-style-name="N5003">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4" style:family="table-cell" style:parent-style-name="Excel_20_Built-in_20_Comma" style:data-style-name="N5003">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5" style:family="table-cell" style:parent-style-name="Excel_20_Built-in_20_Comma" style:data-style-name="N5003">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6" style:family="table-cell" style:parent-style-name="Excel_20_Built-in_20_Comma" style:data-style-name="N5003">
      <style:table-cell-properties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7" style:family="table-cell" style:parent-style-name="Excel_20_Built-in_20_Comma" style:data-style-name="N5100">
      <style:table-cell-properties fo:border-bottom="0.035cm solid #000000" fo:background-color="#ffff99"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8" style:family="table-cell" style:parent-style-name="Excel_20_Built-in_20_Comma" style:data-style-name="N5003">
      <style:table-cell-properties fo:border-bottom="0.035cm solid #000000" fo:background-color="#ffff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9" style:family="table-cell" style:parent-style-name="Excel_20_Built-in_20_Comma" style:data-style-name="N5003">
      <style:table-cell-properties fo:background-color="#0099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0" style:family="table-cell" style:parent-style-name="Excel_20_Built-in_20_Comma" style:data-style-name="N5003">
      <style:table-cell-properties fo:background-color="#99ff9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451" style:family="table-cell" style:parent-style-name="Excel_20_Built-in_20_Comma" style:data-style-name="N5003">
      <style:table-cell-properties fo:background-color="#ff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52" style:family="table-cell" style:parent-style-name="Excel_20_Built-in_20_Comma" style:data-style-name="N5003">
      <style:table-cell-properties fo:background-color="#ffff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53" style:family="table-cell" style:parent-style-name="Excel_20_Built-in_20_Comma" style:data-style-name="N5003">
      <style:table-cell-properties fo:background-color="#cc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4" style:family="table-cell" style:parent-style-name="Excel_20_Built-in_20_Comma" style:data-style-name="N5003">
      <style:table-cell-properties fo:background-color="#99ff99"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455" style:family="table-cell" style:parent-style-name="Excel_20_Built-in_20_Comma" style:data-style-name="N5003">
      <style:table-cell-properties fo:background-color="#cc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6" style:family="table-cell" style:parent-style-name="Excel_20_Built-in_20_Comma" style:data-style-name="N5003">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57" style:family="table-cell" style:parent-style-name="Excel_20_Built-in_20_Comma" style:data-style-name="N5003">
      <style:table-cell-properties fo:background-color="#0099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8" style:family="table-cell" style:parent-style-name="Excel_20_Built-in_20_Comma" style:data-style-name="N5003">
      <style:table-cell-properties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9" style:family="table-cell" style:parent-style-name="Excel_20_Built-in_20_Comma" style:data-style-name="N5003">
      <style:table-cell-properties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0" style:family="table-cell" style:parent-style-name="Excel_20_Built-in_20_Comma" style:data-style-name="N5003">
      <style:table-cell-properties fo:background-color="#ffff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461" style:family="table-cell" style:parent-style-name="Excel_20_Built-in_20_Comma" style:data-style-name="N5003">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2" style:family="table-cell" style:parent-style-name="Excel_20_Built-in_20_Comma" style:data-style-name="N5003">
      <style:table-cell-properties fo:background-color="#ff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463" style:family="table-cell" style:parent-style-name="Excel_20_Built-in_20_Comma" style:data-style-name="N5003">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4" style:family="table-cell" style:parent-style-name="Excel_20_Built-in_20_Comma" style:data-style-name="N5003">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5" style:family="table-cell" style:parent-style-name="Excel_20_Built-in_20_Comma" style:data-style-name="N5003">
      <style:table-cell-properties fo:background-color="#ebf1de"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6" style:family="table-cell" style:parent-style-name="Excel_20_Built-in_20_Comma" style:data-style-name="N5003">
      <style:table-cell-properties fo:border-bottom="0.088cm solid #000000" fo:background-color="#ffff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7" style:family="table-cell" style:parent-style-name="Default" style:data-style-name="N5004">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8" style:family="table-cell" style:parent-style-name="Default" style:data-style-name="N104">
      <style:table-cell-properties fo:background-color="#ffff99"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9" style:family="table-cell" style:parent-style-name="Excel_20_Built-in_20_Comma" style:data-style-name="N5003">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470"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is-not-between(&quot;SI&quot;,&quot;NO&quot;)" style:apply-style-name="ConditionalStyle_5f_47" style:base-cell-address="'ISTRUZIONI COMPILAZIONE'.A1"/>
    </style:style>
    <style:style style:name="ce471" style:family="table-cell" style:parent-style-name="Default" style:data-style-name="N5004">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2"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is-not-between(&quot;SI&quot;,&quot;NO&quot;)" style:apply-style-name="ConditionalStyle_5f_46" style:base-cell-address="'ISTRUZIONI COMPILAZIONE'.A1"/>
    </style:style>
    <style:style style:name="ce473" style:family="table-cell" style:parent-style-name="Default" style:data-style-name="N5004">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4" style:family="table-cell" style:parent-style-name="Default" style:data-style-name="N5004">
      <style:table-cell-properties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5" style:family="table-cell" style:parent-style-name="Default" style:data-style-name="N5100">
      <style:table-cell-properties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6" style:family="table-cell" style:parent-style-name="Default" style:data-style-name="N5003">
      <style:table-cell-properties fo:border-bottom="0.035cm solid #000000" fo:background-color="#ffff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7" style:family="table-cell" style:parent-style-name="Default" style:data-style-name="N5003">
      <style:table-cell-properties fo:background-color="#0099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8" style:family="table-cell" style:parent-style-name="Default" style:data-style-name="N5003">
      <style:table-cell-properties fo:background-color="#99ff9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479" style:family="table-cell" style:parent-style-name="Default" style:data-style-name="N5003">
      <style:table-cell-properties fo:background-color="#ff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80" style:family="table-cell" style:parent-style-name="Default" style:data-style-name="N5003">
      <style:table-cell-properties fo:background-color="#ffff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81" style:family="table-cell" style:parent-style-name="Default" style:data-style-name="N5003">
      <style:table-cell-properties fo:background-color="#cc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2" style:family="table-cell" style:parent-style-name="Default" style:data-style-name="N5003">
      <style:table-cell-properties fo:background-color="#99ff99"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483" style:family="table-cell" style:parent-style-name="Default" style:data-style-name="N5003">
      <style:table-cell-properties fo:background-color="#cc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4" style:family="table-cell" style:parent-style-name="Default" style:data-style-name="N5003">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85" style:family="table-cell" style:parent-style-name="Default" style:data-style-name="N5003">
      <style:table-cell-properties fo:background-color="#0099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6" style:family="table-cell" style:parent-style-name="Default" style:data-style-name="N5003">
      <style:table-cell-properties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7" style:family="table-cell" style:parent-style-name="Default" style:data-style-name="N5003">
      <style:table-cell-properties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8" style:family="table-cell" style:parent-style-name="Default" style:data-style-name="N5003">
      <style:table-cell-properties fo:background-color="#ffff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489" style:family="table-cell" style:parent-style-name="Default" style:data-style-name="N5003">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0" style:family="table-cell" style:parent-style-name="Default" style:data-style-name="N5003">
      <style:table-cell-properties fo:background-color="#ff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491" style:family="table-cell" style:parent-style-name="Default" style:data-style-name="N5003">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2" style:family="table-cell" style:parent-style-name="Default" style:data-style-name="N5003">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3" style:family="table-cell" style:parent-style-name="Default" style:data-style-name="N5003">
      <style:table-cell-properties fo:background-color="#ebf1de"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4" style:family="table-cell" style:parent-style-name="Default" style:data-style-name="N5003">
      <style:table-cell-properties fo:border-bottom="0.088cm solid #000000" fo:background-color="#ffff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5" style:family="table-cell" style:parent-style-name="Default" style:data-style-name="N5004">
      <style:table-cell-properties style:cell-protect="protected" style:print-content="true" fo:background-color="transparent"/>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6" style:family="table-cell" style:parent-style-name="Default" style:data-style-name="N5004">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7" style:family="table-cell" style:parent-style-name="Excel_20_Built-in_20_Comma" style:data-style-name="N5003">
      <style:table-cell-properties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8" style:family="table-cell" style:parent-style-name="Excel_20_Built-in_20_Percent" style:data-style-name="N5011">
      <style:table-cell-properties fo:border-bottom="0.035cm solid #000000" fo:background-color="#ffff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9" style:family="table-cell" style:parent-style-name="Excel_20_Built-in_20_Percent" style:data-style-name="N5011">
      <style:table-cell-properties fo:background-color="#0099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0" style:family="table-cell" style:parent-style-name="Excel_20_Built-in_20_Percent" style:data-style-name="N5011">
      <style:table-cell-properties fo:background-color="#99ff9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01" style:family="table-cell" style:parent-style-name="Excel_20_Built-in_20_Percent" style:data-style-name="N5011">
      <style:table-cell-properties fo:background-color="#ffff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02" style:family="table-cell" style:parent-style-name="Excel_20_Built-in_20_Percent" style:data-style-name="N5011">
      <style:table-cell-properties fo:background-color="#cc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3" style:family="table-cell" style:parent-style-name="Excel_20_Built-in_20_Percent" style:data-style-name="N5011">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04" style:family="table-cell" style:parent-style-name="Excel_20_Built-in_20_Percent" style:data-style-name="N5011">
      <style:table-cell-properties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5" style:family="table-cell" style:parent-style-name="Excel_20_Built-in_20_Percent" style:data-style-name="N5011">
      <style:table-cell-properties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6" style:family="table-cell" style:parent-style-name="Excel_20_Built-in_20_Percent" style:data-style-name="N5011">
      <style:table-cell-properties fo:background-color="#ffff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07" style:family="table-cell" style:parent-style-name="Excel_20_Built-in_20_Percent" style:data-style-name="N5011">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8" style:family="table-cell" style:parent-style-name="Excel_20_Built-in_20_Percent" style:data-style-name="N5011">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9" style:family="table-cell" style:parent-style-name="Excel_20_Built-in_20_Percent" style:data-style-name="N5011">
      <style:table-cell-properties fo:background-color="#ebf1de"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0" style:family="table-cell" style:parent-style-name="Excel_20_Built-in_20_Percent" style:data-style-name="N5011">
      <style:table-cell-properties fo:border-bottom="0.088cm solid #000000" fo:background-color="#ffff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1" style:family="table-cell" style:parent-style-name="Default" style:data-style-name="N5004">
      <style:table-cell-properties style:cell-protect="protected" style:print-content="true"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2"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3" style:family="table-cell" style:parent-style-name="Default">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4"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5"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6"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7" style:family="table-cell" style:parent-style-name="Default">
      <style:table-cell-properties fo:background-color="#ffffff" style:cell-protect="protected" style:print-content="true"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Bookman Old Style" fo:font-size="9pt" fo:font-style="normal" fo:text-shadow="none" style:text-underline-style="none" fo:font-weight="normal" style:font-size-asian="9pt" style:font-style-asian="normal" style:font-weight-asian="normal" style:font-name-complex="Bookman Old Style" style:font-size-complex="9pt" style:font-style-complex="normal" style:font-weight-complex="normal"/>
    </style:style>
    <style:style style:name="ce518" style:family="table-cell" style:parent-style-name="Default">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9" style:family="table-cell" style:parent-style-name="Default" style:data-style-name="N50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0" style:family="table-cell" style:parent-style-name="Default" style:data-style-name="N5000">
      <style:table-cell-properties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1" style:family="table-cell" style:parent-style-name="Default" style:data-style-name="N5000">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2" style:family="table-cell" style:parent-style-name="Default" style:data-style-name="N5000">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3" style:family="table-cell" style:parent-style-name="Default" style:data-style-name="N5000">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4" style:family="table-cell" style:parent-style-name="Default" style:data-style-name="N5000">
      <style:table-cell-properties fo:background-color="#d9d9d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5" style:family="table-cell" style:parent-style-name="Default">
      <style:table-cell-properties fo:background-color="#fdeada"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6" style:family="table-cell" style:parent-style-name="Default">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7" style:family="table-cell" style:parent-style-name="Default" style:data-style-name="N5004">
      <style:table-cell-properties fo:background-color="#cc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8" style:family="table-cell" style:parent-style-name="Default">
      <style:table-cell-properties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0" style:family="table-cell" style:parent-style-name="Default">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1" style:family="table-cell" style:parent-style-name="Default">
      <style:table-cell-properties style:cell-protect="protected" style:print-content="true" style:diagonal-bl-tr="none" style:diagonal-tl-br="none" fo:background-color="transparent" style:rotation-align="none"/>
      <style:text-properties fo:color="#ff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2" style:family="table-cell" style:parent-style-name="Default">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533" style:family="table-cell" style:parent-style-name="Default">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4" style:family="table-cell" style:parent-style-name="Default">
      <style:table-cell-properties fo:background-color="#ffffff" style:cell-protect="protected" style:print-content="true" style:diagonal-bl-tr="none" style:diagonal-tl-br="none" style:rotation-align="none"/>
      <style:text-properties style:use-window-font-color="true" style:text-outline="false" style:text-line-through-style="none" style:font-name="Bookman Old Style" fo:font-size="9pt" fo:font-style="normal" fo:text-shadow="none" style:text-underline-style="none" fo:font-weight="normal" style:font-size-asian="9pt" style:font-style-asian="normal" style:font-weight-asian="normal" style:font-name-complex="Bookman Old Style" style:font-size-complex="9pt" style:font-style-complex="normal" style:font-weight-complex="normal"/>
    </style:style>
    <style:style style:name="ce535" style:family="table-cell" style:parent-style-name="Default" style:data-style-name="N5000">
      <style:table-cell-properties fo:background-color="#ffffff"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6" style:family="table-cell" style:parent-style-name="Default" style:data-style-name="N5000">
      <style:table-cell-properties fo:background-color="#ffffff" style:cell-protect="protected" style:print-content="true"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7" style:family="table-cell" style:parent-style-name="Default">
      <style:table-cell-properties fo:background-color="#d9d9d9"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8" style:family="table-cell" style:parent-style-name="Default" style:data-style-name="N5004">
      <style:table-cell-properties fo:background-color="#fdeada"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9" style:family="table-cell" style:parent-style-name="Default" style:data-style-name="N5004">
      <style:table-cell-properties fo:background-color="#fdeada"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0" style:family="table-cell" style:parent-style-name="Default" style:data-style-name="N5000">
      <style:table-cell-properties fo:background-color="#fcd5b5"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1" style:family="table-cell" style:parent-style-name="Default" style:data-style-name="N5004">
      <style:table-cell-properties fo:background-color="#cc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2" style:family="table-cell" style:parent-style-name="Default" style:data-style-name="N5004">
      <style:table-cell-properties fo:background-color="#cc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3" style:family="table-cell" style:parent-style-name="Default" style:data-style-name="N5000">
      <style:table-cell-properties fo:background-color="#00b0f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4" style:family="table-cell" style:parent-style-name="Default" style:data-style-name="N5004">
      <style:table-cell-properties fo:background-color="#00b0f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5" style:family="table-cell" style:parent-style-name="Default">
      <style:table-cell-properties fo:background-color="#ffffff" style:cell-protect="protected" style:print-content="true"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6" style:family="table-cell" style:parent-style-name="Default" style:data-style-name="N5003">
      <style:table-cell-properties fo:background-color="#ffffcc"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7" style:family="table-cell" style:parent-style-name="Default" style:data-style-name="N5003">
      <style:table-cell-properties fo:background-color="#e6e0e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8" style:family="table-cell" style:parent-style-name="Default" style:data-style-name="N5003">
      <style:table-cell-properties fo:background-color="#ffffcc"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9" style:family="table-cell" style:parent-style-name="Default" style:data-style-name="N5003">
      <style:table-cell-properties fo:background-color="#e6e0ec"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50" style:family="table-cell" style:parent-style-name="Default" style:data-style-name="N5003">
      <style:table-cell-properties fo:background-color="#ffffcc"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1"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2" style:family="table-cell" style:parent-style-name="Default">
      <style:table-cell-properties fo:background-color="#ffffff" style:cell-protect="protected" style:print-content="true"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3" style:family="table-cell" style:parent-style-name="Default" style:data-style-name="N5011">
      <style:table-cell-properties fo:background-color="#e6e0ec"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4"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5" style:family="table-cell" style:parent-style-name="Default" style:data-style-name="N5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6"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45" style:base-cell-address="'ISTRUZIONI COMPILAZIONE'.A1"/>
    </style:style>
    <style:style style:name="ce557" style:family="table-cell" style:parent-style-name="Default">
      <style:table-cell-properties fo:background-color="#ffffff" style:cell-protect="protected" style:print-content="true"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8"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44" style:base-cell-address="'ISTRUZIONI COMPILAZIONE'.A1"/>
    </style:style>
    <style:style style:name="ce559"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43" style:base-cell-address="'ISTRUZIONI COMPILAZIONE'.A1"/>
    </style:style>
    <style:style style:name="ce560"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1" style:family="table-cell" style:parent-style-name="Default">
      <style:table-cell-properties fo:background-color="#ffffff" style:cell-protect="protected" style:print-content="tru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2" style:family="table-cell" style:parent-style-name="Default">
      <style:table-cell-properties fo:border-bottom="none" fo:background-color="#ffffff" style:cell-protect="protected" style:print-content="true" style:diagonal-bl-tr="none" style:diagonal-tl-br="none" fo:border-left="none" fo:border-right="0.088cm solid #000000" style:rotation-align="none" fo:border-top="0.088cm solid #000000"/>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3" style:family="table-cell" style:parent-style-name="Default">
      <style:table-cell-properties fo:border-bottom="0.088cm solid #000000" fo:background-color="#ffffff" style:cell-protect="protected" style:print-content="true" style:diagonal-bl-tr="none" style:diagonal-tl-br="none" fo:border-left="none" fo:border-right="0.088cm solid #000000" style:rotation-align="none" fo:border-top="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4" style:family="table-cell" style:parent-style-name="Default">
      <style:table-cell-properties fo:border-bottom="none" style:diagonal-bl-tr="none" style:diagonal-tl-br="none" style:text-align-source="value-type" style:repeat-content="false" fo:wrap-option="wrap" fo:border-left="0.088cm solid #000000" style:direction="ltr" fo:border-right="none" style:rotation-angle="0" style:rotation-align="none" style:shrink-to-fit="false" fo:border-top="0.088cm solid #000000" style:vertical-align="bottom"/>
      <style:paragraph-properties fo:margin-left="0cm" style:writing-mode="page"/>
    </style:style>
    <style:style style:name="ce565" style:family="table-cell" style:parent-style-name="Default">
      <style:table-cell-properties fo:border-bottom="none"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bottom"/>
      <style:paragraph-properties fo:margin-left="0cm" style:writing-mode="page"/>
    </style:style>
    <style:style style:name="ce566" style:family="table-cell" style:parent-style-name="Default">
      <style:table-cell-properties fo:border-bottom="0.088cm solid #000000"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bottom"/>
      <style:paragraph-properties fo:margin-left="0cm" style:writing-mode="page"/>
    </style:style>
    <style:style style:name="ce567"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568" style:family="table-cell" style:parent-style-name="Default" style:data-style-name="N50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9" style:family="table-cell" style:parent-style-name="Default" style:data-style-name="N50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0" style:family="table-cell" style:parent-style-name="Default" style:data-style-name="N5000">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style>
    <style:style style:name="ce571"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2" style:family="table-cell" style:parent-style-name="Default" style:data-style-name="N50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3" style:family="table-cell" style:parent-style-name="Default">
      <style:table-cell-properties fo:border-bottom="0.088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style:paragraph-properties fo:margin-left="0cm" style:writing-mode="page"/>
    </style:style>
    <style:style style:name="ce574" style:family="table-cell" style:parent-style-name="Default" style:data-style-name="N5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5" style:family="table-cell" style:parent-style-name="Default" style:data-style-name="N5000">
      <style:table-cell-properties fo:border-bottom="0.035cm solid #000000" fo:background-color="#ffff99"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6" style:family="table-cell" style:parent-style-name="Default" style:data-style-name="N5000">
      <style:table-cell-properties fo:border-bottom="0.035cm solid #000000" fo:background-color="#ffff99"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7" style:family="table-cell" style:parent-style-name="Default">
      <style:table-cell-properties fo:border-bottom="0.088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style:paragraph-properties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8" style:family="table-cell" style:parent-style-name="Default">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style>
    <style:style style:name="ce579" style:family="table-cell" style:parent-style-name="Default" style:data-style-name="N51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0" style:family="table-cell" style:parent-style-name="Default" style:data-style-name="N51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1" style:family="table-cell" style:parent-style-name="Default" style:data-style-name="N5004">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2"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40" style:base-cell-address="'ISTRUZIONI COMPILAZIONE'.A1"/>
    </style:style>
    <style:style style:name="ce583"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42" style:base-cell-address="'ISTRUZIONI COMPILAZIONE'.A1"/>
    </style:style>
    <style:style style:name="ce584"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41" style:base-cell-address="'ISTRUZIONI COMPILAZIONE'.A1"/>
    </style:style>
    <style:style style:name="ce585"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38" style:base-cell-address="'ISTRUZIONI COMPILAZIONE'.A1"/>
    </style:style>
    <style:style style:name="ce586"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39" style:base-cell-address="'ISTRUZIONI COMPILAZIONE'.A1"/>
    </style:style>
    <style:style style:name="ce587" style:family="table-cell" style:parent-style-name="Default">
      <style:table-cell-properties fo:border-bottom="none"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bottom"/>
      <style:paragraph-properties fo:margin-left="0cm" style:writing-mode="page"/>
    </style:style>
    <style:style style:name="ce588" style:family="table-cell" style:parent-style-name="Default">
      <style:table-cell-properties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bottom"/>
      <style:paragraph-properties fo:margin-left="0cm" style:writing-mode="page"/>
    </style:style>
    <style:style style:name="ce589" style:family="table-cell" style:parent-style-name="Default">
      <style:table-cell-properties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bottom"/>
      <style:paragraph-properties fo:margin-left="0cm" style:writing-mode="page"/>
    </style:style>
    <style:style style:name="ce590" style:family="table-cell" style:parent-style-name="Default" style:data-style-name="N5100">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91" style:family="table-cell" style:parent-style-name="Default" style:data-style-name="N5100">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92" style:family="table-cell" style:parent-style-name="Default">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93" style:family="table-cell" style:parent-style-name="Default">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4" style:family="table-cell" style:parent-style-name="Default" style:data-style-name="N5100">
      <style:table-cell-properties fo:border-bottom="0.088cm soli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95"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37" style:base-cell-address="'ISTRUZIONI COMPILAZIONE'.A1"/>
    </style:style>
    <style:style style:name="ce596" style:family="table-cell" style:parent-style-name="Default">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97"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36" style:base-cell-address="'ISTRUZIONI COMPILAZIONE'.A1"/>
    </style:style>
    <style:style style:name="ce598"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35" style:base-cell-address="'ISTRUZIONI COMPILAZIONE'.A1"/>
    </style:style>
    <style:style style:name="ce599"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34" style:base-cell-address="'ISTRUZIONI COMPILAZIONE'.A1"/>
    </style:style>
    <style:style style:name="ce600"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1" style:family="table-cell" style:parent-style-name="Default" style:data-style-name="N510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2" style:family="table-cell" style:parent-style-name="Default" style:data-style-name="N5100">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03" style:family="table-cell" style:parent-style-name="Default" style:data-style-name="N5100">
      <style:table-cell-properties fo:border-bottom="0.088cm solid #000000" fo:background-color="#ffffff" style:cell-protect="protected" style:print-content="tru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04" style:family="table-cell" style:parent-style-name="Default" style:data-style-name="N5000">
      <style:table-cell-properties fo:border-bottom="none" style:diagonal-bl-tr="none" style:diagonal-tl-br="none" fo:border-left="0.088cm solid #000000" fo:border-right="none" style:rotation-align="none" fo:border-top="none"/>
    </style:style>
    <style:style style:name="ce605" style:family="table-cell" style:parent-style-name="Default" style:data-style-name="N5000">
      <style:table-cell-properties fo:border-bottom="none" style:diagonal-bl-tr="none" style:diagonal-tl-br="none" fo:background-color="transparent" fo:border-left="0.088cm solid #000000" fo:border-right="none" style:rotation-align="none" fo:border-top="none"/>
    </style:style>
    <style:style style:name="ce606"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bottom"/>
      <style:paragraph-properties fo:margin-left="0cm" style:writing-mode="page"/>
    </style:style>
    <style:style style:name="ce607"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8" style:family="table-cell" style:parent-style-name="Default" style:data-style-name="N5000">
      <style:table-cell-properties style:diagonal-bl-tr="none" style:diagonal-tl-br="none" style:rotation-align="none"/>
    </style:style>
    <style:style style:name="ce609" style:family="table-cell" style:parent-style-name="Default">
      <style:table-cell-properties style:diagonal-bl-tr="none" style:diagonal-tl-br="none" fo:background-color="transparent" style:rotation-align="none"/>
    </style:style>
    <style:style style:name="ce610"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33" style:base-cell-address="'ISTRUZIONI COMPILAZIONE'.A1"/>
    </style:style>
    <style:style style:name="ce611"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30" style:base-cell-address="'ISTRUZIONI COMPILAZIONE'.A1"/>
    </style:style>
    <style:style style:name="ce612" style:family="table-cell" style:parent-style-name="Default">
      <style:table-cell-properties style:diagonal-bl-tr="none" style:diagonal-tl-br="none" style:rotation-align="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13"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24" style:base-cell-address="'ISTRUZIONI COMPILAZIONE'.A1"/>
    </style:style>
    <style:style style:name="ce614"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29" style:base-cell-address="'ISTRUZIONI COMPILAZIONE'.A1"/>
    </style:style>
    <style:style style:name="ce615"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31" style:base-cell-address="'ISTRUZIONI COMPILAZIONE'.A1"/>
    </style:style>
    <style:style style:name="ce616"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28" style:base-cell-address="'ISTRUZIONI COMPILAZIONE'.A1"/>
    </style:style>
    <style:style style:name="ce617"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32" style:base-cell-address="'ISTRUZIONI COMPILAZIONE'.A1"/>
    </style:style>
    <style:style style:name="ce618"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27" style:base-cell-address="'ISTRUZIONI COMPILAZIONE'.A1"/>
    </style:style>
    <style:style style:name="ce619"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26" style:base-cell-address="'ISTRUZIONI COMPILAZIONE'.A1"/>
    </style:style>
    <style:style style:name="ce620"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23" style:base-cell-address="'ISTRUZIONI COMPILAZIONE'.A1"/>
    </style:style>
    <style:style style:name="ce621"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25" style:base-cell-address="'ISTRUZIONI COMPILAZIONE'.A1"/>
    </style:style>
    <style:style style:name="ce622" style:family="table-cell" style:parent-style-name="Default">
      <style:table-cell-properties fo:border-bottom="none" style:diagonal-bl-tr="none" style:diagonal-tl-br="none" fo:border-left="none" fo:border-right="0.088cm solid #000000" style:rotation-align="none" fo:border-top="0.088cm solid #000000"/>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23" style:family="table-cell" style:parent-style-name="Default">
      <style:table-cell-properties fo:border-bottom="none" style:diagonal-bl-tr="none" style:diagonal-tl-br="none" fo:border-left="none" fo:border-right="0.088cm solid #000000" style:rotation-align="none" fo:border-top="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24" style:family="table-cell" style:parent-style-name="Default">
      <style:table-cell-properties fo:border-bottom="none" style:diagonal-bl-tr="none" style:diagonal-tl-br="none" fo:background-color="transparent" fo:border-left="none" fo:border-right="0.088cm solid #000000" style:rotation-align="none" fo:border-top="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25"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26" style:family="table-cell" style:parent-style-name="Default">
      <style:table-cell-properties fo:border-bottom="0.088cm solid #000000" style:diagonal-bl-tr="none" style:diagonal-tl-br="none" fo:border-left="none" fo:border-right="0.088cm solid #000000" style:rotation-align="none" fo:border-top="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27" style:family="table-cell" style:parent-style-name="Default">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28" style:family="table-cell" style:parent-style-name="Default">
      <style:table-cell-properties fo:border-bottom="none" style:cell-protect="protected" style:print-content="true" style:diagonal-bl-tr="none" style:diagonal-tl-br="none" fo:border-left="0.088cm solid #000000" fo:border-right="none" style:rotation-align="none" fo:border-top="0.088cm solid #000000"/>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9" style:family="table-cell" style:parent-style-name="Default">
      <style:table-cell-properties fo:border-bottom="none"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0" style:family="table-cell" style:parent-style-name="Default">
      <style:table-cell-properties fo:border-bottom="none" style:cell-protect="protected" style:print-content="true" style:diagonal-bl-tr="none" style:diagonal-tl-br="none" fo:border-left="0.088cm solid #000000" fo:border-right="none" style:rotation-align="none" fo:border-top="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1" style:family="table-cell" style:parent-style-name="Default">
      <style:table-cell-properties fo:border-bottom="0.088cm solid #000000" style:cell-protect="protected" style:print-content="true" style:diagonal-bl-tr="none" style:diagonal-tl-br="none" fo:border-left="0.088cm solid #000000" fo:border-right="none" style:rotation-align="none" fo:border-top="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2" style:family="table-cell" style:parent-style-name="Default">
      <style:table-cell-properties fo:border-bottom="none" style:cell-protect="protected" style:print-content="true" style:diagonal-bl-tr="none" style:diagonal-tl-br="none" fo:border-left="none" fo:border-right="none" style:rotation-align="none" fo:border-top="0.088cm solid #000000"/>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3" style:family="table-cell" style:parent-style-name="Default" style:data-style-name="N5000">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34" style:family="table-cell" style:parent-style-name="Default" style:data-style-name="N5100">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35" style:family="table-cell" style:parent-style-name="Default" style:data-style-name="N5100">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36" style:family="table-cell" style:parent-style-name="Default">
      <style:table-cell-properties fo:border-bottom="0.035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37" style:family="table-cell" style:parent-style-name="Default" style:data-style-name="N5000">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38" style:family="table-cell" style:parent-style-name="Default">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9" style:family="table-cell" style:parent-style-name="Default" style:data-style-name="N5100">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40" style:family="table-cell" style:parent-style-name="Default" style:data-style-name="N5003">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1"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2" style:family="table-cell" style:parent-style-name="Default">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3" style:family="table-cell" style:parent-style-name="Default">
      <style:table-cell-properties fo:border-bottom="none" fo:background-color="#ffffff" style:cell-protect="protected" style:print-content="true" style:diagonal-bl-tr="none" style:diagonal-tl-br="none" fo:border-left="none" fo:border-right="none" style:rotation-align="none" fo:border-top="0.088cm solid #000000"/>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4"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is-not-between(&quot;SI&quot;,&quot;NO&quot;)" style:apply-style-name="ConditionalStyle_5f_21" style:base-cell-address="'ISTRUZIONI COMPILAZIONE'.A1"/>
    </style:style>
    <style:style style:name="ce645"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is-not-between(&quot;SI&quot;,&quot;NO&quot;)" style:apply-style-name="ConditionalStyle_5f_22" style:base-cell-address="'ISTRUZIONI COMPILAZIONE'.A1"/>
    </style:style>
    <style:style style:name="ce646"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is-not-between(&quot;SI&quot;,&quot;NO&quot;)" style:apply-style-name="ConditionalStyle_5f_20" style:base-cell-address="'ISTRUZIONI COMPILAZIONE'.A1"/>
    </style:style>
    <style:style style:name="ce647" style:family="table-cell" style:parent-style-name="Default">
      <style:table-cell-properties fo:border-bottom="0.088cm solid #000000" fo:background-color="#ffffff" style:cell-protect="protected" style:print-content="true" style:diagonal-bl-tr="none" style:diagonal-tl-br="none" fo:border-left="none" fo:border-right="none" style:rotation-align="none" fo:border-top="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8" style:family="table-cell" style:parent-style-name="Default">
      <style:table-cell-properties fo:border-bottom="none" fo:background-color="#ffffff" style:cell-protect="protected" style:print-content="true" style:diagonal-bl-tr="none" style:diagonal-tl-br="none" fo:border-left="none" fo:border-right="0.088cm solid #000000" style:rotation-align="none" fo:border-top="0.088cm solid #000000"/>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9" style:family="table-cell" style:parent-style-name="Default">
      <style:table-cell-properties fo:border-bottom="none" fo:background-color="#ffffff" style:cell-protect="protected" style:print-content="true" style:diagonal-bl-tr="none" style:diagonal-tl-br="none" fo:border-left="none" fo:border-right="0.088cm solid #000000" style:rotation-align="none" fo:border-top="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0" style:family="table-cell" style:parent-style-name="Default" style:data-style-name="N5004">
      <style:table-cell-properties fo:border-bottom="none"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1"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2" style:family="table-cell" style:parent-style-name="Default" style:data-style-name="N5004">
      <style:table-cell-properties fo:border-bottom="none" fo:background-color="#ffffff"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3" style:family="table-cell" style:parent-style-name="Default" style:data-style-name="N5100">
      <style:table-cell-properties fo:border-bottom="none"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54" style:family="table-cell" style:parent-style-name="Default" style:data-style-name="N5100">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55" style:family="table-cell" style:parent-style-name="Default" style:data-style-name="N5113">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56" style:family="table-cell" style:parent-style-name="Default">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7" style:family="table-cell" style:parent-style-name="Default" style:data-style-name="N5000">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58" style:family="table-cell" style:parent-style-name="Default" style:data-style-name="N5100">
      <style:table-cell-properties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9" style:family="table-cell" style:parent-style-name="Default" style:data-style-name="N50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0" style:family="table-cell" style:parent-style-name="Default">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1" style:family="table-cell" style:parent-style-name="Default">
      <style:table-cell-properties fo:border-bottom="none" fo:background-color="#ccffff"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62" style:family="table-cell" style:parent-style-name="Default">
      <style:table-cell-properties fo:border-bottom="0.035cm solid #000000" fo:background-color="#ccffff"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3" style:family="table-cell" style:parent-style-name="Default">
      <style:table-cell-properties fo:border-bottom="0.105cm double #000000" style:border-line-width-bottom="0.035cm 0.035cm 0.035cm" fo:background-color="#ccffff"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4" style:family="table-cell" style:parent-style-name="Default">
      <style:table-cell-properties fo:border-bottom="0.088cm solid #000000" fo:background-color="#ccffff"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5" style:family="table-cell" style:parent-style-name="Normale_5f_09_5f_PIEMONTE_5f_CN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true" style:vertical-align="bottom"/>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66" style:family="table-cell" style:parent-style-name="Default" style:data-style-name="N5113">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7" style:family="table-cell" style:parent-style-name="Default" style:data-style-name="N5000">
      <style:table-cell-properties fo:background-color="#ffffff" style:cell-protect="protected" style:print-content="true"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68" style:family="table-cell" style:parent-style-name="Default" style:data-style-name="N5000">
      <style:table-cell-properties fo:border-bottom="0.035cm solid #000000" fo:background-color="#ffff9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9" style:family="table-cell" style:parent-style-name="Default">
      <style:table-cell-properties fo:border-bottom="0.035cm solid #000000" fo:background-color="#cc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70" style:family="table-cell" style:parent-style-name="Default" style:data-style-name="N5003">
      <style:table-cell-properties fo:background-color="#ffff99"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71" style:family="table-cell" style:parent-style-name="Default">
      <style:table-cell-properties fo:background-color="#ffff99"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72" style:family="table-cell" style:parent-style-name="Default">
      <style:table-cell-properties fo:border-bottom="0.105cm double #000000" style:border-line-width-bottom="0.035cm 0.035cm 0.035cm" fo:background-color="#ffff99"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73" style:family="table-cell" style:parent-style-name="Default" style:data-style-name="N5003">
      <style:table-cell-properties fo:border-bottom="0.088cm solid #000000" fo:background-color="#cc99ff" style:cell-protect="protected" style:print-content="true" style:diagonal-bl-tr="none" style:diagonal-tl-br="none" fo:border-left="0.035cm solid #000000" fo:border-right="0.035cm solid #000000" style:rotation-align="none" fo:border-top="non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74" style:family="table-cell" style:parent-style-name="Normale_5f_09_5f_PIEMONTE_5f_CN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true" style:vertical-align="bottom"/>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75" style:family="table-cell" style:parent-style-name="Default" style:data-style-name="N5000">
      <style:table-cell-properties fo:border-bottom="0.035cm solid #000000" fo:background-color="#ffff9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6" style:family="table-cell" style:parent-style-name="Default" style:data-style-name="N5100">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77" style:family="table-cell" style:parent-style-name="Default" style:data-style-name="N5100">
      <style:table-cell-properties fo:background-color="#ffffff" style:cell-protect="protected" style:print-content="true"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78" style:family="table-cell" style:parent-style-name="Excel_20_Built-in_20_Percent" style:data-style-name="N5011">
      <style:table-cell-properties fo:background-color="#cc99ff"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9" style:family="table-cell" style:parent-style-name="Excel_20_Built-in_20_Percent" style:data-style-name="N5011">
      <style:table-cell-properties fo:border-bottom="0.105cm double #000000" style:border-line-width-bottom="0.035cm 0.035cm 0.035cm" fo:background-color="#cc99ff"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0" style:family="table-cell" style:parent-style-name="Default" style:data-style-name="N5010">
      <style:table-cell-properties fo:border-bottom="0.088cm solid #000000" style:cell-protect="protected" style:print-content="true"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1"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19" style:base-cell-address="'ISTRUZIONI COMPILAZIONE'.A1"/>
    </style:style>
    <style:style style:name="ce682" style:family="table-cell" style:parent-style-name="Default" style:data-style-name="N5003">
      <style:table-cell-properties fo:background-color="#ffff99"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3" style:family="table-cell" style:parent-style-name="Default" style:data-style-name="N5000">
      <style:table-cell-properties fo:border-bottom="0.035cm solid #000000" fo:background-color="#ffff99"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4" style:family="table-cell" style:parent-style-name="Default" style:data-style-name="N5003">
      <style:table-cell-properties fo:background-color="#ffff99"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85" style:family="table-cell" style:parent-style-name="Default">
      <style:table-cell-properties fo:border-bottom="0.035cm solid #000000" fo:background-color="#cc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86" style:family="table-cell" style:parent-style-name="Excel_20_Built-in_20_Percent" style:data-style-name="N5011">
      <style:table-cell-properties fo:border-bottom="0.035cm solid #000000" fo:background-color="#cc99ff"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7" style:family="table-cell" style:parent-style-name="Excel_20_Built-in_20_Percent" style:data-style-name="N5011">
      <style:table-cell-properties fo:border-bottom="0.105cm double #000000" style:border-line-width-bottom="0.035cm 0.035cm 0.035cm" fo:background-color="#cc99ff"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8" style:family="table-cell" style:parent-style-name="Default" style:data-style-name="N5010">
      <style:table-cell-properties fo:border-bottom="0.088cm solid #000000" style:cell-protect="protected" style:print-content="true" style:diagonal-bl-tr="none" style:diagonal-tl-br="none" fo:background-color="transparent" fo:border-left="0.035cm solid #000000" fo:border-right="none" style:rotation-align="none" fo:border-top="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9" style:family="table-cell" style:parent-style-name="Default">
      <style:table-cell-properties fo:border-bottom="none" fo:background-color="#ffffff" style:cell-protect="protected" style:print-content="true" style:diagonal-bl-tr="none" style:diagonal-tl-br="none" fo:border-left="none" fo:border-right="none" style:rotation-align="none" fo:border-top="0.088cm solid #000000"/>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0" style:family="table-cell" style:parent-style-name="Default">
      <style:table-cell-properties fo:border-bottom="0.035cm solid #000000" fo:background-color="#ccff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1" style:family="table-cell" style:parent-style-name="Excel_20_Built-in_20_Percent" style:data-style-name="N5011">
      <style:table-cell-properties fo:border-bottom="0.035cm solid #000000" fo:background-color="#cc99ff" style:cell-protect="protected" style:print-content="true"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2" style:family="table-cell" style:parent-style-name="Excel_20_Built-in_20_Percent" style:data-style-name="N5011">
      <style:table-cell-properties fo:border-bottom="0.105cm double #000000" style:border-line-width-bottom="0.035cm 0.035cm 0.035cm" fo:background-color="#cc99ff" style:cell-protect="protected" style:print-content="true"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3" style:family="table-cell" style:parent-style-name="Default">
      <style:table-cell-properties fo:border-bottom="0.088cm solid #000000" fo:background-color="#ffffff" style:cell-protect="protected" style:print-content="true" style:diagonal-bl-tr="none" style:diagonal-tl-br="none" fo:border-left="0.035cm solid #000000" fo:border-right="0.088cm solid #000000" style:rotation-align="none" fo:border-top="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4" style:family="table-cell" style:parent-style-name="Default">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95"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6" style:family="table-cell" style:parent-style-name="Normale_5f_09_5f_PIEMONTE_5f_CN2">
      <style:table-cell-properties style:cell-protect="protected" style:print-content="true" fo:background-color="transparent"/>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7" style:family="table-cell" style:parent-style-name="Normale_5f_09_5f_PIEMONTE_5f_CN2">
      <style:table-cell-properties fo:border-bottom="none" style:cell-protect="protected" style:print-content="true" style:diagonal-bl-tr="none" style:diagonal-tl-br="none" fo:background-color="transparent" fo:border-left="0.088cm solid #000000" fo:border-right="none" style:rotation-align="none" fo:border-top="0.088cm solid #000000"/>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8" style:family="table-cell" style:parent-style-name="Normale_5f_09_5f_PIEMONTE_5f_CN2">
      <style:table-cell-properties fo:border-bottom="none" style:cell-protect="protected" style:print-content="true" style:diagonal-bl-tr="none" style:diagonal-tl-br="none" fo:background-color="transparent" fo:border-left="0.088cm solid #000000" fo:border-right="none" style:rotation-align="none" fo:border-top="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9" style:family="table-cell" style:parent-style-name="Normale_5f_09_5f_PIEMONTE_5f_CN2">
      <style:table-cell-properties fo:border-bottom="none" style:cell-protect="protected" style:print-content="true" style:diagonal-bl-tr="none" style:diagonal-tl-br="none" fo:background-color="transparent" fo:border-left="0.088cm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0" style:family="table-cell" style:parent-style-name="Normale_5f_09_5f_PIEMONTE_5f_CN2">
      <style:table-cell-properties fo:border-bottom="0.088cm solid #000000" style:cell-protect="protected" style:print-content="true" style:diagonal-bl-tr="none" style:diagonal-tl-br="none" fo:background-color="transparent" fo:border-left="0.088cm solid #000000" fo:border-right="none" style:rotation-align="none" fo:border-top="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1" style:family="table-cell" style:parent-style-name="Normale_5f_09_5f_PIEMONTE_5f_CN2" style:data-style-name="N5100">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bottom"/>
      <style:paragraph-properties fo:text-align="start"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02" style:family="table-cell" style:parent-style-name="Normale_5f_09_5f_PIEMONTE_5f_CN2" style:data-style-name="N5100">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03" style:family="table-cell" style:parent-style-name="Normale_5f_09_5f_PIEMONTE_5f_CN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04" style:family="table-cell" style:parent-style-name="Normale_5f_09_5f_PIEMONTE_5f_CN2">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05" style:family="table-cell" style:parent-style-name="Normale_5f_09_5f_PIEMONTE_5f_CN2">
      <style:table-cell-properties fo:background-color="#ffffff" style:cell-protect="protected" style:print-content="true" style:diagonal-bl-tr="none" style:diagonal-tl-br="none" style:rotation-align="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6" style:family="table-cell" style:parent-style-name="Normale_5f_09_5f_PIEMONTE_5f_CN2">
      <style:table-cell-properties fo:border-bottom="none"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07" style:family="table-cell" style:parent-style-name="Normale_5f_09_5f_PIEMONTE_5f_CN2">
      <style:table-cell-properties fo:border-bottom="0.035cm solid #000000" fo:background-color="#ccffff"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08" style:family="table-cell" style:parent-style-name="Normale_5f_09_5f_PIEMONTE_5f_CN2">
      <style:table-cell-properties fo:border-bottom="0.035cm solid #000000" fo:background-color="#ccffff"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bottom"/>
      <style:paragraph-properties fo:text-align="end"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09" style:family="table-cell" style:parent-style-name="Normale_5f_09_5f_PIEMONTE_5f_CN2">
      <style:table-cell-properties fo:border-bottom="0.035cm solid #000000" fo:background-color="#ccffff" style:cell-protect="protected" style:print-content="true" style:diagonal-bl-tr="none" style:diagonal-tl-br="none" fo:border-left="0.088cm solid #000000" fo:border-right="0.035cm solid #000000" style:rotation-align="none" fo:border-top="0.035cm solid #000000"/>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0" style:family="table-cell" style:parent-style-name="Normale_5f_09_5f_PIEMONTE_5f_CN2">
      <style:table-cell-properties fo:border-bottom="0.088cm solid #000000" fo:background-color="#ccffff" style:cell-protect="protected" style:print-content="true"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1" style:family="table-cell" style:parent-style-name="Normale_5f_09_5f_PIEMONTE_5f_CN2">
      <style:table-cell-properties fo:border-bottom="0.088cm solid #000000" fo:background-color="#ccffff" style:cell-protect="protected" style:print-content="true"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2" style:family="table-cell" style:parent-style-name="Normale_5f_09_5f_PIEMONTE_5f_CN2">
      <style:table-cell-properties fo:border-bottom="0.088cm solid #000000" fo:background-color="#c0c0c0"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3" style:family="table-cell" style:parent-style-name="Normale_5f_09_5f_PIEMONTE_5f_CN2">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true" style:vertical-align="bottom"/>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4" style:family="table-cell" style:parent-style-name="Normale_5f_09_5f_PIEMONTE_5f_CN2">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5" style:family="table-cell" style:parent-style-name="Normale_5f_09_5f_PIEMONTE_5f_CN2" style:data-style-name="N5000">
      <style:table-cell-properties fo:background-color="#ffff9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6" style:family="table-cell" style:parent-style-name="Normale_5f_09_5f_PIEMONTE_5f_CN2" style:data-style-name="N51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7" style:family="table-cell" style:parent-style-name="Normale_5f_09_5f_PIEMONTE_5f_CN2">
      <style:table-cell-properties fo:border-bottom="0.088cm solid #000000" fo:background-color="#ffffff" style:cell-protect="protected" style:print-content="true" style:diagonal-bl-tr="none" style:diagonal-tl-br="none" fo:border-left="none" fo:border-right="none" style:rotation-align="none" fo:border-top="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8" style:family="table-cell" style:parent-style-name="Normale_5f_09_5f_PIEMONTE_5f_CN2" style:data-style-name="N5100">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19" style:family="table-cell" style:parent-style-name="Normale_5f_09_5f_PIEMONTE_5f_CN2">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0" style:family="table-cell" style:parent-style-name="Normale_5f_09_5f_PIEMONTE_5f_CN2">
      <style:table-cell-properties fo:background-color="#ffffff"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1" style:family="table-cell" style:parent-style-name="Normale_5f_09_5f_PIEMONTE_5f_CN2" style:data-style-name="N5100">
      <style:table-cell-properties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2" style:family="table-cell" style:parent-style-name="Normale_5f_09_5f_PIEMONTE_5f_CN2">
      <style:table-cell-properties fo:border-bottom="0.035cm solid #000000" fo:background-color="#cc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3" style:family="table-cell" style:parent-style-name="Normale_5f_09_5f_PIEMONTE_5f_CN2">
      <style:table-cell-properties fo:background-color="#cc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4" style:family="table-cell" style:parent-style-name="Normale_5f_09_5f_PIEMONTE_5f_CN2">
      <style:table-cell-properties fo:background-color="#cc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5" style:family="table-cell" style:parent-style-name="Normale_5f_09_5f_PIEMONTE_5f_CN2">
      <style:table-cell-properties fo:background-color="#cc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6" style:family="table-cell" style:parent-style-name="Normale_5f_09_5f_PIEMONTE_5f_CN2">
      <style:table-cell-properties fo:border-bottom="0.088cm solid #000000" fo:background-color="#cc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7" style:family="table-cell" style:parent-style-name="Normale_5f_09_5f_PIEMONTE_5f_CN2">
      <style:table-cell-properties fo:border-bottom="0.088cm solid #000000" fo:background-color="#c0c0c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8" style:family="table-cell" style:parent-style-name="Normale_5f_09_5f_PIEMONTE_5f_CN2">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true" style:vertical-align="bottom"/>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9" style:family="table-cell" style:parent-style-name="Normale_5f_09_5f_PIEMONTE_5f_CN2">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30" style:family="table-cell" style:parent-style-name="Normale_5f_09_5f_PIEMONTE_5f_CN2" style:data-style-name="N5000">
      <style:table-cell-properties fo:border-bottom="0.035cm solid #000000" fo:background-color="#ffff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1" style:family="table-cell" style:parent-style-name="Normale_5f_09_5f_PIEMONTE_5f_CN2" style:data-style-name="N5100">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32" style:family="table-cell" style:parent-style-name="Normale_5f_09_5f_PIEMONTE_5f_CN2" style:data-style-name="N5100">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33" style:family="table-cell" style:parent-style-name="Normale_5f_09_5f_PIEMONTE_5f_CN2">
      <style:table-cell-properties fo:border-bottom="0.035cm solid #000000" fo:background-color="#cc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4" style:family="table-cell" style:parent-style-name="Normale_5f_09_5f_PIEMONTE_5f_CN2">
      <style:table-cell-properties fo:border-bottom="0.035cm solid #000000" fo:background-color="#cc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5" style:family="table-cell" style:parent-style-name="Normale_5f_09_5f_PIEMONTE_5f_CN2">
      <style:table-cell-properties fo:border-bottom="0.088cm solid #000000" fo:background-color="#cc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6" style:family="table-cell" style:parent-style-name="Normale_5f_09_5f_PIEMONTE_5f_CN2">
      <style:table-cell-properties style:cell-protect="protected" style:print-content="true" style:diagonal-bl-tr="none" style:diagonal-tl-br="none" fo:background-color="transparent" style:rotation-align="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7" style:family="table-cell" style:parent-style-name="Normale_5f_09_5f_PIEMONTE_5f_CN2"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18" style:base-cell-address="'ISTRUZIONI COMPILAZIONE'.A1"/>
    </style:style>
    <style:style style:name="ce738" style:family="table-cell" style:parent-style-name="Normale_5f_09_5f_PIEMONTE_5f_CN2" style:data-style-name="N5100">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39" style:family="table-cell" style:parent-style-name="Normale_5f_09_5f_PIEMONTE_5f_CN2">
      <style:table-cell-properties fo:border-bottom="0.035cm solid #000000" fo:background-color="#cc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0" style:family="table-cell" style:parent-style-name="Normale_5f_09_5f_PIEMONTE_5f_CN2">
      <style:table-cell-properties fo:border-bottom="0.088cm solid #000000" fo:background-color="#cc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1" style:family="table-cell" style:parent-style-name="Normale_5f_09_5f_PIEMONTE_5f_CN2">
      <style:table-cell-properties fo:border-bottom="0.088cm solid #000000" fo:background-color="#c0c0c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2" style:family="table-cell" style:parent-style-name="Normale_5f_09_5f_PIEMONTE_5f_CN2" style:data-style-name="N5100">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3" style:family="table-cell" style:parent-style-name="Normale_5f_09_5f_PIEMONTE_5f_CN2" style:data-style-name="N5003">
      <style:table-cell-properties fo:border-bottom="0.035cm solid #000000" fo:background-color="#ffff99"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4" style:family="table-cell" style:parent-style-name="Normale_5f_09_5f_PIEMONTE_5f_CN2" style:data-style-name="N5003">
      <style:table-cell-properties fo:border-bottom="0.035cm solid #000000" fo:background-color="#ffff99"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5" style:family="table-cell" style:parent-style-name="Normale_5f_09_5f_PIEMONTE_5f_CN2" style:data-style-name="N5003">
      <style:table-cell-properties fo:border-bottom="0.035cm solid #000000" fo:background-color="#cc99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bottom"/>
      <style:paragraph-properties fo:text-align="end"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46" style:family="table-cell" style:parent-style-name="Excel_20_Built-in_20_Comma" style:data-style-name="N5003">
      <style:table-cell-properties fo:border-bottom="0.035cm solid #000000" fo:background-color="#cc99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bottom"/>
      <style:paragraph-properties fo:text-align="end"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47" style:family="table-cell" style:parent-style-name="Normale_5f_09_5f_PIEMONTE_5f_CN2" style:data-style-name="N5003">
      <style:table-cell-properties fo:border-bottom="0.088cm solid #000000" fo:background-color="#cc99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48" style:family="table-cell" style:parent-style-name="Normale_5f_09_5f_PIEMONTE_5f_CN2" style:data-style-name="N5003">
      <style:table-cell-properties fo:border-bottom="0.088cm solid #000000" fo:background-color="#cc99ff" style:cell-protect="protected" style:print-content="true" style:diagonal-bl-tr="none" style:diagonal-tl-br="none" style:text-align-source="value-type" style:repeat-content="false" fo:wrap-option="no-wrap" fo:border-left="0.035cm solid #000000"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49" style:family="table-cell" style:parent-style-name="Normale_5f_09_5f_PIEMONTE_5f_CN2" style:data-style-name="N510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bottom"/>
      <style:paragraph-properties fo:text-align="start"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50" style:family="table-cell" style:parent-style-name="Normale_5f_09_5f_PIEMONTE_5f_CN2" style:data-style-name="N51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51" style:family="table-cell" style:parent-style-name="Normale_5f_09_5f_PIEMONTE_5f_CN2">
      <style:table-cell-properties style:cell-protect="protected" style:print-content="true" style:diagonal-bl-tr="none" style:diagonal-tl-br="none" fo:background-color="transparent" style:rotation-align="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2" style:family="table-cell" style:parent-style-name="Normale_5f_09_5f_PIEMONTE_5f_CN2" style:data-style-name="N51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53" style:family="table-cell" style:parent-style-name="Normale_5f_09_5f_PIEMONTE_5f_CN2" style:data-style-name="N5003">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4" style:family="table-cell" style:parent-style-name="Normale_5f_09_5f_PIEMONTE_5f_CN2" style:data-style-name="N5003">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55" style:family="table-cell" style:parent-style-name="Normale_5f_09_5f_PIEMONTE_5f_CN2">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justify" fo:margin-left="0cm" style:writing-mode="page"/>
      <style:text-properties fo:color="#ff0000"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56" style:family="table-cell" style:parent-style-name="Normale_5f_09_5f_PIEMONTE_5f_CN2" style:data-style-name="N51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57" style:family="table-cell" style:parent-style-name="Normale_5f_09_5f_PIEMONTE_5f_CN2">
      <style:table-cell-properties fo:border-bottom="0.088cm solid #000000" style:cell-protect="protected" style:print-content="true" style:diagonal-bl-tr="none" style:diagonal-tl-br="none" fo:background-color="transparent" fo:border-left="none" fo:border-right="none" style:rotation-align="none" fo:border-top="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8" style:family="table-cell" style:parent-style-name="Normale_5f_09_5f_PIEMONTE_5f_CN2" style:data-style-name="N5003">
      <style:table-cell-properties fo:background-color="#00cc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59" style:family="table-cell" style:parent-style-name="Normale_5f_09_5f_PIEMONTE_5f_CN2" style:data-style-name="N5000">
      <style:table-cell-properties fo:border-bottom="0.035cm solid #000000" fo:background-color="#ffff99"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0" style:family="table-cell" style:parent-style-name="Normale_5f_09_5f_PIEMONTE_5f_CN2">
      <style:table-cell-properties fo:background-color="#ffffff" style:cell-protect="protected" style:print-content="tru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1" style:family="table-cell" style:parent-style-name="Normale_5f_09_5f_PIEMONTE_5f_CN2">
      <style:table-cell-properties fo:border-bottom="none" fo:background-color="#ffffff" style:cell-protect="protected" style:print-content="true" style:diagonal-bl-tr="none" style:diagonal-tl-br="none" fo:border-left="none" fo:border-right="0.088cm solid #000000" style:rotation-align="none" fo:border-top="0.088cm solid #000000"/>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2" style:family="table-cell" style:parent-style-name="Normale_5f_09_5f_PIEMONTE_5f_CN2">
      <style:table-cell-properties fo:border-bottom="none" fo:background-color="#ffffff" style:cell-protect="protected" style:print-content="true" style:diagonal-bl-tr="none" style:diagonal-tl-br="none" fo:border-left="none" fo:border-right="0.088cm solid #000000" style:rotation-align="none" fo:border-top="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3" style:family="table-cell" style:parent-style-name="Normale_5f_09_5f_PIEMONTE_5f_CN2">
      <style:table-cell-properties fo:border-bottom="none" style:cell-protect="protected" style:print-content="true" style:diagonal-bl-tr="none" style:diagonal-tl-br="none" fo:background-color="transparent" fo:border-left="none" fo:border-right="0.088cm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4" style:family="table-cell" style:parent-style-name="Normale_5f_09_5f_PIEMONTE_5f_CN2">
      <style:table-cell-properties fo:border-bottom="none" style:cell-protect="protected" style:print-content="true" style:diagonal-bl-tr="none" style:diagonal-tl-br="none" fo:background-color="transparent" fo:border-left="none" fo:border-right="0.088cm solid #000000" style:rotation-align="none" fo:border-top="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5" style:family="table-cell" style:parent-style-name="Normale_5f_09_5f_PIEMONTE_5f_CN2">
      <style:table-cell-properties fo:border-bottom="0.088cm solid #000000" fo:background-color="#ffffff" style:cell-protect="protected" style:print-content="true" style:diagonal-bl-tr="none" style:diagonal-tl-br="none" fo:border-left="none" fo:border-right="0.088cm solid #000000" style:rotation-align="none" fo:border-top="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6" style:family="table-cell" style:parent-style-name="Normale_5f_09_5f_PIEMONTE_5f_CN2">
      <style:table-cell-properties style:cell-protect="protected" style:print-content="true"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7" style:family="table-cell" style:parent-style-name="Default" style:data-style-name="N5100">
      <style:table-cell-properties fo:border-bottom="none" fo:background-color="#ffffff"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bottom"/>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68" style:family="table-cell" style:parent-style-name="Default">
      <style:table-cell-properties fo:border-bottom="none" style:cell-protect="protected" style:print-content="true" style:diagonal-bl-tr="none" style:diagonal-tl-br="none" fo:background-color="transparent" fo:border-left="0.088cm solid #000000" fo:border-right="none" style:rotation-align="none" fo:border-top="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9" style:family="table-cell" style:parent-style-name="Default" style:data-style-name="N5100">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bottom"/>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0" style:family="table-cell" style:parent-style-name="Normale_5f_Questionario_5f_SSN_5f_2010">
      <style:table-cell-properties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1" style:family="table-cell" style:parent-style-name="Normale_5f_Questionario_5f_SSN_5f_2010">
      <style:table-cell-properties fo:border-bottom="0.035cm solid #000000" fo:background-color="#ccffff"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2" style:family="table-cell" style:parent-style-name="Normale_5f_Questionario_5f_SSN_5f_2010" style:data-style-name="N5000">
      <style:table-cell-properties fo:border-bottom="0.035cm solid #000000" fo:background-color="#ffff99"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3" style:family="table-cell" style:parent-style-name="Normale_5f_Questionario_5f_SSN_5f_2010">
      <style:table-cell-properties fo:border-bottom="0.035cm solid #000000" fo:background-color="#ccffff"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4" style:family="table-cell" style:parent-style-name="Normale_5f_Questionario_5f_SSN_5f_2010" style:data-style-name="N5000">
      <style:table-cell-properties fo:border-bottom="0.088cm solid #000000" fo:background-color="#ffff99"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5" style:family="table-cell" style:parent-style-name="Default">
      <style:table-cell-properties fo:border-bottom="0.088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fo:color="#ff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6" style:family="table-cell" style:parent-style-name="Default" style:data-style-name="N5100">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bottom"/>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77" style:family="table-cell" style:parent-style-name="Normale_5f_Questionario_5f_SSN_5f_2010">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8" style:family="table-cell" style:parent-style-name="Normale_5f_Questionario_5f_SSN_5f_2010">
      <style:table-cell-properties fo:border-bottom="0.035cm solid #000000" fo:background-color="#cc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9" style:family="table-cell" style:parent-style-name="Normale_5f_Questionario_5f_SSN_5f_2010" style:data-style-name="N5000">
      <style:table-cell-properties fo:border-bottom="0.035cm solid #000000" fo:background-color="#ffff99"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0" style:family="table-cell" style:parent-style-name="Normale_5f_Questionario_5f_SSN_5f_2010" style:data-style-name="N5000">
      <style:table-cell-properties fo:border-bottom="0.088cm solid #000000" fo:background-color="#ffff99"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1" style:family="table-cell" style:parent-style-name="Normale_5f_Questionario_5f_SSN_5f_2010">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2" style:family="table-cell" style:parent-style-name="Default" style:data-style-name="N5003">
      <style:table-cell-properties fo:border-bottom="0.035cm solid #000000" fo:background-color="#cc99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bottom"/>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3" style:family="table-cell" style:parent-style-name="Default" style:data-style-name="N5003">
      <style:table-cell-properties fo:border-bottom="0.035cm solid #000000" fo:background-color="#ffff99"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bottom"/>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4" style:family="table-cell" style:parent-style-name="Default" style:data-style-name="N5003">
      <style:table-cell-properties fo:border-bottom="0.088cm solid #000000" fo:background-color="#ffff99"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bottom"/>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5" style:family="table-cell" style:parent-style-name="Default" style:data-style-name="N5100">
      <style:table-cell-properties fo:border-bottom="none"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bottom"/>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86"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088cm solid #000000" style:rotation-angle="0" style:rotation-align="none" style:shrink-to-fit="false" fo:border-top="none" style:vertical-align="middle"/>
      <style:paragraph-properties fo:margin-left="0cm" style:writing-mode="page"/>
      <style:text-properties fo:color="#ff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88"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8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91" style:family="table-cell" style:parent-style-name="Default">
      <style:table-cell-properties style:cell-protect="protected" style:print-content="tru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9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4" style:family="table-cell" style:parent-style-name="Default">
      <style:table-cell-properties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5" style:family="table-cell" style:parent-style-name="Default">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96" style:family="table-cell" style:parent-style-name="Default">
      <style:table-cell-properties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7" style:family="table-cell" style:parent-style-name="Default">
      <style:table-cell-properties fo:border-bottom="0.035cm solid #000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8"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9" style:family="table-cell" style:parent-style-name="Default">
      <style:table-cell-properties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0"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801"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02"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03" style:family="table-cell" style:parent-style-name="Default" style:data-style-name="N5100">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04" style:family="table-cell" style:parent-style-name="Default" style:data-style-name="N5100">
      <style:table-cell-properties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05" style:family="table-cell" style:parent-style-name="Default">
      <style:table-cell-properties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06" style:family="table-cell" style:parent-style-name="Default">
      <style:table-cell-properties fo:background-color="#0099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07" style:family="table-cell" style:parent-style-name="Default">
      <style:table-cell-properties fo:background-color="#66cc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08" style:family="table-cell" style:parent-style-name="Default">
      <style:table-cell-properties fo:background-color="#99ff99"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809" style:family="table-cell" style:parent-style-name="Default">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0" style:family="table-cell" style:parent-style-name="Normal_20_2">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811" style:family="table-cell" style:parent-style-name="Normal_20_2">
      <style:table-cell-properties fo:background-color="#cc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2" style:family="table-cell" style:parent-style-name="Normal_20_2">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3" style:family="table-cell" style:parent-style-name="Normal_20_2">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4" style:family="table-cell" style:parent-style-name="Default">
      <style:table-cell-properties fo:background-color="#cc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5" style:family="table-cell" style:parent-style-name="Default">
      <style:table-cell-properties fo:background-color="#ccffff"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6" style:family="table-cell" style:parent-style-name="Default" style:data-style-name="N5004">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817" style:family="table-cell" style:parent-style-name="Default" style:data-style-name="N5004">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8" style:family="table-cell" style:parent-style-name="Default" style:data-style-name="N5004">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9" style:family="table-cell" style:parent-style-name="Excel_20_Built-in_20_Comma" style:data-style-name="N5003">
      <style:table-cell-properties fo:border-bottom="0.035cm solid #000000" fo:background-color="#ffff99" style:cell-protect="none" style:print-content="true" style:diagonal-bl-tr="none" style:diagonal-tl-br="none" style:text-align-source="value-type" style:repeat-content="false" fo:wrap-option="no-wrap" fo:border-left="0.002cm solid #000000" style:direction="ltr" fo:border-right="0.035cm solid #000000"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820" style:family="table-cell" style:parent-style-name="Default" style:data-style-name="N5004">
      <style:table-cell-properties style:cell-protect="protected" style:print-content="tru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1" style:family="table-cell" style:parent-style-name="Default" style:data-style-name="N5004">
      <style:table-cell-properties fo:background-color="#ffffff"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2" style:family="table-cell" style:parent-style-name="Default" style:data-style-name="N5004">
      <style:table-cell-properties fo:background-color="#ffffff" style:cell-protect="protected" style:print-content="true"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3" style:family="table-cell" style:parent-style-name="Default" style:data-style-name="N5100">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4" style:family="table-cell" style:parent-style-name="Default" style:data-style-name="N5100">
      <style:table-cell-properties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5" style:family="table-cell" style:parent-style-name="Default" style:data-style-name="N5003">
      <style:table-cell-properties fo:border-bottom="0.035cm solid #000000" style:cell-protect="protected" style:print-content="true" style:diagonal-bl-tr="none" style:diagonal-tl-br="none" style:text-align-source="value-type" style:repeat-content="false" fo:background-color="transparent" fo:wrap-option="wrap" fo:border-left="none" style:direction="ltr" fo:border-right="0.088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6" style:family="table-cell" style:parent-style-name="Default" style:data-style-name="N5003">
      <style:table-cell-properties fo:background-color="#0099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7" style:family="table-cell" style:parent-style-name="Default" style:data-style-name="N5003">
      <style:table-cell-properties fo:background-color="#66cc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8" style:family="table-cell" style:parent-style-name="Default" style:data-style-name="N5003">
      <style:table-cell-properties fo:background-color="#99ff99"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829" style:family="table-cell" style:parent-style-name="Default" style:data-style-name="N5003">
      <style:table-cell-properties fo:background-color="#ffffcc"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0" style:family="table-cell" style:parent-style-name="Default" style:data-style-name="N5003">
      <style:table-cell-properties fo:background-color="#99ff99"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831" style:family="table-cell" style:parent-style-name="Normal_20_2" style:data-style-name="N5003">
      <style:table-cell-properties fo:background-color="#ffffcc"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832" style:family="table-cell" style:parent-style-name="Normal_20_2" style:data-style-name="N5003">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833" style:family="table-cell" style:parent-style-name="Normal_20_2" style:data-style-name="N5003">
      <style:table-cell-properties fo:background-color="#ccffff"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4" style:family="table-cell" style:parent-style-name="Normal_20_2" style:data-style-name="N5003">
      <style:table-cell-properties fo:background-color="#ffffcc"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5" style:family="table-cell" style:parent-style-name="Normal_20_2" style:data-style-name="N5003">
      <style:table-cell-properties fo:background-color="#ffffcc"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6" style:family="table-cell" style:parent-style-name="Normal_20_2" style:data-style-name="N5003">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7" style:family="table-cell" style:parent-style-name="Default" style:data-style-name="N5003">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8" style:family="table-cell" style:parent-style-name="Default" style:data-style-name="N5003">
      <style:table-cell-properties fo:background-color="#ccffff"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9" style:family="table-cell" style:parent-style-name="Default" style:data-style-name="N5003">
      <style:table-cell-properties fo:background-color="#66ccff"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0" style:family="table-cell" style:parent-style-name="Excel_20_Built-in_20_Comma" style:data-style-name="N5036">
      <style:table-cell-properties fo:background-color="#ffff99"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841"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is-not-between(&quot;SI&quot;,&quot;NO&quot;)" style:apply-style-name="ConditionalStyle_5f_17" style:base-cell-address="'ISTRUZIONI COMPILAZIONE'.A1"/>
    </style:style>
    <style:style style:name="ce842" style:family="table-cell" style:parent-style-name="Default">
      <style:table-cell-properties style:cell-protect="protected" style:print-content="tru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3" style:family="table-cell" style:parent-style-name="Default">
      <style:table-cell-properties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4" style:family="table-cell" style:parent-style-name="Default">
      <style:table-cell-properties fo:border-bottom="0.088cm solid #000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5"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6" style:family="table-cell" style:parent-style-name="Default">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7" style:family="table-cell" style:parent-style-name="Default" style:data-style-name="N5100">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8" style:family="table-cell" style:parent-style-name="Default">
      <style:table-cell-properties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9" style:family="table-cell" style:parent-style-name="Normal_20_2">
      <style:table-cell-properties fo:background-color="#99ff99"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850" style:family="table-cell" style:parent-style-name="Default">
      <style:table-cell-properties fo:background-color="#99ff99"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1" style:family="table-cell" style:parent-style-name="Normal_20_2">
      <style:table-cell-properties fo:background-color="#ffffcc"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2" style:family="table-cell" style:parent-style-name="Default">
      <style:table-cell-properties fo:background-color="#66cc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3" style:family="table-cell" style:parent-style-name="Default">
      <style:table-cell-properties fo:border-bottom="0.088cm solid #000000" fo:background-color="#66ccff"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4" style:family="table-cell" style:parent-style-name="Default" style:data-style-name="N5004">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5" style:family="table-cell" style:parent-style-name="Default" style:data-style-name="N5100">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6" style:family="table-cell" style:parent-style-name="Default" style:data-style-name="N5003">
      <style:table-cell-properties fo:border-bottom="0.035cm solid #000000" style:cell-protect="protected" style:print-content="true" style:diagonal-bl-tr="none" style:diagonal-tl-br="none" style:text-align-source="value-type" style:repeat-content="false" fo:background-color="transparent" fo:wrap-option="wrap" fo:border-left="none"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7" style:family="table-cell" style:parent-style-name="Default" style:data-style-name="N5003">
      <style:table-cell-properties fo:border-bottom="0.035cm solid #000000" fo:background-color="#0099ff" style:cell-protect="protected" style:print-content="true" style:diagonal-bl-tr="none" style:diagonal-tl-br="none" style:text-align-source="value-type" style:repeat-content="false" fo:wrap-option="wrap" fo:border-left="none"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8" style:family="table-cell" style:parent-style-name="Default" style:data-style-name="N5003">
      <style:table-cell-properties fo:border-bottom="0.035cm solid #000000" fo:background-color="#66ccff" style:cell-protect="none" style:print-content="true" style:diagonal-bl-tr="none" style:diagonal-tl-br="none" style:text-align-source="value-type" style:repeat-content="false" fo:wrap-option="wrap" fo:border-left="none"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9" style:family="table-cell" style:parent-style-name="Default" style:data-style-name="N5003">
      <style:table-cell-properties fo:border-bottom="0.035cm solid #000000" fo:background-color="#66ccff" style:cell-protect="protected" style:print-content="true" style:diagonal-bl-tr="none" style:diagonal-tl-br="none" style:text-align-source="value-type" style:repeat-content="false" fo:wrap-option="wrap" fo:border-left="none"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60" style:family="table-cell" style:parent-style-name="Default" style:data-style-name="N5003">
      <style:table-cell-properties fo:border-bottom="0.035cm solid #000000" fo:background-color="#99ff99" style:cell-protect="none" style:print-content="true" style:diagonal-bl-tr="none" style:diagonal-tl-br="none" style:text-align-source="value-type" style:repeat-content="false" fo:wrap-option="wrap" fo:border-left="none"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861" style:family="table-cell" style:parent-style-name="Default" style:data-style-name="N5003">
      <style:table-cell-properties fo:border-bottom="0.035cm solid #000000" fo:background-color="#99ff99" style:cell-protect="protected" style:print-content="true" style:diagonal-bl-tr="none" style:diagonal-tl-br="none" style:text-align-source="value-type" style:repeat-content="false" fo:wrap-option="wrap" fo:border-left="none"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862" style:family="table-cell" style:parent-style-name="Default" style:data-style-name="N5003">
      <style:table-cell-properties fo:border-bottom="0.035cm solid #000000" fo:background-color="#ffffcc" style:cell-protect="none" style:print-content="true" style:diagonal-bl-tr="none" style:diagonal-tl-br="none" style:text-align-source="value-type" style:repeat-content="false" fo:wrap-option="wrap" fo:border-left="none"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3" style:family="table-cell" style:parent-style-name="Normal_20_2" style:data-style-name="N5003">
      <style:table-cell-properties fo:border-bottom="0.035cm solid #000000" fo:background-color="#99ff99" style:cell-protect="none" style:print-content="true" style:diagonal-bl-tr="none" style:diagonal-tl-br="none" style:text-align-source="value-type" style:repeat-content="false" fo:wrap-option="wrap" fo:border-left="none"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864" style:family="table-cell" style:parent-style-name="Normal_20_2" style:data-style-name="N5003">
      <style:table-cell-properties fo:border-bottom="0.035cm solid #000000" fo:background-color="#99ff99" style:cell-protect="protected" style:print-content="true" style:diagonal-bl-tr="none" style:diagonal-tl-br="none" style:text-align-source="value-type" style:repeat-content="false" fo:wrap-option="wrap" fo:border-left="none"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865" style:family="table-cell" style:parent-style-name="Normal_20_2" style:data-style-name="N5003">
      <style:table-cell-properties fo:border-bottom="0.035cm solid #000000" fo:background-color="#ffffcc" style:cell-protect="none" style:print-content="true" style:diagonal-bl-tr="none" style:diagonal-tl-br="none" style:text-align-source="value-type" style:repeat-content="false" fo:wrap-option="wrap" fo:border-left="none"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6" style:family="table-cell" style:parent-style-name="Default" style:data-style-name="N5003">
      <style:table-cell-properties fo:border-bottom="0.035cm solid #000000" fo:background-color="#99ff99" style:cell-protect="none" style:print-content="true" style:diagonal-bl-tr="none" style:diagonal-tl-br="none" style:text-align-source="value-type" style:repeat-content="false" fo:wrap-option="wrap" fo:border-left="none"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7" style:family="table-cell" style:parent-style-name="Default" style:data-style-name="N5003">
      <style:table-cell-properties fo:border-bottom="0.035cm solid #000000" fo:background-color="#66ccff" style:cell-protect="protected" style:print-content="true" style:diagonal-bl-tr="none" style:diagonal-tl-br="none" style:text-align-source="value-type" style:repeat-content="false" fo:wrap-option="wrap" fo:border-left="none"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8" style:family="table-cell" style:parent-style-name="Default" style:data-style-name="N5003">
      <style:table-cell-properties fo:border-bottom="0.088cm solid #000000" fo:background-color="#66ccff" style:cell-protect="none" style:print-content="true" style:diagonal-bl-tr="none" style:diagonal-tl-br="none" style:text-align-source="value-type" style:repeat-content="false" fo:wrap-option="wrap" fo:border-left="none"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69" style:family="table-cell" style:parent-style-name="Default" style:data-style-name="N51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70"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71" style:family="table-cell" style:parent-style-name="Default" style:data-style-name="N5100">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72" style:family="table-cell" style:parent-style-name="Default">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73" style:family="table-cell" style:parent-style-name="Default">
      <style:table-cell-properties fo:background-color="#33cc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74" style:family="table-cell" style:parent-style-name="Default">
      <style:table-cell-properties fo:background-color="#00cc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5" style:family="table-cell" style:parent-style-name="Default">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6" style:family="table-cell" style:parent-style-name="Default">
      <style:table-cell-properties fo:background-color="#33cc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877" style:family="table-cell" style:parent-style-name="Default">
      <style:table-cell-properties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878" style:family="table-cell" style:parent-style-name="Default">
      <style:table-cell-properties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9" style:family="table-cell" style:parent-style-name="Default">
      <style:table-cell-properties fo:background-color="#d9d9d9"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0" style:family="table-cell" style:parent-style-name="Default">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81" style:family="table-cell" style:parent-style-name="Default" style:data-style-name="N5004">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2" style:family="table-cell" style:parent-style-name="Default" style:data-style-name="N5003">
      <style:table-cell-properties fo:background-color="#cc99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3" style:family="table-cell" style:parent-style-name="Default" style:data-style-name="N5003">
      <style:table-cell-properties fo:background-color="#cc99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4" style:family="table-cell" style:parent-style-name="Default" style:data-style-name="N5003">
      <style:table-cell-properties fo:background-color="#ffff99"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5" style:family="table-cell" style:parent-style-name="Default" style:data-style-name="N5003">
      <style:table-cell-properties fo:border-bottom="0.035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6" style:family="table-cell" style:parent-style-name="Default" style:data-style-name="N5003">
      <style:table-cell-properties fo:background-color="#cc99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887" style:family="table-cell" style:parent-style-name="Default" style:data-style-name="N5003">
      <style:table-cell-properties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888" style:family="table-cell" style:parent-style-name="Default" style:data-style-name="N5003">
      <style:table-cell-properties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9" style:family="table-cell" style:parent-style-name="Default">
      <style:table-cell-properties fo:background-color="#d9d9d9"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0" style:family="table-cell" style:parent-style-name="Default">
      <style:table-cell-properties fo:background-color="#99cc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1" style:family="table-cell" style:parent-style-name="Default">
      <style:table-cell-properties fo:border-bottom="0.088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2" style:family="table-cell" style:parent-style-name="Default">
      <style:table-cell-properties fo:border-bottom="none" style:cell-protect="protected" style:print-content="true" style:diagonal-bl-tr="none" style:diagonal-tl-br="none" fo:border-left="none" fo:border-right="0.088cm solid #000000" style:rotation-align="none" fo:border-top="0.088cm solid #000000"/>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3" style:family="table-cell" style:parent-style-name="Default">
      <style:table-cell-properties fo:border-bottom="none" style:cell-protect="protected" style:print-content="true" style:diagonal-bl-tr="none" style:diagonal-tl-br="none" fo:border-left="none" fo:border-right="0.088cm solid #000000" style:rotation-align="none" fo:border-top="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4" style:family="table-cell" style:parent-style-name="Default">
      <style:table-cell-properties fo:border-bottom="0.088cm solid #000000"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95" style:family="table-cell" style:parent-style-name="Default" style:data-style-name="N5000">
      <style:table-cell-properties style:cell-protect="protected" style:print-content="true" style:diagonal-bl-tr="none" style:diagonal-tl-br="none" style:rotation-align="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6" style:family="table-cell" style:parent-style-name="Default" style:data-style-name="N5000">
      <style:table-cell-properties style:cell-protect="protected" style:print-content="tru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7" style:family="table-cell" style:parent-style-name="Default" style:data-style-name="N5000">
      <style:table-cell-properties style:cell-protect="protected" style:print-content="true" fo:background-color="transparent"/>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8" style:family="table-cell" style:parent-style-name="Default" style:data-style-name="N5000">
      <style:table-cell-properties fo:border-bottom="none" style:cell-protect="protected" style:print-content="true" style:diagonal-bl-tr="none" style:diagonal-tl-br="none" fo:border-left="0.088cm solid #000000" fo:border-right="none" style:rotation-align="none" fo:border-top="0.088cm solid #000000"/>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9" style:family="table-cell" style:parent-style-name="Default" style:data-style-name="N5000">
      <style:table-cell-properties fo:border-bottom="none" fo:background-color="#ffffff"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0" style:family="table-cell" style:parent-style-name="Default" style:data-style-name="N5000">
      <style:table-cell-properties fo:border-bottom="none" style:cell-protect="protected" style:print-content="true" style:diagonal-bl-tr="none" style:diagonal-tl-br="none" fo:border-left="0.088cm solid #000000" fo:border-right="none" style:rotation-align="none" fo:border-top="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1" style:family="table-cell" style:parent-style-name="Default" style:data-style-name="N5000">
      <style:table-cell-properties fo:border-bottom="none" style:cell-protect="protected" style:print-content="true" style:diagonal-bl-tr="none" style:diagonal-tl-br="none" fo:background-color="transparent" fo:border-left="0.088cm solid #000000" fo:border-right="none" style:rotation-align="none" fo:border-top="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2" style:family="table-cell" style:parent-style-name="Default" style:data-style-name="N5000">
      <style:table-cell-properties fo:border-bottom="0.088cm solid #000000" style:cell-protect="protected" style:print-content="true" style:diagonal-bl-tr="none" style:diagonal-tl-br="none" fo:border-left="0.088cm solid #000000" fo:border-right="none" style:rotation-align="none" fo:border-top="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3" style:family="table-cell" style:parent-style-name="Default" style:data-style-name="N5000">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04" style:family="table-cell" style:parent-style-name="Default" style:data-style-name="N5000">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905"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06"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7"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08" style:family="table-cell" style:parent-style-name="Default" style:data-style-name="N5000">
      <style:table-cell-properties style:cell-protect="protected" style:print-content="true" style:diagonal-bl-tr="none" style:diagonal-tl-br="none" fo:background-color="transparent" style:rotation-align="non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09" style:family="table-cell" style:parent-style-name="Default" style:data-style-name="N500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10"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11" style:family="table-cell" style:parent-style-name="Default" style:data-style-name="N5000">
      <style:table-cell-properties style:cell-protect="protected" style:print-content="true" style:diagonal-bl-tr="none" style:diagonal-tl-br="none" fo:background-color="transparent" style:rotation-align="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2"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13" style:family="table-cell" style:parent-style-name="Default" style:data-style-name="N50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14" style:family="table-cell" style:parent-style-name="Default" style:data-style-name="N5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15" style:family="table-cell" style:parent-style-name="Default" style:data-style-name="N5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16" style:family="table-cell" style:parent-style-name="Default" style:data-style-name="N5000">
      <style:table-cell-properties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17" style:family="table-cell" style:parent-style-name="Default" style:data-style-name="N5000">
      <style:table-cell-properties fo:border-bottom="0.088cm solid #000000" fo:background-color="#ccffff"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18" style:family="table-cell" style:parent-style-name="Default" style:data-style-name="N5000">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19"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20"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21"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2" style:family="table-cell" style:parent-style-name="Default" style:data-style-name="N5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3" style:family="table-cell" style:parent-style-name="Default" style:data-style-name="N5003">
      <style:table-cell-properties fo:border-bottom="0.088cm solid #000000" fo:background-color="#ffff99"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4" style:family="table-cell" style:parent-style-name="Default" style:data-style-name="N5000">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5" style:family="table-cell" style:parent-style-name="Default" style:data-style-name="N5000">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6" style:family="table-cell" style:parent-style-name="Default" style:data-style-name="N5000">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7" style:family="table-cell" style:parent-style-name="Default" style:data-style-name="N500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8" style:family="table-cell" style:parent-style-name="Default" style:data-style-name="N500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29" style:family="table-cell" style:parent-style-name="Default" style:data-style-name="N5000">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0" style:family="table-cell" style:parent-style-name="Default" style:data-style-name="N5000">
      <style:table-cell-properties fo:background-color="#ffffff" style:cell-protect="protected" style:print-content="true"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1"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is-not-between(&quot;SI&quot;,&quot;NO&quot;)" style:apply-style-name="ConditionalStyle_5f_16" style:base-cell-address="'ISTRUZIONI COMPILAZIONE'.A1"/>
    </style:style>
    <style:style style:name="ce932" style:family="table-cell" style:parent-style-name="Default" style:data-style-name="N5000">
      <style:table-cell-properties style:cell-protect="protected" style:print-content="true" style:diagonal-bl-tr="none" style:diagonal-tl-br="none" style:rotation-align="non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33"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is-not-between(&quot;SI&quot;,&quot;NO&quot;)" style:apply-style-name="ConditionalStyle_5f_15" style:base-cell-address="'ISTRUZIONI COMPILAZIONE'.A1"/>
    </style:style>
    <style:style style:name="ce934"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is-not-between(&quot;SI&quot;,&quot;NO&quot;)" style:apply-style-name="ConditionalStyle_5f_14" style:base-cell-address="'ISTRUZIONI COMPILAZIONE'.A1"/>
    </style:style>
    <style:style style:name="ce935"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is-not-between(&quot;SI&quot;,&quot;NO&quot;)" style:apply-style-name="ConditionalStyle_5f_13" style:base-cell-address="'ISTRUZIONI COMPILAZIONE'.A1"/>
    </style:style>
    <style:style style:name="ce936"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is-not-between(&quot;SI&quot;,&quot;NO&quot;)" style:apply-style-name="ConditionalStyle_5f_12" style:base-cell-address="'ISTRUZIONI COMPILAZIONE'.A1"/>
    </style:style>
    <style:style style:name="ce937"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is-not-between(&quot;SI&quot;,&quot;NO&quot;)" style:apply-style-name="ConditionalStyle_5f_11" style:base-cell-address="'ISTRUZIONI COMPILAZIONE'.A1"/>
    </style:style>
    <style:style style:name="ce938"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is-not-between(&quot;SI&quot;,&quot;NO&quot;)" style:apply-style-name="ConditionalStyle_5f_10" style:base-cell-address="'ISTRUZIONI COMPILAZIONE'.A1"/>
    </style:style>
    <style:style style:name="ce939"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is-not-between(&quot;SI&quot;,&quot;NO&quot;)" style:apply-style-name="ConditionalStyle_5f_9" style:base-cell-address="'ISTRUZIONI COMPILAZIONE'.A1"/>
    </style:style>
    <style:style style:name="ce940"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is-not-between(&quot;SI&quot;,&quot;NO&quot;)" style:apply-style-name="ConditionalStyle_5f_8" style:base-cell-address="'ISTRUZIONI COMPILAZIONE'.A1"/>
    </style:style>
    <style:style style:name="ce941"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is-not-between(&quot;SI&quot;,&quot;NO&quot;)" style:apply-style-name="ConditionalStyle_5f_7" style:base-cell-address="'ISTRUZIONI COMPILAZIONE'.A1"/>
    </style:style>
    <style:style style:name="ce942" style:family="table-cell" style:parent-style-name="Default" style:data-style-name="N5000">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3" style:family="table-cell" style:parent-style-name="Default" style:data-style-name="N5000">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4" style:family="table-cell" style:parent-style-name="Default" style:data-style-name="N5000">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5" style:family="table-cell" style:parent-style-name="Default" style:data-style-name="N5000">
      <style:table-cell-properties fo:border-bottom="none" style:cell-protect="protected" style:print-content="true" style:diagonal-bl-tr="none" style:diagonal-tl-br="none" fo:border-left="none" fo:border-right="0.088cm solid #000000" style:rotation-align="none" fo:border-top="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6" style:family="table-cell" style:parent-style-name="Default" style:data-style-name="N5000">
      <style:table-cell-properties fo:border-bottom="none" style:cell-protect="protected" style:print-content="true" style:diagonal-bl-tr="none" style:diagonal-tl-br="none" fo:background-color="transparent" fo:border-left="none" fo:border-right="0.088cm solid #000000" style:rotation-align="none" fo:border-top="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7" style:family="table-cell" style:parent-style-name="Default" style:data-style-name="N500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48" style:family="table-cell" style:parent-style-name="Default" style:data-style-name="N5000">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49" style:family="table-cell" style:parent-style-name="Normale_5f_Questionario_5f_SSN_5f_2010">
      <style:table-cell-properties style:cell-protect="protected" style:print-content="true" fo:background-color="transparent"/>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0" style:family="table-cell" style:parent-style-name="Normale_5f_Questionario_5f_SSN_5f_2010">
      <style:table-cell-properties style:cell-protect="protected" style:print-content="true"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1" style:family="table-cell" style:parent-style-name="Normale_5f_Questionario_5f_SSN_5f_2010">
      <style:table-cell-properties fo:border-bottom="none" style:cell-protect="protected" style:print-content="true" style:diagonal-bl-tr="none" style:diagonal-tl-br="none" fo:background-color="transparent" fo:border-left="0.088cm solid #000000" fo:border-right="none" style:rotation-align="none" fo:border-top="0.088cm solid #000000"/>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2" style:family="table-cell" style:parent-style-name="Normale_5f_Questionario_5f_SSN_5f_2010">
      <style:table-cell-properties fo:border-bottom="none" style:cell-protect="protected" style:print-content="true" style:diagonal-bl-tr="none" style:diagonal-tl-br="none" fo:background-color="transparent" fo:border-left="0.088cm solid #000000" fo:border-right="none" style:rotation-align="none" fo:border-top="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3" style:family="table-cell" style:parent-style-name="Normale_5f_Questionario_5f_SSN_5f_2010">
      <style:table-cell-properties fo:border-bottom="none" style:cell-protect="protected" style:print-content="true" style:diagonal-bl-tr="none" style:diagonal-tl-br="none" fo:background-color="transparent" fo:border-left="0.088cm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4" style:family="table-cell" style:parent-style-name="Normale_5f_Questionario_5f_SSN_5f_2010">
      <style:table-cell-properties fo:border-bottom="0.088cm solid #000000" style:cell-protect="protected" style:print-content="true" style:diagonal-bl-tr="none" style:diagonal-tl-br="none" fo:background-color="transparent" fo:border-left="0.088cm solid #000000" fo:border-right="none" style:rotation-align="none" fo:border-top="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5" style:family="table-cell" style:parent-style-name="Normale_5f_Questionario_5f_SSN_5f_2010">
      <style:table-cell-properties fo:border-bottom="none" style:cell-protect="protected" style:print-content="true" style:diagonal-bl-tr="none" style:diagonal-tl-br="none" fo:background-color="transparent" fo:border-left="none" fo:border-right="none" style:rotation-align="none" fo:border-top="0.088cm solid #000000"/>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6" style:family="table-cell" style:parent-style-name="Normale_5f_Questionario_5f_SSN_5f_201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57" style:family="table-cell" style:parent-style-name="Normale_5f_Questionario_5f_SSN_5f_2010">
      <style:table-cell-properties style:cell-protect="protected" style:print-content="true" style:diagonal-bl-tr="none" style:diagonal-tl-br="none" fo:background-color="transparent" style:rotation-align="non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58" style:family="table-cell" style:parent-style-name="Normale_5f_Questionario_5f_SSN_5f_2010">
      <style:table-cell-properties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59" style:family="table-cell" style:parent-style-name="Normale_5f_Questionario_5f_SSN_5f_2010"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60" style:family="table-cell" style:parent-style-name="Normale_5f_Questionario_5f_SSN_5f_2010">
      <style:table-cell-properties fo:background-color="#cc99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61" style:family="table-cell" style:parent-style-name="Normale_5f_Questionario_5f_SSN_5f_2010">
      <style:table-cell-properties fo:border-bottom="0.088cm solid #000000" style:cell-protect="protected" style:print-content="true" style:diagonal-bl-tr="none" style:diagonal-tl-br="none" fo:background-color="transparent" fo:border-left="none" fo:border-right="none" style:rotation-align="none" fo:border-top="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2" style:family="table-cell" style:parent-style-name="Normale_5f_Questionario_5f_SSN_5f_2010">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63" style:family="table-cell" style:parent-style-name="Normale_5f_Questionario_5f_SSN_5f_2010">
      <style:table-cell-properties style:cell-protect="protected" style:print-content="true" style:diagonal-bl-tr="none" style:diagonal-tl-br="none" fo:background-color="transparent" style:rotation-align="non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964" style:family="table-cell" style:parent-style-name="Normale_5f_Questionario_5f_SSN_5f_2010"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65" style:family="table-cell" style:parent-style-name="Normale_5f_Questionario_5f_SSN_5f_2010">
      <style:table-cell-properties fo:background-color="#ffffff" style:cell-protect="protected" style:print-content="true" style:diagonal-bl-tr="none" style:diagonal-tl-br="none" style:rotation-align="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6" style:family="table-cell" style:parent-style-name="Normale_5f_Questionario_5f_SSN_5f_2010" style:data-style-name="N5100">
      <style:table-cell-properties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67" style:family="table-cell" style:parent-style-name="Normale_5f_Questionario_5f_SSN_5f_2010" style:data-style-name="N5003">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68" style:family="table-cell" style:parent-style-name="Normale_5f_Questionario_5f_SSN_5f_2010">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9" style:family="table-cell" style:parent-style-name="Normale_5f_Questionario_5f_SSN_5f_201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0" style:family="table-cell" style:parent-style-name="Normale_5f_Questionario_5f_SSN_5f_2010" style:data-style-name="N5100">
      <style:table-cell-properties fo:background-color="#ff00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1" style:family="table-cell" style:parent-style-name="Normale_5f_Questionario_5f_SSN_5f_2010">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2" style:family="table-cell" style:parent-style-name="Normale_5f_Questionario_5f_SSN_5f_2010">
      <style:table-cell-properties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3" style:family="table-cell" style:parent-style-name="Normale_5f_Questionario_5f_SSN_5f_2010" style:data-style-name="N5100">
      <style:table-cell-properties fo:background-color="#ff0000"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4" style:family="table-cell" style:parent-style-name="Normale_5f_Questionario_5f_SSN_5f_2010" style:data-style-name="N5100">
      <style:table-cell-properties fo:background-color="#ff00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5" style:family="table-cell" style:parent-style-name="Normale_5f_Questionario_5f_SSN_5f_2010" style:data-style-name="N50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6" style:family="table-cell" style:parent-style-name="Normale_5f_Questionario_5f_SSN_5f_2010" style:data-style-name="N5003">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7" style:family="table-cell" style:parent-style-name="Normale_5f_Questionario_5f_SSN_5f_2010">
      <style:table-cell-properties fo:background-color="#ffffff"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78" style:family="table-cell" style:parent-style-name="Excel_20_Built-in_20_Percent" style:data-style-name="N5011">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9" style:family="table-cell" style:parent-style-name="Normale_5f_Questionario_5f_SSN_5f_2010">
      <style:table-cell-properties style:cell-protect="protected" style:print-content="true" style:diagonal-bl-tr="none" style:diagonal-tl-br="none" fo:background-color="transparent"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0" style:family="table-cell" style:parent-style-name="Normale_5f_Questionario_5f_SSN_5f_2010"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81" style:family="table-cell" style:parent-style-name="Normale_5f_Questionario_5f_SSN_5f_2010">
      <style:table-cell-properties style:cell-protect="protected" style:print-content="true" style:diagonal-bl-tr="none" style:diagonal-tl-br="none" fo:background-color="transparent" style:rotation-align="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2" style:family="table-cell" style:parent-style-name="Normale_5f_Questionario_5f_SSN_5f_2010" style:data-style-name="N5100">
      <style:table-cell-properties fo:background-color="#ff00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3" style:family="table-cell" style:parent-style-name="Normale_5f_Questionario_5f_SSN_5f_2010" style:data-style-name="N5000">
      <style:table-cell-properties fo:background-color="#ff00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4" style:family="table-cell" style:parent-style-name="Normale_5f_Questionario_5f_SSN_5f_2010">
      <style:table-cell-properties fo:border-bottom="none" style:cell-protect="protected" style:print-content="true" style:diagonal-bl-tr="none" style:diagonal-tl-br="none" fo:background-color="transparent" fo:border-left="none" fo:border-right="0.088cm solid #000000" style:rotation-align="none" fo:border-top="0.088cm solid #000000"/>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5" style:family="table-cell" style:parent-style-name="Normale_5f_Questionario_5f_SSN_5f_2010">
      <style:table-cell-properties fo:border-bottom="none" fo:background-color="#ffffff" style:cell-protect="protected" style:print-content="true" style:diagonal-bl-tr="none" style:diagonal-tl-br="none" fo:border-left="none" fo:border-right="0.088cm solid #000000" style:rotation-align="none" fo:border-top="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6" style:family="table-cell" style:parent-style-name="Normale_5f_Questionario_5f_SSN_5f_2010">
      <style:table-cell-properties fo:border-bottom="none" style:cell-protect="protected" style:print-content="true" style:diagonal-bl-tr="none" style:diagonal-tl-br="none" fo:background-color="transparent" fo:border-left="none" fo:border-right="0.088cm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7" style:family="table-cell" style:parent-style-name="Normale_5f_Questionario_5f_SSN_5f_2010">
      <style:table-cell-properties fo:border-bottom="none" style:cell-protect="protected" style:print-content="true" style:diagonal-bl-tr="none" style:diagonal-tl-br="none" fo:background-color="transparent" fo:border-left="none" fo:border-right="0.088cm solid #000000" style:rotation-align="none" fo:border-top="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8" style:family="table-cell" style:parent-style-name="Normale_5f_Questionario_5f_SSN_5f_2010">
      <style:table-cell-properties fo:border-bottom="0.088cm solid #000000" style:cell-protect="protected" style:print-content="true" style:diagonal-bl-tr="none" style:diagonal-tl-br="none" fo:background-color="transparent" fo:border-left="none" fo:border-right="0.088cm solid #000000" style:rotation-align="none" fo:border-top="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9" style:family="table-cell" style:parent-style-name="Normale_5f_Questionario_5f_SSN_5f_2010">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0" style:family="table-cell" style:parent-style-name="Normale_5f_Questionario_5f_SSN_5f_2010">
      <style:table-cell-properties fo:border-bottom="0.035cm solid #000000" style:cell-protect="protected"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91" style:family="table-cell" style:parent-style-name="Normale_5f_Questionario_5f_SSN_5f_2010">
      <style:table-cell-properties fo:border-bottom="0.035cm solid #000000" style:cell-protect="protected"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92" style:family="table-cell" style:parent-style-name="Normale_5f_Questionario_5f_SSN_5f_2010">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93" style:family="table-cell" style:parent-style-name="Normale_5f_Questionario_5f_SSN_5f_2010">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94" style:family="table-cell" style:parent-style-name="Default">
      <style:table-cell-properties style:cell-protect="protected" style:print-content="true" style:diagonal-bl-tr="none" style:diagonal-tl-b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5" style:family="table-cell" style:parent-style-name="Default">
      <style:table-cell-properties fo:border-bottom="none" style:cell-protect="protected" style:print-content="true" style:diagonal-bl-tr="none" style:diagonal-tl-br="none" fo:border-left="0.088cm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6" style:family="table-cell" style:parent-style-name="Default">
      <style:table-cell-properties style:cell-protect="protected" style:print-content="true" style:diagonal-bl-tr="none" style:diagonal-tl-br="none" style:rotation-align="non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997" style:family="table-cell" style:parent-style-name="Default">
      <style:table-cell-properties fo:background-color="#ffffff" style:cell-protect="protected" style:print-content="true" style:diagonal-bl-tr="none" style:diagonal-tl-br="none" style:rotation-align="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8" style:family="table-cell" style:parent-style-name="Default" style:data-style-name="N5100">
      <style:table-cell-properties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99" style:family="table-cell" style:parent-style-name="Default" style:data-style-name="N5100">
      <style:table-cell-properties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0" style:family="table-cell" style:parent-style-name="Default">
      <style:table-cell-properties fo:border-bottom="0.035cm solid #000000" fo:background-color="#ccffff"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001" style:family="table-cell" style:parent-style-name="Default">
      <style:table-cell-properties fo:border-bottom="0.035cm solid #000000" fo:background-color="#ccffff"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2" style:family="table-cell" style:parent-style-name="Default">
      <style:table-cell-properties fo:border-bottom="0.035cm solid #000000" fo:background-color="#ccffff"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03" style:family="table-cell" style:parent-style-name="Default">
      <style:table-cell-properties fo:border-bottom="0.088cm solid #000000" fo:background-color="#ccffff"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04" style:family="table-cell" style:parent-style-name="Default" style:data-style-name="N5100">
      <style:table-cell-properties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05" style:family="table-cell" style:parent-style-name="Default" style:data-style-name="N5100">
      <style:table-cell-properties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06" style:family="table-cell" style:parent-style-name="Default">
      <style:table-cell-properties fo:border-bottom="0.035cm solid #000000" fo:background-color="#ccffff"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007" style:family="table-cell" style:parent-style-name="Default">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08" style:family="table-cell" style:parent-style-name="Default" style:data-style-name="N5000">
      <style:table-cell-properties fo:background-color="#ffff99" style:cell-protect="none" style:print-content="true" style:diagonal-bl-tr="none" style:diagonal-tl-br="none" style:text-align-source="value-type" style:repeat-content="false" fo:wrap-option="wrap" fo:border="0.088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9" style:family="table-cell" style:parent-style-name="Default">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0" style:family="table-cell" style:parent-style-name="Default">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1" style:family="table-cell" style:parent-style-name="Default" style:data-style-name="N5100">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2" style:family="table-cell" style:parent-style-name="Default" style:data-style-name="N5100">
      <style:table-cell-properties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3" style:family="table-cell" style:parent-style-name="Default" style:data-style-name="N5003">
      <style:table-cell-properties fo:border-bottom="0.035cm solid #000000" fo:background-color="#cc99ff" style:cell-protect="protected" style:print-content="true"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4" style:family="table-cell" style:parent-style-name="Default">
      <style:table-cell-properties fo:border-bottom="0.035cm solid #000000"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5" style:family="table-cell" style:parent-style-name="Default" style:data-style-name="N5003">
      <style:table-cell-properties fo:border-bottom="0.035cm solid #000000" fo:background-color="#ffff99"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6" style:family="table-cell" style:parent-style-name="Default" style:data-style-name="N5003">
      <style:table-cell-properties fo:border-bottom="0.035cm solid #000000" fo:background-color="#ffff99"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7" style:family="table-cell" style:parent-style-name="Default" style:data-style-name="N5003">
      <style:table-cell-properties fo:border-bottom="0.088cm solid #000000" fo:background-color="#ffff99"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8" style:family="table-cell" style:parent-style-name="Default" style:data-style-name="N5100">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19" style:family="table-cell" style:parent-style-name="Default" style:data-style-name="N5100">
      <style:table-cell-properties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20" style:family="table-cell" style:parent-style-name="Default" style:data-style-name="N5003">
      <style:table-cell-properties fo:border-bottom="0.035cm solid #000000" fo:background-color="#cc99ff" style:cell-protect="protected" style:print-content="true"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21" style:family="table-cell" style:parent-style-name="Default">
      <style:table-cell-properties fo:border-bottom="0.035cm solid #000000" style:cell-protect="protected" style:print-content="true" style:diagonal-bl-tr="none" style:diagonal-tl-br="none" style:text-align-source="value-type" style:repeat-content="false" fo:wrap-option="wrap" fo:border-left="0.035cm solid #000000" style:direction="ltr" fo:border-right="0.088cm solid #000000"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2" style:family="table-cell" style:parent-style-name="Default" style:data-style-name="N5003">
      <style:table-cell-properties fo:border-bottom="none" fo:background-color="#ffff99"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3" style:family="table-cell" style:parent-style-name="Default" style:data-style-name="N5003">
      <style:table-cell-properties fo:border-bottom="none" fo:background-color="#ffff99"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bottom"/>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4" style:family="table-cell" style:parent-style-name="Default" style:data-style-name="N5000">
      <style:table-cell-properties fo:border-bottom="0.088cm solid #000000" fo:background-color="#ffff99"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5" style:family="table-cell" style:parent-style-name="Default">
      <style:table-cell-properties fo:border-bottom="0.088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7" style:family="table-cell" style:parent-style-name="Default" style:data-style-name="N51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28" style:family="table-cell" style:parent-style-name="Default" style:data-style-name="N5100">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29" style:family="table-cell" style:parent-style-name="Default" style:data-style-name="N5003">
      <style:table-cell-properties fo:border-bottom="0.035cm solid #000000" fo:background-color="#cc99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30" style:family="table-cell" style:parent-style-name="Default">
      <style:table-cell-properties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1" style:family="table-cell" style:parent-style-name="Default" style:data-style-name="N5003">
      <style:table-cell-properties fo:border-bottom="0.035cm solid #000000" fo:background-color="#ffff99"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2" style:family="table-cell" style:parent-style-name="Default" style:data-style-name="N5003">
      <style:table-cell-properties fo:border-bottom="0.035cm solid #000000" fo:background-color="#ffff99"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3" style:family="table-cell" style:parent-style-name="Default" style:data-style-name="N51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34" style:family="table-cell" style:parent-style-name="Default" style:data-style-name="N5003">
      <style:table-cell-properties fo:border-bottom="0.035cm solid #000000" fo:background-color="#cc99ff" style:cell-protect="protected"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35" style:family="table-cell" style:parent-style-name="Default">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6" style:family="table-cell" style:parent-style-name="Default">
      <style:table-cell-properties style:cell-protect="protected" style:print-content="true" style:diagonal-bl-tr="none" style:diagonal-tl-br="none" fo:background-color="transparent" style:rotation-align="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7" style:family="table-cell" style:parent-style-name="Default" style:data-style-name="N51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38" style:family="table-cell" style:parent-style-name="Default" style:data-style-name="N5003">
      <style:table-cell-properties fo:background-color="#cc99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39" style:family="table-cell" style:parent-style-name="Default" style:data-style-name="N5100">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40" style:family="table-cell" style:parent-style-name="Default">
      <style:table-cell-properties fo:background-color="#ffffff" style:cell-protect="protected" style:print-content="true"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1" style:family="table-cell" style:parent-style-name="Default">
      <style:table-cell-properties fo:background-color="#00b0f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42" style:family="table-cell" style:parent-style-name="Default">
      <style:table-cell-properties fo:background-color="#ffffff" style:cell-protect="protected" style:print-content="true"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3" style:family="table-cell" style:parent-style-name="Default">
      <style:table-cell-properties fo:background-color="#00b0f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44" style:family="table-cell" style:parent-style-name="Default" style:data-style-name="N5000">
      <style:table-cell-properties fo:border-bottom="0.088cm solid #000000" fo:background-color="#ffff99" style:cell-protect="none" style:print-content="true"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5" style:family="table-cell" style:parent-style-name="Default">
      <style:table-cell-properties fo:border-bottom="none" style:cell-protect="protected" style:print-content="true" style:diagonal-bl-tr="none" style:diagonal-tl-br="none" fo:border-left="none" fo:border-right="0.088cm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6"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47"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48" style:family="table-cell" style:parent-style-name="Default">
      <style:table-cell-properties fo:border-bottom="0.088cm solid #000000" style:cell-protect="protected" style:print-content="true" style:diagonal-bl-tr="none" style:diagonal-tl-br="none" fo:border-left="none" fo:border-right="0.088cm solid #000000" style:rotation-align="none" fo:border-top="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9" style:family="table-cell" style:parent-style-name="Default">
      <style:table-cell-properties fo:border-bottom="none" style:cell-protect="protected" style:print-content="true" style:diagonal-bl-tr="none" style:diagonal-tl-br="none" fo:background-color="transparent" fo:border-left="0.088cm solid #000000" fo:border-right="none" style:rotation-align="none" fo:border-top="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0" style:family="table-cell" style:parent-style-name="Default">
      <style:table-cell-properties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51" style:family="table-cell" style:parent-style-name="Default">
      <style:table-cell-properties fo:border-bottom="0.035cm solid #000000" fo:background-color="#ccffff"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2" style:family="table-cell" style:parent-style-name="Default">
      <style:table-cell-properties fo:border-bottom="none" fo:background-color="#ccffff"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3" style:family="table-cell" style:parent-style-name="Default">
      <style:table-cell-properties fo:border-bottom="0.035cm solid #000000" fo:background-color="#ccffff" style:cell-protect="protected" style:print-content="true" style:diagonal-bl-tr="none" style:diagonal-tl-br="none" style:text-align-source="value-type" style:repeat-content="false" fo:wrap-option="wrap" fo:border-left="0.088cm solid #000000" style:direction="ltr" fo:border-right="none"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4" style:family="table-cell" style:parent-style-name="Default">
      <style:table-cell-properties fo:border-bottom="0.088cm solid #000000" fo:background-color="#ccffff" style:cell-protect="protected" style:print-content="true"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55" style:family="table-cell" style:parent-style-name="Default">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6" style:family="table-cell" style:parent-style-name="Default" style:data-style-name="N51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57" style:family="table-cell" style:parent-style-name="Default" style:data-style-name="N51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58" style:family="table-cell" style:parent-style-name="Default" style:data-style-name="N50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9" style:family="table-cell" style:parent-style-name="Default" style:data-style-name="N5100">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0"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61" style:family="table-cell" style:parent-style-name="Default">
      <style:table-cell-properties fo:border-bottom="0.035cm solid #000000" fo:background-color="#d9d9d9"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2" style:family="table-cell" style:parent-style-name="Default">
      <style:table-cell-properties fo:border-bottom="0.088cm solid #000000" fo:background-color="#c0c0c0"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63" style:family="table-cell" style:parent-style-name="Default">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4" style:family="table-cell" style:parent-style-name="Default" style:data-style-name="N5003">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5" style:family="table-cell" style:parent-style-name="Default">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66" style:family="table-cell" style:parent-style-name="Default">
      <style:table-cell-properties fo:border-bottom="0.088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67"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8" style:family="table-cell" style:parent-style-name="Default">
      <style:table-cell-properties fo:border-bottom="0.088cm solid #000000" fo:background-color="#cc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69" style:family="table-cell" style:parent-style-name="Default" style:data-style-name="N5004">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0" style:family="table-cell" style:parent-style-name="Default" style:data-style-name="N5000">
      <style:table-cell-properties fo:border-bottom="0.035cm solid #000000" fo:background-color="#ffff9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1" style:family="table-cell" style:parent-style-name="Default">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072" style:family="table-cell" style:parent-style-name="Default">
      <style:table-cell-properties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73" style:family="table-cell" style:parent-style-name="Default" style:data-style-name="N5003">
      <style:table-cell-properties fo:border-bottom="0.088cm solid #000000" fo:background-color="#cc99ff"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74" style:family="table-cell" style:parent-style-name="Default">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5" style:family="table-cell" style:parent-style-name="Default" style:data-style-name="N50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6" style:family="table-cell" style:parent-style-name="Default">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7" style:family="table-cell" style:parent-style-name="Default" style:data-style-name="N5100">
      <style:table-cell-properties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78" style:family="table-cell" style:parent-style-name="Default">
      <style:table-cell-properties fo:border-bottom="0.088cm solid #000000" fo:background-color="#ccffff"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79" style:family="table-cell" style:parent-style-name="Default" style:data-style-name="N5000">
      <style:table-cell-properties fo:border-bottom="0.035cm solid #000000" fo:background-color="#ffff99"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0" style:family="table-cell" style:parent-style-name="Default">
      <style:table-cell-properties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81" style:family="table-cell" style:parent-style-name="Default" style:data-style-name="N5003">
      <style:table-cell-properties fo:border-bottom="0.035cm solid #000000" fo:background-color="#cc99ff"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2" style:family="table-cell" style:parent-style-name="Default" style:data-style-name="N5003">
      <style:table-cell-properties fo:border-bottom="0.088cm solid #000000" fo:background-color="#cc99ff" style:cell-protect="protected" style:print-content="true" style:diagonal-bl-tr="none" style:diagonal-tl-br="none" style:text-align-source="value-type" style:repeat-content="false" fo:wrap-option="wrap" fo:border-left="0.035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83" style:family="table-cell" style:parent-style-name="Default" style:data-style-name="N51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084" style:family="table-cell" style:parent-style-name="Default" style:data-style-name="N5100">
      <style:table-cell-properties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85" style:family="table-cell" style:parent-style-name="Default" style:data-style-name="N5003">
      <style:table-cell-properties fo:border-bottom="0.088cm solid #000000" fo:background-color="#cc99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86" style:family="table-cell" style:parent-style-name="Default">
      <style:table-cell-properties fo:background-color="#00cc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87" style:family="table-cell" style:parent-style-name="Default" style:data-style-name="N5100">
      <style:table-cell-properties fo:border-bottom="none" style:cell-protect="protected" style:print-content="true" style:diagonal-bl-tr="none" style:diagonal-tl-br="none" style:text-align-source="value-type" style:repeat-content="false" fo:background-color="transparent" fo:wrap-option="wrap" fo:border-left="0.088cm solid #000000" style:direction="ltr" fo:border-right="none"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88" style:family="table-cell" style:parent-style-name="Default" style:data-style-name="N5100">
      <style:table-cell-properties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89" style:family="table-cell" style:parent-style-name="Default" style:data-style-name="N5100">
      <style:table-cell-properties fo:border-bottom="none"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90" style:family="table-cell" style:parent-style-name="Default" style:data-style-name="N5003">
      <style:table-cell-properties fo:border-bottom="0.035cm solid #000000" fo:background-color="#cc99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91"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6" style:base-cell-address="'ISTRUZIONI COMPILAZIONE'.A1"/>
    </style:style>
    <style:style style:name="ce1092" style:family="table-cell" style:parent-style-name="Default">
      <style:table-cell-properties fo:background-color="#ffffff" style:cell-protect="protected" style:print-content="true" style:diagonal-bl-tr="none" style:diagonal-tl-br="none" style:rotation-align="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93"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5" style:base-cell-address="'ISTRUZIONI COMPILAZIONE'.A1"/>
    </style:style>
    <style:style style:name="ce1094"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4" style:base-cell-address="'ISTRUZIONI COMPILAZIONE'.A1"/>
    </style:style>
    <style:style style:name="ce1095"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3" style:base-cell-address="'ISTRUZIONI COMPILAZIONE'.A1"/>
    </style:style>
    <style:style style:name="ce1096"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is-not-between(&quot;SI&quot;,&quot;NO&quot;)" style:apply-style-name="ConditionalStyle_5f_2" style:base-cell-address="'ISTRUZIONI COMPILAZIONE'.A1"/>
    </style:style>
    <style:style style:name="ce1097" style:family="table-cell" style:parent-style-name="Default">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8" style:family="table-cell" style:parent-style-name="Default">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99" style:family="table-cell" style:parent-style-name="Default">
      <style:table-cell-properties fo:border-bottom="0.088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00" style:family="table-cell" style:parent-style-name="Default">
      <style:table-cell-properties fo:border-bottom="none" style:cell-protect="protected" style:print-content="true" style:diagonal-bl-tr="none" style:diagonal-tl-br="none" fo:background-color="transparent" fo:border-left="none" fo:border-right="0.088cm solid #000000" style:rotation-align="none" fo:border-top="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1" style:family="table-cell" style:parent-style-name="Default" style:data-style-name="N5100">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102"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103" style:family="table-cell" style:parent-style-name="Default">
      <style:table-cell-properties fo:border-bottom="0.088cm solid #000000" fo:background-color="#ffff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04" style:family="table-cell" style:parent-style-name="Default">
      <style:table-cell-properties fo:border-bottom="0.088cm solid #000000"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5"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106" style:family="table-cell" style:parent-style-name="Default">
      <style:table-cell-properties fo:background-color="#ffffff" style:cell-protect="protected" style:print-content="true" style:diagonal-bl-tr="none" style:diagonal-tl-br="none" style:rotation-align="non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07" style:family="table-cell" style:parent-style-name="Default">
      <style:table-cell-properties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08" style:family="table-cell" style:parent-style-name="Default">
      <style:table-cell-properties fo:border-bottom="0.088cm soli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09"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10" style:family="table-cell" style:parent-style-name="Default">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11" style:family="table-cell" style:parent-style-name="Default">
      <style:table-cell-properties fo:border-bottom="0.035cm solid #000000" style:cell-protect="protected" style:print-content="true"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2" style:family="table-cell" style:parent-style-name="Default" style:data-style-name="N5003">
      <style:table-cell-properties fo:border-bottom="0.035cm solid #000000" fo:background-color="#ffff99"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3" style:family="table-cell" style:parent-style-name="Default">
      <style:table-cell-properties fo:border-bottom="0.088cm solid #000000" fo:background-color="#ffff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14" style:family="table-cell" style:parent-style-name="Default">
      <style:table-cell-properties fo:border-bottom="none" style:cell-protect="protected" style:print-content="true" style:diagonal-bl-tr="none" style:diagonal-tl-br="none" fo:border-left="0.088cm solid #000000" fo:border-right="none" style:rotation-align="none" fo:border-top="none"/>
      <style:text-properties fo:color="#ff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5"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11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17" style:family="table-cell" style:parent-style-name="Default" style:data-style-name="N5100">
      <style:table-cell-properties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18" style:family="table-cell" style:parent-style-name="Default">
      <style:table-cell-properties fo:border-bottom="0.035cm solid #000000" fo:background-color="#ccffff"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19" style:family="table-cell" style:parent-style-name="Default">
      <style:table-cell-properties fo:border-bottom="0.088cm solid #000000" fo:background-color="#ccffff"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20"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21" style:family="table-cell" style:parent-style-name="Default" style:data-style-name="N5003">
      <style:table-cell-properties fo:background-color="#cc99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2" style:family="table-cell" style:parent-style-name="Default" style:data-style-name="N5003">
      <style:table-cell-properties fo:border-bottom="0.088cm solid #000000" fo:background-color="#cc99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3" style:family="table-cell" style:parent-style-name="Default">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24" style:family="table-cell" style:parent-style-name="Default" style:data-style-name="N5003">
      <style:table-cell-properties fo:border-bottom="0.088cm solid #000000" fo:background-color="#ffff99"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5" style:family="table-cell" style:parent-style-name="Default" style:data-style-name="N5100">
      <style:table-cell-properties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26" style:family="table-cell" style:parent-style-name="Default" style:data-style-name="N5003">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7" style:family="table-cell" style:parent-style-name="Default" style:data-style-name="N5003">
      <style:table-cell-properties fo:border-bottom="0.088cm solid #000000" fo:background-color="#ffff99"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8" style:family="table-cell" style:parent-style-name="Default" style:data-style-name="N5100">
      <style:table-cell-properties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29" style:family="table-cell" style:parent-style-name="Default" style:data-style-name="N5003">
      <style:table-cell-properties fo:border-bottom="0.035cm solid #000000" fo:background-color="#ffff99"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0" style:family="table-cell" style:parent-style-name="Default" style:data-style-name="N5003">
      <style:table-cell-properties fo:border-bottom="0.088cm solid #000000" fo:background-color="#ffff99"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1" style:family="table-cell" style:parent-style-name="Default" style:data-style-name="N5100">
      <style:table-cell-properties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32" style:family="table-cell" style:parent-style-name="Default" style:data-style-name="N5003">
      <style:table-cell-properties fo:border-bottom="0.035cm solid #000000" fo:background-color="#ffff99" style:cell-protect="none"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3" style:family="table-cell" style:parent-style-name="Default" style:data-style-name="N5003">
      <style:table-cell-properties fo:border-bottom="0.088cm solid #000000" fo:background-color="#ffff99" style:cell-protect="none"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4" style:family="table-cell" style:parent-style-name="Default" style:data-style-name="N5003">
      <style:table-cell-properties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5"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36" style:family="table-cell" style:parent-style-name="Default">
      <style:table-cell-properties fo:border-bottom="0.088cm solid #000000" fo:background-color="#ffffff" style:cell-protect="protected" style:print-content="tru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37" style:family="table-cell" style:parent-style-name="Default">
      <style:table-cell-properties fo:border-bottom="none" fo:background-color="#ffffff" style:cell-protect="protected" style:print-content="true" style:diagonal-bl-tr="none" style:diagonal-tl-br="none" fo:border-left="0.088cm solid #000000" fo:border-right="none" style:rotation-align="none" fo:border-top="0.088cm solid #000000"/>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8" style:family="table-cell" style:parent-style-name="Default">
      <style:table-cell-properties fo:border-bottom="none" fo:background-color="#ffffff" style:cell-protect="protected" style:print-content="true" style:diagonal-bl-tr="none" style:diagonal-tl-br="none" fo:border-left="0.088cm solid #000000" fo:border-right="none" style:rotation-align="none" fo:border-top="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9"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0"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41" style:family="table-cell" style:parent-style-name="Default">
      <style:table-cell-properties fo:border-bottom="0.088cm solid #000000" fo:background-color="#ffffff" style:cell-protect="protected" style:print-content="true" style:diagonal-bl-tr="none" style:diagonal-tl-br="none" fo:border-left="0.088cm solid #000000" fo:border-right="none" style:rotation-align="none" fo:border-top="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2"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bottom"/>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43" style:family="table-cell" style:parent-style-name="Default" style:data-style-name="N5000">
      <style:table-cell-properties fo:background-color="#ffff99"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4" style:family="table-cell" style:parent-style-name="Default" style:data-style-name="N51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45" style:family="table-cell" style:parent-style-name="Default" style:data-style-name="N5000">
      <style:table-cell-properties fo:border-bottom="0.035cm solid #000000" fo:background-color="#ffff99"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6" style:family="table-cell" style:parent-style-name="Default">
      <style:table-cell-properties fo:border-bottom="0.088cm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7" style:family="table-cell" style:parent-style-name="Default" style:data-style-name="N104">
      <style:table-cell-properties fo:background-color="#ffff99"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48" style:family="table-cell" style:parent-style-name="Default" style:data-style-name="N5000">
      <style:table-cell-properties fo:border-bottom="0.035cm solid #000000" fo:background-color="#ffff99"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9" style:family="table-cell" style:parent-style-name="Default" style:data-style-name="N5000">
      <style:table-cell-properties fo:background-color="#ffff99" style:cell-protect="none" style:print-content="true" style:diagonal-bl-tr="none" style:diagonal-tl-br="none" fo:border="0.035cm solid #000000" style:rotation-align="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0" style:family="table-cell" style:parent-style-name="Default" style:data-style-name="N500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is-not-between(&quot;SI&quot;,&quot;NO&quot;)" style:apply-style-name="ConditionalStyle_5f_1" style:base-cell-address="'ISTRUZIONI COMPILAZIONE'.A1"/>
    </style:style>
    <style:style style:name="ce1151" style:family="table-cell" style:parent-style-name="Default" style:data-style-name="N5100">
      <style:table-cell-properties fo:border-bottom="0.088cm solid #000000" fo:background-color="#ffff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5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53" style:family="table-cell" style:parent-style-name="Default">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54" style:family="table-cell" style:parent-style-name="Default">
      <style:table-cell-properties style:cell-protect="none" style:print-content="true"/>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591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989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83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93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767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9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768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901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624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677cm" fo:min-width="2.9cm" fo:padding-top="0.1cm" fo:padding-bottom="0.1cm" fo:padding-left="0.1cm" fo:padding-right="0.1cm" draw:shadow="hidden" draw:shadow-offset-x="0.1cm" draw:shadow-offset-y="0.1cm" draw:caption-escape-direction="auto"/>
    </style:style>
    <style:style style:name="gr1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81cm" fo:min-width="2.9cm" fo:padding-top="0.1cm" fo:padding-bottom="0.1cm" fo:padding-left="0.1cm" fo:padding-right="0.1cm" draw:shadow="hidden" draw:shadow-offset-x="0.1cm" draw:shadow-offset-y="0.1cm" draw:caption-escape-direction="auto"/>
    </style:style>
    <style:style style:name="gr1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705cm" fo:min-width="2.9cm" fo:padding-top="0.1cm" fo:padding-bottom="0.1cm" fo:padding-left="0.1cm" fo:padding-right="0.1cm" draw:shadow="hidden" draw:shadow-offset-x="0.1cm" draw:shadow-offset-y="0.1cm" draw:caption-escape-direction="auto"/>
    </style:style>
    <style:style style:name="gr1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704cm" fo:min-width="2.9cm" fo:padding-top="0.1cm" fo:padding-bottom="0.1cm" fo:padding-left="0.1cm" fo:padding-right="0.1cm" draw:shadow="hidden" draw:shadow-offset-x="0.1cm" draw:shadow-offset-y="0.1cm" draw:caption-escape-direction="auto"/>
    </style:style>
    <style:style style:name="gr1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678cm" fo:min-width="2.9cm" fo:padding-top="0.1cm" fo:padding-bottom="0.1cm" fo:padding-left="0.1cm" fo:padding-right="0.1cm" draw:shadow="hidden" draw:shadow-offset-x="0.1cm" draw:shadow-offset-y="0.1cm" draw:caption-escape-direction="auto"/>
    </style:style>
    <style:style style:name="gr1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864cm" fo:min-width="2.9cm" fo:padding-top="0.1cm" fo:padding-bottom="0.1cm" fo:padding-left="0.1cm" fo:padding-right="0.1cm" draw:shadow="hidden" draw:shadow-offset-x="0.1cm" draw:shadow-offset-y="0.1cm" draw:caption-escape-direction="auto"/>
    </style:style>
    <style:style style:name="gr1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891cm" fo:min-width="2.9cm" fo:padding-top="0.1cm" fo:padding-bottom="0.1cm" fo:padding-left="0.1cm" fo:padding-right="0.1cm" draw:shadow="hidden" draw:shadow-offset-x="0.1cm" draw:shadow-offset-y="0.1cm" draw:caption-escape-direction="auto"/>
    </style:style>
    <style:style style:name="gr1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811cm" fo:min-width="2.9cm" fo:padding-top="0.1cm" fo:padding-bottom="0.1cm" fo:padding-left="0.1cm" fo:padding-right="0.1cm" draw:shadow="hidden" draw:shadow-offset-x="0.1cm" draw:shadow-offset-y="0.1cm" draw:caption-escape-direction="auto"/>
    </style:style>
    <style:style style:name="gr1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cm" fo:min-width="2.9cm" fo:padding-top="0.1cm" fo:padding-bottom="0.1cm" fo:padding-left="0.1cm" fo:padding-right="0.1cm" draw:shadow="hidden" draw:shadow-offset-x="0.1cm" draw:shadow-offset-y="0.1cm" draw:caption-escape-direction="auto"/>
    </style:style>
    <style:style style:name="gr1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333cm" fo:min-width="2.9cm" fo:padding-top="0.1cm" fo:padding-bottom="0.1cm" fo:padding-left="0.1cm" fo:padding-right="0.1cm" draw:shadow="hidden" draw:shadow-offset-x="0.1cm" draw:shadow-offset-y="0.1cm" draw:caption-escape-direction="auto"/>
    </style:style>
    <style:style style:name="gr2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121cm" fo:min-width="2.9cm" fo:padding-top="0.1cm" fo:padding-bottom="0.1cm" fo:padding-left="0.1cm" fo:padding-right="0.1cm" draw:shadow="hidden" draw:shadow-offset-x="0.1cm" draw:shadow-offset-y="0.1cm" draw:caption-escape-direction="auto"/>
    </style:style>
    <style:style style:name="gr2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152cm" fo:min-width="2.9cm" fo:padding-top="0.1cm" fo:padding-bottom="0.1cm" fo:padding-left="0.1cm" fo:padding-right="0.1cm" draw:shadow="hidden" draw:shadow-offset-x="0.1cm" draw:shadow-offset-y="0.1cm" draw:caption-escape-direction="auto"/>
    </style:style>
    <style:style style:name="gr2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015cm" fo:min-width="2.9cm" fo:padding-top="0.1cm" fo:padding-bottom="0.1cm" fo:padding-left="0.1cm" fo:padding-right="0.1cm" draw:shadow="hidden" draw:shadow-offset-x="0.1cm" draw:shadow-offset-y="0.1cm" draw:caption-escape-direction="auto"/>
    </style:style>
    <style:style style:name="gr2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988cm" fo:min-width="2.9cm" fo:padding-top="0.1cm" fo:padding-bottom="0.1cm" fo:padding-left="0.1cm" fo:padding-right="0.1cm" draw:shadow="hidden" draw:shadow-offset-x="0.1cm" draw:shadow-offset-y="0.1cm" draw:caption-escape-direction="auto"/>
    </style:style>
    <style:style style:name="gr2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227cm" fo:min-width="2.9cm" fo:padding-top="0.1cm" fo:padding-bottom="0.1cm" fo:padding-left="0.1cm" fo:padding-right="0.1cm" draw:shadow="hidden" draw:shadow-offset-x="0.1cm" draw:shadow-offset-y="0.1cm" draw:caption-escape-direction="auto"/>
    </style:style>
    <style:style style:name="gr2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068cm" fo:min-width="2.9cm" fo:padding-top="0.1cm" fo:padding-bottom="0.1cm" fo:padding-left="0.1cm" fo:padding-right="0.1cm" draw:shadow="hidden" draw:shadow-offset-x="0.1cm" draw:shadow-offset-y="0.1cm" draw:caption-escape-direction="auto"/>
    </style:style>
    <style:style style:name="gr2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153cm" fo:min-width="2.9cm" fo:padding-top="0.1cm" fo:padding-bottom="0.1cm" fo:padding-left="0.1cm" fo:padding-right="0.1cm" draw:shadow="hidden" draw:shadow-offset-x="0.1cm" draw:shadow-offset-y="0.1cm" draw:caption-escape-direction="auto"/>
    </style:style>
    <style:style style:name="gr2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935cm" fo:min-width="2.9cm" fo:padding-top="0.1cm" fo:padding-bottom="0.1cm" fo:padding-left="0.1cm" fo:padding-right="0.1cm" draw:shadow="hidden" draw:shadow-offset-x="0.1cm" draw:shadow-offset-y="0.1cm" draw:caption-escape-direction="auto"/>
    </style:style>
    <style:style style:name="gr2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02cm" fo:min-width="2.9cm" fo:padding-top="0.1cm" fo:padding-bottom="0.1cm" fo:padding-left="0.1cm" fo:padding-right="0.1cm" draw:shadow="hidden" draw:shadow-offset-x="0.1cm" draw:shadow-offset-y="0.1cm" draw:caption-escape-direction="auto"/>
    </style:style>
    <style:style style:name="gr2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148cm" fo:min-width="2.9cm" fo:padding-top="0.1cm" fo:padding-bottom="0.1cm" fo:padding-left="0.1cm" fo:padding-right="0.1cm" draw:shadow="hidden" draw:shadow-offset-x="0.1cm" draw:shadow-offset-y="0.1cm" draw:caption-escape-direction="auto"/>
    </style:style>
    <style:style style:name="gr3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482cm" fo:min-width="2.9cm" fo:padding-top="0.1cm" fo:padding-bottom="0.1cm" fo:padding-left="0.1cm" fo:padding-right="0.1cm" draw:shadow="hidden" draw:shadow-offset-x="0.1cm" draw:shadow-offset-y="0.1cm" draw:caption-escape-direction="auto"/>
    </style:style>
    <style:style style:name="gr3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85cm" fo:min-width="2.9cm" fo:padding-top="0.1cm" fo:padding-bottom="0.1cm" fo:padding-left="0.1cm" fo:padding-right="0.1cm" draw:shadow="hidden" draw:shadow-offset-x="0.1cm" draw:shadow-offset-y="0.1cm" draw:caption-escape-direction="auto"/>
    </style:style>
    <style:style style:name="gr3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983cm" fo:min-width="2.9cm" fo:padding-top="0.1cm" fo:padding-bottom="0.1cm" fo:padding-left="0.1cm" fo:padding-right="0.1cm" draw:shadow="hidden" draw:shadow-offset-x="0.1cm" draw:shadow-offset-y="0.1cm" draw:caption-escape-direction="auto"/>
    </style:style>
    <style:style style:name="gr3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3cm" fo:min-width="2.9cm" fo:padding-top="0.1cm" fo:padding-bottom="0.1cm" fo:padding-left="0.1cm" fo:padding-right="0.1cm" draw:shadow="hidden" draw:shadow-offset-x="0.1cm" draw:shadow-offset-y="0.1cm" draw:caption-escape-direction="auto"/>
    </style:style>
    <style:style style:name="gr3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32cm" fo:min-width="2.9cm" fo:padding-top="0.1cm" fo:padding-bottom="0.1cm" fo:padding-left="0.1cm" fo:padding-right="0.1cm" draw:shadow="hidden" draw:shadow-offset-x="0.1cm" draw:shadow-offset-y="0.1cm" draw:caption-escape-direction="auto"/>
    </style:style>
    <style:style style:name="gr3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298cm" fo:min-width="2.9cm" fo:padding-top="0.1cm" fo:padding-bottom="0.1cm" fo:padding-left="0.1cm" fo:padding-right="0.1cm" draw:shadow="hidden" draw:shadow-offset-x="0.1cm" draw:shadow-offset-y="0.1cm" draw:caption-escape-direction="auto"/>
    </style:style>
    <style:style style:name="gr3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05cm" fo:min-width="2.9cm" fo:padding-top="0.1cm" fo:padding-bottom="0.1cm" fo:padding-left="0.1cm" fo:padding-right="0.1cm" draw:shadow="hidden" draw:shadow-offset-x="0.1cm" draw:shadow-offset-y="0.1cm" draw:caption-escape-direction="auto"/>
    </style:style>
    <style:style style:name="gr3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57cm" fo:min-width="2.9cm" fo:padding-top="0.1cm" fo:padding-bottom="0.1cm" fo:padding-left="0.1cm" fo:padding-right="0.1cm" draw:shadow="hidden" draw:shadow-offset-x="0.1cm" draw:shadow-offset-y="0.1cm" draw:caption-escape-direction="auto"/>
    </style:style>
    <style:style style:name="gr3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216cm" fo:min-width="2.9cm" fo:padding-top="0.1cm" fo:padding-bottom="0.1cm" fo:padding-left="0.1cm" fo:padding-right="0.1cm" draw:shadow="hidden" draw:shadow-offset-x="0.1cm" draw:shadow-offset-y="0.1cm" draw:caption-escape-direction="auto"/>
    </style:style>
    <style:style style:name="gr3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464cm" fo:min-width="2.9cm" fo:padding-top="0.1cm" fo:padding-bottom="0.1cm" fo:padding-left="0.1cm" fo:padding-right="0.1cm" draw:shadow="hidden" draw:shadow-offset-x="0.1cm" draw:shadow-offset-y="0.1cm" draw:caption-escape-direction="auto"/>
    </style:style>
    <style:style style:name="gr4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147cm" fo:min-width="2.9cm" fo:padding-top="0.1cm" fo:padding-bottom="0.1cm" fo:padding-left="0.1cm" fo:padding-right="0.1cm" draw:shadow="hidden" draw:shadow-offset-x="0.1cm" draw:shadow-offset-y="0.1cm" draw:caption-escape-direction="auto"/>
    </style:style>
    <style:style style:name="gr4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752cm" fo:min-width="2.9cm" fo:padding-top="0.1cm" fo:padding-bottom="0.1cm" fo:padding-left="0.1cm" fo:padding-right="0.1cm" draw:shadow="hidden" draw:shadow-offset-x="0.1cm" draw:shadow-offset-y="0.1cm" draw:caption-escape-direction="auto"/>
    </style:style>
    <style:style style:name="gr4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755cm" fo:min-width="2.9cm" fo:padding-top="0.1cm" fo:padding-bottom="0.1cm" fo:padding-left="0.1cm" fo:padding-right="0.1cm" draw:shadow="hidden" draw:shadow-offset-x="0.1cm" draw:shadow-offset-y="0.1cm" draw:caption-escape-direction="auto"/>
    </style:style>
    <style:style style:name="gr4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146cm" fo:min-width="2.9cm" fo:padding-top="0.1cm" fo:padding-bottom="0.1cm" fo:padding-left="0.1cm" fo:padding-right="0.1cm" draw:shadow="hidden" draw:shadow-offset-x="0.1cm" draw:shadow-offset-y="0.1cm" draw:caption-escape-direction="auto"/>
    </style:style>
    <style:style style:name="gr4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7cm" fo:min-width="2.9cm" fo:padding-top="0.1cm" fo:padding-bottom="0.1cm" fo:padding-left="0.1cm" fo:padding-right="0.1cm" draw:shadow="hidden" draw:shadow-offset-x="0.1cm" draw:shadow-offset-y="0.1cm" draw:caption-escape-direction="auto"/>
    </style:style>
    <style:style style:name="gr4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432cm" fo:min-width="2.9cm" fo:padding-top="0.1cm" fo:padding-bottom="0.1cm" fo:padding-left="0.1cm" fo:padding-right="0.1cm" draw:shadow="hidden" draw:shadow-offset-x="0.1cm" draw:shadow-offset-y="0.1cm" draw:caption-escape-direction="auto"/>
    </style:style>
    <style:style style:name="gr4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356cm" fo:min-width="2.9cm" fo:padding-top="0.1cm" fo:padding-bottom="0.1cm" fo:padding-left="0.1cm" fo:padding-right="0.1cm" draw:shadow="hidden" draw:shadow-offset-x="0.1cm" draw:shadow-offset-y="0.1cm" draw:caption-escape-direction="auto"/>
    </style:style>
    <style:style style:name="gr4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303cm" fo:min-width="2.9cm" fo:padding-top="0.1cm" fo:padding-bottom="0.1cm" fo:padding-left="0.1cm" fo:padding-right="0.1cm" draw:shadow="hidden" draw:shadow-offset-x="0.1cm" draw:shadow-offset-y="0.1cm" draw:caption-escape-direction="auto"/>
    </style:style>
    <style:style style:name="gr4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355cm" fo:min-width="2.9cm" fo:padding-top="0.1cm" fo:padding-bottom="0.1cm" fo:padding-left="0.1cm" fo:padding-right="0.1cm" draw:shadow="hidden" draw:shadow-offset-x="0.1cm" draw:shadow-offset-y="0.1cm" draw:caption-escape-direction="auto"/>
    </style:style>
    <style:style style:name="gr4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408cm" fo:min-width="2.9cm" fo:padding-top="0.1cm" fo:padding-bottom="0.1cm" fo:padding-left="0.1cm" fo:padding-right="0.1cm" draw:shadow="hidden" draw:shadow-offset-x="0.1cm" draw:shadow-offset-y="0.1cm" draw:caption-escape-direction="auto"/>
    </style:style>
    <style:style style:name="gr5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407cm" fo:min-width="2.9cm" fo:padding-top="0.1cm" fo:padding-bottom="0.1cm" fo:padding-left="0.1cm" fo:padding-right="0.1cm" draw:shadow="hidden" draw:shadow-offset-x="0.1cm" draw:shadow-offset-y="0.1cm" draw:caption-escape-direction="auto"/>
    </style:style>
    <style:style style:name="gr5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354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position="0% 100%"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T2" style:family="text">
      <style:text-properties style:use-window-font-color="true"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3" style:family="text">
      <style:text-properties style:use-window-font-color="true"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4" style:family="text">
      <style:text-properties style:use-window-font-color="true" style:text-outline="false" style:text-line-through-style="none" style:text-position="0% 100%" style:font-name="Arial" fo:font-size="12pt" fo:font-style="italic" fo:text-shadow="none" style:text-underline-style="solid" style:text-underline-width="auto" style:text-underline-color="font-color" fo:font-weight="normal" style:font-size-asian="12pt" style:font-style-asian="italic" style:font-weight-asian="normal" style:font-name-complex="Arial" style:font-size-complex="12pt" style:font-style-complex="italic" style:font-weight-complex="normal"/>
    </style:style>
    <style:style style:name="T5" style:family="text">
      <style:text-properties style:use-window-font-color="true" style:text-outline="false" style:text-line-through-style="none" style:text-position="0% 100%"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T6" style:family="text">
      <style:text-properties style:use-window-font-color="true" style:text-outline="false" style:text-line-through-style="none" style:text-position="0% 100%"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7" style:family="text">
      <style:text-properties fo:color="#000000" style:text-outline="false" style:text-line-through-style="none" style:text-position="0% 100%"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T8" style:family="text">
      <style:text-properties fo:color="#000000" style:text-outline="false" style:text-line-through-style="none" style:text-position="0% 100%" style:font-name="Verdan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9" style:family="text">
      <style:text-properties fo:color="#000000" style:text-outline="false" style:text-line-through-style="none" style:text-position="0% 100%" style:font-name="Verdana"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T10" style:family="text">
      <style:text-properties style:use-window-font-color="true" style:text-outline="false" style:text-line-through-style="none" style:text-position="0% 100%"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1" style:family="text">
      <style:text-properties style:use-window-font-color="true" style:text-outline="false" style:text-line-through-style="none" style:text-position="0% 100%"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T12" style:family="text">
      <style:text-properties style:use-window-font-color="true" style:text-outline="false" style:text-line-through-style="none" style:text-position="0% 100%" style:font-name="Verdana" fo:font-size="9pt" fo:font-style="normal" fo:text-shadow="none" style:text-underline-style="none" fo:font-weight="bold" style:font-size-asian="9pt" style:font-style-asian="normal" style:font-weight-asian="bold" style:font-size-complex="9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M$14:.$M$20])" table:allow-empty-cell="true" table:display-list="unsorted" table:base-cell-address="'ISTRUZIONI COMPILAZIONE'.A1">
          <table:help-message table:display="true"/>
          <table:error-message table:message-type="stop" table:display="true"/>
        </table:content-validation>
        <table:content-validation table:name="val2" table:condition="of:cell-content-is-whole-number() and cell-content()&gt;0" table:allow-empty-cell="true" table:base-cell-address="'ISTRUZIONI COMPILAZIONE'.A1">
          <table:help-message table:display="true"/>
          <table:error-message table:message-type="stop" table:title="ERRORE" table:display="true">
            <text:p>Inserimento errato.</text:p>
          </table:error-message>
        </table:content-validation>
        <table:content-validation table:name="val3" table:condition="of:cell-content-is-whole-number() and cell-content()&gt;=0" table:allow-empty-cell="true" table:base-cell-address="'ISTRUZIONI COMPILAZIONE'.A1">
          <table:help-message table:display="true"/>
          <table:error-message table:message-type="stop" table:title="ERRORE" table:display="true">
            <text:p>Inserimento errato.</text:p>
          </table:error-message>
        </table:content-validation>
        <table:content-validation table:name="val4" table:condition="of:cell-content-is-whole-number() and cell-content()&gt;0" table:allow-empty-cell="true" table:base-cell-address="'ISTRUZIONI COMPILAZIONE'.A1">
          <table:help-message table:display="true"/>
          <table:error-message table:message-type="stop" table:display="true"/>
        </table:content-validation>
        <table:content-validation table:name="val5" table:condition="of:cell-content-is-in-list([.$N$2:.$N$22])" table:allow-empty-cell="true" table:display-list="unsorted" table:base-cell-address="'ISTRUZIONI COMPILAZIONE'.A1">
          <table:help-message table:title="Regione" table:display="true">
            <text:p>Selezionare la Regione dall'elenco.</text:p>
          </table:help-message>
          <table:error-message table:message-type="stop" table:display="true"/>
        </table:content-validation>
        <table:content-validation table:name="val6" table:base-cell-address="'ISTRUZIONI COMPILAZIONE'.A1">
          <table:help-message table:display="true"/>
          <table:error-message table:message-type="stop" table:display="true"/>
        </table:content-validation>
        <table:content-validation table:name="val7" table:condition="of:cell-content-is-in-list(&quot;SI&quot;;&quot;NO&quot;)" table:allow-empty-cell="true" table:display-list="unsorted" table:base-cell-address="'ISTRUZIONI COMPILAZIONE'.A1">
          <table:help-message table:display="true"/>
          <table:error-message table:message-type="stop" table:display="true"/>
        </table:content-validation>
        <table:content-validation table:name="val8" table:condition="of:cell-content-is-in-list([.$O$5:.$O$6])" table:allow-empty-cell="true" table:display-list="unsorted" table:base-cell-address="'ISTRUZIONI COMPILAZIONE'.A1">
          <table:help-message table:display="true"/>
          <table:error-message table:message-type="stop" table:display="true"/>
        </table:content-validation>
        <table:content-validation table:name="val9" table:condition="of:cell-content-text-length()=11" table:allow-empty-cell="true" table:base-cell-address="'ISTRUZIONI COMPILAZIONE'.A1">
          <table:help-message table:title="Attenzione" table:display="true">
            <text:p>La lunghezza del codice fiscale deve essere di 11 caratteri.</text:p>
          </table:help-message>
          <table:error-message table:message-type="stop" table:title="ERRORE" table:display="true">
            <text:p>Lunghezza del codice fiscale non esatta!</text:p>
          </table:error-message>
        </table:content-validation>
        <table:content-validation table:name="val10" table:condition="of:cell-content-is-whole-number() and cell-content()&gt;=0" table:allow-empty-cell="true" table:base-cell-address="'ISTRUZIONI COMPILAZIONE'.A1">
          <table:help-message table:display="true">
            <text:p>Valori in euro</text:p>
          </table:help-message>
          <table:error-message table:message-type="stop" table:display="true">
            <text:p>Indicare il dato con il segno positivo</text:p>
          </table:error-message>
        </table:content-validation>
        <table:content-validation table:name="val11" table:condition="of:cell-content-is-whole-number() and cell-content-is-between(-1E+021,1E+023)" table:allow-empty-cell="true" table:base-cell-address="'ISTRUZIONI COMPILAZIONE'.A1">
          <table:help-message table:display="true">
            <text:p>valori in euro</text:p>
          </table:help-message>
          <table:error-message table:message-type="stop" table:display="true"/>
        </table:content-validation>
        <table:content-validation table:name="val12" table:condition="of:cell-content-is-decimal-number() and cell-content-is-between(-1E+024,1E+020)" table:allow-empty-cell="true" table:base-cell-address="'ISTRUZIONI COMPILAZIONE'.A1">
          <table:help-message table:display="true">
            <text:p>valori in euro</text:p>
          </table:help-message>
          <table:error-message table:message-type="stop" table:display="true"/>
        </table:content-validation>
        <table:content-validation table:name="val13" table:condition="of:cell-content-is-decimal-number() and cell-content-is-between(0,1E+019)" table:allow-empty-cell="true" table:base-cell-address="'ISTRUZIONI COMPILAZIONE'.A1">
          <table:help-message table:title="Quota capitale" table:display="true">
            <text:p>valori in euro</text:p>
          </table:help-message>
          <table:error-message table:message-type="stop" table:display="true">
            <text:p>Inserire il dato con segno positivo</text:p>
          </table:error-message>
        </table:content-validation>
        <table:content-validation table:name="val14" table:condition="of:cell-content-is-decimal-number() and cell-content-is-between(0,1E+019)" table:allow-empty-cell="true" table:base-cell-address="'ISTRUZIONI COMPILAZIONE'.A1">
          <table:help-message table:title="Entrate proprie" table:display="true">
            <text:p>valori in euro</text:p>
          </table:help-message>
          <table:error-message table:message-type="stop" table:display="true">
            <text:p>Inserire il dato con segno positivo</text:p>
          </table:error-message>
        </table:content-validation>
        <table:content-validation table:name="val15" table:condition="of:cell-content-is-decimal-number() and cell-content-is-between(0,1E+019)" table:allow-empty-cell="true" table:base-cell-address="'ISTRUZIONI COMPILAZIONE'.A1">
          <table:help-message table:title="Interessi" table:display="true">
            <text:p>valori in euro</text:p>
          </table:help-message>
          <table:error-message table:message-type="stop" table:display="true">
            <text:p>Inserire il dato con segno positivo</text:p>
          </table:error-message>
        </table:content-validation>
        <table:content-validation table:name="val16" table:base-cell-address="'ISTRUZIONI COMPILAZIONE'.A1">
          <table:help-message table:display="true"/>
          <table:error-message table:message-type="stop" table:display="true"/>
        </table:content-validation>
        <table:content-validation table:name="val17" table:condition="of:cell-content-is-whole-number() and cell-content-is-between(-10000000000000,1000000000000)" table:allow-empty-cell="true" table:base-cell-address="'ISTRUZIONI COMPILAZIONE'.A1">
          <table:help-message table:display="true">
            <text:p>valori in euro</text:p>
          </table:help-message>
          <table:error-message table:message-type="stop" table:display="true"/>
        </table:content-validation>
        <table:content-validation table:name="val18" table:condition="of:cell-content-is-decimal-number() and cell-content()&gt;=0" table:allow-empty-cell="true" table:base-cell-address="'ISTRUZIONI COMPILAZIONE'.A1">
          <table:help-message table:display="true">
            <text:p>Valori in euro</text:p>
          </table:help-message>
          <table:error-message table:message-type="stop" table:display="true">
            <text:p>Indicare il dato con segno positivo</text:p>
          </table:error-message>
        </table:content-validation>
        <table:content-validation table:name="val19" table:condition="of:cell-content-is-whole-number() and cell-content()&gt;=0" table:allow-empty-cell="true" table:base-cell-address="'ISTRUZIONI COMPILAZIONE'.A1">
          <table:help-message table:display="true">
            <text:p>numero complessivo di contratti</text:p>
          </table:help-message>
          <table:error-message table:message-type="stop" table:display="true"/>
        </table:content-validation>
        <table:content-validation table:name="val20" table:condition="of:cell-content-is-decimal-number() and cell-content()&gt;=0" table:allow-empty-cell="true" table:base-cell-address="'ISTRUZIONI COMPILAZIONE'.A1">
          <table:help-message table:display="true">
            <text:p>valori in euro</text:p>
          </table:help-message>
          <table:error-message table:message-type="stop" table:display="true">
            <text:p>Indicare il dato con segno positivo</text:p>
          </table:error-message>
        </table:content-validation>
        <table:content-validation table:name="val21" table:condition="of:cell-content-is-in-list(&quot;SI&quot;;&quot;NO&quot;;&quot;NON RICORRE&quot;)" table:allow-empty-cell="true" table:display-list="unsorted" table:base-cell-address="'ISTRUZIONI COMPILAZIONE'.A1">
          <table:help-message table:display="true"/>
          <table:error-message table:message-type="stop" table:display="true"/>
        </table:content-validation>
        <table:content-validation table:name="val22" table:base-cell-address="'ISTRUZIONI COMPILAZIONE'.A1">
          <table:help-message table:display="true">
            <text:p>Numero delibera</text:p>
          </table:help-message>
          <table:error-message table:message-type="stop" table:display="true"/>
        </table:content-validation>
        <table:content-validation table:name="val23" table:base-cell-address="'ISTRUZIONI COMPILAZIONE'.A1">
          <table:help-message table:display="true">
            <text:p>valori in euro</text:p>
          </table:help-message>
          <table:error-message table:message-type="stop" table:display="true"/>
        </table:content-validation>
        <table:content-validation table:name="val24" table:condition="of:cell-content-is-decimal-number() and cell-content()&gt;=0" table:allow-empty-cell="true" table:base-cell-address="'ISTRUZIONI COMPILAZIONE'.A1">
          <table:help-message table:display="true">
            <text:p>valori in euro</text:p>
          </table:help-message>
          <table:error-message table:message-type="stop" table:display="true">
            <text:p>Inserire il dato con segno positivo</text:p>
          </table:error-message>
        </table:content-validation>
        <table:content-validation table:name="val25" table:condition="of:cell-content-is-decimal-number() and cell-content-is-between(-1E+022,1E+021)" table:allow-empty-cell="true" table:base-cell-address="'ISTRUZIONI COMPILAZIONE'.A1">
          <table:help-message table:display="true">
            <text:p>valori in euro</text:p>
          </table:help-message>
          <table:error-message table:message-type="stop" table:display="true">
            <text:p>Inserire il dato con segno positivo</text:p>
          </table:error-message>
        </table:content-validation>
        <table:content-validation table:name="val26" table:condition="of:cell-content-is-decimal-number() and cell-content-is-between(-1E+032,1E+031)" table:allow-empty-cell="true" table:base-cell-address="'ISTRUZIONI COMPILAZIONE'.A1">
          <table:help-message table:display="true">
            <text:p>valori in euro</text:p>
          </table:help-message>
          <table:error-message table:message-type="stop" table:display="true">
            <text:p>Se la variazione rappresenta un ricavo inserire il segno negativo, altrimenti inserire il segno positivo</text:p>
          </table:error-message>
        </table:content-validation>
        <table:content-validation table:name="val27" table:condition="of:cell-content-is-date() and cell-content-is-between(40544,42004)" table:allow-empty-cell="true" table:base-cell-address="'ISTRUZIONI COMPILAZIONE'.A1">
          <table:help-message table:display="true">
            <text:p>Data (g/m/aa)</text:p>
          </table:help-message>
          <table:error-message table:message-type="stop" table:display="true">
            <text:p>Inserire la data della delibera con la quale è stato adottato il bilancio</text:p>
          </table:error-message>
        </table:content-validation>
        <table:content-validation table:name="val28" table:condition="of:cell-content-is-decimal-number() and cell-content()&gt;=0" table:allow-empty-cell="true" table:base-cell-address="'ISTRUZIONI COMPILAZIONE'.A1">
          <table:help-message table:display="true">
            <text:p>valori in euro</text:p>
          </table:help-message>
          <table:error-message table:message-type="stop" table:display="true"/>
        </table:content-validation>
        <table:content-validation table:name="val29" table:condition="of:cell-content-is-decimal-number() and cell-content-is-between(-1E+018,1E+018)" table:allow-empty-cell="true" table:base-cell-address="'ISTRUZIONI COMPILAZIONE'.A1">
          <table:help-message table:display="true">
            <text:p>valori in euro</text:p>
          </table:help-message>
          <table:error-message table:message-type="stop" table:display="true"/>
        </table:content-validation>
        <table:content-validation table:name="val30" table:condition="of:cell-content-is-decimal-number() and cell-content()&gt;=0" table:allow-empty-cell="true" table:base-cell-address="'ISTRUZIONI COMPILAZIONE'.A1">
          <table:help-message table:title="Percentuale" table:display="true">
            <text:p>inserire il dato senza il simbolo %</text:p>
          </table:help-message>
          <table:error-message table:message-type="stop" table:display="true">
            <text:p>Inserire il dato senza il segno %</text:p>
          </table:error-message>
        </table:content-validation>
        <table:content-validation table:name="val31" table:condition="of:cell-content-is-decimal-number() and cell-content()&gt;=0" table:allow-empty-cell="true" table:base-cell-address="'ISTRUZIONI COMPILAZIONE'.A1">
          <table:help-message table:display="true">
            <text:p>valori in euro</text:p>
          </table:help-message>
          <table:error-message table:message-type="stop" table:display="true">
            <text:p>Inserire il valore, indicato con segno positivo, delle voci di costo considerate</text:p>
          </table:error-message>
        </table:content-validation>
        <table:content-validation table:name="val32" table:condition="of:cell-content-is-decimal-number() and cell-content-is-between(-1E+026,1E+025)" table:allow-empty-cell="true" table:base-cell-address="'ISTRUZIONI COMPILAZIONE'.A1">
          <table:help-message table:display="true">
            <text:p>valori in euro</text:p>
          </table:help-message>
          <table:error-message table:message-type="stop" table:display="true"/>
        </table:content-validation>
        <table:content-validation table:name="val33" table:condition="of:cell-content-is-whole-number() and cell-content()&gt;=0" table:allow-empty-cell="true" table:base-cell-address="'ISTRUZIONI COMPILAZIONE'.A1">
          <table:help-message table:display="true">
            <text:p>valori in euro</text:p>
          </table:help-message>
          <table:error-message table:message-type="stop" table:display="true">
            <text:p>Inserire il dato con segno positivo</text:p>
          </table:error-message>
        </table:content-validation>
        <table:content-validation table:name="val34" table:condition="of:cell-content-is-whole-number() and cell-content()&gt;=0" table:allow-empty-cell="true" table:base-cell-address="'ISTRUZIONI COMPILAZIONE'.A1">
          <table:help-message table:display="true"/>
          <table:error-message table:message-type="stop" table:display="true"/>
        </table:content-validation>
        <table:content-validation table:name="val35" table:condition="of:cell-content-is-whole-number() and cell-content()&lt;=0" table:allow-empty-cell="true" table:base-cell-address="'ISTRUZIONI COMPILAZIONE'.A1">
          <table:help-message table:display="true"/>
          <table:error-message table:message-type="stop" table:display="true"/>
        </table:content-validation>
        <table:content-validation table:name="val36" table:condition="of:cell-content-is-whole-number() and cell-content()&gt;=0" table:allow-empty-cell="true" table:base-cell-address="'ISTRUZIONI COMPILAZIONE'.A1">
          <table:help-message table:display="true">
            <text:p>valori in euro</text:p>
          </table:help-message>
          <table:error-message table:message-type="stop" table:display="true">
            <text:p>Indicare gli oneri straordinari con il segno positivo</text:p>
          </table:error-message>
        </table:content-validation>
        <table:content-validation table:name="val37" table:condition="of:cell-content-is-whole-number() and cell-content()&gt;=0" table:allow-empty-cell="true" table:base-cell-address="'ISTRUZIONI COMPILAZIONE'.A1">
          <table:help-message table:display="true">
            <text:p>Inserire il numero della delibera</text:p>
          </table:help-message>
          <table:error-message table:message-type="stop" table:display="true"/>
        </table:content-validation>
        <table:content-validation table:name="val38" table:condition="of:cell-content-is-decimal-number() and cell-content()&lt;=0" table:allow-empty-cell="true" table:base-cell-address="'ISTRUZIONI COMPILAZIONE'.A1">
          <table:help-message table:display="true">
            <text:p>valori in euro</text:p>
          </table:help-message>
          <table:error-message table:message-type="stop" table:display="true">
            <text:p>Inserire il dato con segno negativo</text:p>
          </table:error-message>
        </table:content-validation>
        <table:content-validation table:name="val39" table:condition="of:cell-content-is-decimal-number() and cell-content-is-between(-1E+023,1E+022)" table:allow-empty-cell="true" table:base-cell-address="'ISTRUZIONI COMPILAZIONE'.A1">
          <table:help-message table:display="true">
            <text:p>valori in euro</text:p>
          </table:help-message>
          <table:error-message table:message-type="stop" table:display="true"/>
        </table:content-validation>
        <table:content-validation table:name="val40" table:condition="of:cell-content-is-decimal-number() and cell-content-is-between(-1E+024,1E+023)" table:allow-empty-cell="true" table:base-cell-address="'ISTRUZIONI COMPILAZIONE'.A1">
          <table:help-message table:display="true">
            <text:p>valori in euro</text:p>
          </table:help-message>
          <table:error-message table:message-type="stop" table:display="true"/>
        </table:content-validation>
        <table:content-validation table:name="val41" table:condition="of:cell-content-is-decimal-number() and cell-content-is-between(-1E+025,1E+024)" table:allow-empty-cell="true" table:base-cell-address="'ISTRUZIONI COMPILAZIONE'.A1">
          <table:help-message table:display="true">
            <text:p>valori in euro</text:p>
          </table:help-message>
          <table:error-message table:message-type="stop" table:display="true"/>
        </table:content-validation>
        <table:content-validation table:name="val42" table:condition="of:cell-content-is-date() and cell-content()&gt;=41640" table:allow-empty-cell="true" table:base-cell-address="'ISTRUZIONI COMPILAZIONE'.A1">
          <table:help-message table:display="true">
            <text:p>Inserire la data della delibera</text:p>
          </table:help-message>
          <table:error-message table:message-type="stop" table:display="true"/>
        </table:content-validation>
        <table:content-validation table:name="val43" table:condition="of:cell-content-is-decimal-number() and cell-content-is-between(-1E+032,1E+031)" table:allow-empty-cell="true" table:base-cell-address="'ISTRUZIONI COMPILAZIONE'.A1">
          <table:help-message table:display="true">
            <text:p>valori in euro</text:p>
          </table:help-message>
          <table:error-message table:message-type="stop" table:display="true"/>
        </table:content-validation>
        <table:content-validation table:name="val44" table:condition="of:cell-content-is-whole-number() and cell-content()&gt;=0" table:allow-empty-cell="true" table:base-cell-address="'ISTRUZIONI COMPILAZIONE'.A1">
          <table:help-message table:display="true">
            <text:p>valore in euro</text:p>
          </table:help-message>
          <table:error-message table:message-type="stop" table:display="true">
            <text:p>Inserire il dato con segno positivo</text:p>
          </table:error-message>
        </table:content-validation>
        <table:content-validation table:name="val45" table:condition="of:cell-content-is-in-list(&quot;SI nel 2012&quot;;&quot;SI nel 2013&quot;;&quot;NO&quot;)" table:allow-empty-cell="true" table:display-list="unsorted" table:base-cell-address="'ISTRUZIONI COMPILAZIONE'.A1">
          <table:help-message table:display="true"/>
          <table:error-message table:message-type="stop" table:display="true"/>
        </table:content-validation>
        <table:content-validation table:name="val46" table:condition="of:cell-content-text-length()=11" table:allow-empty-cell="true" table:base-cell-address="'ISTRUZIONI COMPILAZIONE'.A1">
          <table:help-message table:display="true"/>
          <table:error-message table:message-type="stop" table:display="true">
            <text:p>La lunghezza del codice fiscale deve essere di 11 caratteri</text:p>
          </table:error-message>
        </table:content-validation>
        <table:content-validation table:name="val47" table:condition="of:cell-content-is-decimal-number() and cell-content()&gt;=0" table:allow-empty-cell="true" table:base-cell-address="'ISTRUZIONI COMPILAZIONE'.A1">
          <table:help-message table:display="true">
            <text:p>valori in euro</text:p>
          </table:help-message>
          <table:error-message table:message-type="stop" table:display="true">
            <text:p>Inserire solo caratteri numerici</text:p>
          </table:error-message>
        </table:content-validation>
        <table:content-validation table:name="val48" table:condition="of:cell-content-is-decimal-number() and cell-content-is-between(0,1E+027)" table:allow-empty-cell="true" table:base-cell-address="'ISTRUZIONI COMPILAZIONE'.A1">
          <table:help-message table:display="true"/>
          <table:error-message table:message-type="stop" table:display="true">
            <text:p>Inserire solo caratteri numerici</text:p>
          </table:error-message>
        </table:content-validation>
        <table:content-validation table:name="val49" table:condition="of:cell-content-is-in-list([.$P$6:.$P$20])" table:allow-empty-cell="true" table:display-list="unsorted" table:base-cell-address="'ISTRUZIONI COMPILAZIONE'.A1">
          <table:help-message table:display="true"/>
          <table:error-message table:message-type="stop" table:display="true"/>
        </table:content-validation>
        <table:content-validation table:name="val50" table:condition="of:cell-content-is-in-list(&quot;Totalmente pubblica&quot;;&quot;Mista&quot;)" table:allow-empty-cell="true" table:display-list="unsorted" table:base-cell-address="'ISTRUZIONI COMPILAZIONE'.A1">
          <table:help-message table:display="true"/>
          <table:error-message table:message-type="stop" table:display="true"/>
        </table:content-validation>
        <table:content-validation table:name="val51" table:condition="of:cell-content-is-in-list([.$Q$6:.$Q$19])" table:allow-empty-cell="true" table:display-list="unsorted" table:base-cell-address="'ISTRUZIONI COMPILAZIONE'.A1">
          <table:help-message table:display="true"/>
          <table:error-message table:message-type="stop" table:display="true"/>
        </table:content-validation>
        <table:content-validation table:name="val52" table:condition="of:cell-content-is-decimal-number() and cell-content-is-between(-1E+021,1E+021)" table:allow-empty-cell="true" table:base-cell-address="'ISTRUZIONI COMPILAZIONE'.A1">
          <table:help-message table:display="true">
            <text:p>valori in euro</text:p>
          </table:help-message>
          <table:error-message table:message-type="stop" table:display="true"/>
        </table:content-validation>
        <table:content-validation table:name="val53" table:condition="of:cell-content-is-decimal-number() and cell-content-is-between(-1E+021,1E+021)" table:allow-empty-cell="true" table:base-cell-address="'ISTRUZIONI COMPILAZIONE'.A1">
          <table:help-message table:display="true"/>
          <table:error-message table:message-type="stop" table:display="true"/>
        </table:content-validation>
        <table:content-validation table:name="val54" table:condition="of:cell-content-is-decimal-number() and cell-content()&gt;=0" table:allow-empty-cell="true" table:base-cell-address="'ISTRUZIONI COMPILAZIONE'.A1">
          <table:help-message table:display="true"/>
          <table:error-message table:message-type="stop" table:display="true"/>
        </table:content-validation>
        <table:content-validation table:name="val55" table:condition="of:cell-content-is-decimal-number() and cell-content-is-between(-1E+021,1E+020)" table:allow-empty-cell="true" table:base-cell-address="'ISTRUZIONI COMPILAZIONE'.A1">
          <table:help-message table:display="true">
            <text:p>valori in euro</text:p>
          </table:help-message>
          <table:error-message table:message-type="stop" table:display="true"/>
        </table:content-validation>
        <table:content-validation table:name="val56" table:condition="of:cell-content-is-decimal-number() and cell-content-is-between(-1E+021,1E+020)" table:allow-empty-cell="true" table:base-cell-address="'ISTRUZIONI COMPILAZIONE'.A1">
          <table:help-message table:display="true"/>
          <table:error-message table:message-type="stop" table:display="true"/>
        </table:content-validation>
        <table:content-validation table:name="val57" table:condition="of:cell-content-is-decimal-number() and cell-content()&gt;=0" table:allow-empty-cell="true" table:base-cell-address="'ISTRUZIONI COMPILAZIONE'.A1">
          <table:help-message table:display="true">
            <text:p>Scrivere gli importi nella colonna K</text:p>
          </table:help-message>
          <table:error-message table:message-type="stop" table:display="true">
            <text:p>Inserire solo caratteri numerici</text:p>
          </table:error-message>
        </table:content-validation>
        <table:content-validation table:name="val58" table:condition="of:cell-content-is-decimal-number() and cell-content-is-between(-1E+024,1E+023)" table:allow-empty-cell="true" table:base-cell-address="'ISTRUZIONI COMPILAZIONE'.A1">
          <table:help-message table:display="true"/>
          <table:error-message table:message-type="stop" table:display="true"/>
        </table:content-validation>
        <table:content-validation table:name="val59" table:condition="of:cell-content-is-in-list(&quot;Costo&quot;;&quot;Patrimonio netto&quot;)" table:allow-empty-cell="true" table:display-list="unsorted" table:base-cell-address="'ISTRUZIONI COMPILAZIONE'.A1">
          <table:help-message table:display="true"/>
          <table:error-message table:message-type="stop" table:display="true"/>
        </table:content-validation>
        <table:content-validation table:name="val60" table:condition="of:cell-content-is-whole-number() and cell-content()&gt;0" table:allow-empty-cell="true" table:base-cell-address="'ISTRUZIONI COMPILAZIONE'.A1">
          <table:help-message table:display="true">
            <text:p>valori in euro</text:p>
          </table:help-message>
          <table:error-message table:message-type="stop" table:display="true"/>
        </table:content-validation>
        <table:content-validation table:name="val61" table:condition="of:cell-content-is-decimal-number() and cell-content-is-between(-1E+020,1E+019)" table:allow-empty-cell="true" table:base-cell-address="'ISTRUZIONI COMPILAZIONE'.A1">
          <table:help-message table:display="true">
            <text:p>valori in euro</text:p>
          </table:help-message>
          <table:error-message table:message-type="stop" table:display="true"/>
        </table:content-validation>
        <table:content-validation table:name="val62" table:condition="of:cell-content-is-decimal-number() and cell-content-is-between(-1E+019,1E+018)" table:allow-empty-cell="true" table:base-cell-address="'ISTRUZIONI COMPILAZIONE'.A1">
          <table:help-message table:display="true">
            <text:p>valori in euro</text:p>
          </table:help-message>
          <table:error-message table:message-type="stop" table:display="true"/>
        </table:content-validation>
        <table:content-validation table:name="val63" table:condition="of:cell-content-is-decimal-number() and cell-content-is-between(-1E+026,1E+026)" table:allow-empty-cell="true" table:base-cell-address="'ISTRUZIONI COMPILAZIONE'.A1">
          <table:help-message table:display="true">
            <text:p>valori in euro</text:p>
          </table:help-message>
          <table:error-message table:message-type="stop" table:display="true"/>
        </table:content-validation>
        <table:content-validation table:name="val64" table:condition="of:cell-content-is-decimal-number() and cell-content()&gt;=0" table:allow-empty-cell="true" table:base-cell-address="'ISTRUZIONI COMPILAZIONE'.A1">
          <table:help-message table:display="true"/>
          <table:error-message table:message-type="stop" table:display="true">
            <text:p>Inserire il dato con segno positivo</text:p>
          </table:error-message>
        </table:content-validation>
        <table:content-validation table:name="val65" table:condition="of:cell-content-is-whole-number() and cell-content-is-between(-1E+022,1E+021)" table:allow-empty-cell="true" table:base-cell-address="'ISTRUZIONI COMPILAZIONE'.A1">
          <table:help-message table:display="true">
            <text:p>valori in euro</text:p>
          </table:help-message>
          <table:error-message table:message-type="stop" table:display="true"/>
        </table:content-validation>
        <table:content-validation table:name="val66" table:condition="of:cell-content-is-decimal-number() and cell-content-is-between(-1E+027,1E+028)" table:allow-empty-cell="true" table:base-cell-address="'ISTRUZIONI COMPILAZIONE'.A1">
          <table:help-message table:display="true"/>
          <table:error-message table:message-type="stop" table:display="true"/>
        </table:content-validation>
        <table:content-validation table:name="val67" table:condition="of:cell-content-is-whole-number() and cell-content()&gt;=0" table:allow-empty-cell="true" table:base-cell-address="'ISTRUZIONI COMPILAZIONE'.A1">
          <table:help-message table:display="true">
            <text:p>valori in euro</text:p>
          </table:help-message>
          <table:error-message table:message-type="stop" table:display="true"/>
        </table:content-validation>
        <table:content-validation table:name="val68" table:condition="of:cell-content-is-decimal-number() and cell-content()&gt;=0" table:allow-empty-cell="true" table:base-cell-address="'ISTRUZIONI COMPILAZIONE'.A1">
          <table:help-message table:title="Campo numerico" table:display="true">
            <text:p>Valori in euro</text:p>
          </table:help-message>
          <table:error-message table:message-type="stop" table:display="true"/>
        </table:content-validation>
        <table:content-validation table:name="val69" table:condition="of:cell-content-is-date() and cell-content()&gt;=41640" table:allow-empty-cell="true" table:base-cell-address="'ISTRUZIONI COMPILAZIONE'.A1">
          <table:help-message table:display="true"/>
          <table:error-message table:message-type="stop" table:display="true"/>
        </table:content-validation>
        <table:content-validation table:name="val70" table:condition="of:cell-content-is-date() and cell-content()!=40544" table:allow-empty-cell="true" table:base-cell-address="'ISTRUZIONI COMPILAZIONE'.A1">
          <table:help-message table:display="true"/>
          <table:error-message table:message-type="stop" table:display="true"/>
        </table:content-validation>
      </table:content-validations>
      <table:table table:name="ISTRUZIONI COMPILAZIONE" table:style-name="ta1" table:protected="true" table:print-ranges="'ISTRUZIONI COMPILAZIONE'.A1:'ISTRUZIONI COMPILAZIONE'.B30">
        <table:table-column table:style-name="co1" table:default-cell-style-name="ce1"/>
        <table:table-column table:style-name="co2" table:default-cell-style-name="ce10"/>
        <table:table-column table:style-name="co3" table:number-columns-repeated="255" table:default-cell-style-name="ce10"/>
        <table:table-column table:style-name="co4" table:default-cell-style-name="ce10"/>
        <table:table-column table:style-name="co3" table:number-columns-repeated="255" table:default-cell-style-name="ce10"/>
        <table:table-column table:style-name="co4" table:default-cell-style-name="ce10"/>
        <table:table-column table:style-name="co3" table:number-columns-repeated="255" table:default-cell-style-name="ce10"/>
        <table:table-column table:style-name="co4" table:default-cell-style-name="ce10"/>
        <table:table-column table:style-name="co3" table:number-columns-repeated="254" table:default-cell-style-name="ce10"/>
        <table:table-row table:style-name="ro1">
          <table:table-cell/>
          <table:table-cell table:style-name="ce3" office:value-type="string">
            <text:p>Istruzioni per la compilazione e l'invio della relazione-questionario</text:p>
            <text:p>Enti del Servizio sanitario nazionale - Bilancio di esercizio 2013</text:p>
          </table:table-cell>
          <table:table-cell table:number-columns-repeated="1022"/>
        </table:table-row>
        <table:table-row table:style-name="ro2">
          <table:table-cell/>
          <table:table-cell table:style-name="ce4"/>
          <table:table-cell table:number-columns-repeated="1022"/>
        </table:table-row>
        <table:table-row table:style-name="ro3">
          <table:table-cell table:style-name="ce2" office:value-type="float" office:value="1">
            <text:p>1</text:p>
          </table:table-cell>
          <table:table-cell table:style-name="ce5" office:value-type="string">
            <text:p>Prima di compilare il questionario leggere attentamente le linee guida e queste istruzioni.</text:p>
          </table:table-cell>
          <table:table-cell table:number-columns-repeated="1022"/>
        </table:table-row>
        <table:table-row table:style-name="ro4">
          <table:table-cell/>
          <table:table-cell table:style-name="ce6"/>
          <table:table-cell table:number-columns-repeated="1022"/>
        </table:table-row>
        <table:table-row table:style-name="ro5">
          <table:table-cell table:style-name="ce2" office:value-type="float" office:value="2">
            <text:p>2</text:p>
          </table:table-cell>
          <table:table-cell table:style-name="ce7" office:value-type="string">
            <text:p>Utilizzare esclusivamente il <text:span text:style-name="T1">file nel</text:span><text:span text:style-name="T2"> formato</text:span><text:span text:style-name="T1"> originale</text:span><text:span text:style-name="T2"> scaricabile dal sito istituzionale della Corte dei conti, senza apportarvi alcuna modifica al contenuto e al formato (in particolare, non inviare il questionario in formato immagine o </text:span><text:span text:style-name="T1">pdf</text:span><text:span text:style-name="T2">). Il </text:span><text:span text:style-name="T1">file </text:span><text:span text:style-name="T2">è predisposto per</text:span><text:span text:style-name="T1"> </text:span><text:span text:style-name="T2">consentirne il riversamento in un </text:span><text:span text:style-name="T1">database, </text:span><text:span text:style-name="T2">ed ogni modifica lo renderebbe inutilizzabile a tale fine, costringendo alla richiesta di una nuova e corretta compilazione. </text:span></text:p>
            <text:p><text:span text:style-name="T2">Nell'ipotesi in cui si ritenga che una parte del questionario non sia del tutto idonea a rappresentare situazioni peculiari potranno essere utilizzati i fogli "Annotazioni" per esplicitare tutte le osservazioni ritenute utili.</text:span></text:p>
          </table:table-cell>
          <table:table-cell table:number-columns-repeated="1022"/>
        </table:table-row>
        <table:table-row table:style-name="ro4">
          <table:table-cell/>
          <table:table-cell table:style-name="ce6"/>
          <table:table-cell table:number-columns-repeated="1022"/>
        </table:table-row>
        <table:table-row table:style-name="ro6">
          <table:table-cell table:style-name="ce2" office:value-type="float" office:value="3">
            <text:p>3</text:p>
          </table:table-cell>
          <table:table-cell table:style-name="ce8" office:value-type="string">
            <text:p>Il <text:span text:style-name="T1">file </text:span><text:span text:style-name="T2">dovrà essere nominato secondo il seguente criterio: 13_regione_nome azienda (esempio: 13_Veneto_azienda ospedaliera Padova)</text:span></text:p>
          </table:table-cell>
          <table:table-cell table:number-columns-repeated="1022"/>
        </table:table-row>
        <table:table-row table:style-name="ro7">
          <table:table-cell/>
          <table:table-cell table:style-name="ce6"/>
          <table:table-cell table:number-columns-repeated="1022"/>
        </table:table-row>
        <table:table-row table:style-name="ro8">
          <table:table-cell table:style-name="ce2" office:value-type="float" office:value="4">
            <text:p>4</text:p>
          </table:table-cell>
          <table:table-cell table:style-name="ce9" office:value-type="string">
            <text:p>Il questionario <text:span text:style-name="T3">dovrà essere inviato unicamente per posta elettronica</text:span><text:span text:style-name="T2"> all’indirizzo della Sezione regionale territorialmente competente, e, </text:span><text:span text:style-name="T3">contestualmente</text:span><text:span text:style-name="T2">, all’indirizzo: </text:span><text:span text:style-name="T3">documentazione.serviziosanitario@corteconti.it</text:span></text:p>
          </table:table-cell>
          <table:table-cell table:number-columns-repeated="1022"/>
        </table:table-row>
        <table:table-row table:style-name="ro4">
          <table:table-cell/>
          <table:table-cell table:style-name="ce6"/>
          <table:table-cell table:number-columns-repeated="1022"/>
        </table:table-row>
        <table:table-row table:style-name="ro9">
          <table:table-cell table:style-name="ce2" office:value-type="float" office:value="5">
            <text:p>5</text:p>
          </table:table-cell>
          <table:table-cell table:style-name="ce7" office:value-type="string">
            <text:p>Nel questionario la colorazione delle celle indica la loro editabilità o meno: </text:p>
            <text:p>- le celle in <text:span text:style-name="T4">rosso</text:span><text:span text:style-name="T2"> indicano la presenza di un menù a tendina dal quale scegliere una risposta tra quelle indicate;</text:span></text:p>
            <text:p><text:span text:style-name="T2">- le celle in </text:span><text:span text:style-name="T4">giallo </text:span><text:span text:style-name="T2">vanno compilate;</text:span></text:p>
            <text:p><text:span text:style-name="T2">- le celle in</text:span><text:span text:style-name="T4"> lilla</text:span><text:span text:style-name="T2"> non sono editabili in quanto contengono formule che restituiscono totali e/o importi comunque calcolati;</text:span></text:p>
            <text:p><text:span text:style-name="T2">- le celle in</text:span><text:span text:style-name="T4"> azzurro</text:span><text:span text:style-name="T2"> non sono editabili.</text:span></text:p>
            <text:p><text:span text:style-name="T2">Nei prospetti C.E. e S.P. indipendentemente dalla colorazione vanno compilate tutte le celle, escluse quelle bloccate in quanto contenenti formule.</text:span></text:p>
          </table:table-cell>
          <table:table-cell table:number-columns-repeated="1022"/>
        </table:table-row>
        <table:table-row table:style-name="ro4">
          <table:table-cell/>
          <table:table-cell table:style-name="ce6"/>
          <table:table-cell table:number-columns-repeated="1022"/>
        </table:table-row>
        <table:table-row table:style-name="ro10">
          <table:table-cell table:style-name="ce2" office:value-type="float" office:value="6">
            <text:p>6</text:p>
          </table:table-cell>
          <table:table-cell table:style-name="ce7" office:value-type="string">
            <text:p>Nelle celle di colore <text:span text:style-name="T4">rosso</text:span><text:span text:style-name="T2"> è stata predisposta una modalità per fornire le risposte. <text:s/>Selezionando la cella rossa apparirà una freccia rivolta verso il basso che permetterà di scegliere la risposta. E' necessario utilizzare il menù a tendina, che diventerà di colore giallo una volta scelta la risposta <text:s/>tra quelle disponibili.</text:span></text:p>
          </table:table-cell>
          <table:table-cell table:number-columns-repeated="1022"/>
        </table:table-row>
        <table:table-row table:style-name="ro4">
          <table:table-cell/>
          <table:table-cell table:style-name="ce6"/>
          <table:table-cell table:number-columns-repeated="1022"/>
        </table:table-row>
        <table:table-row table:style-name="ro11">
          <table:table-cell table:style-name="ce2" office:value-type="float" office:value="7">
            <text:p>7</text:p>
          </table:table-cell>
          <table:table-cell table:style-name="ce9" office:value-type="string">
            <text:p>Le celle in <text:span text:style-name="T4">lilla</text:span><text:span text:style-name="T2"> che contengono una formula risultato di operazioni, effettuate su altre celle, prima dell'inserimento dei relativi importi si presentano con un formato di "0". Di conseguenza tali celle presenteranno un valore numerico significativo una volta compilate le celle che contribuiscono alla formulazione del calcolo.</text:span></text:p>
          </table:table-cell>
          <table:table-cell table:number-columns-repeated="1022"/>
        </table:table-row>
        <table:table-row table:style-name="ro4">
          <table:table-cell/>
          <table:table-cell table:style-name="ce6"/>
          <table:table-cell table:number-columns-repeated="1022"/>
        </table:table-row>
        <table:table-row table:style-name="ro12">
          <table:table-cell table:style-name="ce2" office:value-type="float" office:value="8">
            <text:p>8</text:p>
          </table:table-cell>
          <table:table-cell table:style-name="ce7" office:value-type="string">
            <text:p>Le celle di controllo di colore<text:span text:style-name="T4"> azzurro </text:span><text:span text:style-name="T2">presentano un commento che indica se vi è corrispondenza tra la cella compilata e il corrispondente importo inserito nel conto economico o nello stato patrimoniale.</text:span></text:p>
          </table:table-cell>
          <table:table-cell table:number-columns-repeated="1022"/>
        </table:table-row>
        <table:table-row table:style-name="ro4">
          <table:table-cell/>
          <table:table-cell table:style-name="ce6"/>
          <table:table-cell table:number-columns-repeated="1022"/>
        </table:table-row>
        <table:table-row table:style-name="ro13">
          <table:table-cell table:style-name="ce2" office:value-type="float" office:value="9">
            <text:p>9</text:p>
          </table:table-cell>
          <table:table-cell table:style-name="ce7" office:value-type="string">
            <text:p>I dati debbono essere forniti in euro con arrotondamento all’unità. L’arrotondamento dell’ultima unità è effettuato per eccesso qualora la prima cifra decimale sia superiore o uguale a cinque; l’arrotondamento è effettuato per difetto qualora la prima cifra decimale sia inferiore a cinque.</text:p>
          </table:table-cell>
          <table:table-cell table:number-columns-repeated="1022"/>
        </table:table-row>
        <table:table-row table:style-name="ro4">
          <table:table-cell/>
          <table:table-cell table:style-name="ce6"/>
          <table:table-cell table:number-columns-repeated="1022"/>
        </table:table-row>
        <table:table-row table:style-name="ro14">
          <table:table-cell table:style-name="ce2" office:value-type="float" office:value="10">
            <text:p>10</text:p>
          </table:table-cell>
          <table:table-cell table:style-name="ce7" office:value-type="string">
            <text:p>Il formato delle celle per gli importi è preimpostato con la separazione delle migliaia. Ad esempio, scrivendo 1000 verrà visualizzato nella forma: 1.000. <text:s/></text:p>
          </table:table-cell>
          <table:table-cell table:number-columns-repeated="1022"/>
        </table:table-row>
        <table:table-row table:style-name="ro4">
          <table:table-cell table:style-name="ce2"/>
          <table:table-cell table:style-name="ce6"/>
          <table:table-cell table:number-columns-repeated="1022"/>
        </table:table-row>
        <table:table-row table:style-name="ro8">
          <table:table-cell table:style-name="ce2" office:value-type="float" office:value="11">
            <text:p>11</text:p>
          </table:table-cell>
          <table:table-cell table:style-name="ce5" office:value-type="string">
            <text:p>Le celle nella pagina 1 sono necessarie per l'identificazione dell'ente e la gestione informatica del questionario. L'omessa compilazione di uno dei campi comporta il permanere dell'avviso "attenzione dati identificativi dell'ente incompleti".</text:p>
          </table:table-cell>
          <table:table-cell table:number-columns-repeated="1022"/>
        </table:table-row>
        <table:table-row table:style-name="ro4">
          <table:table-cell table:style-name="ce2"/>
          <table:table-cell table:style-name="ce6"/>
          <table:table-cell table:number-columns-repeated="1022"/>
        </table:table-row>
        <table:table-row table:style-name="ro15">
          <table:table-cell table:style-name="ce2" office:value-type="float" office:value="12">
            <text:p>12</text:p>
          </table:table-cell>
          <table:table-cell table:style-name="ce7" office:value-type="string">
            <text:p>Per la compilazione del conto economico e dello stato patrimoniale si deve fare riferimento al bilancio d'esercizio del 2013 approvato con delibera del Direttore dell'Ente, indipendentemente dall'intervenuta approvazione da parte degli organi regionali.</text:p>
          </table:table-cell>
          <table:table-cell table:number-columns-repeated="1022"/>
        </table:table-row>
        <table:table-row table:style-name="ro4">
          <table:table-cell table:style-name="ce2"/>
          <table:table-cell table:style-name="ce6"/>
          <table:table-cell table:number-columns-repeated="1022"/>
        </table:table-row>
        <table:table-row table:style-name="ro16">
          <table:table-cell table:style-name="ce2" office:value-type="float" office:value="13">
            <text:p>13</text:p>
          </table:table-cell>
          <table:table-cell table:style-name="ce7" office:value-type="string">
            <text:p>Nel questionario sono utilizzati i modelli di rilevazione di <text:s/>conto economico e di stato patrimoniale conformi a quelli approvati con D.M. del 15.06.2012 per consentire una riclassificazione omogenea, per tutti gli enti, dei dati dell'ultimo bilancio approvato come indicato nel punto 12.</text:p>
          </table:table-cell>
          <table:table-cell table:number-columns-repeated="1022"/>
        </table:table-row>
        <table:table-row table:style-name="ro4">
          <table:table-cell table:style-name="ce2"/>
          <table:table-cell table:style-name="ce6"/>
          <table:table-cell table:number-columns-repeated="1022"/>
        </table:table-row>
        <table:table-row table:style-name="ro11">
          <table:table-cell table:style-name="ce2" office:value-type="float" office:value="14">
            <text:p>14</text:p>
          </table:table-cell>
          <table:table-cell table:style-name="ce7" office:value-type="string">
            <text:p>Per eventuali chiarimenti sulle singole voci del conto economico e dello stato patrimoniale, si può far riferimento alle linee guida che integrano il modello di rilevazione del conto economico e dello stato patrimoniale stabilito dal Ministero della Salute di concerto con il Ministero dell'Economia e delle Finanze con decreto ministeriale del 15 giugno 2012 <text:s/>pubblicato sul S.O. alla Gazzetta Ufficiale n. 159 del 10 luglio 2012.</text:p>
          </table:table-cell>
          <table:table-cell table:number-columns-repeated="1022"/>
        </table:table-row>
        <table:table-row table:style-name="ro4" table:number-rows-repeated="1048546">
          <table:table-cell table:number-columns-repeated="1024"/>
        </table:table-row>
        <table:table-row table:style-name="ro4">
          <table:table-cell table:number-columns-repeated="1024"/>
        </table:table-row>
      </table:table>
      <table:table table:name="INDICE" table:style-name="ta2" table:protected="true" table:print-ranges="INDICE.A1:INDICE.E74">
        <table:table-column table:style-name="co5" table:default-cell-style-name="ce21"/>
        <table:table-column table:style-name="co6" table:default-cell-style-name="ce29"/>
        <table:table-column table:style-name="co7" table:default-cell-style-name="ce21"/>
        <table:table-column table:style-name="co6" table:default-cell-style-name="ce36"/>
        <table:table-column table:style-name="co3" table:number-columns-repeated="252" table:default-cell-style-name="ce21"/>
        <table:table-column table:style-name="co5" table:default-cell-style-name="ce21"/>
        <table:table-column table:style-name="co6" table:default-cell-style-name="ce21"/>
        <table:table-column table:style-name="co8" table:default-cell-style-name="ce21"/>
        <table:table-column table:style-name="co9" table:default-cell-style-name="ce21"/>
        <table:table-column table:style-name="co3" table:number-columns-repeated="252" table:default-cell-style-name="ce21"/>
        <table:table-column table:style-name="co5" table:default-cell-style-name="ce21"/>
        <table:table-column table:style-name="co6" table:default-cell-style-name="ce21"/>
        <table:table-column table:style-name="co8" table:default-cell-style-name="ce21"/>
        <table:table-column table:style-name="co9" table:default-cell-style-name="ce21"/>
        <table:table-column table:style-name="co3" table:number-columns-repeated="252" table:default-cell-style-name="ce21"/>
        <table:table-column table:style-name="co5" table:default-cell-style-name="ce21"/>
        <table:table-column table:style-name="co6" table:default-cell-style-name="ce21"/>
        <table:table-column table:style-name="co8" table:default-cell-style-name="ce21"/>
        <table:table-column table:style-name="co9" table:default-cell-style-name="ce21"/>
        <table:table-column table:style-name="co3" table:number-columns-repeated="252" table:default-cell-style-name="ce21"/>
        <table:table-row table:style-name="ro4">
          <table:table-cell table:style-name="ce11" office:value-type="string" table:number-columns-spanned="4" table:number-rows-spanned="1">
            <text:p>LINEE GUIDA 2014 - RELAZIONE-QUESTIONARIO ENTI SSN BILANCIO DI ESERCIZIO 2013</text:p>
          </table:table-cell>
          <table:covered-table-cell table:number-columns-repeated="3" table:style-name="ce22"/>
          <table:table-cell table:number-columns-repeated="1020"/>
        </table:table-row>
        <table:table-row table:style-name="ro17">
          <table:table-cell table:style-name="ce12"/>
          <table:table-cell table:style-name="ce23"/>
          <table:table-cell table:style-name="ce12"/>
          <table:table-cell table:style-name="ce32"/>
          <table:table-cell table:number-columns-repeated="1020"/>
        </table:table-row>
        <table:table-row table:style-name="ro4">
          <table:table-cell table:style-name="ce11" office:value-type="string" table:number-columns-spanned="4" table:number-rows-spanned="1">
            <text:p>Indice</text:p>
          </table:table-cell>
          <table:covered-table-cell table:number-columns-repeated="3" table:style-name="ce22"/>
          <table:table-cell table:number-columns-repeated="1020"/>
        </table:table-row>
        <table:table-row table:style-name="ro18">
          <table:table-cell table:style-name="ce13" table:number-columns-spanned="3" table:number-rows-spanned="1"/>
          <table:covered-table-cell table:number-columns-repeated="2" table:style-name="ce20"/>
          <table:table-cell table:style-name="ce33" office:value-type="string">
            <text:p>PAG.</text:p>
          </table:table-cell>
          <table:table-cell table:number-columns-repeated="1020"/>
        </table:table-row>
        <table:table-row table:style-name="ro18">
          <table:table-cell table:style-name="ce14" office:value-type="string" table:number-columns-spanned="3" table:number-rows-spanned="1">
            <text:p>Dati generali</text:p>
          </table:table-cell>
          <table:covered-table-cell table:number-columns-repeated="2" table:style-name="ce15"/>
          <table:table-cell table:style-name="ce33" office:value-type="float" office:value="3">
            <text:p>3</text:p>
          </table:table-cell>
          <table:table-cell table:number-columns-repeated="1020"/>
        </table:table-row>
        <table:table-row table:style-name="ro18">
          <table:table-cell table:style-name="ce14" office:value-type="string" table:number-columns-spanned="3" table:number-rows-spanned="1">
            <text:p>PARTE PRIMA - Domande preliminari</text:p>
          </table:table-cell>
          <table:covered-table-cell table:number-columns-repeated="2" table:style-name="ce15"/>
          <table:table-cell table:style-name="ce33"/>
          <table:table-cell table:number-columns-repeated="1020"/>
        </table:table-row>
        <table:table-row table:style-name="ro18">
          <table:table-cell table:style-name="ce15"/>
          <table:table-cell table:style-name="ce13" office:value-type="string" table:number-columns-spanned="2" table:number-rows-spanned="1">
            <text:p>1. Giudizio sul bilancio del Collegio sindacale</text:p>
          </table:table-cell>
          <table:covered-table-cell table:style-name="ce20"/>
          <table:table-cell table:style-name="ce33" office:value-type="float" office:value="4">
            <text:p>4</text:p>
          </table:table-cell>
          <table:table-cell table:number-columns-repeated="1020"/>
        </table:table-row>
        <table:table-row table:style-name="ro18">
          <table:table-cell table:style-name="ce15"/>
          <table:table-cell table:style-name="ce13" office:value-type="string" table:number-columns-spanned="2" table:number-rows-spanned="1">
            <text:p>2. Gravi irregolarità</text:p>
          </table:table-cell>
          <table:covered-table-cell table:style-name="ce20"/>
          <table:table-cell table:style-name="ce33" office:value-type="float" office:value="4">
            <text:p>4</text:p>
          </table:table-cell>
          <table:table-cell table:number-columns-repeated="1020"/>
        </table:table-row>
        <table:table-row table:style-name="ro18">
          <table:table-cell table:style-name="ce15"/>
          <table:table-cell table:style-name="ce13" office:value-type="string" table:number-columns-spanned="2" table:number-rows-spanned="1">
            <text:p>3. Perdità d'esercizio</text:p>
          </table:table-cell>
          <table:covered-table-cell table:style-name="ce20"/>
          <table:table-cell table:style-name="ce33" office:value-type="float" office:value="5">
            <text:p>5</text:p>
          </table:table-cell>
          <table:table-cell table:number-columns-repeated="1020"/>
        </table:table-row>
        <table:table-row table:style-name="ro18">
          <table:table-cell table:style-name="ce15"/>
          <table:table-cell table:style-name="ce13" office:value-type="string" table:number-columns-spanned="2" table:number-rows-spanned="1">
            <text:p>4. G.S.A.</text:p>
          </table:table-cell>
          <table:covered-table-cell table:style-name="ce20"/>
          <table:table-cell table:style-name="ce33" office:value-type="float" office:value="5">
            <text:p>5</text:p>
          </table:table-cell>
          <table:table-cell table:number-columns-repeated="1020"/>
        </table:table-row>
        <table:table-row table:style-name="ro18">
          <table:table-cell table:style-name="ce15"/>
          <table:table-cell table:style-name="ce13" office:value-type="string" table:number-columns-spanned="2" table:number-rows-spanned="1">
            <text:p>5. Finanziamento attività</text:p>
          </table:table-cell>
          <table:covered-table-cell table:style-name="ce20"/>
          <table:table-cell table:style-name="ce33" office:value-type="float" office:value="6">
            <text:p>6</text:p>
          </table:table-cell>
          <table:table-cell table:number-columns-repeated="1020"/>
        </table:table-row>
        <table:table-row table:style-name="ro18">
          <table:table-cell table:style-name="ce15"/>
          <table:table-cell table:style-name="ce13" office:value-type="string" table:number-columns-spanned="2" table:number-rows-spanned="1">
            <text:p>6. Limite indebitamento</text:p>
          </table:table-cell>
          <table:covered-table-cell table:style-name="ce20"/>
          <table:table-cell table:style-name="ce33" office:value-type="float" office:value="7">
            <text:p>7</text:p>
          </table:table-cell>
          <table:table-cell table:number-columns-repeated="1020"/>
        </table:table-row>
        <table:table-row table:style-name="ro18">
          <table:table-cell table:style-name="ce15"/>
          <table:table-cell table:style-name="ce13" office:value-type="string" table:number-columns-spanned="2" table:number-rows-spanned="1">
            <text:p>7. Gestione attiva del debito</text:p>
          </table:table-cell>
          <table:covered-table-cell table:style-name="ce20"/>
          <table:table-cell table:style-name="ce33" office:value-type="float" office:value="7">
            <text:p>7</text:p>
          </table:table-cell>
          <table:table-cell table:number-columns-repeated="1020"/>
        </table:table-row>
        <table:table-row table:style-name="ro18">
          <table:table-cell table:style-name="ce15"/>
          <table:table-cell table:style-name="ce13" office:value-type="string" table:number-columns-spanned="2" table:number-rows-spanned="1">
            <text:p>8. Anticipazioni di tesoreria</text:p>
          </table:table-cell>
          <table:covered-table-cell table:style-name="ce20"/>
          <table:table-cell table:style-name="ce33" office:value-type="float" office:value="7">
            <text:p>7</text:p>
          </table:table-cell>
          <table:table-cell table:number-columns-repeated="1020"/>
        </table:table-row>
        <table:table-row table:style-name="ro18">
          <table:table-cell table:style-name="ce15"/>
          <table:table-cell table:style-name="ce13" office:value-type="string" table:number-columns-spanned="2" table:number-rows-spanned="1">
            <text:p>9. Gestione sociale</text:p>
          </table:table-cell>
          <table:covered-table-cell table:style-name="ce20"/>
          <table:table-cell table:style-name="ce33" office:value-type="float" office:value="7">
            <text:p>7</text:p>
          </table:table-cell>
          <table:table-cell table:number-columns-repeated="1020"/>
        </table:table-row>
        <table:table-row table:style-name="ro18">
          <table:table-cell table:style-name="ce15"/>
          <table:table-cell table:style-name="ce13" office:value-type="string" table:number-columns-spanned="2" table:number-rows-spanned="1">
            <text:p>10. Partecipazioni</text:p>
          </table:table-cell>
          <table:covered-table-cell table:style-name="ce20"/>
          <table:table-cell table:style-name="ce33" office:value-type="float" office:value="7">
            <text:p>7</text:p>
          </table:table-cell>
          <table:table-cell table:number-columns-repeated="1020"/>
        </table:table-row>
        <table:table-row table:style-name="ro18">
          <table:table-cell table:style-name="ce15"/>
          <table:table-cell table:style-name="ce13" office:value-type="string" table:number-columns-spanned="2" table:number-rows-spanned="1">
            <text:p>11. Sistema amministrativo-contabile</text:p>
          </table:table-cell>
          <table:covered-table-cell table:style-name="ce20"/>
          <table:table-cell table:style-name="ce33" office:value-type="float" office:value="8">
            <text:p>8</text:p>
          </table:table-cell>
          <table:table-cell table:number-columns-repeated="1020"/>
        </table:table-row>
        <table:table-row table:style-name="ro18">
          <table:table-cell table:style-name="ce15"/>
          <table:table-cell table:style-name="ce13" office:value-type="string" table:number-columns-spanned="2" table:number-rows-spanned="1">
            <text:p>12. Strutture controllo interno</text:p>
          </table:table-cell>
          <table:covered-table-cell table:style-name="ce20"/>
          <table:table-cell table:style-name="ce33" office:value-type="float" office:value="8">
            <text:p>8</text:p>
          </table:table-cell>
          <table:table-cell table:number-columns-repeated="1020"/>
        </table:table-row>
        <table:table-row table:style-name="ro18">
          <table:table-cell table:style-name="ce15"/>
          <table:table-cell table:style-name="ce13" office:value-type="string" table:number-columns-spanned="2" table:number-rows-spanned="1">
            <text:p>13. Sistemi budgetari e contabilità analitica</text:p>
          </table:table-cell>
          <table:covered-table-cell table:style-name="ce20"/>
          <table:table-cell table:style-name="ce33" office:value-type="float" office:value="8">
            <text:p>8</text:p>
          </table:table-cell>
          <table:table-cell table:number-columns-repeated="1020"/>
        </table:table-row>
        <table:table-row table:style-name="ro18">
          <table:table-cell table:style-name="ce15"/>
          <table:table-cell table:style-name="ce13" office:value-type="string" table:number-columns-spanned="2" table:number-rows-spanned="1">
            <text:p>14. Gestione non ordinaria</text:p>
          </table:table-cell>
          <table:covered-table-cell table:style-name="ce20"/>
          <table:table-cell table:style-name="ce33" office:value-type="float" office:value="8">
            <text:p>8</text:p>
          </table:table-cell>
          <table:table-cell table:number-columns-repeated="1020"/>
        </table:table-row>
        <table:table-row table:style-name="ro18">
          <table:table-cell table:style-name="ce15"/>
          <table:table-cell table:style-name="ce13" office:value-type="string" table:number-columns-spanned="2" table:number-rows-spanned="1">
            <text:p>15. Circolarizzazione rapporti di credito e debito</text:p>
          </table:table-cell>
          <table:covered-table-cell table:style-name="ce20"/>
          <table:table-cell table:style-name="ce33" office:value-type="float" office:value="8">
            <text:p>8</text:p>
          </table:table-cell>
          <table:table-cell table:number-columns-repeated="1020"/>
        </table:table-row>
        <table:table-row table:style-name="ro18">
          <table:table-cell table:style-name="ce15"/>
          <table:table-cell table:style-name="ce13" office:value-type="string" table:number-columns-spanned="2" table:number-rows-spanned="1">
            <text:p>16. Adeguamento disposizioni emanate dalla Regione</text:p>
          </table:table-cell>
          <table:covered-table-cell table:style-name="ce20"/>
          <table:table-cell table:style-name="ce33" office:value-type="float" office:value="9">
            <text:p>9</text:p>
          </table:table-cell>
          <table:table-cell table:number-columns-repeated="1020"/>
        </table:table-row>
        <table:table-row table:style-name="ro18">
          <table:table-cell table:style-name="ce15"/>
          <table:table-cell table:style-name="ce13" office:value-type="string" table:number-columns-spanned="2" table:number-rows-spanned="1">
            <text:p>17. Prospetti SIOPE</text:p>
          </table:table-cell>
          <table:covered-table-cell table:style-name="ce20"/>
          <table:table-cell table:style-name="ce33" office:value-type="float" office:value="9">
            <text:p>9</text:p>
          </table:table-cell>
          <table:table-cell table:number-columns-repeated="1020"/>
        </table:table-row>
        <table:table-row table:style-name="ro18">
          <table:table-cell table:style-name="ce15"/>
          <table:table-cell table:style-name="ce13" office:value-type="string" table:number-columns-spanned="2" table:number-rows-spanned="1">
            <text:p>18. Bilancio d'esercizio</text:p>
          </table:table-cell>
          <table:covered-table-cell table:style-name="ce20"/>
          <table:table-cell table:style-name="ce33" office:value-type="float" office:value="9">
            <text:p>9</text:p>
          </table:table-cell>
          <table:table-cell table:number-columns-repeated="1020"/>
        </table:table-row>
        <table:table-row table:style-name="ro18">
          <table:table-cell table:style-name="ce15"/>
          <table:table-cell table:style-name="ce13" office:value-type="string" table:number-columns-spanned="2" table:number-rows-spanned="1">
            <text:p>19. Nota integrativa</text:p>
          </table:table-cell>
          <table:covered-table-cell table:style-name="ce20"/>
          <table:table-cell table:style-name="ce33" office:value-type="float" office:value="9">
            <text:p>9</text:p>
          </table:table-cell>
          <table:table-cell table:number-columns-repeated="1020"/>
        </table:table-row>
        <table:table-row table:style-name="ro18">
          <table:table-cell table:style-name="ce15"/>
          <table:table-cell table:style-name="ce13" office:value-type="string" table:number-columns-spanned="2" table:number-rows-spanned="1">
            <text:p>20. Rendiconto finanziario</text:p>
          </table:table-cell>
          <table:covered-table-cell table:style-name="ce20"/>
          <table:table-cell table:style-name="ce33" office:value-type="float" office:value="9">
            <text:p>9</text:p>
          </table:table-cell>
          <table:table-cell table:number-columns-repeated="1020"/>
        </table:table-row>
        <table:table-row table:style-name="ro18">
          <table:table-cell table:style-name="ce15"/>
          <table:table-cell table:style-name="ce13" office:value-type="string" table:number-columns-spanned="2" table:number-rows-spanned="1">
            <text:p>21. Relazione sulla gestione</text:p>
          </table:table-cell>
          <table:covered-table-cell table:style-name="ce20"/>
          <table:table-cell table:style-name="ce33" office:value-type="float" office:value="10">
            <text:p>10</text:p>
          </table:table-cell>
          <table:table-cell table:number-columns-repeated="1020"/>
        </table:table-row>
        <table:table-row table:style-name="ro18">
          <table:table-cell table:style-name="ce15"/>
          <table:table-cell table:style-name="ce13" office:value-type="string" table:number-columns-spanned="2" table:number-rows-spanned="1">
            <text:p>22. Piano dei conti</text:p>
          </table:table-cell>
          <table:covered-table-cell table:style-name="ce20"/>
          <table:table-cell table:style-name="ce33" office:value-type="float" office:value="10">
            <text:p>10</text:p>
          </table:table-cell>
          <table:table-cell table:number-columns-repeated="1020"/>
        </table:table-row>
        <table:table-row table:style-name="ro18">
          <table:table-cell table:style-name="ce15"/>
          <table:table-cell table:style-name="ce13" office:value-type="string" table:number-columns-spanned="2" table:number-rows-spanned="1">
            <text:p>23. Norme redazione bilancio</text:p>
          </table:table-cell>
          <table:covered-table-cell table:style-name="ce20"/>
          <table:table-cell table:style-name="ce33" office:value-type="float" office:value="10">
            <text:p>10</text:p>
          </table:table-cell>
          <table:table-cell table:number-columns-repeated="1020"/>
        </table:table-row>
        <table:table-row table:style-name="ro18">
          <table:table-cell table:style-name="ce15"/>
          <table:table-cell table:style-name="ce13" office:value-type="string" table:number-columns-spanned="2" table:number-rows-spanned="1">
            <text:p>24. Direttive Regione</text:p>
          </table:table-cell>
          <table:covered-table-cell table:style-name="ce20"/>
          <table:table-cell table:style-name="ce33" office:value-type="float" office:value="10">
            <text:p>10</text:p>
          </table:table-cell>
          <table:table-cell table:number-columns-repeated="1020"/>
        </table:table-row>
        <table:table-row table:style-name="ro18">
          <table:table-cell table:style-name="ce15"/>
          <table:table-cell table:style-name="ce13" office:value-type="string" table:number-columns-spanned="2" table:number-rows-spanned="1">
            <text:p>25. Bilancio preventivo 2013</text:p>
          </table:table-cell>
          <table:covered-table-cell table:style-name="ce20"/>
          <table:table-cell table:style-name="ce33" office:value-type="float" office:value="10">
            <text:p>10</text:p>
          </table:table-cell>
          <table:table-cell table:number-columns-repeated="1020"/>
        </table:table-row>
        <table:table-row table:style-name="ro18">
          <table:table-cell table:style-name="ce15"/>
          <table:table-cell table:style-name="ce13" office:value-type="string" table:number-columns-spanned="2" table:number-rows-spanned="1">
            <text:p>26. Bilancio preventivo 2014</text:p>
          </table:table-cell>
          <table:covered-table-cell table:style-name="ce20"/>
          <table:table-cell table:style-name="ce33" office:value-type="float" office:value="10">
            <text:p>10</text:p>
          </table:table-cell>
          <table:table-cell table:number-columns-repeated="1020"/>
        </table:table-row>
        <table:table-row table:style-name="ro18">
          <table:table-cell table:style-name="ce15"/>
          <table:table-cell table:style-name="ce13" office:value-type="string" table:number-columns-spanned="2" table:number-rows-spanned="1">
            <text:p>27. Riduzione spesa per acquisto di prestazione da operatori privati (anno 2013)</text:p>
          </table:table-cell>
          <table:covered-table-cell table:style-name="ce20"/>
          <table:table-cell table:style-name="ce33" office:value-type="float" office:value="11">
            <text:p>11</text:p>
          </table:table-cell>
          <table:table-cell table:number-columns-repeated="1020"/>
        </table:table-row>
        <table:table-row table:style-name="ro18">
          <table:table-cell table:style-name="ce15"/>
          <table:table-cell table:style-name="ce13" office:value-type="string" table:number-columns-spanned="2" table:number-rows-spanned="1">
            <text:p>28. Riduzione spesa per acquisto di prestazione da operatori privati (anno 2014)</text:p>
          </table:table-cell>
          <table:covered-table-cell table:style-name="ce20"/>
          <table:table-cell table:style-name="ce33" office:value-type="float" office:value="11">
            <text:p>11</text:p>
          </table:table-cell>
          <table:table-cell table:number-columns-repeated="1020"/>
        </table:table-row>
        <table:table-row table:style-name="ro18">
          <table:table-cell table:style-name="ce15"/>
          <table:table-cell table:style-name="ce13" office:value-type="string" table:number-columns-spanned="2" table:number-rows-spanned="1">
            <text:p>29. Tetti programmati per le prestazioni da operatori privati</text:p>
          </table:table-cell>
          <table:covered-table-cell table:style-name="ce20"/>
          <table:table-cell table:style-name="ce33" office:value-type="float" office:value="11">
            <text:p>11</text:p>
          </table:table-cell>
          <table:table-cell table:number-columns-repeated="1020"/>
        </table:table-row>
        <table:table-row table:style-name="ro18">
          <table:table-cell table:style-name="ce15"/>
          <table:table-cell table:style-name="ce13" office:value-type="string" table:number-columns-spanned="2" table:number-rows-spanned="1">
            <text:p>30. Accreditamento operatori privati</text:p>
          </table:table-cell>
          <table:covered-table-cell table:style-name="ce20"/>
          <table:table-cell table:style-name="ce33" office:value-type="float" office:value="11">
            <text:p>11</text:p>
          </table:table-cell>
          <table:table-cell table:number-columns-repeated="1020"/>
        </table:table-row>
        <table:table-row table:style-name="ro18">
          <table:table-cell table:style-name="ce15"/>
          <table:table-cell table:style-name="ce13" office:value-type="string" table:number-columns-spanned="2" table:number-rows-spanned="1">
            <text:p>31. Contratti di acquisto di beni e servizi</text:p>
          </table:table-cell>
          <table:covered-table-cell table:style-name="ce20"/>
          <table:table-cell table:style-name="ce33" office:value-type="float" office:value="11">
            <text:p>11</text:p>
          </table:table-cell>
          <table:table-cell table:number-columns-repeated="1020"/>
        </table:table-row>
        <table:table-row table:style-name="ro18">
          <table:table-cell table:style-name="ce15"/>
          <table:table-cell table:style-name="ce13" office:value-type="string" table:number-columns-spanned="2" table:number-rows-spanned="1">
            <text:p>32. Rescissione contratti</text:p>
          </table:table-cell>
          <table:covered-table-cell table:style-name="ce20"/>
          <table:table-cell table:style-name="ce33" office:value-type="float" office:value="11">
            <text:p>11</text:p>
          </table:table-cell>
          <table:table-cell table:number-columns-repeated="1020"/>
        </table:table-row>
        <table:table-row table:style-name="ro18">
          <table:table-cell table:style-name="ce15"/>
          <table:table-cell table:style-name="ce13" office:value-type="string" table:number-columns-spanned="2" table:number-rows-spanned="1">
            <text:p>33. Riduzione valore dei contratti e delle connesse prestazioni di beni e servizi</text:p>
          </table:table-cell>
          <table:covered-table-cell table:style-name="ce20"/>
          <table:table-cell table:style-name="ce33" office:value-type="float" office:value="11">
            <text:p>11</text:p>
          </table:table-cell>
          <table:table-cell table:number-columns-repeated="1020"/>
        </table:table-row>
        <table:table-row table:style-name="ro18">
          <table:table-cell table:style-name="ce14" office:value-type="string" table:number-columns-spanned="3" table:number-rows-spanned="1">
            <text:p>PARTE SECONDA - Conto economico</text:p>
          </table:table-cell>
          <table:covered-table-cell table:number-columns-repeated="2" table:style-name="ce15"/>
          <table:table-cell table:style-name="ce33"/>
          <table:table-cell table:number-columns-repeated="1020"/>
        </table:table-row>
        <table:table-row table:style-name="ro18">
          <table:table-cell table:style-name="ce16"/>
          <table:table-cell table:style-name="ce24" office:value-type="string">
            <text:p>1. Dati di bilancio: bilancio di previsione 2013 e bilancio d'esercizio 2013</text:p>
          </table:table-cell>
          <table:table-cell table:style-name="ce30"/>
          <table:table-cell table:style-name="ce33"/>
          <table:table-cell table:number-columns-repeated="1020"/>
        </table:table-row>
        <table:table-row table:style-name="ro18">
          <table:table-cell table:style-name="ce16"/>
          <table:table-cell table:style-name="ce24" office:value-type="string">
            <text:p>2. Conto Economico - prospetto</text:p>
          </table:table-cell>
          <table:table-cell table:style-name="ce30"/>
          <table:table-cell table:style-name="ce34" office:value-type="string">
            <text:p>12-20</text:p>
          </table:table-cell>
          <table:table-cell table:number-columns-repeated="1020"/>
        </table:table-row>
        <table:table-row table:style-name="ro18">
          <table:table-cell table:style-name="ce17"/>
          <table:table-cell table:style-name="ce25" office:value-type="string" table:number-columns-spanned="2" table:number-rows-spanned="1">
            <text:p>3. Analisi del valore della produzione</text:p>
          </table:table-cell>
          <table:covered-table-cell table:style-name="ce27"/>
          <table:table-cell table:style-name="ce33" office:value-type="float" office:value="21">
            <text:p>21</text:p>
          </table:table-cell>
          <table:table-cell table:number-columns-repeated="1020"/>
        </table:table-row>
        <table:table-row table:style-name="ro18">
          <table:table-cell table:style-name="ce17"/>
          <table:table-cell table:style-name="ce26"/>
          <table:table-cell table:style-name="ce27" office:value-type="string">
            <text:p>3.1. Contributi in conto esercizio</text:p>
          </table:table-cell>
          <table:table-cell table:style-name="ce33" office:value-type="float" office:value="21">
            <text:p>21</text:p>
          </table:table-cell>
          <table:table-cell table:number-columns-repeated="1020"/>
        </table:table-row>
        <table:table-row table:style-name="ro18">
          <table:table-cell table:style-name="ce17"/>
          <table:table-cell table:style-name="ce26"/>
          <table:table-cell table:style-name="ce27" office:value-type="string">
            <text:p>3.2 Prestazioni sanitarie intramoenia</text:p>
          </table:table-cell>
          <table:table-cell table:style-name="ce33" office:value-type="float" office:value="21">
            <text:p>21</text:p>
          </table:table-cell>
          <table:table-cell table:number-columns-repeated="1020"/>
        </table:table-row>
        <table:table-row table:style-name="ro18">
          <table:table-cell table:style-name="ce17"/>
          <table:table-cell table:style-name="ce25" office:value-type="string" table:number-columns-spanned="2" table:number-rows-spanned="1">
            <text:p>4. Approvvigionamento dei beni e servizi</text:p>
          </table:table-cell>
          <table:covered-table-cell table:style-name="ce27"/>
          <table:table-cell table:style-name="ce33" office:value-type="float" office:value="22">
            <text:p>22</text:p>
          </table:table-cell>
          <table:table-cell table:number-columns-repeated="1020"/>
        </table:table-row>
        <table:table-row table:style-name="ro18">
          <table:table-cell table:style-name="ce18"/>
          <table:table-cell table:style-name="ce25" office:value-type="string" table:number-columns-spanned="2" table:number-rows-spanned="1">
            <text:p>5. Appropriatezza prescrittiva</text:p>
          </table:table-cell>
          <table:covered-table-cell table:style-name="ce27"/>
          <table:table-cell table:style-name="ce33" office:value-type="float" office:value="23">
            <text:p>23</text:p>
          </table:table-cell>
          <table:table-cell table:number-columns-repeated="1020"/>
        </table:table-row>
        <table:table-row table:style-name="ro18">
          <table:table-cell table:style-name="ce18"/>
          <table:table-cell table:style-name="ce25" office:value-type="string" table:number-columns-spanned="2" table:number-rows-spanned="1">
            <text:p>6. Strumenti di controllo prestazioni strutture private accreditate</text:p>
          </table:table-cell>
          <table:covered-table-cell table:style-name="ce27"/>
          <table:table-cell table:style-name="ce33" office:value-type="float" office:value="23">
            <text:p>23</text:p>
          </table:table-cell>
          <table:table-cell table:number-columns-repeated="1020"/>
        </table:table-row>
        <table:table-row table:style-name="ro18">
          <table:table-cell table:style-name="ce18"/>
          <table:table-cell table:style-name="ce25" office:value-type="string" table:number-columns-spanned="2" table:number-rows-spanned="1">
            <text:p>7. Acquisto immobilizzazioni con contributi in conto capitale</text:p>
          </table:table-cell>
          <table:covered-table-cell table:style-name="ce27"/>
          <table:table-cell table:style-name="ce33" office:value-type="float" office:value="24">
            <text:p>24</text:p>
          </table:table-cell>
          <table:table-cell table:number-columns-repeated="1020"/>
        </table:table-row>
        <table:table-row table:style-name="ro18">
          <table:table-cell table:style-name="ce18"/>
          <table:table-cell table:style-name="ce25" office:value-type="string" table:number-columns-spanned="2" table:number-rows-spanned="1">
            <text:p>8. Acquisto immobilizzazioni con mutui</text:p>
          </table:table-cell>
          <table:covered-table-cell table:style-name="ce27"/>
          <table:table-cell table:style-name="ce33" office:value-type="float" office:value="24">
            <text:p>24</text:p>
          </table:table-cell>
          <table:table-cell table:number-columns-repeated="1020"/>
        </table:table-row>
        <table:table-row table:style-name="ro18">
          <table:table-cell table:style-name="ce18"/>
          <table:table-cell table:style-name="ce27" office:value-type="string">
            <text:p>9. Acquisto immobilizzazioni con utile d'esercizio</text:p>
          </table:table-cell>
          <table:table-cell table:style-name="ce27"/>
          <table:table-cell table:style-name="ce33" office:value-type="float" office:value="24">
            <text:p>24</text:p>
          </table:table-cell>
          <table:table-cell table:number-columns-repeated="1020"/>
        </table:table-row>
        <table:table-row table:style-name="ro18">
          <table:table-cell table:style-name="ce18"/>
          <table:table-cell table:style-name="ce25" office:value-type="string" table:number-columns-spanned="2" table:number-rows-spanned="1">
            <text:p>10. Acquisto immobilizzazioni con contributi in conto esercizio</text:p>
          </table:table-cell>
          <table:covered-table-cell table:style-name="ce27"/>
          <table:table-cell table:style-name="ce33" office:value-type="float" office:value="24">
            <text:p>24</text:p>
          </table:table-cell>
          <table:table-cell table:number-columns-repeated="1020"/>
        </table:table-row>
        <table:table-row table:style-name="ro18">
          <table:table-cell table:style-name="ce18"/>
          <table:table-cell table:style-name="ce25" office:value-type="string" table:number-columns-spanned="2" table:number-rows-spanned="1">
            <text:p>11. Sistema informativo immobilizzazioni</text:p>
          </table:table-cell>
          <table:covered-table-cell table:style-name="ce27"/>
          <table:table-cell table:style-name="ce33" office:value-type="float" office:value="24">
            <text:p>24</text:p>
          </table:table-cell>
          <table:table-cell table:number-columns-repeated="1020"/>
        </table:table-row>
        <table:table-row table:style-name="ro18">
          <table:table-cell table:style-name="ce18"/>
          <table:table-cell table:style-name="ce25" office:value-type="string" table:number-columns-spanned="2" table:number-rows-spanned="1">
            <text:p>12. Assistenza farmaceutica</text:p>
          </table:table-cell>
          <table:covered-table-cell table:style-name="ce27"/>
          <table:table-cell table:style-name="ce33" office:value-type="float" office:value="25">
            <text:p>25</text:p>
          </table:table-cell>
          <table:table-cell table:number-columns-repeated="1020"/>
        </table:table-row>
        <table:table-row table:style-name="ro18">
          <table:table-cell table:style-name="ce18"/>
          <table:table-cell table:style-name="ce25" office:value-type="string" table:number-columns-spanned="2" table:number-rows-spanned="1">
            <text:p>13. Personale - fondi e contrattazione integrativa</text:p>
          </table:table-cell>
          <table:covered-table-cell table:style-name="ce27"/>
          <table:table-cell table:style-name="ce33" office:value-type="float" office:value="26">
            <text:p>26</text:p>
          </table:table-cell>
          <table:table-cell table:number-columns-repeated="1020"/>
        </table:table-row>
        <table:table-row table:style-name="ro18">
          <table:table-cell table:style-name="ce18"/>
          <table:table-cell table:style-name="ce25" office:value-type="string" table:number-columns-spanned="2" table:number-rows-spanned="1">
            <text:p>14. Personale - costo delle prestazioni di lavoro</text:p>
          </table:table-cell>
          <table:covered-table-cell table:style-name="ce27"/>
          <table:table-cell table:style-name="ce33" office:value-type="float" office:value="26">
            <text:p>26</text:p>
          </table:table-cell>
          <table:table-cell table:number-columns-repeated="1020"/>
        </table:table-row>
        <table:table-row table:style-name="ro18">
          <table:table-cell table:style-name="ce18"/>
          <table:table-cell table:style-name="ce25" office:value-type="string" table:number-columns-spanned="2" table:number-rows-spanned="1">
            <text:p>15. Personale - spesa per il personale</text:p>
          </table:table-cell>
          <table:covered-table-cell table:style-name="ce27"/>
          <table:table-cell table:style-name="ce33" office:value-type="float" office:value="27">
            <text:p>27</text:p>
          </table:table-cell>
          <table:table-cell table:number-columns-repeated="1020"/>
        </table:table-row>
        <table:table-row table:style-name="ro18">
          <table:table-cell table:style-name="ce18"/>
          <table:table-cell table:style-name="ce25" office:value-type="string" table:number-columns-spanned="2" table:number-rows-spanned="1">
            <text:p>16. Oneri straordinari della gestione</text:p>
          </table:table-cell>
          <table:covered-table-cell table:style-name="ce27"/>
          <table:table-cell table:style-name="ce33" office:value-type="float" office:value="28">
            <text:p>28</text:p>
          </table:table-cell>
          <table:table-cell table:number-columns-repeated="1020"/>
        </table:table-row>
        <table:table-row table:style-name="ro18">
          <table:table-cell table:style-name="ce14" office:value-type="string" table:number-columns-spanned="3" table:number-rows-spanned="1">
            <text:p>PARTE TERZA - Stato Patrimoniale</text:p>
          </table:table-cell>
          <table:covered-table-cell table:number-columns-repeated="2" table:style-name="ce15"/>
          <table:table-cell table:style-name="ce33"/>
          <table:table-cell table:number-columns-repeated="1020"/>
        </table:table-row>
        <table:table-row table:style-name="ro18">
          <table:table-cell table:style-name="ce15"/>
          <table:table-cell table:style-name="ce25" office:value-type="string" table:number-columns-spanned="2" table:number-rows-spanned="1">
            <text:p>1. Stato patrimoniale </text:p>
          </table:table-cell>
          <table:covered-table-cell table:style-name="ce27"/>
          <table:table-cell table:style-name="ce33" office:value-type="float" office:value="29">
            <text:p>29</text:p>
          </table:table-cell>
          <table:table-cell table:number-columns-repeated="1020"/>
        </table:table-row>
        <table:table-row table:style-name="ro18">
          <table:table-cell table:style-name="ce19"/>
          <table:table-cell table:style-name="ce25" office:value-type="string" table:number-columns-spanned="2" table:number-rows-spanned="1">
            <text:p><text:s text:c="18"/>1.1 Stato patrimoniale - Attività</text:p>
          </table:table-cell>
          <table:covered-table-cell table:style-name="ce27"/>
          <table:table-cell table:style-name="ce33" office:value-type="string">
            <text:p>29-33</text:p>
          </table:table-cell>
          <table:table-cell table:number-columns-repeated="1020"/>
        </table:table-row>
        <table:table-row table:style-name="ro18">
          <table:table-cell table:style-name="ce19"/>
          <table:table-cell table:style-name="ce25" office:value-type="string" table:number-columns-spanned="2" table:number-rows-spanned="1">
            <text:p><text:s text:c="18"/>1.2 Stato patrimoniale - Passività</text:p>
          </table:table-cell>
          <table:covered-table-cell table:style-name="ce27"/>
          <table:table-cell table:style-name="ce33" office:value-type="string">
            <text:p>34-36</text:p>
          </table:table-cell>
          <table:table-cell table:number-columns-repeated="1020"/>
        </table:table-row>
        <table:table-row table:style-name="ro18">
          <table:table-cell table:style-name="ce19"/>
          <table:table-cell table:style-name="ce13" office:value-type="string" table:number-columns-spanned="2" table:number-rows-spanned="1">
            <text:p>2. Stato patrimoniale riclassificato</text:p>
          </table:table-cell>
          <table:covered-table-cell table:style-name="ce20"/>
          <table:table-cell table:style-name="ce33" office:value-type="float" office:value="37">
            <text:p>37</text:p>
          </table:table-cell>
          <table:table-cell table:number-columns-repeated="1020"/>
        </table:table-row>
        <table:table-row table:style-name="ro18">
          <table:table-cell table:style-name="ce19"/>
          <table:table-cell table:style-name="ce28" office:value-type="string" table:number-columns-spanned="2" table:number-rows-spanned="1">
            <text:p>3. Immobilizzazioni e ammortamenti</text:p>
          </table:table-cell>
          <table:covered-table-cell table:style-name="ce31"/>
          <table:table-cell table:style-name="ce33" office:value-type="float" office:value="38">
            <text:p>38</text:p>
          </table:table-cell>
          <table:table-cell table:number-columns-repeated="1020"/>
        </table:table-row>
        <table:table-row table:style-name="ro18">
          <table:table-cell table:style-name="ce20"/>
          <table:table-cell table:style-name="ce13" office:value-type="string" table:number-columns-spanned="2" table:number-rows-spanned="1">
            <text:p>4. Organismi partecipati</text:p>
          </table:table-cell>
          <table:covered-table-cell table:style-name="ce20"/>
          <table:table-cell table:style-name="ce33" office:value-type="float" office:value="39">
            <text:p>39</text:p>
          </table:table-cell>
          <table:table-cell table:number-columns-repeated="1020"/>
        </table:table-row>
        <table:table-row table:style-name="ro19">
          <table:table-cell table:style-name="ce20"/>
          <table:table-cell table:style-name="ce13" office:value-type="string" table:number-columns-spanned="2" table:number-rows-spanned="1">
            <text:p>5. Crediti verso Regione/Prov. Aut. (spesa corrente e versamenti a patrimonio netto) e verso altre aziende</text:p>
          </table:table-cell>
          <table:covered-table-cell table:style-name="ce20"/>
          <table:table-cell table:style-name="ce35" office:value-type="float" office:value="40">
            <text:p>40</text:p>
          </table:table-cell>
          <table:table-cell table:number-columns-repeated="1020"/>
        </table:table-row>
        <table:table-row table:style-name="ro18">
          <table:table-cell table:style-name="ce20"/>
          <table:table-cell table:style-name="ce13" office:value-type="string" table:number-columns-spanned="2" table:number-rows-spanned="1">
            <text:p>6. Perdite iscritte in bilancio</text:p>
          </table:table-cell>
          <table:covered-table-cell table:style-name="ce20"/>
          <table:table-cell table:style-name="ce33" office:value-type="float" office:value="41">
            <text:p>41</text:p>
          </table:table-cell>
          <table:table-cell table:number-columns-repeated="1020"/>
        </table:table-row>
        <table:table-row table:style-name="ro18">
          <table:table-cell table:style-name="ce20"/>
          <table:table-cell table:style-name="ce13" office:value-type="string" table:number-columns-spanned="2" table:number-rows-spanned="1">
            <text:p>7. Utile d'esercizio</text:p>
          </table:table-cell>
          <table:covered-table-cell table:style-name="ce20"/>
          <table:table-cell table:style-name="ce33" office:value-type="float" office:value="41">
            <text:p>41</text:p>
          </table:table-cell>
          <table:table-cell table:number-columns-repeated="1020"/>
        </table:table-row>
        <table:table-row table:style-name="ro18">
          <table:table-cell table:style-name="ce20"/>
          <table:table-cell table:style-name="ce13" office:value-type="string" table:number-columns-spanned="2" table:number-rows-spanned="1">
            <text:p>8. Fondo rischi ed oneri</text:p>
          </table:table-cell>
          <table:covered-table-cell table:style-name="ce20"/>
          <table:table-cell table:style-name="ce33" office:value-type="float" office:value="41">
            <text:p>41</text:p>
          </table:table-cell>
          <table:table-cell table:number-columns-repeated="1020"/>
        </table:table-row>
        <table:table-row table:style-name="ro18">
          <table:table-cell table:style-name="ce20"/>
          <table:table-cell table:style-name="ce13" office:value-type="string" table:number-columns-spanned="2" table:number-rows-spanned="1">
            <text:p>9. Debiti verso Regione/Prov. Aut. e verso altre aziende</text:p>
          </table:table-cell>
          <table:covered-table-cell table:style-name="ce20"/>
          <table:table-cell table:style-name="ce33" office:value-type="float" office:value="42">
            <text:p>42</text:p>
          </table:table-cell>
          <table:table-cell table:number-columns-repeated="1020"/>
        </table:table-row>
        <table:table-row table:style-name="ro18">
          <table:table-cell table:style-name="ce20"/>
          <table:table-cell table:style-name="ce13" office:value-type="string" table:number-columns-spanned="2" table:number-rows-spanned="1">
            <text:p>10. Debiti verso fornitori</text:p>
          </table:table-cell>
          <table:covered-table-cell table:style-name="ce20"/>
          <table:table-cell table:style-name="ce33" office:value-type="float" office:value="43">
            <text:p>43</text:p>
          </table:table-cell>
          <table:table-cell table:number-columns-repeated="1020"/>
        </table:table-row>
        <table:table-row table:style-name="ro18">
          <table:table-cell table:style-name="ce14" office:value-type="string" table:number-columns-spanned="3" table:number-rows-spanned="1">
            <text:p>ATTESTAZIONI FINALI</text:p>
          </table:table-cell>
          <table:covered-table-cell table:number-columns-repeated="2" table:style-name="ce15"/>
          <table:table-cell table:style-name="ce33" office:value-type="float" office:value="44">
            <text:p>44</text:p>
          </table:table-cell>
          <table:table-cell table:number-columns-repeated="1020"/>
        </table:table-row>
        <table:table-row table:style-name="ro18">
          <table:table-cell table:style-name="ce14" office:value-type="string" table:number-columns-spanned="3" table:number-rows-spanned="1">
            <text:p>ATTESTAZIONI FINALI (solo G.S.A.)</text:p>
          </table:table-cell>
          <table:covered-table-cell table:number-columns-repeated="2" table:style-name="ce15"/>
          <table:table-cell table:style-name="ce33" office:value-type="float" office:value="45">
            <text:p>45</text:p>
          </table:table-cell>
          <table:table-cell table:number-columns-repeated="1020"/>
        </table:table-row>
        <table:table-row table:style-name="ro18" table:number-rows-repeated="1048502">
          <table:table-cell table:number-columns-repeated="1024"/>
        </table:table-row>
        <table:table-row table:style-name="ro18">
          <table:table-cell table:number-columns-repeated="1024"/>
        </table:table-row>
      </table:table>
      <table:table table:name="DATI_GENERALI_PAG_3" table:style-name="ta3" table:protected="true" table:print-ranges="DATI_GENERALI_PAG_3.A1:DATI_GENERALI_PAG_3.O46">
        <table:table-column table:style-name="co10" table:default-cell-style-name="ce37"/>
        <table:table-column table:style-name="co11" table:default-cell-style-name="ce43"/>
        <table:table-column table:style-name="co12" table:default-cell-style-name="ce66"/>
        <table:table-column table:style-name="co13" table:default-cell-style-name="ce66"/>
        <table:table-column table:style-name="co14" table:default-cell-style-name="ce66"/>
        <table:table-column table:style-name="co15" table:default-cell-style-name="ce66"/>
        <table:table-column table:style-name="co16" table:default-cell-style-name="ce66"/>
        <table:table-column table:style-name="co17" table:default-cell-style-name="ce66"/>
        <table:table-column table:style-name="co18" table:default-cell-style-name="ce66"/>
        <table:table-column table:style-name="co19" table:default-cell-style-name="ce117"/>
        <table:table-column table:style-name="co20" table:default-cell-style-name="ce117"/>
        <table:table-column table:style-name="co21" table:default-cell-style-name="ce117"/>
        <table:table-column table:style-name="co22" table:visibility="collapse" table:default-cell-style-name="ce37"/>
        <table:table-column table:style-name="co23" table:visibility="collapse" table:default-cell-style-name="ce117"/>
        <table:table-column table:style-name="co24" table:visibility="collapse" table:default-cell-style-name="ce117"/>
        <table:table-column table:style-name="co25" table:number-columns-repeated="1009" table:default-cell-style-name="ce117"/>
        <table:table-row table:style-name="ro20">
          <table:table-cell/>
          <table:table-cell table:style-name="ce39"/>
          <table:table-cell table:style-name="ce44" table:number-columns-repeated="7"/>
          <table:table-cell table:style-name="ce110" table:number-columns-repeated="2"/>
          <table:table-cell table:style-name="ce128"/>
          <table:table-cell table:number-columns-repeated="1012"/>
        </table:table-row>
        <table:table-row table:style-name="ro21">
          <table:table-cell/>
          <table:table-cell table:style-name="ce40"/>
          <table:table-cell table:style-name="ce45" office:value-type="string" table:number-columns-spanned="9" table:number-rows-spanned="1">
            <text:p>QUESTIONARIO ENTI DEL SERVIZIO SANITARIO NAZIONALE</text:p>
          </table:table-cell>
          <table:covered-table-cell table:number-columns-repeated="6" table:style-name="ce67"/>
          <table:covered-table-cell table:style-name="ce111"/>
          <table:covered-table-cell table:style-name="ce122"/>
          <table:table-cell table:style-name="ce129"/>
          <table:table-cell/>
          <table:table-cell table:style-name="ce132" office:value-type="string">
            <text:p>ABRUZZO</text:p>
          </table:table-cell>
          <table:table-cell table:number-columns-repeated="1010"/>
        </table:table-row>
        <table:table-row table:style-name="ro2">
          <table:table-cell/>
          <table:table-cell table:style-name="ce40"/>
          <table:table-cell table:style-name="ce46" office:value-type="string" table:number-columns-spanned="9" table:number-rows-spanned="1">
            <text:p>Relazione alla Sezione regionale di controllo della Corte dei conti (art. 1, comma 170, Legge 266/2005)</text:p>
          </table:table-cell>
          <table:covered-table-cell table:number-columns-repeated="6" table:style-name="ce68"/>
          <table:covered-table-cell table:style-name="ce112"/>
          <table:covered-table-cell table:style-name="ce123"/>
          <table:table-cell table:style-name="ce129"/>
          <table:table-cell/>
          <table:table-cell table:style-name="ce132" office:value-type="string">
            <text:p>BASILICATA</text:p>
          </table:table-cell>
          <table:table-cell table:number-columns-repeated="1010"/>
        </table:table-row>
        <table:table-row table:style-name="ro22">
          <table:table-cell/>
          <table:table-cell table:style-name="ce40"/>
          <table:table-cell table:style-name="ce47" office:value-type="string" table:number-columns-spanned="5" table:number-rows-spanned="1">
            <text:p>del Collegio sindacale dell’Azienda/Terzo certificatore dell'Azienda</text:p>
          </table:table-cell>
          <table:covered-table-cell table:number-columns-repeated="4" table:style-name="ce69"/>
          <table:table-cell table:style-name="ce102" office:value-type="string" table:number-columns-spanned="3" table:number-rows-spanned="1">
            <text:p>SANITARIA PROVINCIALE DI CROTONE</text:p>
          </table:table-cell>
          <table:covered-table-cell table:style-name="ce105"/>
          <table:covered-table-cell table:style-name="ce113"/>
          <table:table-cell table:style-name="ce124"/>
          <table:table-cell table:style-name="ce129"/>
          <table:table-cell/>
          <table:table-cell table:style-name="ce132" office:value-type="string">
            <text:p>CALABRIA</text:p>
          </table:table-cell>
          <table:table-cell table:number-columns-repeated="1010"/>
        </table:table-row>
        <table:table-row table:style-name="ro2">
          <table:table-cell/>
          <table:table-cell table:style-name="ce40"/>
          <table:table-cell table:style-name="ce46" office:value-type="string" table:number-columns-spanned="9" table:number-rows-spanned="1">
            <text:p>sul bilancio di esercizio al 31 dicembre 2013</text:p>
          </table:table-cell>
          <table:covered-table-cell table:number-columns-repeated="6" table:style-name="ce70"/>
          <table:covered-table-cell table:style-name="ce114"/>
          <table:covered-table-cell table:style-name="ce125"/>
          <table:table-cell table:style-name="ce129"/>
          <table:table-cell/>
          <table:table-cell table:style-name="ce132" office:value-type="string">
            <text:p>CAMPANIA</text:p>
          </table:table-cell>
          <table:table-cell office:value-type="string">
            <text:p>Presidente del Collegio sindacale</text:p>
          </table:table-cell>
          <table:table-cell table:number-columns-repeated="1009"/>
        </table:table-row>
        <table:table-row table:style-name="ro7">
          <table:table-cell/>
          <table:table-cell table:style-name="ce40"/>
          <table:table-cell table:style-name="ce48" table:number-columns-repeated="7"/>
          <table:table-cell table:style-name="ce115" table:number-columns-repeated="2"/>
          <table:table-cell table:style-name="ce130"/>
          <table:table-cell/>
          <table:table-cell table:style-name="ce132" office:value-type="string">
            <text:p>EMILIA ROMAGNA</text:p>
          </table:table-cell>
          <table:table-cell office:value-type="string">
            <text:p>Terzo certificatore (GSA)</text:p>
          </table:table-cell>
          <table:table-cell table:number-columns-repeated="1009"/>
        </table:table-row>
        <table:table-row table:style-name="ro23">
          <table:table-cell/>
          <table:table-cell table:style-name="ce40"/>
          <table:table-cell table:style-name="ce49" office:value-type="string">
            <text:p>Dati del referente/responsabile per la compilazione della relazione:</text:p>
          </table:table-cell>
          <table:table-cell table:style-name="ce49" table:number-columns-repeated="3"/>
          <table:table-cell table:style-name="ce96" table:content-validation-name="val8" table:number-columns-spanned="3" table:number-rows-spanned="1"/>
          <table:covered-table-cell table:style-name="ce103" table:content-validation-name="val8"/>
          <table:covered-table-cell table:style-name="ce106" table:content-validation-name="val8"/>
          <table:table-cell table:style-name="ce116" table:number-columns-repeated="2"/>
          <table:table-cell table:style-name="ce130"/>
          <table:table-cell/>
          <table:table-cell table:style-name="ce132" office:value-type="string">
            <text:p>FRIULI V. GIULIA</text:p>
          </table:table-cell>
          <table:table-cell table:number-columns-repeated="1010"/>
        </table:table-row>
        <table:table-row table:style-name="ro24">
          <table:table-cell/>
          <table:table-cell table:style-name="ce40"/>
          <table:table-cell table:style-name="ce49" table:number-columns-repeated="5"/>
          <table:table-cell table:number-columns-repeated="3"/>
          <table:table-cell table:style-name="ce116"/>
          <table:table-cell table:style-name="ce130"/>
          <table:table-cell/>
          <table:table-cell table:style-name="ce132" office:value-type="string">
            <text:p>LAZIO</text:p>
          </table:table-cell>
          <table:table-cell table:number-columns-repeated="1010"/>
        </table:table-row>
        <table:table-row table:style-name="ro25">
          <table:table-cell/>
          <table:table-cell table:style-name="ce40"/>
          <table:table-cell table:style-name="ce50" office:value-type="string" table:number-columns-spanned="2" table:number-rows-spanned="1">
            <text:p>Nel caso di Terzo certificatore specificare le modalità organizzative adottate dalla Regione (<text:span text:style-name="T5">componente del collegio dei revisori dei conti regionale, struttura amministrativa interna indicando quale, incarico esterno, altro</text:span><text:span text:style-name="T6">) :</text:span></text:p>
          </table:table-cell>
          <table:covered-table-cell table:style-name="ce50"/>
          <table:table-cell table:style-name="ce78" table:number-columns-spanned="5" table:number-rows-spanned="1"/>
          <table:covered-table-cell table:number-columns-repeated="3" table:style-name="ce86"/>
          <table:covered-table-cell table:style-name="ce107"/>
          <table:table-cell table:style-name="ce116" table:number-columns-repeated="2"/>
          <table:table-cell table:style-name="ce130"/>
          <table:table-cell/>
          <table:table-cell table:style-name="ce132" office:value-type="string">
            <text:p>LIGURIA</text:p>
          </table:table-cell>
          <table:table-cell table:number-columns-repeated="1010"/>
        </table:table-row>
        <table:table-row table:style-name="ro24">
          <table:table-cell/>
          <table:table-cell table:style-name="ce40"/>
          <table:table-cell table:style-name="ce49" table:number-columns-repeated="7"/>
          <table:table-cell table:style-name="ce116" table:number-columns-repeated="2"/>
          <table:table-cell table:style-name="ce130"/>
          <table:table-cell/>
          <table:table-cell table:style-name="ce132" office:value-type="string">
            <text:p>LOMBARDIA</text:p>
          </table:table-cell>
          <table:table-cell table:number-columns-repeated="1010"/>
        </table:table-row>
        <table:table-row table:style-name="ro26">
          <table:table-cell/>
          <table:table-cell table:style-name="ce40"/>
          <table:table-cell table:style-name="ce49" office:value-type="string">
            <text:p>Nome:</text:p>
          </table:table-cell>
          <table:table-cell table:style-name="ce71" table:number-columns-repeated="3"/>
          <table:table-cell table:style-name="ce49" office:value-type="string">
            <text:p>Cognome:</text:p>
          </table:table-cell>
          <table:table-cell table:style-name="ce104" table:number-columns-repeated="2"/>
          <table:table-cell table:style-name="ce118" table:number-columns-repeated="2"/>
          <table:table-cell table:style-name="ce130"/>
          <table:table-cell/>
          <table:table-cell table:style-name="ce132" office:value-type="string">
            <text:p>MARCHE</text:p>
          </table:table-cell>
          <table:table-cell table:number-columns-repeated="1010"/>
        </table:table-row>
        <table:table-row table:style-name="ro27">
          <table:table-cell/>
          <table:table-cell table:style-name="ce40"/>
          <table:table-cell table:style-name="ce51" office:value-type="string" table:number-columns-spanned="3" table:number-rows-spanned="1">
            <text:p>FERNANDO</text:p>
          </table:table-cell>
          <table:covered-table-cell table:style-name="ce72"/>
          <table:covered-table-cell table:style-name="ce79"/>
          <table:table-cell table:style-name="ce71"/>
          <table:table-cell table:style-name="ce51" office:value-type="string" table:number-columns-spanned="3" table:number-rows-spanned="1">
            <text:p>BATTI</text:p>
          </table:table-cell>
          <table:covered-table-cell table:style-name="ce72"/>
          <table:covered-table-cell table:style-name="ce79"/>
          <table:table-cell table:style-name="ce118" table:number-columns-repeated="2"/>
          <table:table-cell table:style-name="ce130"/>
          <table:table-cell/>
          <table:table-cell table:style-name="ce132" office:value-type="string">
            <text:p>MOLISE</text:p>
          </table:table-cell>
          <table:table-cell table:number-columns-repeated="1010"/>
        </table:table-row>
        <table:table-row table:style-name="ro28">
          <table:table-cell/>
          <table:table-cell table:style-name="ce40"/>
          <table:table-cell table:style-name="ce49" office:value-type="string">
            <text:p>Recapiti:</text:p>
          </table:table-cell>
          <table:table-cell table:style-name="ce71" table:number-columns-repeated="6"/>
          <table:table-cell table:style-name="ce118" table:number-columns-repeated="2"/>
          <table:table-cell table:style-name="ce130"/>
          <table:table-cell/>
          <table:table-cell table:style-name="ce132" office:value-type="string">
            <text:p>PIEMONTE</text:p>
          </table:table-cell>
          <table:table-cell table:number-columns-repeated="1010"/>
        </table:table-row>
        <table:table-row table:style-name="ro29">
          <table:table-cell/>
          <table:table-cell table:style-name="ce40"/>
          <table:table-cell table:style-name="ce49" office:value-type="string">
            <text:p>Indirizzo:</text:p>
          </table:table-cell>
          <table:table-cell table:style-name="ce71" table:number-columns-repeated="6"/>
          <table:table-cell table:style-name="ce118" table:number-columns-repeated="2"/>
          <table:table-cell table:style-name="ce130"/>
          <table:table-cell office:value-type="string">
            <text:p>Azienda ospedaliera</text:p>
          </table:table-cell>
          <table:table-cell table:style-name="ce132" office:value-type="string">
            <text:p>PUGLIA</text:p>
          </table:table-cell>
          <table:table-cell table:number-columns-repeated="1010"/>
        </table:table-row>
        <table:table-row table:style-name="ro27">
          <table:table-cell/>
          <table:table-cell table:style-name="ce40"/>
          <table:table-cell table:style-name="ce51" office:value-type="string" table:number-columns-spanned="7" table:number-rows-spanned="1">
            <text:p>VIA LAINO, 25</text:p>
          </table:table-cell>
          <table:covered-table-cell table:number-columns-repeated="5" table:style-name="ce72"/>
          <table:covered-table-cell table:style-name="ce79"/>
          <table:table-cell table:style-name="ce118" table:number-columns-repeated="2"/>
          <table:table-cell table:style-name="ce130"/>
          <table:table-cell office:value-type="string">
            <text:p>Policlinico universitario</text:p>
          </table:table-cell>
          <table:table-cell table:style-name="ce132" office:value-type="string">
            <text:p>SARDEGNA</text:p>
          </table:table-cell>
          <table:table-cell table:number-columns-repeated="1010"/>
        </table:table-row>
        <table:table-row table:style-name="ro30">
          <table:table-cell/>
          <table:table-cell table:style-name="ce40"/>
          <table:table-cell table:style-name="ce49" office:value-type="string">
            <text:p>Telefono:</text:p>
          </table:table-cell>
          <table:table-cell table:style-name="ce71" table:number-columns-repeated="2"/>
          <table:table-cell table:style-name="ce87"/>
          <table:table-cell table:style-name="ce97" office:value-type="string">
            <text:p>Fax:</text:p>
          </table:table-cell>
          <table:table-cell table:style-name="ce71" table:number-columns-repeated="2"/>
          <table:table-cell table:style-name="ce118" table:number-columns-repeated="2"/>
          <table:table-cell table:style-name="ce130"/>
          <table:table-cell office:value-type="string">
            <text:p>IRCCS</text:p>
          </table:table-cell>
          <table:table-cell table:style-name="ce132" office:value-type="string">
            <text:p>SICILIA</text:p>
          </table:table-cell>
          <table:table-cell table:number-columns-repeated="1010"/>
        </table:table-row>
        <table:table-row table:style-name="ro27">
          <table:table-cell/>
          <table:table-cell table:style-name="ce40"/>
          <table:table-cell table:style-name="ce51" office:value-type="string" table:number-columns-spanned="3" table:number-rows-spanned="1">
            <text:p>096226388</text:p>
          </table:table-cell>
          <table:covered-table-cell table:style-name="ce72"/>
          <table:covered-table-cell table:style-name="ce79"/>
          <table:table-cell table:style-name="ce71"/>
          <table:table-cell table:style-name="ce51" office:value-type="string" table:number-columns-spanned="3" table:number-rows-spanned="1">
            <text:p>0962924816</text:p>
          </table:table-cell>
          <table:covered-table-cell table:style-name="ce72"/>
          <table:covered-table-cell table:style-name="ce79"/>
          <table:table-cell table:style-name="ce118" table:number-columns-repeated="2"/>
          <table:table-cell table:style-name="ce130"/>
          <table:table-cell office:value-type="string">
            <text:p>Azienda sanitaria locale</text:p>
          </table:table-cell>
          <table:table-cell table:style-name="ce132" office:value-type="string">
            <text:p>TOSCANA</text:p>
          </table:table-cell>
          <table:table-cell table:number-columns-repeated="1010"/>
        </table:table-row>
        <table:table-row table:style-name="ro31">
          <table:table-cell/>
          <table:table-cell table:style-name="ce40"/>
          <table:table-cell table:style-name="ce49" office:value-type="string">
            <text:p>Posta elettronica:</text:p>
          </table:table-cell>
          <table:table-cell table:style-name="ce71" table:number-columns-repeated="6"/>
          <table:table-cell table:style-name="ce118" table:number-columns-repeated="2"/>
          <table:table-cell table:style-name="ce130"/>
          <table:table-cell office:value-type="string">
            <text:p>Ospedale classificato*</text:p>
          </table:table-cell>
          <table:table-cell table:style-name="ce132" office:value-type="string">
            <text:p>PROV. AUTONOMA DI TRENTO</text:p>
          </table:table-cell>
          <table:table-cell table:number-columns-repeated="1010"/>
        </table:table-row>
        <table:table-row table:style-name="ro27">
          <table:table-cell/>
          <table:table-cell table:style-name="ce40"/>
          <table:table-cell table:style-name="ce51" table:number-columns-spanned="7" table:number-rows-spanned="1"/>
          <table:covered-table-cell table:number-columns-repeated="5" table:style-name="ce72"/>
          <table:covered-table-cell table:style-name="ce79"/>
          <table:table-cell table:style-name="ce118" table:number-columns-repeated="2"/>
          <table:table-cell table:style-name="ce130"/>
          <table:table-cell office:value-type="string">
            <text:p>ARES</text:p>
          </table:table-cell>
          <table:table-cell table:style-name="ce132" office:value-type="string">
            <text:p>PROV. AUTONOMA DI BOLZANO</text:p>
          </table:table-cell>
          <table:table-cell table:number-columns-repeated="1010"/>
        </table:table-row>
        <table:table-row table:style-name="ro32">
          <table:table-cell table:style-name="ce38"/>
          <table:table-cell table:style-name="ce40"/>
          <table:table-cell table:style-name="ce52" table:number-columns-repeated="7"/>
          <table:table-cell table:style-name="ce118" table:number-columns-repeated="2"/>
          <table:table-cell table:style-name="ce130"/>
          <table:table-cell table:style-name="ce38" office:value-type="string">
            <text:p>Gestione Sanitaria Accentrata (GSA)</text:p>
          </table:table-cell>
          <table:table-cell table:style-name="ce132" office:value-type="string">
            <text:p>UMBRIA</text:p>
          </table:table-cell>
          <table:table-cell table:style-name="ce133" table:number-columns-repeated="1010"/>
        </table:table-row>
        <table:table-row table:style-name="ro32">
          <table:table-cell table:style-name="ce38"/>
          <table:table-cell table:style-name="ce40"/>
          <table:table-cell table:style-name="ce49" office:value-type="string">
            <text:p>Posta elettronica certificata:</text:p>
          </table:table-cell>
          <table:table-cell table:style-name="ce71" table:number-columns-repeated="6"/>
          <table:table-cell table:style-name="ce118" table:number-columns-repeated="2"/>
          <table:table-cell table:style-name="ce130"/>
          <table:table-cell table:style-name="ce38"/>
          <table:table-cell table:style-name="ce132" office:value-type="string">
            <text:p>VALLE D'AOSTA</text:p>
          </table:table-cell>
          <table:table-cell table:style-name="ce133" table:number-columns-repeated="1010"/>
        </table:table-row>
        <table:table-row table:style-name="ro32">
          <table:table-cell table:style-name="ce38"/>
          <table:table-cell table:style-name="ce40"/>
          <table:table-cell table:style-name="ce51" table:number-columns-spanned="7" table:number-rows-spanned="1"/>
          <table:covered-table-cell table:number-columns-repeated="5" table:style-name="ce72"/>
          <table:covered-table-cell table:style-name="ce79"/>
          <table:table-cell table:style-name="ce118" table:number-columns-repeated="2"/>
          <table:table-cell table:style-name="ce130"/>
          <table:table-cell table:style-name="ce38"/>
          <table:table-cell table:style-name="ce132" office:value-type="string">
            <text:p>VENETO</text:p>
          </table:table-cell>
          <table:table-cell table:style-name="ce133" table:number-columns-repeated="1010"/>
        </table:table-row>
        <table:table-row table:style-name="ro28">
          <table:table-cell table:style-name="ce38"/>
          <table:table-cell table:style-name="ce40"/>
          <table:table-cell table:style-name="ce53" office:value-type="string" table:number-columns-spanned="6" table:number-rows-spanned="1">
            <text:p>Dati identificativi dell’Azienda</text:p>
          </table:table-cell>
          <table:covered-table-cell table:number-columns-repeated="5" table:style-name="ce53"/>
          <table:table-cell table:style-name="ce49"/>
          <table:table-cell table:style-name="ce116" table:number-columns-repeated="2"/>
          <table:table-cell table:style-name="ce130"/>
          <table:table-cell table:style-name="ce38"/>
          <table:table-cell table:style-name="ce133" table:number-columns-repeated="1011"/>
        </table:table-row>
        <table:table-row table:style-name="ro28">
          <table:table-cell table:style-name="ce38"/>
          <table:table-cell table:style-name="ce40"/>
          <table:table-cell table:style-name="ce54" office:value-type="string">
            <text:p>Tipologia di Ente</text:p>
          </table:table-cell>
          <table:table-cell table:style-name="ce54" table:number-columns-repeated="2"/>
          <table:table-cell table:style-name="ce54" office:value-type="string">
            <text:p>Anno di competenza</text:p>
          </table:table-cell>
          <table:table-cell table:style-name="ce54" table:number-columns-repeated="2"/>
          <table:table-cell table:style-name="ce49"/>
          <table:table-cell table:style-name="ce116" table:number-columns-repeated="2"/>
          <table:table-cell table:style-name="ce130"/>
          <table:table-cell table:style-name="ce38"/>
          <table:table-cell table:style-name="ce133" table:number-columns-repeated="1011"/>
        </table:table-row>
        <table:table-row table:style-name="ro33">
          <table:table-cell table:style-name="ce38"/>
          <table:table-cell table:style-name="ce40"/>
          <table:table-cell table:style-name="ce55" table:content-validation-name="val1" office:value-type="string">
            <text:p>Azienda sanitaria locale</text:p>
          </table:table-cell>
          <table:table-cell table:style-name="ce59"/>
          <table:table-cell table:style-name="ce54"/>
          <table:table-cell table:style-name="ce88" table:content-validation-name="val6" office:value-type="float" office:value="2013">
            <text:p>2013</text:p>
          </table:table-cell>
          <table:table-cell table:style-name="ce54"/>
          <table:table-cell table:style-name="ce59"/>
          <table:table-cell table:style-name="ce49"/>
          <table:table-cell table:style-name="ce116" table:number-columns-repeated="2"/>
          <table:table-cell table:style-name="ce130"/>
          <table:table-cell table:style-name="ce38"/>
          <table:table-cell table:style-name="ce133" table:number-columns-repeated="1011"/>
        </table:table-row>
        <table:table-row table:style-name="ro28">
          <table:table-cell table:style-name="ce38"/>
          <table:table-cell table:style-name="ce40"/>
          <table:table-cell table:style-name="ce49" office:value-type="string">
            <text:p>Posta elettronica certificata:</text:p>
          </table:table-cell>
          <table:table-cell table:style-name="ce71" table:number-columns-repeated="6"/>
          <table:table-cell table:style-name="ce116" table:number-columns-repeated="2"/>
          <table:table-cell table:style-name="ce130"/>
          <table:table-cell table:style-name="ce38"/>
          <table:table-cell table:style-name="ce132"/>
          <table:table-cell table:style-name="ce133" table:number-columns-repeated="1010"/>
        </table:table-row>
        <table:table-row table:style-name="ro34">
          <table:table-cell table:style-name="ce38"/>
          <table:table-cell table:style-name="ce40"/>
          <table:table-cell table:style-name="ce51" office:value-type="string" table:number-columns-spanned="7" table:number-rows-spanned="1">
            <text:p>ufficiofatture@pec.asp.crotone.it</text:p>
          </table:table-cell>
          <table:covered-table-cell table:number-columns-repeated="5" table:style-name="ce72"/>
          <table:covered-table-cell table:style-name="ce79"/>
          <table:table-cell table:style-name="ce116" table:number-columns-repeated="2"/>
          <table:table-cell table:style-name="ce130"/>
          <table:table-cell table:style-name="ce38"/>
          <table:table-cell table:style-name="ce132"/>
          <table:table-cell table:style-name="ce133" table:number-columns-repeated="1010"/>
        </table:table-row>
        <table:table-row table:style-name="ro35">
          <table:table-cell table:style-name="ce38"/>
          <table:table-cell table:style-name="ce40"/>
          <table:table-cell table:style-name="ce56" office:value-type="string" table:number-columns-spanned="3" table:number-rows-spanned="1">
            <text:p>Popolazione al 31/12/2013:</text:p>
          </table:table-cell>
          <table:covered-table-cell table:number-columns-repeated="2" table:style-name="ce73"/>
          <table:table-cell table:style-name="ce89" office:value-type="string" table:number-columns-spanned="2" table:number-rows-spanned="1">
            <text:p>Regione/Prov. Autonoma:</text:p>
          </table:table-cell>
          <table:covered-table-cell table:style-name="ce89"/>
          <table:table-cell table:style-name="ce59"/>
          <table:table-cell table:style-name="ce64" office:value-type="string">
            <text:p>Codice fiscale dell'Ente:</text:p>
          </table:table-cell>
          <table:table-cell table:style-name="ce116" table:number-columns-repeated="2"/>
          <table:table-cell table:style-name="ce130"/>
          <table:table-cell table:style-name="ce38"/>
          <table:table-cell table:style-name="ce133" table:number-columns-repeated="1011"/>
        </table:table-row>
        <table:table-row table:style-name="ro14">
          <table:table-cell table:style-name="ce38"/>
          <table:table-cell table:style-name="ce40"/>
          <table:table-cell table:style-name="ce57" table:content-validation-name="val2" office:value-type="float" office:value="173354">
            <text:p>173.354</text:p>
          </table:table-cell>
          <table:table-cell table:style-name="ce74"/>
          <table:table-cell table:style-name="ce80" table:content-validation-name="val5" office:value-type="string" table:number-columns-spanned="3" table:number-rows-spanned="1">
            <text:p>CALABRIA</text:p>
          </table:table-cell>
          <table:covered-table-cell table:style-name="ce90" table:content-validation-name="val5"/>
          <table:covered-table-cell table:style-name="ce98" table:content-validation-name="val5"/>
          <table:table-cell table:style-name="ce59"/>
          <table:table-cell table:style-name="ce108" table:content-validation-name="val9" office:value-type="string">
            <text:p>01997410798</text:p>
          </table:table-cell>
          <table:table-cell table:style-name="ce116" table:number-columns-repeated="2"/>
          <table:table-cell table:style-name="ce130"/>
          <table:table-cell table:style-name="ce38"/>
          <table:table-cell table:style-name="ce133" table:number-columns-repeated="1011"/>
        </table:table-row>
        <table:table-row table:style-name="ro36">
          <table:table-cell table:style-name="ce38"/>
          <table:table-cell table:style-name="ce40"/>
          <table:table-cell table:style-name="ce54" table:number-columns-repeated="4"/>
          <table:table-cell table:style-name="ce99" table:number-columns-repeated="2"/>
          <table:table-cell table:style-name="ce49"/>
          <table:table-cell table:style-name="ce116" table:number-columns-repeated="2"/>
          <table:table-cell table:style-name="ce130"/>
          <table:table-cell table:style-name="ce38"/>
          <table:table-cell table:style-name="ce133" table:number-columns-repeated="1011"/>
        </table:table-row>
        <table:table-row table:style-name="ro17">
          <table:table-cell table:style-name="ce38"/>
          <table:table-cell table:style-name="ce41"/>
          <table:table-cell table:style-name="ce52" office:value-type="string">
            <text:p>se Azienda Sanitaria:</text:p>
          </table:table-cell>
          <table:table-cell table:style-name="ce52" table:number-columns-repeated="6"/>
          <table:table-cell table:style-name="ce118" table:number-columns-repeated="2"/>
          <table:table-cell table:style-name="ce130"/>
          <table:table-cell table:style-name="ce38"/>
          <table:table-cell table:style-name="ce133" table:number-columns-repeated="1011"/>
        </table:table-row>
        <table:table-row table:style-name="ro19">
          <table:table-cell table:style-name="ce38"/>
          <table:table-cell table:style-name="ce40"/>
          <table:table-cell table:style-name="ce58" office:value-type="string" table:number-columns-spanned="3" table:number-rows-spanned="1">
            <text:p>L'azienda ha presidi ospedalieri?</text:p>
          </table:table-cell>
          <table:covered-table-cell table:number-columns-repeated="2" table:style-name="ce75"/>
          <table:table-cell table:style-name="ce91" table:content-validation-name="val7" office:value-type="string">
            <text:p>SI</text:p>
          </table:table-cell>
          <table:table-cell table:style-name="ce100" table:number-columns-repeated="3"/>
          <table:table-cell table:style-name="ce119" table:number-columns-repeated="2"/>
          <table:table-cell table:style-name="ce131"/>
          <table:table-cell table:style-name="ce38"/>
          <table:table-cell table:style-name="ce133" table:number-columns-repeated="1011"/>
        </table:table-row>
        <table:table-row table:style-name="ro37">
          <table:table-cell table:style-name="ce38"/>
          <table:table-cell table:style-name="ce40"/>
          <table:table-cell table:style-name="ce59"/>
          <table:table-cell table:style-name="ce52" table:number-columns-repeated="5"/>
          <table:table-cell table:style-name="ce109" table:formula="of:=IF([.C25]=&quot;Azienda sanitaria locale&quot;;IF(OR(ISBLANK([.C29]);ISBLANK([.E29]);ISBLANK([.I29]);ISBLANK([.H4]));&quot;ATTENZIONE DATI IDENTIFICATIVI DELL'ENTE INCOMPLETI&quot;;&quot;  &quot;);IF(OR(ISBLANK([.E29]);ISBLANK([.I29]);ISBLANK([.H4]));&quot;ATTENZIONE DATI IDENTIFICATIVI DELL'ENTE INCOMPLETI&quot;;&quot;  &quot;))" office:value-type="string" office:string-value="  ">
            <text:p><text:s text:c="2"/></text:p>
          </table:table-cell>
          <table:table-cell table:style-name="ce118" table:number-columns-repeated="2"/>
          <table:table-cell table:style-name="ce130"/>
          <table:table-cell table:style-name="ce38"/>
          <table:table-cell table:style-name="ce133" table:number-columns-repeated="1011"/>
        </table:table-row>
        <table:table-row table:style-name="ro38">
          <table:table-cell table:style-name="ce38"/>
          <table:table-cell table:style-name="ce40"/>
          <table:table-cell table:style-name="ce60" office:value-type="string">
            <text:p>Se SI, quanti e con quanti posti letto?</text:p>
          </table:table-cell>
          <table:table-cell table:style-name="ce60" table:number-columns-repeated="2"/>
          <table:table-cell table:style-name="ce52" table:number-columns-repeated="4"/>
          <table:table-cell table:style-name="ce118" table:number-columns-repeated="2"/>
          <table:table-cell table:style-name="ce130"/>
          <table:table-cell table:style-name="ce38"/>
          <table:table-cell table:style-name="ce133" table:number-columns-repeated="1011"/>
        </table:table-row>
        <table:table-row table:style-name="ro38">
          <table:table-cell table:style-name="ce38"/>
          <table:table-cell table:style-name="ce40"/>
          <table:table-cell table:style-name="ce56" office:value-type="string" table:number-columns-spanned="2" table:number-rows-spanned="1">
            <text:p>Numero Presidi :</text:p>
          </table:table-cell>
          <table:covered-table-cell table:style-name="ce64"/>
          <table:table-cell table:style-name="ce81" office:value-type="string" table:number-columns-spanned="4" table:number-rows-spanned="1">
            <text:p>Numero totale posti letto dell'azienda</text:p>
          </table:table-cell>
          <table:covered-table-cell table:number-columns-repeated="3" table:style-name="ce92"/>
          <table:table-cell table:style-name="ce87"/>
          <table:table-cell table:style-name="ce120" table:number-columns-repeated="2"/>
          <table:table-cell table:style-name="ce130"/>
          <table:table-cell table:style-name="ce38"/>
          <table:table-cell table:style-name="ce133" table:number-columns-repeated="1011"/>
        </table:table-row>
        <table:table-row table:style-name="ro27">
          <table:table-cell table:style-name="ce38"/>
          <table:table-cell table:style-name="ce40"/>
          <table:table-cell table:style-name="ce57" table:content-validation-name="val3" office:value-type="float" office:value="1">
            <text:p>1</text:p>
          </table:table-cell>
          <table:table-cell table:style-name="ce76" table:content-validation-name="val4"/>
          <table:table-cell table:style-name="ce82" table:content-validation-name="val3" office:value-type="float" office:value="286" table:number-columns-spanned="2" table:number-rows-spanned="1">
            <text:p>286</text:p>
          </table:table-cell>
          <table:covered-table-cell table:style-name="ce93" table:content-validation-name="val3"/>
          <table:table-cell table:style-name="ce101" office:value-type="string">
            <text:p>(valore medio 2013)</text:p>
          </table:table-cell>
          <table:table-cell table:style-name="ce83" table:content-validation-name="val4"/>
          <table:table-cell table:style-name="ce87" table:content-validation-name="val4"/>
          <table:table-cell table:style-name="ce120" table:number-columns-repeated="2"/>
          <table:table-cell table:style-name="ce130"/>
          <table:table-cell table:style-name="ce38"/>
          <table:table-cell table:style-name="ce133" table:number-columns-repeated="1011"/>
        </table:table-row>
        <table:table-row table:style-name="ro17" table:number-rows-repeated="2">
          <table:table-cell table:style-name="ce38"/>
          <table:table-cell table:style-name="ce40"/>
          <table:table-cell table:style-name="ce61"/>
          <table:table-cell table:style-name="ce76" table:number-columns-repeated="5"/>
          <table:table-cell table:style-name="ce52"/>
          <table:table-cell table:style-name="ce118" table:number-columns-repeated="2"/>
          <table:table-cell table:style-name="ce130"/>
          <table:table-cell table:style-name="ce38"/>
          <table:table-cell table:style-name="ce133" table:number-columns-repeated="1011"/>
        </table:table-row>
        <table:table-row table:style-name="ro17">
          <table:table-cell table:style-name="ce38"/>
          <table:table-cell table:style-name="ce40"/>
          <table:table-cell table:style-name="ce52" office:value-type="string">
            <text:p>se Azienda Ospedaliera:</text:p>
          </table:table-cell>
          <table:table-cell table:style-name="ce76"/>
          <table:table-cell table:style-name="ce83"/>
          <table:table-cell table:style-name="ce94" table:number-columns-repeated="3"/>
          <table:table-cell table:style-name="ce52"/>
          <table:table-cell table:style-name="ce118" table:number-columns-repeated="2"/>
          <table:table-cell table:style-name="ce130"/>
          <table:table-cell table:style-name="ce38"/>
          <table:table-cell table:style-name="ce133" table:number-columns-repeated="1011"/>
        </table:table-row>
        <table:table-row table:style-name="ro39">
          <table:table-cell table:style-name="ce38"/>
          <table:table-cell table:style-name="ce40"/>
          <table:table-cell table:style-name="ce62"/>
          <table:table-cell table:style-name="ce76"/>
          <table:table-cell table:style-name="ce61"/>
          <table:table-cell table:style-name="ce94" table:number-columns-repeated="3"/>
          <table:table-cell table:style-name="ce52"/>
          <table:table-cell table:style-name="ce118" table:number-columns-repeated="2"/>
          <table:table-cell table:style-name="ce130"/>
          <table:table-cell table:style-name="ce38"/>
          <table:table-cell table:style-name="ce133" table:number-columns-repeated="1011"/>
        </table:table-row>
        <table:table-row table:style-name="ro38">
          <table:table-cell table:style-name="ce38"/>
          <table:table-cell table:style-name="ce40"/>
          <table:table-cell table:style-name="ce63" office:value-type="string" table:number-columns-spanned="2" table:number-rows-spanned="1">
            <text:p>Numero Presidi:</text:p>
          </table:table-cell>
          <table:covered-table-cell table:style-name="ce77"/>
          <table:table-cell table:style-name="ce81" office:value-type="string" table:number-columns-spanned="4" table:number-rows-spanned="1">
            <text:p>Numero totale posti letto dell'azienda</text:p>
          </table:table-cell>
          <table:covered-table-cell table:number-columns-repeated="3" table:style-name="ce92"/>
          <table:table-cell table:style-name="ce87"/>
          <table:table-cell table:style-name="ce120" table:number-columns-repeated="2"/>
          <table:table-cell table:style-name="ce130"/>
          <table:table-cell table:style-name="ce38"/>
          <table:table-cell table:style-name="ce133" table:number-columns-repeated="1011"/>
        </table:table-row>
        <table:table-row table:style-name="ro27">
          <table:table-cell table:style-name="ce38"/>
          <table:table-cell table:style-name="ce40"/>
          <table:table-cell table:style-name="ce57" table:content-validation-name="val3"/>
          <table:table-cell table:style-name="ce76" table:content-validation-name="val4"/>
          <table:table-cell table:style-name="ce82" table:content-validation-name="val3" table:number-columns-spanned="2" table:number-rows-spanned="1"/>
          <table:covered-table-cell table:style-name="ce93" table:content-validation-name="val3"/>
          <table:table-cell table:style-name="ce101" office:value-type="string">
            <text:p>(valore medio 2013)</text:p>
          </table:table-cell>
          <table:table-cell table:style-name="ce83" table:content-validation-name="val4"/>
          <table:table-cell table:style-name="ce87" table:content-validation-name="val4"/>
          <table:table-cell table:style-name="ce120" table:number-columns-repeated="2"/>
          <table:table-cell table:style-name="ce130"/>
          <table:table-cell table:style-name="ce38"/>
          <table:table-cell table:style-name="ce133" table:number-columns-repeated="1011"/>
        </table:table-row>
        <table:table-row table:style-name="ro17">
          <table:table-cell table:style-name="ce38"/>
          <table:table-cell table:style-name="ce41"/>
          <table:table-cell table:style-name="ce64" table:number-columns-repeated="2"/>
          <table:table-cell table:style-name="ce84" table:content-validation-name="val4"/>
          <table:table-cell table:style-name="ce95"/>
          <table:table-cell table:style-name="ce52" table:number-columns-repeated="3"/>
          <table:table-cell table:style-name="ce118" table:number-columns-repeated="2"/>
          <table:table-cell table:style-name="ce130"/>
          <table:table-cell table:style-name="ce38"/>
          <table:table-cell table:style-name="ce133" table:number-columns-repeated="1011"/>
        </table:table-row>
        <table:table-row table:style-name="ro19">
          <table:table-cell table:style-name="ce38"/>
          <table:table-cell table:style-name="ce40"/>
          <table:table-cell table:style-name="ce58" office:value-type="string" table:number-columns-spanned="3" table:number-rows-spanned="1">
            <text:p>L’Azienda costituisce Azienda ospedaliera – universitaria?</text:p>
          </table:table-cell>
          <table:covered-table-cell table:number-columns-repeated="2" table:style-name="ce75"/>
          <table:table-cell table:style-name="ce91" table:content-validation-name="val7"/>
          <table:table-cell table:style-name="ce100" table:number-columns-repeated="3"/>
          <table:table-cell table:style-name="ce119" table:number-columns-repeated="2"/>
          <table:table-cell table:style-name="ce131"/>
          <table:table-cell table:style-name="ce38"/>
          <table:table-cell table:style-name="ce133" table:number-columns-repeated="1011"/>
        </table:table-row>
        <table:table-row table:style-name="ro36">
          <table:table-cell table:style-name="ce38"/>
          <table:table-cell table:style-name="ce40"/>
          <table:table-cell table:style-name="ce64" table:content-validation-name="val4"/>
          <table:table-cell table:style-name="ce64"/>
          <table:table-cell table:style-name="ce85" table:content-validation-name="val4" table:number-columns-repeated="2"/>
          <table:table-cell table:style-name="ce52" table:number-columns-repeated="3"/>
          <table:table-cell table:style-name="ce118"/>
          <table:table-cell table:style-name="ce126"/>
          <table:table-cell table:style-name="ce130"/>
          <table:table-cell table:style-name="ce38"/>
          <table:table-cell table:style-name="ce133" table:number-columns-repeated="1011"/>
        </table:table-row>
        <table:table-row table:style-name="ro7">
          <table:table-cell/>
          <table:table-cell table:style-name="ce42" office:value-type="string" table:number-columns-spanned="8" table:number-rows-spanned="1">
            <text:p>Nota*: Nella tipologia di ente inserire ospedale classificato nell'ipotesi in cui vi sia piena equiparazione agli enti del servizio sanitario regionale.</text:p>
          </table:table-cell>
          <table:covered-table-cell table:number-columns-repeated="7" table:style-name="ce65"/>
          <table:table-cell table:style-name="ce121"/>
          <table:table-cell table:style-name="ce127" table:number-columns-spanned="2" table:number-rows-spanned="1"/>
          <table:covered-table-cell table:style-name="ce127"/>
          <table:table-cell table:number-columns-repeated="1012"/>
        </table:table-row>
        <table:table-row table:style-name="ro7" table:number-rows-repeated="1048529">
          <table:table-cell table:number-columns-repeated="1024"/>
        </table:table-row>
        <table:table-row table:style-name="ro7">
          <table:table-cell table:number-columns-repeated="1024"/>
        </table:table-row>
      </table:table>
      <table:table table:name="DOMANDE_PRELIM_PAG_4" table:style-name="ta4" table:protected="true" table:print-ranges="DOMANDE_PRELIM_PAG_4.A1:DOMANDE_PRELIM_PAG_4.J26">
        <table:table-column table:style-name="co26" table:default-cell-style-name="ce134"/>
        <table:table-column table:style-name="co27" table:default-cell-style-name="ce136"/>
        <table:table-column table:style-name="co28" table:default-cell-style-name="ce134"/>
        <table:table-column table:style-name="co29" table:number-columns-repeated="3" table:default-cell-style-name="ce134"/>
        <table:table-column table:style-name="co30" table:default-cell-style-name="ce134"/>
        <table:table-column table:style-name="co31" table:default-cell-style-name="ce134"/>
        <table:table-column table:style-name="co3" table:default-cell-style-name="ce134"/>
        <table:table-column table:style-name="co32" table:default-cell-style-name="ce169"/>
        <table:table-column table:style-name="co3" table:number-columns-repeated="1014" table:default-cell-style-name="ce134"/>
        <table:table-row table:style-name="ro17">
          <table:table-cell table:number-columns-repeated="1024"/>
        </table:table-row>
        <table:table-row table:style-name="ro17">
          <table:table-cell/>
          <table:table-cell table:style-name="ce137" office:value-type="string" table:number-columns-spanned="9" table:number-rows-spanned="1">
            <text:p>PARTE PRIMA: Domande preliminari</text:p>
          </table:table-cell>
          <table:covered-table-cell table:number-columns-repeated="7" table:style-name="ce143"/>
          <table:covered-table-cell table:style-name="ce170"/>
          <table:table-cell table:number-columns-repeated="1014"/>
        </table:table-row>
        <table:table-row table:style-name="ro18">
          <table:table-cell/>
          <table:table-cell table:style-name="ce138" office:value-type="string" table:number-columns-spanned="9" table:number-rows-spanned="1">
            <text:p>(Importi in euro)</text:p>
          </table:table-cell>
          <table:covered-table-cell table:number-columns-repeated="7" table:style-name="ce144"/>
          <table:covered-table-cell table:style-name="ce171"/>
          <table:table-cell table:number-columns-repeated="1014"/>
        </table:table-row>
        <table:table-row table:style-name="ro17">
          <table:table-cell/>
          <table:table-cell table:style-name="ce139"/>
          <table:table-cell table:style-name="ce144" table:number-columns-repeated="7"/>
          <table:table-cell table:style-name="ce171"/>
          <table:table-cell table:number-columns-repeated="1014"/>
        </table:table-row>
        <table:table-row table:style-name="ro21">
          <table:table-cell/>
          <table:table-cell table:style-name="ce139"/>
          <table:table-cell table:style-name="ce145" office:value-type="string" table:number-columns-spanned="5" table:number-rows-spanned="1">
            <text:p>1. Il Collegio si è espresso favorevolmente sul bilancio di esercizio?</text:p>
          </table:table-cell>
          <table:covered-table-cell table:number-columns-repeated="4" table:style-name="ce153"/>
          <table:table-cell table:style-name="ce157"/>
          <table:table-cell table:style-name="ce162" table:content-validation-name="val7" office:value-type="string">
            <text:p>SI</text:p>
          </table:table-cell>
          <table:table-cell table:style-name="ce172"/>
          <table:table-cell table:number-columns-repeated="1014"/>
        </table:table-row>
        <table:table-row table:style-name="ro40">
          <table:table-cell/>
          <table:table-cell table:style-name="ce139"/>
          <table:table-cell table:style-name="ce146" office:value-type="string" table:number-columns-spanned="2" table:number-rows-spanned="1">
            <text:p>1.1.<text:span text:style-name="T6"> Se NO, indicare le motivazioni:</text:span></text:p>
          </table:table-cell>
          <table:covered-table-cell table:style-name="ce146"/>
          <table:table-cell table:style-name="ce153" table:number-columns-repeated="2"/>
          <table:table-cell table:style-name="ce144" table:number-columns-repeated="3"/>
          <table:table-cell table:style-name="ce171"/>
          <table:table-cell table:number-columns-repeated="1014"/>
        </table:table-row>
        <table:table-row table:style-name="ro41">
          <table:table-cell/>
          <table:table-cell table:style-name="ce140"/>
          <table:table-cell table:style-name="ce147" table:number-columns-spanned="6" table:number-rows-spanned="1"/>
          <table:covered-table-cell table:number-columns-repeated="4" table:style-name="ce154"/>
          <table:covered-table-cell table:style-name="ce158"/>
          <table:table-cell table:style-name="ce163"/>
          <table:table-cell table:style-name="ce173"/>
          <table:table-cell table:number-columns-repeated="1014"/>
        </table:table-row>
        <table:table-row table:style-name="ro20">
          <table:table-cell/>
          <table:table-cell table:style-name="ce140"/>
          <table:table-cell table:style-name="ce148" table:number-columns-repeated="6"/>
          <table:table-cell table:style-name="ce163"/>
          <table:table-cell table:style-name="ce173"/>
          <table:table-cell table:number-columns-repeated="1014"/>
        </table:table-row>
        <table:table-row table:style-name="ro38">
          <table:table-cell/>
          <table:table-cell table:style-name="ce140"/>
          <table:table-cell table:style-name="ce145" office:value-type="string" table:number-columns-spanned="5" table:number-rows-spanned="1">
            <text:p>2. Gravi irregolarità</text:p>
          </table:table-cell>
          <table:covered-table-cell table:number-columns-repeated="4" table:style-name="ce153"/>
          <table:table-cell table:style-name="ce151"/>
          <table:table-cell table:style-name="ce163"/>
          <table:table-cell table:style-name="ce173"/>
          <table:table-cell table:number-columns-repeated="1014"/>
        </table:table-row>
        <table:table-row table:style-name="ro21">
          <table:table-cell/>
          <table:table-cell table:style-name="ce139"/>
          <table:table-cell table:style-name="ce145" office:value-type="string" table:number-columns-spanned="5" table:number-rows-spanned="1">
            <text:p>2.1. Il Collegio sindacale ha rilevato gravi irregolarità contabili, tali da incidere sulla veridicità e sull’equilibrio del bilancio di esercizio e suggerito misure correttive non adottate dall’azienda?</text:p>
          </table:table-cell>
          <table:covered-table-cell table:number-columns-repeated="4" table:style-name="ce153"/>
          <table:table-cell table:style-name="ce157"/>
          <table:table-cell table:style-name="ce164" table:content-validation-name="val7" office:value-type="string">
            <text:p>NO</text:p>
          </table:table-cell>
          <table:table-cell table:style-name="ce172"/>
          <table:table-cell table:number-columns-repeated="1014"/>
        </table:table-row>
        <table:table-row table:style-name="ro21">
          <table:table-cell/>
          <table:table-cell table:style-name="ce140"/>
          <table:table-cell table:style-name="ce149" office:value-type="string" table:number-columns-spanned="5" table:number-rows-spanned="1">
            <text:p>(In caso di risposta affermativa, riassumere brevemente il tipo di irregolarità rilevata/e e le motivazioni giustificative addotte dall’Azienda, quantificando l’impatto negativo delle irregolarità sui risultati di bilancio)</text:p>
          </table:table-cell>
          <table:covered-table-cell table:number-columns-repeated="4" table:style-name="ce155"/>
          <table:table-cell table:style-name="ce159" table:number-columns-repeated="2"/>
          <table:table-cell table:style-name="ce173"/>
          <table:table-cell table:number-columns-repeated="1014"/>
        </table:table-row>
        <table:table-row table:style-name="ro42">
          <table:table-cell/>
          <table:table-cell table:style-name="ce140"/>
          <table:table-cell table:style-name="ce147" table:number-columns-spanned="6" table:number-rows-spanned="1"/>
          <table:covered-table-cell table:number-columns-repeated="4" table:style-name="ce154"/>
          <table:covered-table-cell table:style-name="ce158"/>
          <table:table-cell table:style-name="ce163"/>
          <table:table-cell table:style-name="ce173"/>
          <table:table-cell table:number-columns-repeated="1014"/>
        </table:table-row>
        <table:table-row table:style-name="ro17">
          <table:table-cell/>
          <table:table-cell table:style-name="ce140"/>
          <table:table-cell table:style-name="ce148" table:number-columns-repeated="5"/>
          <table:table-cell table:style-name="ce159" table:number-columns-repeated="2"/>
          <table:table-cell table:style-name="ce173"/>
          <table:table-cell table:number-columns-repeated="1014"/>
        </table:table-row>
        <table:table-row table:style-name="ro21">
          <table:table-cell/>
          <table:table-cell table:style-name="ce139"/>
          <table:table-cell table:style-name="ce145" office:value-type="string" table:number-columns-spanned="5" table:number-rows-spanned="1">
            <text:p>2.2. Il Collegio sindacale ha rilevato gravi irregolarità nella tenuta delle scritture contabili o dei libri contabili?</text:p>
          </table:table-cell>
          <table:covered-table-cell table:number-columns-repeated="4" table:style-name="ce153"/>
          <table:table-cell table:style-name="ce157"/>
          <table:table-cell table:style-name="ce165" table:content-validation-name="val7" office:value-type="string">
            <text:p>NO</text:p>
          </table:table-cell>
          <table:table-cell table:style-name="ce172"/>
          <table:table-cell table:number-columns-repeated="1014"/>
        </table:table-row>
        <table:table-row table:style-name="ro18">
          <table:table-cell/>
          <table:table-cell table:style-name="ce140"/>
          <table:table-cell table:style-name="ce149" office:value-type="string" table:number-columns-spanned="5" table:number-rows-spanned="1">
            <text:p>(In caso di risposta affermativa, riassumere brevemente il tipo di irregolarità rilevata/e)</text:p>
          </table:table-cell>
          <table:covered-table-cell table:number-columns-repeated="4" table:style-name="ce155"/>
          <table:table-cell table:style-name="ce159" table:number-columns-repeated="2"/>
          <table:table-cell table:style-name="ce173"/>
          <table:table-cell table:number-columns-repeated="1014"/>
        </table:table-row>
        <table:table-row table:style-name="ro42">
          <table:table-cell/>
          <table:table-cell table:style-name="ce140"/>
          <table:table-cell table:style-name="ce147" table:number-columns-spanned="6" table:number-rows-spanned="1"/>
          <table:covered-table-cell table:number-columns-repeated="4" table:style-name="ce154"/>
          <table:covered-table-cell table:style-name="ce158"/>
          <table:table-cell table:style-name="ce163"/>
          <table:table-cell table:style-name="ce173"/>
          <table:table-cell table:number-columns-repeated="1014"/>
        </table:table-row>
        <table:table-row table:style-name="ro17">
          <table:table-cell/>
          <table:table-cell table:style-name="ce140"/>
          <table:table-cell table:style-name="ce148" table:number-columns-repeated="5"/>
          <table:table-cell table:style-name="ce159" table:number-columns-repeated="2"/>
          <table:table-cell table:style-name="ce173"/>
          <table:table-cell table:number-columns-repeated="1014"/>
        </table:table-row>
        <table:table-row table:style-name="ro21">
          <table:table-cell/>
          <table:table-cell table:style-name="ce139"/>
          <table:table-cell table:style-name="ce145" office:value-type="string" table:number-columns-spanned="5" table:number-rows-spanned="1">
            <text:p>2.3. Il Collegio sindacale ha rilevato gravi irregolarità nell'ambito del controllo amministrativo degli atti?</text:p>
          </table:table-cell>
          <table:covered-table-cell table:number-columns-repeated="4" table:style-name="ce153"/>
          <table:table-cell table:style-name="ce157"/>
          <table:table-cell table:style-name="ce166" table:content-validation-name="val7" office:value-type="string">
            <text:p>NO</text:p>
          </table:table-cell>
          <table:table-cell table:style-name="ce172"/>
          <table:table-cell table:number-columns-repeated="1014"/>
        </table:table-row>
        <table:table-row table:style-name="ro43">
          <table:table-cell/>
          <table:table-cell table:style-name="ce140"/>
          <table:table-cell table:style-name="ce149" office:value-type="string" table:number-columns-spanned="5" table:number-rows-spanned="1">
            <text:p>(In caso di risposta affermativa, riassumere brevemente il tipo di irregolarità rilevata/e)</text:p>
          </table:table-cell>
          <table:covered-table-cell table:number-columns-repeated="4" table:style-name="ce155"/>
          <table:table-cell table:style-name="ce159" table:number-columns-repeated="2"/>
          <table:table-cell table:style-name="ce173"/>
          <table:table-cell table:number-columns-repeated="1014"/>
        </table:table-row>
        <table:table-row table:style-name="ro44">
          <table:table-cell/>
          <table:table-cell table:style-name="ce140"/>
          <table:table-cell table:style-name="ce147" table:number-columns-spanned="6" table:number-rows-spanned="1"/>
          <table:covered-table-cell table:number-columns-repeated="4" table:style-name="ce154"/>
          <table:covered-table-cell table:style-name="ce158"/>
          <table:table-cell table:style-name="ce163"/>
          <table:table-cell table:style-name="ce173"/>
          <table:table-cell table:number-columns-repeated="1014"/>
        </table:table-row>
        <table:table-row table:style-name="ro17">
          <table:table-cell/>
          <table:table-cell table:style-name="ce140"/>
          <table:table-cell table:style-name="ce148" table:number-columns-repeated="5"/>
          <table:table-cell table:style-name="ce159" table:number-columns-repeated="2"/>
          <table:table-cell table:style-name="ce173"/>
          <table:table-cell table:number-columns-repeated="1014"/>
        </table:table-row>
        <table:table-row table:style-name="ro18">
          <table:table-cell/>
          <table:table-cell table:style-name="ce140"/>
          <table:table-cell table:style-name="ce150" office:value-type="string" table:number-columns-spanned="5" table:number-rows-spanned="1">
            <text:p>2.4. Quali misure sono state adottate dall'azienda per le irregolarità riscontrate?</text:p>
          </table:table-cell>
          <table:covered-table-cell table:number-columns-repeated="4" table:style-name="ce156"/>
          <table:table-cell table:style-name="ce148"/>
          <table:table-cell table:style-name="ce159"/>
          <table:table-cell table:style-name="ce173"/>
          <table:table-cell table:number-columns-repeated="1014"/>
        </table:table-row>
        <table:table-row table:style-name="ro44">
          <table:table-cell/>
          <table:table-cell table:style-name="ce140"/>
          <table:table-cell table:style-name="ce147" table:number-columns-spanned="6" table:number-rows-spanned="1"/>
          <table:covered-table-cell table:number-columns-repeated="4" table:style-name="ce154"/>
          <table:covered-table-cell table:style-name="ce158"/>
          <table:table-cell table:style-name="ce163"/>
          <table:table-cell table:style-name="ce173"/>
          <table:table-cell table:number-columns-repeated="1014"/>
        </table:table-row>
        <table:table-row table:style-name="ro17">
          <table:table-cell table:style-name="ce135"/>
          <table:table-cell table:style-name="ce141"/>
          <table:table-cell table:style-name="ce151" table:number-columns-repeated="5"/>
          <table:table-cell table:style-name="ce160"/>
          <table:table-cell table:style-name="ce167"/>
          <table:table-cell table:style-name="ce174"/>
          <table:table-cell table:style-name="ce135" table:number-columns-repeated="1014"/>
        </table:table-row>
        <table:table-row table:style-name="ro21">
          <table:table-cell/>
          <table:table-cell table:style-name="ce139"/>
          <table:table-cell table:style-name="ce145" office:value-type="string" table:number-columns-spanned="5" table:number-rows-spanned="1">
            <text:p>2.5. Nell'esame del bilancio il Collegio sindacale ha tenuto conto delle osservazioni contenute nelle delibere della Sezione Regionale di controllo?</text:p>
          </table:table-cell>
          <table:covered-table-cell table:number-columns-repeated="4" table:style-name="ce153"/>
          <table:table-cell table:style-name="ce157"/>
          <table:table-cell table:style-name="ce168" table:content-validation-name="val7" office:value-type="string">
            <text:p>SI</text:p>
          </table:table-cell>
          <table:table-cell table:style-name="ce172"/>
          <table:table-cell table:number-columns-repeated="1014"/>
        </table:table-row>
        <table:table-row table:style-name="ro17">
          <table:table-cell/>
          <table:table-cell table:style-name="ce142"/>
          <table:table-cell table:style-name="ce152" table:number-columns-repeated="5"/>
          <table:table-cell table:style-name="ce161" table:number-columns-repeated="2"/>
          <table:table-cell table:style-name="ce175"/>
          <table:table-cell table:number-columns-repeated="1014"/>
        </table:table-row>
        <table:table-row table:style-name="ro17" table:number-rows-repeated="1048549">
          <table:table-cell table:number-columns-repeated="1024"/>
        </table:table-row>
        <table:table-row table:style-name="ro17">
          <table:table-cell table:number-columns-repeated="1024"/>
        </table:table-row>
      </table:table>
      <table:table table:name="DOMANDE_PRELIM_PAG_5" table:style-name="ta5" table:protected="true" table:print-ranges="DOMANDE_PRELIM_PAG_5.A1:DOMANDE_PRELIM_PAG_5.J30">
        <table:table-column table:style-name="co33" table:default-cell-style-name="ce176"/>
        <table:table-column table:style-name="co34" table:default-cell-style-name="ce176"/>
        <table:table-column table:style-name="co35" table:default-cell-style-name="ce176"/>
        <table:table-column table:style-name="co3" table:number-columns-repeated="3" table:default-cell-style-name="ce176"/>
        <table:table-column table:style-name="co36" table:default-cell-style-name="ce176"/>
        <table:table-column table:style-name="co37" table:default-cell-style-name="ce176"/>
        <table:table-column table:style-name="co3" table:number-columns-repeated="1016" table:default-cell-style-name="ce176"/>
        <table:table-row table:style-name="ro17">
          <table:table-cell/>
          <table:table-cell table:style-name="ce178"/>
          <table:table-cell table:style-name="ce183" table:number-columns-repeated="7"/>
          <table:table-cell table:style-name="ce218"/>
          <table:table-cell table:number-columns-repeated="1014"/>
        </table:table-row>
        <table:table-row table:style-name="ro45">
          <table:table-cell table:style-name="ce134"/>
          <table:table-cell table:style-name="ce140"/>
          <table:table-cell table:style-name="ce184" office:value-type="string" table:number-columns-spanned="5" table:number-rows-spanned="1">
            <text:p>3. L’Azienda ha presentato <text:s/>il bilancio d’esercizio per l’anno 2013 in perdita di esercizio?</text:p>
          </table:table-cell>
          <table:covered-table-cell table:number-columns-repeated="4" table:style-name="ce196"/>
          <table:table-cell table:style-name="ce159"/>
          <table:table-cell table:style-name="ce208" table:content-validation-name="val7" office:value-type="string">
            <text:p>SI</text:p>
          </table:table-cell>
          <table:table-cell table:style-name="ce173"/>
          <table:table-cell table:style-name="ce134" table:number-columns-repeated="1014"/>
        </table:table-row>
        <table:table-row table:style-name="ro35">
          <table:table-cell table:style-name="ce134"/>
          <table:table-cell table:style-name="ce140"/>
          <table:table-cell table:style-name="ce185"/>
          <table:table-cell table:style-name="ce197" table:number-columns-repeated="2"/>
          <table:table-cell table:style-name="ce201"/>
          <table:table-cell table:style-name="ce197"/>
          <table:table-cell table:style-name="ce205" table:number-columns-repeated="2"/>
          <table:table-cell table:style-name="ce173"/>
          <table:table-cell table:style-name="ce134" table:number-columns-repeated="1014"/>
        </table:table-row>
        <table:table-row table:style-name="ro46">
          <table:table-cell table:style-name="ce134"/>
          <table:table-cell table:style-name="ce140"/>
          <table:table-cell table:style-name="ce184" office:value-type="string" table:number-columns-spanned="5" table:number-rows-spanned="1">
            <text:p>3.2. Specificare, nel caso di perdite dell’esercizio 2013, se il Direttore generale ha rappresentato nella relazione sulla gestione le cause e indicato i provvedimenti adottati per il loro contenimento o per ricondurre in equilibrio la gestione aziendale:</text:p>
          </table:table-cell>
          <table:covered-table-cell table:number-columns-repeated="4" table:style-name="ce196"/>
          <table:table-cell table:style-name="ce159"/>
          <table:table-cell table:style-name="ce209" table:content-validation-name="val7"/>
          <table:table-cell table:style-name="ce173"/>
          <table:table-cell table:style-name="ce134" table:number-columns-repeated="1014"/>
        </table:table-row>
        <table:table-row table:style-name="ro24">
          <table:table-cell table:style-name="ce134"/>
          <table:table-cell table:style-name="ce140"/>
          <table:table-cell table:style-name="ce149" office:value-type="string" table:number-columns-spanned="5" table:number-rows-spanned="1">
            <text:p>3.2.1. Se la risposta è affermativa, rappresentarne sinteticamente il contenuto:</text:p>
          </table:table-cell>
          <table:covered-table-cell table:number-columns-repeated="4" table:style-name="ce155"/>
          <table:table-cell table:style-name="ce159"/>
          <table:table-cell table:style-name="ce210"/>
          <table:table-cell table:style-name="ce173"/>
          <table:table-cell table:style-name="ce134" table:number-columns-repeated="1014"/>
        </table:table-row>
        <table:table-row table:style-name="ro47">
          <table:table-cell table:style-name="ce134"/>
          <table:table-cell table:style-name="ce140"/>
          <table:table-cell table:style-name="ce147" office:value-type="string" table:number-columns-spanned="6" table:number-rows-spanned="1">
            <text:p>La cause che hanno maggiormente influito sulla perdita di esercizio 2013 sono state: Minore assegnazione della quota FSR indistinta per Euro 2.458.345,27 e della quota FSR vincolata per Euro 253.389,87 - Esternalizzazione di una serie di servizi sanitari il cui costo complessivo ha inciso per Euro 3.870.697,32; tali servizi, in precedenza garantiti con l'utilizzo di personale percettore di ammortizzatori sociali non comportava nessuna spesa per l'ASP; al termine del periodo di utilizzo, al fine di evitare un conseguente rischio di dichiarazione dello stato di "Emergenza Sanitaria" si è convenuto anche supportati dalla locale Prefettura e dal Dipartimento Tutela della Salute della Regione Calabria, di risolvere tale problematica e scongiurare il blocco delle principati attività, anche impossibilitati a procedere a nuove assunzioni a causa del Piano di Rientro, esternalizzando i suddetti servizi, dopo avere effettuato regolare gara. </text:p>
          </table:table-cell>
          <table:covered-table-cell table:number-columns-repeated="4" table:style-name="ce154"/>
          <table:covered-table-cell table:style-name="ce158"/>
          <table:table-cell table:style-name="ce210"/>
          <table:table-cell table:style-name="ce173"/>
          <table:table-cell table:style-name="ce134" table:number-columns-repeated="1014"/>
        </table:table-row>
        <table:table-row table:style-name="ro24">
          <table:table-cell table:style-name="ce134"/>
          <table:table-cell table:style-name="ce140"/>
          <table:table-cell table:style-name="ce186" office:value-type="string" table:number-columns-spanned="5" table:number-rows-spanned="1">
            <text:p>3.3. Come si è espresso il Collegio sindacale sulle modalità di copertura e sulla loro attendibilità?</text:p>
          </table:table-cell>
          <table:covered-table-cell table:number-columns-repeated="4" table:style-name="ce198"/>
          <table:table-cell table:style-name="ce148"/>
          <table:table-cell table:style-name="ce210"/>
          <table:table-cell table:style-name="ce173"/>
          <table:table-cell table:style-name="ce134" table:number-columns-repeated="1014"/>
        </table:table-row>
        <table:table-row table:style-name="ro48">
          <table:table-cell table:style-name="ce134"/>
          <table:table-cell table:style-name="ce140"/>
          <table:table-cell table:style-name="ce147" table:number-columns-spanned="6" table:number-rows-spanned="1"/>
          <table:covered-table-cell table:number-columns-repeated="4" table:style-name="ce154"/>
          <table:covered-table-cell table:style-name="ce158"/>
          <table:table-cell table:style-name="ce148"/>
          <table:table-cell table:style-name="ce173"/>
          <table:table-cell table:style-name="ce134" table:number-columns-repeated="1014"/>
        </table:table-row>
        <table:table-row table:style-name="ro2">
          <table:table-cell table:style-name="ce134"/>
          <table:table-cell table:style-name="ce140"/>
          <table:table-cell table:style-name="ce187" table:number-columns-repeated="6"/>
          <table:table-cell table:style-name="ce148"/>
          <table:table-cell table:style-name="ce173"/>
          <table:table-cell table:style-name="ce134" table:number-columns-repeated="1014"/>
        </table:table-row>
        <table:table-row table:style-name="ro46">
          <table:table-cell table:style-name="ce134"/>
          <table:table-cell table:style-name="ce140"/>
          <table:table-cell table:style-name="ce184" office:value-type="string" table:number-columns-spanned="5" table:number-rows-spanned="1">
            <text:p>3.4. E’ stata preventivamente autorizzata da parte della Regione o Provincia autonoma la perdita d’esercizio?</text:p>
          </table:table-cell>
          <table:covered-table-cell table:number-columns-repeated="4" table:style-name="ce196"/>
          <table:table-cell table:style-name="ce159"/>
          <table:table-cell table:style-name="ce211" table:content-validation-name="val7" office:value-type="string">
            <text:p>NO</text:p>
          </table:table-cell>
          <table:table-cell table:style-name="ce173"/>
          <table:table-cell table:style-name="ce134" table:number-columns-repeated="1014"/>
        </table:table-row>
        <table:table-row table:style-name="ro17">
          <table:table-cell table:style-name="ce134"/>
          <table:table-cell table:style-name="ce140"/>
          <table:table-cell table:style-name="ce155" table:number-columns-repeated="7"/>
          <table:table-cell table:style-name="ce173"/>
          <table:table-cell table:style-name="ce134" table:number-columns-repeated="1014"/>
        </table:table-row>
        <table:table-row table:style-name="ro49">
          <table:table-cell table:style-name="ce134"/>
          <table:table-cell table:style-name="ce140"/>
          <table:table-cell table:style-name="ce188" office:value-type="string" table:number-columns-spanned="4" table:number-rows-spanned="1">
            <text:p>3.4.1. Se SI, indicare con quale provvedimento o modalità:</text:p>
          </table:table-cell>
          <table:covered-table-cell table:number-columns-repeated="3" table:style-name="ce199"/>
          <table:table-cell table:style-name="ce202" table:number-columns-spanned="3" table:number-rows-spanned="1"/>
          <table:covered-table-cell table:style-name="ce206"/>
          <table:covered-table-cell table:style-name="ce212"/>
          <table:table-cell table:style-name="ce173"/>
          <table:table-cell table:style-name="ce134" table:number-columns-repeated="1014"/>
        </table:table-row>
        <table:table-row table:style-name="ro17">
          <table:table-cell table:style-name="ce134"/>
          <table:table-cell table:style-name="ce140"/>
          <table:table-cell table:style-name="ce189" table:number-columns-repeated="4"/>
          <table:table-cell table:style-name="ce203" table:number-columns-repeated="2"/>
          <table:table-cell table:style-name="ce213"/>
          <table:table-cell table:style-name="ce173"/>
          <table:table-cell table:style-name="ce134" table:number-columns-repeated="1014"/>
        </table:table-row>
        <table:table-row table:style-name="ro21">
          <table:table-cell table:style-name="ce134"/>
          <table:table-cell table:style-name="ce140"/>
          <table:table-cell table:style-name="ce190" office:value-type="string" table:number-columns-spanned="4" table:number-rows-spanned="1">
            <text:p>3.4.2. <text:s/>per quale importo<text:span text:style-name="T5"> (dato in euro):</text:span></text:p>
          </table:table-cell>
          <table:covered-table-cell table:number-columns-repeated="3" table:style-name="ce200"/>
          <table:table-cell table:style-name="ce204" table:content-validation-name="val10"/>
          <table:table-cell table:style-name="ce207"/>
          <table:table-cell table:style-name="ce213"/>
          <table:table-cell table:style-name="ce173"/>
          <table:table-cell table:style-name="ce134" table:number-columns-repeated="1014"/>
        </table:table-row>
        <table:table-row table:style-name="ro17">
          <table:table-cell table:style-name="ce134"/>
          <table:table-cell table:style-name="ce140"/>
          <table:table-cell table:style-name="ce155" table:number-columns-repeated="7"/>
          <table:table-cell table:style-name="ce173"/>
          <table:table-cell table:style-name="ce134" table:number-columns-repeated="1014"/>
        </table:table-row>
        <table:table-row table:style-name="ro21">
          <table:table-cell table:style-name="ce134"/>
          <table:table-cell table:style-name="ce140"/>
          <table:table-cell table:style-name="ce190" office:value-type="string" table:number-columns-spanned="4" table:number-rows-spanned="1">
            <text:p>3.4.3. <text:s/>indicare lo scostamento della perdita in caso di risultato peggiore rispetto alla perdita autorizzata<text:span text:style-name="T5"> (dato in euro):</text:span></text:p>
          </table:table-cell>
          <table:covered-table-cell table:number-columns-repeated="3" table:style-name="ce200"/>
          <table:table-cell table:style-name="ce204" table:content-validation-name="val11"/>
          <table:table-cell table:style-name="ce207"/>
          <table:table-cell table:style-name="ce213"/>
          <table:table-cell table:style-name="ce173"/>
          <table:table-cell table:style-name="ce134" table:number-columns-repeated="1014"/>
        </table:table-row>
        <table:table-row table:style-name="ro17">
          <table:table-cell/>
          <table:table-cell table:style-name="ce179"/>
          <table:table-cell table:style-name="ce191" table:number-columns-repeated="7"/>
          <table:table-cell table:style-name="ce219"/>
          <table:table-cell table:number-columns-repeated="1014"/>
        </table:table-row>
        <table:table-row table:style-name="ro17">
          <table:table-cell/>
          <table:table-cell table:style-name="ce179"/>
          <table:table-cell table:style-name="ce192" office:value-type="string">
            <text:p>Quesiti da 4 a 4.4: da compilarsi solo per la GSA</text:p>
          </table:table-cell>
          <table:table-cell table:style-name="ce191" table:number-columns-repeated="6"/>
          <table:table-cell table:style-name="ce219"/>
          <table:table-cell table:number-columns-repeated="1014"/>
        </table:table-row>
        <table:table-row table:style-name="ro17">
          <table:table-cell/>
          <table:table-cell table:style-name="ce179"/>
          <table:table-cell table:style-name="ce191" table:number-columns-repeated="7"/>
          <table:table-cell table:style-name="ce219"/>
          <table:table-cell table:number-columns-repeated="1014"/>
        </table:table-row>
        <table:table-row table:style-name="ro18">
          <table:table-cell/>
          <table:table-cell table:style-name="ce180"/>
          <table:table-cell table:style-name="ce193" office:value-type="string">
            <text:p>4. Nel caso in cui la Regione abbia istituito la GSA, il terzo certificatore:</text:p>
          </table:table-cell>
          <table:table-cell table:style-name="ce193" table:number-columns-repeated="6"/>
          <table:table-cell table:style-name="ce220"/>
          <table:table-cell table:number-columns-repeated="1014"/>
        </table:table-row>
        <table:table-row table:style-name="ro17">
          <table:table-cell/>
          <table:table-cell table:style-name="ce180"/>
          <table:table-cell table:style-name="ce194" table:number-columns-repeated="7"/>
          <table:table-cell table:style-name="ce221"/>
          <table:table-cell table:number-columns-repeated="1014"/>
        </table:table-row>
        <table:table-row table:style-name="ro46">
          <table:table-cell table:style-name="ce177"/>
          <table:table-cell table:style-name="ce181"/>
          <table:table-cell table:style-name="ce184" office:value-type="string" table:number-columns-spanned="5" table:number-rows-spanned="1">
            <text:p>4.1. ha verificato la regolare tenuta del libri contabili e della contabilità della GSA?</text:p>
          </table:table-cell>
          <table:covered-table-cell table:number-columns-repeated="4" table:style-name="ce196"/>
          <table:table-cell table:style-name="ce153"/>
          <table:table-cell table:style-name="ce214" table:content-validation-name="val7"/>
          <table:table-cell table:style-name="ce222"/>
          <table:table-cell table:style-name="ce177" table:number-columns-repeated="1014"/>
        </table:table-row>
        <table:table-row table:style-name="ro17">
          <table:table-cell/>
          <table:table-cell table:style-name="ce180"/>
          <table:table-cell table:style-name="ce194" table:number-columns-repeated="7"/>
          <table:table-cell table:style-name="ce221"/>
          <table:table-cell table:number-columns-repeated="1014"/>
        </table:table-row>
        <table:table-row table:style-name="ro46">
          <table:table-cell table:style-name="ce134"/>
          <table:table-cell table:style-name="ce181"/>
          <table:table-cell table:style-name="ce184" office:value-type="string" table:number-columns-spanned="5" table:number-rows-spanned="1">
            <text:p>4.2. ha verificato la riconciliazione dei dati della GSA con le risultanze del bilancio finanziario della Regione?</text:p>
          </table:table-cell>
          <table:covered-table-cell table:number-columns-repeated="4" table:style-name="ce196"/>
          <table:table-cell table:style-name="ce159"/>
          <table:table-cell table:style-name="ce215" table:content-validation-name="val7"/>
          <table:table-cell table:style-name="ce173"/>
          <table:table-cell table:style-name="ce134" table:number-columns-repeated="1014"/>
        </table:table-row>
        <table:table-row table:style-name="ro17">
          <table:table-cell/>
          <table:table-cell table:style-name="ce180"/>
          <table:table-cell table:style-name="ce194" table:number-columns-repeated="7"/>
          <table:table-cell table:style-name="ce221"/>
          <table:table-cell table:number-columns-repeated="1014"/>
        </table:table-row>
        <table:table-row table:style-name="ro46">
          <table:table-cell table:style-name="ce134"/>
          <table:table-cell table:style-name="ce181"/>
          <table:table-cell table:style-name="ce184" office:value-type="string" table:number-columns-spanned="5" table:number-rows-spanned="1">
            <text:p>4.3. ha effettuato le verifiche di cassa con l'istituto tesoriere?</text:p>
          </table:table-cell>
          <table:covered-table-cell table:number-columns-repeated="4" table:style-name="ce196"/>
          <table:table-cell table:style-name="ce159"/>
          <table:table-cell table:style-name="ce216" table:content-validation-name="val7"/>
          <table:table-cell table:style-name="ce173"/>
          <table:table-cell table:style-name="ce134" table:number-columns-repeated="1014"/>
        </table:table-row>
        <table:table-row table:style-name="ro17">
          <table:table-cell/>
          <table:table-cell table:style-name="ce180"/>
          <table:table-cell table:style-name="ce191" table:number-columns-repeated="7"/>
          <table:table-cell table:style-name="ce219"/>
          <table:table-cell table:number-columns-repeated="1014"/>
        </table:table-row>
        <table:table-row table:style-name="ro46">
          <table:table-cell table:style-name="ce134"/>
          <table:table-cell table:style-name="ce181"/>
          <table:table-cell table:style-name="ce184" office:value-type="string" table:number-columns-spanned="5" table:number-rows-spanned="1">
            <text:p>4.4. ha verificato la coerenza dei dati inseriti nei modelli ministeriali di rilevazione dei conti con le risultanze della contabilità generale?</text:p>
          </table:table-cell>
          <table:covered-table-cell table:number-columns-repeated="4" table:style-name="ce196"/>
          <table:table-cell table:style-name="ce159"/>
          <table:table-cell table:style-name="ce217" table:content-validation-name="val7"/>
          <table:table-cell table:style-name="ce173"/>
          <table:table-cell table:style-name="ce134" table:number-columns-repeated="1014"/>
        </table:table-row>
        <table:table-row table:style-name="ro17">
          <table:table-cell/>
          <table:table-cell table:style-name="ce182"/>
          <table:table-cell table:style-name="ce195" table:number-columns-repeated="7"/>
          <table:table-cell table:style-name="ce223"/>
          <table:table-cell table:number-columns-repeated="1014"/>
        </table:table-row>
        <table:table-row table:style-name="ro17" table:number-rows-repeated="1048546">
          <table:table-cell table:number-columns-repeated="1024"/>
        </table:table-row>
        <table:table-row table:style-name="ro17">
          <table:table-cell table:number-columns-repeated="1024"/>
        </table:table-row>
      </table:table>
      <table:table table:name="DOMANDE_PRELIM_PAG_6" table:style-name="ta6" table:protected="true" table:print-ranges="DOMANDE_PRELIM_PAG_6.A1:DOMANDE_PRELIM_PAG_6.J20">
        <table:table-column table:style-name="co26" table:default-cell-style-name="ce134"/>
        <table:table-column table:style-name="co27" table:default-cell-style-name="ce136"/>
        <table:table-column table:style-name="co38" table:default-cell-style-name="ce134"/>
        <table:table-column table:style-name="co39" table:default-cell-style-name="ce134"/>
        <table:table-column table:style-name="co40" table:default-cell-style-name="ce134"/>
        <table:table-column table:style-name="co41" table:default-cell-style-name="ce134"/>
        <table:table-column table:style-name="co42" table:default-cell-style-name="ce134"/>
        <table:table-column table:style-name="co43" table:default-cell-style-name="ce134"/>
        <table:table-column table:style-name="co44" table:default-cell-style-name="ce134"/>
        <table:table-column table:style-name="co32" table:default-cell-style-name="ce169"/>
        <table:table-column table:style-name="co3" table:number-columns-repeated="1014" table:default-cell-style-name="ce134"/>
        <table:table-row table:style-name="ro17">
          <table:table-cell table:number-columns-repeated="1024"/>
        </table:table-row>
        <table:table-row table:style-name="ro17">
          <table:table-cell/>
          <table:table-cell table:style-name="ce137" table:number-columns-spanned="9" table:number-rows-spanned="1"/>
          <table:covered-table-cell table:number-columns-repeated="7" table:style-name="ce143"/>
          <table:covered-table-cell table:style-name="ce170"/>
          <table:table-cell table:number-columns-repeated="1014"/>
        </table:table-row>
        <table:table-row table:style-name="ro2">
          <table:table-cell/>
          <table:table-cell table:style-name="ce139"/>
          <table:table-cell table:style-name="ce185"/>
          <table:table-cell table:style-name="ce197" table:number-columns-repeated="4"/>
          <table:table-cell table:style-name="ce205" table:number-columns-repeated="2"/>
          <table:table-cell table:style-name="ce173"/>
          <table:table-cell table:number-columns-repeated="1014"/>
        </table:table-row>
        <table:table-row table:style-name="ro50">
          <table:table-cell/>
          <table:table-cell table:style-name="ce139"/>
          <table:table-cell table:style-name="ce224" office:value-type="string">
            <text:p>5. Nell’esercizio si è fatto ricorso a nuovo debito per il finanziamento degli investimenti?</text:p>
          </table:table-cell>
          <table:table-cell table:style-name="ce224" table:number-columns-repeated="5"/>
          <table:table-cell table:style-name="ce239" table:content-validation-name="val7" office:value-type="string">
            <text:p>NO</text:p>
          </table:table-cell>
          <table:table-cell table:style-name="ce172"/>
          <table:table-cell table:number-columns-repeated="1014"/>
        </table:table-row>
        <table:table-row table:style-name="ro51">
          <table:table-cell/>
          <table:table-cell table:style-name="ce140"/>
          <table:table-cell table:style-name="ce225" table:number-columns-repeated="4"/>
          <table:table-cell table:style-name="ce238" table:number-columns-repeated="2"/>
          <table:table-cell table:style-name="ce231"/>
          <table:table-cell table:style-name="ce173"/>
          <table:table-cell table:number-columns-repeated="1014"/>
        </table:table-row>
        <table:table-row table:style-name="ro50">
          <table:table-cell/>
          <table:table-cell table:style-name="ce139"/>
          <table:table-cell table:style-name="ce224" office:value-type="string">
            <text:p>5.1. <text:span text:style-name="T6">E’ stato rispettato il divieto di cui all’articolo 119, comma 6 della Costituzione?</text:span></text:p>
          </table:table-cell>
          <table:table-cell table:style-name="ce224" table:number-columns-repeated="5"/>
          <table:table-cell table:style-name="ce240" table:content-validation-name="val7" office:value-type="string">
            <text:p>SI</text:p>
          </table:table-cell>
          <table:table-cell table:style-name="ce172"/>
          <table:table-cell table:number-columns-repeated="1014"/>
        </table:table-row>
        <table:table-row table:style-name="ro51">
          <table:table-cell/>
          <table:table-cell table:style-name="ce140"/>
          <table:table-cell table:style-name="ce226" table:number-columns-repeated="6"/>
          <table:table-cell table:style-name="ce241"/>
          <table:table-cell table:style-name="ce173"/>
          <table:table-cell table:number-columns-repeated="1014"/>
        </table:table-row>
        <table:table-row table:style-name="ro50">
          <table:table-cell/>
          <table:table-cell table:style-name="ce139"/>
          <table:table-cell table:style-name="ce227" office:value-type="string" table:number-columns-spanned="5" table:number-rows-spanned="1">
            <text:p>5.2. L’Ente nel 2013 si è avvalso della stipula di contratti di partenariato pubblico privato (esemplificativamente elencati nel d.lgs. n. 163/2006)?</text:p>
            <text:p><text:s text:c="6"/></text:p>
          </table:table-cell>
          <table:covered-table-cell table:number-columns-repeated="4" table:style-name="ce233"/>
          <table:table-cell table:style-name="ce224"/>
          <table:table-cell table:style-name="ce242" table:content-validation-name="val7" office:value-type="string">
            <text:p>NO</text:p>
          </table:table-cell>
          <table:table-cell table:style-name="ce172"/>
          <table:table-cell table:number-columns-repeated="1014"/>
        </table:table-row>
        <table:table-row table:style-name="ro52">
          <table:table-cell/>
          <table:table-cell table:style-name="ce140"/>
          <table:table-cell table:style-name="ce225" table:number-columns-repeated="4"/>
          <table:table-cell table:style-name="ce238" table:number-columns-repeated="2"/>
          <table:table-cell table:style-name="ce231"/>
          <table:table-cell table:style-name="ce173"/>
          <table:table-cell table:number-columns-repeated="1014"/>
        </table:table-row>
        <table:table-row table:style-name="ro53">
          <table:table-cell/>
          <table:table-cell table:style-name="ce140"/>
          <table:table-cell table:style-name="ce228" office:value-type="string">
            <text:p>5.2.1. Se SI, tali operazioni hanno comportato erogazioni, a qualsiasi titolo, da parte dell'Ente sanitario?</text:p>
          </table:table-cell>
          <table:table-cell table:style-name="ce225" table:number-columns-repeated="3"/>
          <table:table-cell table:style-name="ce238" table:number-columns-repeated="2"/>
          <table:table-cell table:style-name="ce243" table:content-validation-name="val7"/>
          <table:table-cell table:style-name="ce173"/>
          <table:table-cell table:number-columns-repeated="1014"/>
        </table:table-row>
        <table:table-row table:style-name="ro51">
          <table:table-cell/>
          <table:table-cell table:style-name="ce140"/>
          <table:table-cell table:number-columns-repeated="2"/>
          <table:table-cell table:style-name="ce236" office:value-type="string">
            <text:p>(valori in euro)</text:p>
          </table:table-cell>
          <table:table-cell/>
          <table:table-cell table:style-name="ce238" table:number-columns-repeated="2"/>
          <table:table-cell table:style-name="ce231"/>
          <table:table-cell table:style-name="ce173"/>
          <table:table-cell table:number-columns-repeated="1014"/>
        </table:table-row>
        <table:table-row table:style-name="ro54">
          <table:table-cell/>
          <table:table-cell table:style-name="ce140"/>
          <table:table-cell table:style-name="ce229" office:value-type="string">
            <text:p>Descrizione operazione</text:p>
          </table:table-cell>
          <table:table-cell table:style-name="ce234" office:value-type="string">
            <text:p>Strumento utilizzato</text:p>
          </table:table-cell>
          <table:table-cell table:style-name="ce234" office:value-type="string">
            <text:p>SI in conto esercizio</text:p>
          </table:table-cell>
          <table:table-cell table:style-name="ce234" office:value-type="string">
            <text:p>SI in conto capitale</text:p>
          </table:table-cell>
          <table:table-cell table:style-name="ce238" table:number-columns-repeated="2"/>
          <table:table-cell table:style-name="ce231"/>
          <table:table-cell table:style-name="ce173"/>
          <table:table-cell table:number-columns-repeated="1014"/>
        </table:table-row>
        <table:table-row table:style-name="ro53">
          <table:table-cell/>
          <table:table-cell table:style-name="ce140"/>
          <table:table-cell table:style-name="ce230" office:value-type="string">
            <text:p>Leasing immobiliare in costruendo</text:p>
          </table:table-cell>
          <table:table-cell table:style-name="ce235" table:content-validation-name="val7"/>
          <table:table-cell table:style-name="ce237" table:content-validation-name="val12" table:number-columns-repeated="2"/>
          <table:table-cell table:style-name="ce238" table:number-columns-repeated="2"/>
          <table:table-cell table:style-name="ce231"/>
          <table:table-cell table:style-name="ce173"/>
          <table:table-cell table:number-columns-repeated="1014"/>
        </table:table-row>
        <table:table-row table:style-name="ro53">
          <table:table-cell/>
          <table:table-cell table:style-name="ce140"/>
          <table:table-cell table:style-name="ce230" office:value-type="string">
            <text:p>Lease-back</text:p>
          </table:table-cell>
          <table:table-cell table:style-name="ce235" table:content-validation-name="val7"/>
          <table:table-cell table:style-name="ce237" table:content-validation-name="val12" table:number-columns-repeated="2"/>
          <table:table-cell table:style-name="ce238" table:number-columns-repeated="2"/>
          <table:table-cell table:style-name="ce231"/>
          <table:table-cell table:style-name="ce173"/>
          <table:table-cell table:number-columns-repeated="1014"/>
        </table:table-row>
        <table:table-row table:style-name="ro53">
          <table:table-cell/>
          <table:table-cell table:style-name="ce140"/>
          <table:table-cell table:style-name="ce230" office:value-type="string">
            <text:p>Project financing</text:p>
          </table:table-cell>
          <table:table-cell table:style-name="ce235" table:content-validation-name="val7"/>
          <table:table-cell table:style-name="ce237" table:content-validation-name="val12" table:number-columns-repeated="2"/>
          <table:table-cell table:style-name="ce238" table:number-columns-repeated="2"/>
          <table:table-cell table:style-name="ce231"/>
          <table:table-cell table:style-name="ce173"/>
          <table:table-cell table:number-columns-repeated="1014"/>
        </table:table-row>
        <table:table-row table:style-name="ro53">
          <table:table-cell/>
          <table:table-cell table:style-name="ce140"/>
          <table:table-cell table:style-name="ce230" office:value-type="string">
            <text:p>Contratto di disponibilità</text:p>
          </table:table-cell>
          <table:table-cell table:style-name="ce235" table:content-validation-name="val7"/>
          <table:table-cell table:style-name="ce237" table:content-validation-name="val12" table:number-columns-repeated="2"/>
          <table:table-cell table:style-name="ce238" table:number-columns-repeated="2"/>
          <table:table-cell table:style-name="ce231"/>
          <table:table-cell table:style-name="ce173"/>
          <table:table-cell table:number-columns-repeated="1014"/>
        </table:table-row>
        <table:table-row table:style-name="ro53">
          <table:table-cell/>
          <table:table-cell table:style-name="ce140"/>
          <table:table-cell table:style-name="ce230" office:value-type="string">
            <text:p>Concessione di costruzione e gestione</text:p>
          </table:table-cell>
          <table:table-cell table:style-name="ce235" table:content-validation-name="val7"/>
          <table:table-cell table:style-name="ce237" table:content-validation-name="val12" table:number-columns-repeated="2"/>
          <table:table-cell table:style-name="ce238" table:number-columns-repeated="2"/>
          <table:table-cell table:style-name="ce231"/>
          <table:table-cell table:style-name="ce173"/>
          <table:table-cell table:number-columns-repeated="1014"/>
        </table:table-row>
        <table:table-row table:style-name="ro53">
          <table:table-cell/>
          <table:table-cell table:style-name="ce140"/>
          <table:table-cell table:style-name="ce230" office:value-type="string">
            <text:p>Sponsorizzazione</text:p>
          </table:table-cell>
          <table:table-cell table:style-name="ce235" table:content-validation-name="val7"/>
          <table:table-cell table:style-name="ce237" table:content-validation-name="val12" table:number-columns-repeated="2"/>
          <table:table-cell table:style-name="ce238" table:number-columns-repeated="2"/>
          <table:table-cell table:style-name="ce231"/>
          <table:table-cell table:style-name="ce173"/>
          <table:table-cell table:number-columns-repeated="1014"/>
        </table:table-row>
        <table:table-row table:style-name="ro17">
          <table:table-cell/>
          <table:table-cell table:style-name="ce140"/>
          <table:table-cell table:style-name="ce231"/>
          <table:table-cell table:style-name="ce231" table:content-validation-name="val7"/>
          <table:table-cell table:style-name="ce231" table:number-columns-repeated="2"/>
          <table:table-cell table:style-name="ce238" table:number-columns-repeated="2"/>
          <table:table-cell table:style-name="ce231"/>
          <table:table-cell table:style-name="ce173"/>
          <table:table-cell table:number-columns-repeated="1014"/>
        </table:table-row>
        <table:table-row table:style-name="ro18">
          <table:table-cell table:style-name="ce213"/>
          <table:table-cell table:style-name="ce142"/>
          <table:table-cell table:style-name="ce232" table:number-columns-repeated="7"/>
          <table:table-cell table:style-name="ce244"/>
          <table:table-cell table:number-columns-repeated="1014"/>
        </table:table-row>
        <table:table-row table:style-name="ro18" table:number-rows-repeated="1048555">
          <table:table-cell table:number-columns-repeated="1024"/>
        </table:table-row>
        <table:table-row table:style-name="ro18">
          <table:table-cell table:number-columns-repeated="1024"/>
        </table:table-row>
      </table:table>
      <table:table table:name="DOMANDE_PRELIM_PAG_7" table:style-name="ta7" table:protected="true" table:print-ranges="DOMANDE_PRELIM_PAG_7.A1:DOMANDE_PRELIM_PAG_7.N32">
        <table:table-column table:style-name="co45" table:default-cell-style-name="ce245"/>
        <table:table-column table:style-name="co1" table:default-cell-style-name="ce245"/>
        <table:table-column table:style-name="co46" table:default-cell-style-name="ce245"/>
        <table:table-column table:style-name="co12" table:default-cell-style-name="ce245"/>
        <table:table-column table:style-name="co47" table:default-cell-style-name="ce245"/>
        <table:table-column table:style-name="co48" table:default-cell-style-name="ce245"/>
        <table:table-column table:style-name="co49" table:default-cell-style-name="ce245"/>
        <table:table-column table:style-name="co50" table:default-cell-style-name="ce245"/>
        <table:table-column table:style-name="co51" table:default-cell-style-name="ce245"/>
        <table:table-column table:style-name="co52" table:default-cell-style-name="ce245"/>
        <table:table-column table:style-name="co53" table:default-cell-style-name="ce245"/>
        <table:table-column table:style-name="co54" table:default-cell-style-name="ce245"/>
        <table:table-column table:style-name="co55" table:default-cell-style-name="ce245"/>
        <table:table-column table:style-name="co56" table:default-cell-style-name="ce245"/>
        <table:table-column table:style-name="co3" table:number-columns-repeated="1010" table:default-cell-style-name="ce245"/>
        <table:table-row table:style-name="ro55">
          <table:table-cell table:number-columns-repeated="1024"/>
        </table:table-row>
        <table:table-row table:style-name="ro55">
          <table:table-cell/>
          <table:table-cell table:style-name="ce246"/>
          <table:table-cell table:style-name="ce251" table:number-columns-repeated="11"/>
          <table:table-cell table:style-name="ce293"/>
          <table:table-cell table:number-columns-repeated="1010"/>
        </table:table-row>
        <table:table-row table:style-name="ro20">
          <table:table-cell/>
          <table:table-cell table:style-name="ce247"/>
          <table:table-cell table:style-name="ce252" table:number-columns-repeated="7"/>
          <table:table-cell table:style-name="ce258" table:number-columns-repeated="4"/>
          <table:table-cell table:style-name="ce294"/>
          <table:table-cell table:number-columns-repeated="1010"/>
        </table:table-row>
        <table:table-row table:style-name="ro14">
          <table:table-cell/>
          <table:table-cell table:style-name="ce247"/>
          <table:table-cell table:style-name="ce227" office:value-type="string" table:number-columns-spanned="9" table:number-rows-spanned="1">
            <text:p>6. Il servizio del debito (quota capitale e interessi) relativo all’anno 2013 rientra entro il limite quantitativo del 15% delle entrate proprie correnti, ovvero entro il diverso limite previsto dalla normativa regionale? </text:p>
          </table:table-cell>
          <table:covered-table-cell table:number-columns-repeated="8" table:style-name="ce233"/>
          <table:table-cell table:style-name="ce258"/>
          <table:table-cell table:style-name="ce284" table:content-validation-name="val7" office:value-type="string">
            <text:p>NO</text:p>
          </table:table-cell>
          <table:table-cell table:style-name="ce294"/>
          <table:table-cell table:number-columns-repeated="1010"/>
        </table:table-row>
        <table:table-row table:style-name="ro55">
          <table:table-cell/>
          <table:table-cell table:style-name="ce247"/>
          <table:table-cell table:style-name="ce252" table:number-columns-repeated="7"/>
          <table:table-cell table:style-name="ce258" table:number-columns-repeated="4"/>
          <table:table-cell table:style-name="ce294"/>
          <table:table-cell table:number-columns-repeated="1010"/>
        </table:table-row>
        <table:table-row table:style-name="ro29">
          <table:table-cell/>
          <table:table-cell table:style-name="ce247"/>
          <table:table-cell table:style-name="ce228" office:value-type="string">
            <text:p>6.1. Indicare per l'anno 2013 i seguenti dati: </text:p>
          </table:table-cell>
          <table:table-cell table:style-name="ce264"/>
          <table:table-cell table:style-name="ce268" office:value-type="string">
            <text:p>Servizio del debito (quota capitale + interessi)</text:p>
          </table:table-cell>
          <table:table-cell table:style-name="ce264"/>
          <table:table-cell table:style-name="ce273" table:content-validation-name="val13" office:value-type="float" office:value="2836517.14">
            <text:p>2.836.517,14</text:p>
          </table:table-cell>
          <table:table-cell table:style-name="ce273" table:content-validation-name="val15"/>
          <table:table-cell table:style-name="ce258"/>
          <table:table-cell table:style-name="ce277" table:content-validation-name="val16" table:formula="of:=IF([.G7]=&quot;&quot;;&quot;&quot;;([.G6]+[.H6])/[.G7])" office:value-type="percentage" office:value="0.890833080864106">
            <text:p>89,08%</text:p>
          </table:table-cell>
          <table:table-cell/>
          <table:table-cell table:style-name="ce258" table:number-columns-repeated="2"/>
          <table:table-cell table:style-name="ce294"/>
          <table:table-cell table:number-columns-repeated="1010"/>
        </table:table-row>
        <table:table-row table:style-name="ro26">
          <table:table-cell/>
          <table:table-cell table:style-name="ce247"/>
          <table:table-cell table:style-name="ce253"/>
          <table:table-cell table:style-name="ce260"/>
          <table:table-cell table:style-name="ce269" office:value-type="string">
            <text:p>Entrate proprie</text:p>
          </table:table-cell>
          <table:table-cell table:style-name="ce252"/>
          <table:table-cell table:style-name="ce274" table:content-validation-name="val14" office:value-type="float" office:value="3184117.43" table:number-columns-spanned="2" table:number-rows-spanned="1">
            <text:p>3.184.117,43</text:p>
          </table:table-cell>
          <table:covered-table-cell table:style-name="ce276"/>
          <table:table-cell table:style-name="ce258"/>
          <table:table-cell table:style-name="ce252"/>
          <table:table-cell table:style-name="ce258" table:number-columns-repeated="3"/>
          <table:table-cell table:style-name="ce294"/>
          <table:table-cell table:number-columns-repeated="1010"/>
        </table:table-row>
        <table:table-row table:style-name="ro17">
          <table:table-cell/>
          <table:table-cell table:style-name="ce247"/>
          <table:table-cell table:style-name="ce253"/>
          <table:table-cell table:style-name="ce260"/>
          <table:table-cell table:style-name="ce252" table:number-columns-repeated="2"/>
          <table:table-cell table:number-columns-repeated="2"/>
          <table:table-cell table:style-name="ce252" table:number-columns-repeated="2"/>
          <table:table-cell table:style-name="ce258" table:number-columns-repeated="3"/>
          <table:table-cell table:style-name="ce294"/>
          <table:table-cell table:number-columns-repeated="1010"/>
        </table:table-row>
        <table:table-row table:style-name="ro38">
          <table:table-cell/>
          <table:table-cell table:style-name="ce247"/>
          <table:table-cell table:style-name="ce254" office:value-type="string" table:number-columns-spanned="8" table:number-rows-spanned="1">
            <text:p>6.1.1. Indicare le voci di C.E. considerate ai fini dell'individuazione delle entrate proprie:</text:p>
          </table:table-cell>
          <table:covered-table-cell table:number-columns-repeated="7" table:style-name="ce254"/>
          <table:table-cell table:style-name="ce258" table:number-columns-repeated="3"/>
          <table:table-cell table:style-name="ce294"/>
          <table:table-cell table:number-columns-repeated="1010"/>
        </table:table-row>
        <table:table-row table:style-name="ro56">
          <table:table-cell/>
          <table:table-cell table:style-name="ce247"/>
          <table:table-cell table:style-name="ce255" office:value-type="string" table:number-columns-spanned="9" table:number-rows-spanned="1">
            <text:p>AA0230- AA0670 - AA0750 - AA0940 - AA1060 - AA0660 -</text:p>
          </table:table-cell>
          <table:covered-table-cell table:number-columns-repeated="7" table:style-name="ce265"/>
          <table:covered-table-cell table:style-name="ce280"/>
          <table:table-cell table:style-name="ce258" table:number-columns-repeated="2"/>
          <table:table-cell table:style-name="ce294"/>
          <table:table-cell table:number-columns-repeated="1010"/>
        </table:table-row>
        <table:table-row table:style-name="ro17">
          <table:table-cell/>
          <table:table-cell table:style-name="ce247"/>
          <table:table-cell table:style-name="ce253"/>
          <table:table-cell table:style-name="ce260"/>
          <table:table-cell table:style-name="ce252" table:number-columns-repeated="6"/>
          <table:table-cell table:style-name="ce258" table:number-columns-repeated="3"/>
          <table:table-cell table:style-name="ce294"/>
          <table:table-cell table:number-columns-repeated="1010"/>
        </table:table-row>
        <table:table-row table:style-name="ro14">
          <table:table-cell/>
          <table:table-cell table:style-name="ce247"/>
          <table:table-cell table:style-name="ce227" office:value-type="string" table:number-columns-spanned="9" table:number-rows-spanned="1">
            <text:p>7. Sono state fatte operazione di gestione attiva del debito? (es. rinegoziazione mutui, operazioni in derivati)</text:p>
          </table:table-cell>
          <table:covered-table-cell table:number-columns-repeated="8" table:style-name="ce233"/>
          <table:table-cell table:style-name="ce258"/>
          <table:table-cell table:style-name="ce285" table:content-validation-name="val7" office:value-type="string">
            <text:p>NO</text:p>
          </table:table-cell>
          <table:table-cell table:style-name="ce294"/>
          <table:table-cell table:number-columns-repeated="1010"/>
        </table:table-row>
        <table:table-row table:style-name="ro57">
          <table:table-cell/>
          <table:table-cell table:style-name="ce247"/>
          <table:table-cell table:style-name="ce252" table:number-columns-repeated="7"/>
          <table:table-cell table:style-name="ce258" table:number-columns-repeated="4"/>
          <table:table-cell table:style-name="ce294"/>
          <table:table-cell table:number-columns-repeated="1010"/>
        </table:table-row>
        <table:table-row table:style-name="ro26">
          <table:table-cell/>
          <table:table-cell table:style-name="ce247"/>
          <table:table-cell table:style-name="ce256" office:value-type="string" table:number-columns-spanned="2" table:number-rows-spanned="1">
            <text:p>7.1. Se SI, indicare quali:</text:p>
          </table:table-cell>
          <table:covered-table-cell table:style-name="ce256"/>
          <table:table-cell table:style-name="ce252" table:number-columns-repeated="5"/>
          <table:table-cell table:style-name="ce258" table:number-columns-repeated="4"/>
          <table:table-cell table:style-name="ce294"/>
          <table:table-cell table:number-columns-repeated="1010"/>
        </table:table-row>
        <table:table-row table:style-name="ro58">
          <table:table-cell/>
          <table:table-cell table:style-name="ce247"/>
          <table:table-cell table:style-name="ce257" table:number-columns-spanned="9" table:number-rows-spanned="1"/>
          <table:covered-table-cell table:number-columns-repeated="7" table:style-name="ce266"/>
          <table:covered-table-cell table:style-name="ce281"/>
          <table:table-cell table:style-name="ce258" table:number-columns-repeated="2"/>
          <table:table-cell table:style-name="ce294"/>
          <table:table-cell table:number-columns-repeated="1010"/>
        </table:table-row>
        <table:table-row table:style-name="ro55">
          <table:table-cell/>
          <table:table-cell table:style-name="ce247"/>
          <table:table-cell table:style-name="ce258" table:number-columns-repeated="11"/>
          <table:table-cell table:style-name="ce294"/>
          <table:table-cell table:number-columns-repeated="1010"/>
        </table:table-row>
        <table:table-row table:style-name="ro14">
          <table:table-cell/>
          <table:table-cell table:style-name="ce247"/>
          <table:table-cell table:style-name="ce227" office:value-type="string" table:number-columns-spanned="9" table:number-rows-spanned="1">
            <text:p>8. Nel corso dell'anno 2013 l'Ente ha fatto ricorso ad anticipazioni di tesoreria?</text:p>
          </table:table-cell>
          <table:covered-table-cell table:number-columns-repeated="8" table:style-name="ce233"/>
          <table:table-cell table:style-name="ce258"/>
          <table:table-cell table:style-name="ce286" table:content-validation-name="val7" office:value-type="string">
            <text:p>SI</text:p>
          </table:table-cell>
          <table:table-cell table:style-name="ce294"/>
          <table:table-cell table:number-columns-repeated="1010"/>
        </table:table-row>
        <table:table-row table:style-name="ro17">
          <table:table-cell/>
          <table:table-cell table:style-name="ce247"/>
          <table:table-cell table:style-name="ce155" table:number-columns-repeated="9"/>
          <table:table-cell table:style-name="ce159"/>
          <table:table-cell table:style-name="ce287"/>
          <table:table-cell table:style-name="ce294"/>
          <table:table-cell table:number-columns-repeated="1010"/>
        </table:table-row>
        <table:table-row table:style-name="ro14">
          <table:table-cell/>
          <table:table-cell table:style-name="ce247"/>
          <table:table-cell table:style-name="ce227" office:value-type="string" table:number-columns-spanned="9" table:number-rows-spanned="1">
            <text:p>8.1. Le anticipazioni effettuate rispettano il limite dell’ammontare annuo?</text:p>
          </table:table-cell>
          <table:covered-table-cell table:number-columns-repeated="8" table:style-name="ce233"/>
          <table:table-cell table:style-name="ce258"/>
          <table:table-cell table:style-name="ce288" table:content-validation-name="val7" office:value-type="string">
            <text:p>SI</text:p>
          </table:table-cell>
          <table:table-cell table:style-name="ce294"/>
          <table:table-cell table:number-columns-repeated="1010"/>
        </table:table-row>
        <table:table-row table:style-name="ro17">
          <table:table-cell/>
          <table:table-cell table:style-name="ce247"/>
          <table:table-cell table:style-name="ce159" table:number-columns-repeated="9"/>
          <table:table-cell table:style-name="ce283"/>
          <table:table-cell table:style-name="ce287"/>
          <table:table-cell table:style-name="ce294"/>
          <table:table-cell table:number-columns-repeated="1010"/>
        </table:table-row>
        <table:table-row table:style-name="ro14">
          <table:table-cell/>
          <table:table-cell table:style-name="ce247"/>
          <table:table-cell table:style-name="ce227" office:value-type="string" table:number-columns-spanned="9" table:number-rows-spanned="1">
            <text:p>8.2. Il Tesoriere ha presentato il rendiconto all’Azienda?</text:p>
          </table:table-cell>
          <table:covered-table-cell table:number-columns-repeated="8" table:style-name="ce233"/>
          <table:table-cell table:style-name="ce258"/>
          <table:table-cell table:style-name="ce289" table:content-validation-name="val7" office:value-type="string">
            <text:p>SI</text:p>
          </table:table-cell>
          <table:table-cell table:style-name="ce294"/>
          <table:table-cell table:number-columns-repeated="1010"/>
        </table:table-row>
        <table:table-row table:style-name="ro17">
          <table:table-cell/>
          <table:table-cell table:style-name="ce247"/>
          <table:table-cell table:style-name="ce155" table:number-columns-repeated="4"/>
          <table:table-cell table:style-name="ce159" table:number-columns-repeated="5"/>
          <table:table-cell table:style-name="ce283"/>
          <table:table-cell table:style-name="ce287"/>
          <table:table-cell table:style-name="ce294"/>
          <table:table-cell table:number-columns-repeated="1010"/>
        </table:table-row>
        <table:table-row table:style-name="ro14">
          <table:table-cell/>
          <table:table-cell table:style-name="ce247"/>
          <table:table-cell table:style-name="ce227" office:value-type="string" table:number-columns-spanned="9" table:number-rows-spanned="1">
            <text:p>8.2.1. In caso negativo l’Azienda ha proceduto a richiederne la compilazione?</text:p>
          </table:table-cell>
          <table:covered-table-cell table:number-columns-repeated="8" table:style-name="ce233"/>
          <table:table-cell table:style-name="ce258"/>
          <table:table-cell table:style-name="ce290" table:content-validation-name="val7"/>
          <table:table-cell table:style-name="ce294"/>
          <table:table-cell table:number-columns-repeated="1010"/>
        </table:table-row>
        <table:table-row table:style-name="ro17">
          <table:table-cell/>
          <table:table-cell table:style-name="ce247"/>
          <table:table-cell table:style-name="ce259" table:number-columns-repeated="3"/>
          <table:table-cell table:style-name="ce159" table:number-columns-repeated="4"/>
          <table:table-cell table:style-name="ce259"/>
          <table:table-cell table:style-name="ce159"/>
          <table:table-cell table:style-name="ce283"/>
          <table:table-cell table:style-name="ce287"/>
          <table:table-cell table:style-name="ce294"/>
          <table:table-cell table:number-columns-repeated="1010"/>
        </table:table-row>
        <table:table-row table:style-name="ro14">
          <table:table-cell/>
          <table:table-cell table:style-name="ce247"/>
          <table:table-cell table:style-name="ce227" office:value-type="string" table:number-columns-spanned="9" table:number-rows-spanned="1">
            <text:p>9. Esiste una gestione sociale attribuita dai Comuni?</text:p>
          </table:table-cell>
          <table:covered-table-cell table:number-columns-repeated="8" table:style-name="ce233"/>
          <table:table-cell table:style-name="ce258"/>
          <table:table-cell table:style-name="ce291" table:content-validation-name="val7"/>
          <table:table-cell table:style-name="ce294"/>
          <table:table-cell table:number-columns-repeated="1010"/>
        </table:table-row>
        <table:table-row table:style-name="ro17">
          <table:table-cell/>
          <table:table-cell table:style-name="ce247"/>
          <table:table-cell table:style-name="ce159" table:number-columns-repeated="9"/>
          <table:table-cell table:style-name="ce283"/>
          <table:table-cell table:style-name="ce287"/>
          <table:table-cell table:style-name="ce294"/>
          <table:table-cell table:number-columns-repeated="1010"/>
        </table:table-row>
        <table:table-row table:style-name="ro17">
          <table:table-cell/>
          <table:table-cell table:style-name="ce247"/>
          <table:table-cell table:style-name="ce260" office:value-type="string">
            <text:p>9.1. In caso di risposta affermativa specificare quale è l'importo:</text:p>
          </table:table-cell>
          <table:table-cell table:style-name="ce159" table:number-columns-repeated="8"/>
          <table:table-cell table:style-name="ce258"/>
          <table:table-cell table:style-name="ce287"/>
          <table:table-cell table:style-name="ce294"/>
          <table:table-cell table:number-columns-repeated="1010"/>
        </table:table-row>
        <table:table-row table:style-name="ro52">
          <table:table-cell/>
          <table:table-cell table:style-name="ce248"/>
          <table:table-cell table:style-name="ce159" table:number-columns-repeated="7"/>
          <table:table-cell table:style-name="ce278" office:value-type="string" table:number-columns-spanned="2" table:number-rows-spanned="1">
            <text:p>(valori in euro)</text:p>
          </table:table-cell>
          <table:covered-table-cell table:style-name="ce282"/>
          <table:table-cell table:style-name="ce258"/>
          <table:table-cell table:style-name="ce287"/>
          <table:table-cell table:style-name="ce294"/>
          <table:table-cell table:number-columns-repeated="1010"/>
        </table:table-row>
        <table:table-row table:style-name="ro15">
          <table:table-cell/>
          <table:table-cell table:style-name="ce249"/>
          <table:table-cell table:style-name="ce261" table:number-columns-spanned="4" table:number-rows-spanned="1"/>
          <table:covered-table-cell table:number-columns-repeated="2" table:style-name="ce267"/>
          <table:covered-table-cell table:style-name="ce271"/>
          <table:table-cell table:style-name="ce275" table:number-columns-repeated="3"/>
          <table:table-cell table:style-name="ce279" table:content-validation-name="val17"/>
          <table:table-cell/>
          <table:table-cell table:style-name="ce258"/>
          <table:table-cell table:style-name="ce287"/>
          <table:table-cell table:style-name="ce294"/>
          <table:table-cell table:number-columns-repeated="1010"/>
        </table:table-row>
        <table:table-row table:style-name="ro17">
          <table:table-cell/>
          <table:table-cell table:style-name="ce249"/>
          <table:table-cell table:style-name="ce262" table:number-columns-repeated="2"/>
          <table:table-cell table:style-name="ce270"/>
          <table:table-cell table:style-name="ce272" table:number-columns-repeated="4"/>
          <table:table-cell table:style-name="ce270"/>
          <table:table-cell table:style-name="ce159"/>
          <table:table-cell table:style-name="ce258"/>
          <table:table-cell table:style-name="ce287"/>
          <table:table-cell table:style-name="ce294"/>
          <table:table-cell table:number-columns-repeated="1010"/>
        </table:table-row>
        <table:table-row table:style-name="ro14">
          <table:table-cell/>
          <table:table-cell table:style-name="ce247"/>
          <table:table-cell table:style-name="ce227" office:value-type="string" table:number-columns-spanned="9" table:number-rows-spanned="1">
            <text:p>10. L’Azienda possiede partecipazioni in società o in altri organismi (consorzi, fondazioni, ecc.)?</text:p>
          </table:table-cell>
          <table:covered-table-cell table:number-columns-repeated="8" table:style-name="ce233"/>
          <table:table-cell table:style-name="ce258"/>
          <table:table-cell table:style-name="ce292" table:content-validation-name="val7" office:value-type="string">
            <text:p>NO</text:p>
          </table:table-cell>
          <table:table-cell table:style-name="ce294"/>
          <table:table-cell table:number-columns-repeated="1010"/>
        </table:table-row>
        <table:table-row table:style-name="ro55">
          <table:table-cell/>
          <table:table-cell table:style-name="ce250"/>
          <table:table-cell table:style-name="ce263" table:number-columns-repeated="11"/>
          <table:table-cell table:style-name="ce295"/>
          <table:table-cell table:number-columns-repeated="1010"/>
        </table:table-row>
        <table:table-row table:style-name="ro55" table:number-rows-repeated="1048543">
          <table:table-cell table:number-columns-repeated="1024"/>
        </table:table-row>
        <table:table-row table:style-name="ro55">
          <table:table-cell table:number-columns-repeated="1024"/>
        </table:table-row>
      </table:table>
      <table:table table:name="DOMANDE_PRELIM_PAG_8" table:style-name="ta8" table:protected="true" table:print-ranges="DOMANDE_PRELIM_PAG_8.A1:DOMANDE_PRELIM_PAG_8.J33">
        <table:table-column table:style-name="co57" table:default-cell-style-name="ce247"/>
        <table:table-column table:style-name="co58" table:default-cell-style-name="ce304"/>
        <table:table-column table:style-name="co58" table:number-columns-repeated="4" table:default-cell-style-name="ce303"/>
        <table:table-column table:style-name="co54" table:default-cell-style-name="ce303"/>
        <table:table-column table:style-name="co59" table:default-cell-style-name="ce258"/>
        <table:table-column table:style-name="co44" table:default-cell-style-name="ce315"/>
        <table:table-column table:style-name="co60" table:default-cell-style-name="ce327"/>
        <table:table-column table:style-name="co59" table:number-columns-repeated="1014" table:default-cell-style-name="ce245"/>
        <table:table-row table:style-name="ro29">
          <table:table-cell table:style-name="ce296"/>
          <table:table-cell table:style-name="ce301" table:number-columns-repeated="8"/>
          <table:table-cell table:style-name="ce326"/>
          <table:table-cell table:style-name="Default" table:number-columns-repeated="1014"/>
        </table:table-row>
        <table:table-row table:style-name="ro15">
          <table:table-cell/>
          <table:table-cell table:style-name="ce302" office:value-type="string" table:number-columns-spanned="6" table:number-rows-spanned="1">
            <text:p>11. Il Collegio sindacale ha accertato che il sistema amministrativo-contabile (inventari dei cespiti, inventari di magazzino, riconciliazioni crediti e debiti ecc.) fornisca la ragionevole sicurezza che il bilancio o parte di esso non sia inficiato da errori significativi?</text:p>
          </table:table-cell>
          <table:covered-table-cell table:number-columns-repeated="5" table:style-name="ce309"/>
          <table:table-cell/>
          <table:table-cell table:style-name="ce316" table:content-validation-name="val7" office:value-type="string">
            <text:p>SI</text:p>
          </table:table-cell>
          <table:table-cell table:number-columns-repeated="254"/>
          <table:table-cell table:content-validation-name="val7"/>
          <table:table-cell table:number-columns-repeated="255"/>
          <table:table-cell table:content-validation-name="val7"/>
          <table:table-cell table:number-columns-repeated="255"/>
          <table:table-cell table:content-validation-name="val7"/>
          <table:table-cell table:number-columns-repeated="248"/>
        </table:table-row>
        <table:table-row table:style-name="ro55">
          <table:table-cell/>
          <table:table-cell table:style-name="ce303"/>
          <table:table-cell table:number-columns-repeated="6"/>
          <table:table-cell table:style-name="ce303"/>
          <table:table-cell table:number-columns-repeated="1015"/>
        </table:table-row>
        <table:table-row table:style-name="ro17">
          <table:table-cell/>
          <table:table-cell table:style-name="ce260" office:value-type="string">
            <text:p>11.1. Se NO, si indichino le lacune evidenziate:</text:p>
          </table:table-cell>
          <table:table-cell table:number-columns-repeated="6"/>
          <table:table-cell table:style-name="ce303"/>
          <table:table-cell table:number-columns-repeated="1015"/>
        </table:table-row>
        <table:table-row table:style-name="ro59">
          <table:table-cell/>
          <table:table-cell table:style-name="ce257" table:number-columns-spanned="6" table:number-rows-spanned="1"/>
          <table:covered-table-cell table:number-columns-repeated="4" table:style-name="ce266"/>
          <table:covered-table-cell table:style-name="ce281"/>
          <table:table-cell table:style-name="ce303"/>
          <table:table-cell/>
          <table:table-cell table:style-name="ce328"/>
          <table:table-cell table:number-columns-repeated="1014"/>
        </table:table-row>
        <table:table-row table:style-name="ro55">
          <table:table-cell/>
          <table:table-cell table:style-name="ce303"/>
          <table:table-cell table:number-columns-repeated="5"/>
          <table:table-cell table:style-name="ce303" table:number-columns-repeated="2"/>
          <table:table-cell table:style-name="ce328"/>
          <table:table-cell table:number-columns-repeated="1014"/>
        </table:table-row>
        <table:table-row table:style-name="ro29">
          <table:table-cell/>
          <table:table-cell table:style-name="ce260" office:value-type="string">
            <text:p>12. Indicare quali strutture di controllo interno sono operative presso l'ente:</text:p>
          </table:table-cell>
          <table:table-cell table:style-name="ce260" table:number-columns-repeated="4"/>
          <table:table-cell/>
          <table:table-cell table:style-name="ce303" table:number-columns-repeated="2"/>
          <table:table-cell table:style-name="ce328"/>
          <table:table-cell table:number-columns-repeated="1014"/>
        </table:table-row>
        <table:table-row table:style-name="ro60">
          <table:table-cell/>
          <table:table-cell table:style-name="ce257" office:value-type="string" table:number-columns-spanned="6" table:number-rows-spanned="1">
            <text:p>NAVS - Controllo di Gestione -</text:p>
          </table:table-cell>
          <table:covered-table-cell table:number-columns-repeated="4" table:style-name="ce266"/>
          <table:covered-table-cell table:style-name="ce281"/>
          <table:table-cell table:style-name="ce303" table:number-columns-repeated="2"/>
          <table:table-cell table:style-name="ce329"/>
          <table:table-cell table:number-columns-repeated="1014"/>
        </table:table-row>
        <table:table-row table:style-name="ro43">
          <table:table-cell/>
          <table:table-cell table:style-name="ce303"/>
          <table:table-cell table:number-columns-repeated="5"/>
          <table:table-cell table:style-name="ce303"/>
          <table:table-cell table:style-name="ce317"/>
          <table:table-cell table:style-name="ce329"/>
          <table:table-cell table:number-columns-repeated="1014"/>
        </table:table-row>
        <table:table-row table:style-name="ro17">
          <table:table-cell/>
          <table:table-cell table:style-name="ce260" office:value-type="string">
            <text:p>13. Sono operativi presso l'Ente:</text:p>
          </table:table-cell>
          <table:table-cell table:number-columns-repeated="5"/>
          <table:table-cell table:style-name="ce303"/>
          <table:table-cell table:style-name="ce287"/>
          <table:table-cell table:style-name="ce294"/>
          <table:table-cell table:number-columns-repeated="1014"/>
        </table:table-row>
        <table:table-row table:style-name="ro49">
          <table:table-cell/>
          <table:table-cell office:value-type="string" table:number-columns-spanned="5" table:number-rows-spanned="1">
            <text:p>13.1. sistemi budgetari?</text:p>
          </table:table-cell>
          <table:covered-table-cell table:number-columns-repeated="4" table:style-name="ce310"/>
          <table:table-cell table:number-columns-repeated="2"/>
          <table:table-cell table:style-name="ce318" table:content-validation-name="val7" office:value-type="string">
            <text:p>SI</text:p>
          </table:table-cell>
          <table:table-cell table:number-columns-repeated="254"/>
          <table:table-cell table:content-validation-name="val7"/>
          <table:table-cell table:number-columns-repeated="255"/>
          <table:table-cell table:content-validation-name="val7"/>
          <table:table-cell table:number-columns-repeated="255"/>
          <table:table-cell table:content-validation-name="val7"/>
          <table:table-cell table:number-columns-repeated="248"/>
        </table:table-row>
        <table:table-row table:style-name="ro17">
          <table:table-cell/>
          <table:table-cell table:style-name="ce305"/>
          <table:table-cell table:style-name="ce311" table:number-columns-repeated="4"/>
          <table:table-cell/>
          <table:table-cell table:style-name="ce303"/>
          <table:table-cell/>
          <table:table-cell table:style-name="ce330"/>
          <table:table-cell table:number-columns-repeated="1014"/>
        </table:table-row>
        <table:table-row table:style-name="ro61">
          <table:table-cell/>
          <table:table-cell office:value-type="string" table:number-columns-spanned="5" table:number-rows-spanned="1">
            <text:p>13.2. sistemi di contabilità analitica?</text:p>
          </table:table-cell>
          <table:covered-table-cell table:number-columns-repeated="4" table:style-name="ce310"/>
          <table:table-cell table:number-columns-repeated="2"/>
          <table:table-cell table:style-name="ce319" table:content-validation-name="val7" office:value-type="string">
            <text:p>SI</text:p>
          </table:table-cell>
          <table:table-cell table:number-columns-repeated="254"/>
          <table:table-cell table:content-validation-name="val7"/>
          <table:table-cell table:number-columns-repeated="255"/>
          <table:table-cell table:content-validation-name="val7"/>
          <table:table-cell table:number-columns-repeated="255"/>
          <table:table-cell table:content-validation-name="val7"/>
          <table:table-cell table:number-columns-repeated="248"/>
        </table:table-row>
        <table:table-row table:style-name="ro18">
          <table:table-cell/>
          <table:table-cell table:style-name="ce260"/>
          <table:table-cell table:number-columns-repeated="5"/>
          <table:table-cell table:style-name="ce303"/>
          <table:table-cell/>
          <table:table-cell table:style-name="ce330"/>
          <table:table-cell table:number-columns-repeated="1014"/>
        </table:table-row>
        <table:table-row table:style-name="ro30">
          <table:table-cell/>
          <table:table-cell office:value-type="string" table:number-columns-spanned="5" table:number-rows-spanned="1">
            <text:p>13.3. Il sistema di contabilità analitica è affidabile e consente le valutazioni cui esso è finalizzato?</text:p>
          </table:table-cell>
          <table:covered-table-cell table:number-columns-repeated="4" table:style-name="ce310"/>
          <table:table-cell table:number-columns-repeated="2"/>
          <table:table-cell table:style-name="ce320" table:content-validation-name="val7" office:value-type="string">
            <text:p>SI</text:p>
          </table:table-cell>
          <table:table-cell table:number-columns-repeated="254"/>
          <table:table-cell table:content-validation-name="val7"/>
          <table:table-cell table:number-columns-repeated="255"/>
          <table:table-cell table:content-validation-name="val7"/>
          <table:table-cell table:number-columns-repeated="255"/>
          <table:table-cell table:content-validation-name="val7"/>
          <table:table-cell table:number-columns-repeated="248"/>
        </table:table-row>
        <table:table-row table:style-name="ro35">
          <table:table-cell/>
          <table:table-cell table:style-name="ce305" office:value-type="string">
            <text:p>13.3.1. Se NO, specificare i motivi:</text:p>
          </table:table-cell>
          <table:table-cell table:number-columns-repeated="5"/>
          <table:table-cell table:style-name="ce303"/>
          <table:table-cell/>
          <table:table-cell table:style-name="ce330"/>
          <table:table-cell table:number-columns-repeated="1014"/>
        </table:table-row>
        <table:table-row table:style-name="ro42">
          <table:table-cell/>
          <table:table-cell table:style-name="ce257" table:number-columns-spanned="6" table:number-rows-spanned="1"/>
          <table:covered-table-cell table:number-columns-repeated="4" table:style-name="ce266"/>
          <table:covered-table-cell table:style-name="ce281"/>
          <table:table-cell table:style-name="ce303"/>
          <table:table-cell/>
          <table:table-cell table:style-name="ce330"/>
          <table:table-cell table:number-columns-repeated="1014"/>
        </table:table-row>
        <table:table-row table:style-name="ro17">
          <table:table-cell table:style-name="ce297"/>
          <table:table-cell table:style-name="ce306" table:number-columns-repeated="8"/>
          <table:table-cell table:style-name="ce331"/>
          <table:table-cell table:style-name="Default" table:number-columns-repeated="1014"/>
        </table:table-row>
        <table:table-row table:style-name="ro49">
          <table:table-cell/>
          <table:table-cell table:style-name="ce307" office:value-type="string" table:number-columns-spanned="5" table:number-rows-spanned="1">
            <text:p>14. L'Ente ha gestioni contabili diverse da quella ordinaria (es. liquidatoria, stralcio ecc.)?</text:p>
          </table:table-cell>
          <table:covered-table-cell table:number-columns-repeated="4" table:style-name="ce193"/>
          <table:table-cell table:number-columns-repeated="2"/>
          <table:table-cell table:style-name="ce321" table:content-validation-name="val7" office:value-type="string">
            <text:p>NO</text:p>
          </table:table-cell>
          <table:table-cell table:number-columns-repeated="254"/>
          <table:table-cell table:content-validation-name="val7"/>
          <table:table-cell table:number-columns-repeated="255"/>
          <table:table-cell table:content-validation-name="val7"/>
          <table:table-cell table:number-columns-repeated="255"/>
          <table:table-cell table:content-validation-name="val7"/>
          <table:table-cell table:number-columns-repeated="248"/>
        </table:table-row>
        <table:table-row table:style-name="ro17">
          <table:table-cell table:style-name="ce298"/>
          <table:table-cell table:style-name="ce159" table:number-columns-repeated="6"/>
          <table:table-cell table:style-name="ce313"/>
          <table:table-cell table:number-columns-repeated="1016"/>
        </table:table-row>
        <table:table-row table:style-name="ro49">
          <table:table-cell/>
          <table:table-cell table:style-name="ce307" office:value-type="string" table:number-columns-spanned="5" table:number-rows-spanned="1">
            <text:p>14.1. In caso di risposta affermativa, le relative componenti hanno incidenza sullo S.P. e C.E. dell'azienda?</text:p>
          </table:table-cell>
          <table:covered-table-cell table:number-columns-repeated="4" table:style-name="ce193"/>
          <table:table-cell table:number-columns-repeated="2"/>
          <table:table-cell table:style-name="ce322" table:content-validation-name="val7"/>
          <table:table-cell table:number-columns-repeated="254"/>
          <table:table-cell table:content-validation-name="val7"/>
          <table:table-cell table:number-columns-repeated="255"/>
          <table:table-cell table:content-validation-name="val7"/>
          <table:table-cell table:number-columns-repeated="255"/>
          <table:table-cell table:content-validation-name="val7"/>
          <table:table-cell table:number-columns-repeated="248"/>
        </table:table-row>
        <table:table-row table:style-name="ro17">
          <table:table-cell table:style-name="ce298"/>
          <table:table-cell table:style-name="ce159" table:number-columns-repeated="5"/>
          <table:table-cell table:style-name="ce312"/>
          <table:table-cell table:style-name="ce313"/>
          <table:table-cell table:number-columns-repeated="1016"/>
        </table:table-row>
        <table:table-row table:style-name="ro17">
          <table:table-cell table:style-name="ce298"/>
          <table:table-cell table:style-name="ce260" office:value-type="string">
            <text:p>14.1.1. Se NO, indicare dove vengono inseriti i dati relativi a tali gestioni non ordinarie:</text:p>
          </table:table-cell>
          <table:table-cell table:number-columns-repeated="5"/>
          <table:table-cell table:style-name="ce313"/>
          <table:table-cell table:style-name="ce159" table:content-validation-name="val7"/>
          <table:table-cell table:number-columns-repeated="254"/>
          <table:table-cell table:content-validation-name="val7"/>
          <table:table-cell table:number-columns-repeated="255"/>
          <table:table-cell table:content-validation-name="val7"/>
          <table:table-cell table:number-columns-repeated="255"/>
          <table:table-cell table:content-validation-name="val7"/>
          <table:table-cell table:number-columns-repeated="248"/>
        </table:table-row>
        <table:table-row table:style-name="ro37">
          <table:table-cell table:style-name="ce298"/>
          <table:table-cell table:style-name="ce257" table:number-columns-spanned="6" table:number-rows-spanned="1"/>
          <table:covered-table-cell table:number-columns-repeated="4" table:style-name="ce266"/>
          <table:covered-table-cell table:style-name="ce281"/>
          <table:table-cell table:style-name="ce314"/>
          <table:table-cell table:style-name="ce303"/>
          <table:table-cell table:number-columns-repeated="1015"/>
        </table:table-row>
        <table:table-row table:style-name="ro17">
          <table:table-cell table:style-name="ce297"/>
          <table:table-cell table:style-name="ce306" table:number-columns-repeated="8"/>
          <table:table-cell table:style-name="ce331"/>
          <table:table-cell table:style-name="Default" table:number-columns-repeated="1014"/>
        </table:table-row>
        <table:table-row table:style-name="ro18">
          <table:table-cell/>
          <table:table-cell table:style-name="ce307" office:value-type="string" table:number-columns-spanned="5" table:number-rows-spanned="1">
            <text:p>15. Il Collegio sindacale ha provveduto a circolarizzare i principali rapporti di credito e debito: </text:p>
          </table:table-cell>
          <table:covered-table-cell table:number-columns-repeated="4" table:style-name="ce193"/>
          <table:table-cell table:number-columns-repeated="2"/>
          <table:table-cell table:style-name="ce303"/>
          <table:table-cell table:number-columns-repeated="254"/>
          <table:table-cell table:content-validation-name="val7"/>
          <table:table-cell table:number-columns-repeated="255"/>
          <table:table-cell table:content-validation-name="val7"/>
          <table:table-cell table:number-columns-repeated="255"/>
          <table:table-cell table:content-validation-name="val7"/>
          <table:table-cell table:number-columns-repeated="248"/>
        </table:table-row>
        <table:table-row table:style-name="ro17">
          <table:table-cell table:style-name="ce299"/>
          <table:table-cell table:style-name="ce153" table:number-columns-repeated="6"/>
          <table:table-cell table:style-name="ce303"/>
          <table:table-cell/>
          <table:table-cell table:style-name="ce332"/>
          <table:table-cell table:style-name="ce334" table:number-columns-repeated="253"/>
          <table:table-cell table:style-name="ce334" table:content-validation-name="val7"/>
          <table:table-cell table:style-name="ce334" table:number-columns-repeated="255"/>
          <table:table-cell table:style-name="ce334" table:content-validation-name="val7"/>
          <table:table-cell table:style-name="ce334" table:number-columns-repeated="255"/>
          <table:table-cell table:style-name="ce334" table:content-validation-name="val7"/>
          <table:table-cell table:style-name="ce334" table:number-columns-repeated="248"/>
        </table:table-row>
        <table:table-row table:style-name="ro26">
          <table:table-cell table:style-name="ce299"/>
          <table:table-cell office:value-type="string" table:number-columns-spanned="5" table:number-rows-spanned="1">
            <text:p>15.a. con la Regione e le altre Aziende del Servizio Sanitario Nazionale?</text:p>
          </table:table-cell>
          <table:covered-table-cell table:number-columns-repeated="4" table:style-name="ce310"/>
          <table:table-cell table:number-columns-repeated="2"/>
          <table:table-cell table:style-name="ce323" table:content-validation-name="val7" office:value-type="string">
            <text:p>SI</text:p>
          </table:table-cell>
          <table:table-cell table:style-name="ce332"/>
          <table:table-cell table:style-name="ce334" table:number-columns-repeated="253"/>
          <table:table-cell table:style-name="ce334" table:content-validation-name="val7"/>
          <table:table-cell table:style-name="ce334" table:number-columns-repeated="255"/>
          <table:table-cell table:style-name="ce334" table:content-validation-name="val7"/>
          <table:table-cell table:style-name="ce334" table:number-columns-repeated="255"/>
          <table:table-cell table:style-name="ce334" table:content-validation-name="val7"/>
          <table:table-cell table:style-name="ce334" table:number-columns-repeated="248"/>
        </table:table-row>
        <table:table-row table:style-name="ro17">
          <table:table-cell table:style-name="ce299"/>
          <table:table-cell table:style-name="ce153" table:number-columns-repeated="6"/>
          <table:table-cell table:style-name="ce303"/>
          <table:table-cell/>
          <table:table-cell table:style-name="ce332"/>
          <table:table-cell table:style-name="ce334" table:number-columns-repeated="253"/>
          <table:table-cell table:style-name="ce334" table:content-validation-name="val7"/>
          <table:table-cell table:style-name="ce334" table:number-columns-repeated="255"/>
          <table:table-cell table:style-name="ce334" table:content-validation-name="val7"/>
          <table:table-cell table:style-name="ce334" table:number-columns-repeated="255"/>
          <table:table-cell table:style-name="ce334" table:content-validation-name="val7"/>
          <table:table-cell table:style-name="ce334" table:number-columns-repeated="248"/>
        </table:table-row>
        <table:table-row table:style-name="ro24">
          <table:table-cell/>
          <table:table-cell office:value-type="string" table:number-columns-spanned="5" table:number-rows-spanned="1">
            <text:p>15.b. verso i fornitori?</text:p>
          </table:table-cell>
          <table:covered-table-cell table:number-columns-repeated="4" table:style-name="ce310"/>
          <table:table-cell table:number-columns-repeated="2"/>
          <table:table-cell table:style-name="ce324" table:content-validation-name="val7" office:value-type="string">
            <text:p>SI</text:p>
          </table:table-cell>
          <table:table-cell table:number-columns-repeated="254"/>
          <table:table-cell table:content-validation-name="val7"/>
          <table:table-cell table:number-columns-repeated="255"/>
          <table:table-cell table:content-validation-name="val7"/>
          <table:table-cell table:number-columns-repeated="255"/>
          <table:table-cell table:content-validation-name="val7"/>
          <table:table-cell table:number-columns-repeated="248"/>
        </table:table-row>
        <table:table-row table:style-name="ro17">
          <table:table-cell table:style-name="ce299"/>
          <table:table-cell table:style-name="ce233" table:number-columns-repeated="5"/>
          <table:table-cell table:style-name="ce153"/>
          <table:table-cell table:style-name="ce315"/>
          <table:table-cell/>
          <table:table-cell table:style-name="ce332"/>
          <table:table-cell table:style-name="ce334" table:number-columns-repeated="253"/>
          <table:table-cell table:style-name="ce334" table:content-validation-name="val7"/>
          <table:table-cell table:style-name="ce334" table:number-columns-repeated="255"/>
          <table:table-cell table:style-name="ce334" table:content-validation-name="val7"/>
          <table:table-cell table:style-name="ce334" table:number-columns-repeated="255"/>
          <table:table-cell table:style-name="ce334" table:content-validation-name="val7"/>
          <table:table-cell table:style-name="ce334" table:number-columns-repeated="248"/>
        </table:table-row>
        <table:table-row table:style-name="ro38">
          <table:table-cell/>
          <table:table-cell office:value-type="string" table:number-columns-spanned="5" table:number-rows-spanned="1">
            <text:p>15.c. con l'eventuale centrale di acquisto, azienda<text:span text:style-name="T5"> capofila</text:span><text:span text:style-name="T6"> e/o strutture similari?</text:span></text:p>
          </table:table-cell>
          <table:covered-table-cell table:number-columns-repeated="4" table:style-name="ce310"/>
          <table:table-cell table:number-columns-repeated="2"/>
          <table:table-cell table:style-name="ce325" table:content-validation-name="val7" office:value-type="string">
            <text:p>NO</text:p>
          </table:table-cell>
          <table:table-cell table:number-columns-repeated="254"/>
          <table:table-cell table:content-validation-name="val7"/>
          <table:table-cell table:number-columns-repeated="255"/>
          <table:table-cell table:content-validation-name="val7"/>
          <table:table-cell table:number-columns-repeated="255"/>
          <table:table-cell table:content-validation-name="val7"/>
          <table:table-cell table:number-columns-repeated="248"/>
        </table:table-row>
        <table:table-row table:style-name="ro17">
          <table:table-cell table:style-name="ce300"/>
          <table:table-cell table:style-name="ce308" table:number-columns-repeated="8"/>
          <table:table-cell table:style-name="ce333"/>
          <table:table-cell table:style-name="Default" table:number-columns-repeated="1014"/>
        </table:table-row>
      </table:table>
      <table:table table:name="DOMANDE_PRELIM_PAG_9" table:style-name="ta9" table:protected="true" table:print-ranges="DOMANDE_PRELIM_PAG_9.A1:DOMANDE_PRELIM_PAG_9.L25">
        <table:table-column table:style-name="co48" table:default-cell-style-name="ce245"/>
        <table:table-column table:style-name="co10" table:default-cell-style-name="ce245"/>
        <table:table-column table:style-name="co61" table:number-columns-repeated="6" table:default-cell-style-name="ce245"/>
        <table:table-column table:style-name="co10" table:default-cell-style-name="ce245"/>
        <table:table-column table:style-name="co62" table:default-cell-style-name="ce245"/>
        <table:table-column table:style-name="co63" table:default-cell-style-name="ce355"/>
        <table:table-column table:style-name="co10" table:default-cell-style-name="ce355"/>
        <table:table-column table:style-name="co3" table:number-columns-repeated="1012" table:default-cell-style-name="ce245"/>
        <table:table-row table:style-name="ro55">
          <table:table-cell table:number-columns-repeated="1024"/>
        </table:table-row>
        <table:table-row table:style-name="ro55">
          <table:table-cell/>
          <table:table-cell table:style-name="ce335"/>
          <table:table-cell table:style-name="ce338"/>
          <table:table-cell table:style-name="ce251"/>
          <table:table-cell table:style-name="ce338" table:number-columns-repeated="3"/>
          <table:table-cell table:style-name="ce345" table:number-columns-repeated="4"/>
          <table:table-cell table:style-name="ce359"/>
          <table:table-cell table:number-columns-repeated="1012"/>
        </table:table-row>
        <table:table-row table:style-name="ro40">
          <table:table-cell/>
          <table:table-cell table:style-name="ce336"/>
          <table:table-cell table:style-name="ce303" table:number-columns-repeated="7"/>
          <table:table-cell table:style-name="ce315"/>
          <table:table-cell table:style-name="ce317"/>
          <table:table-cell table:style-name="ce329"/>
          <table:table-cell table:number-columns-repeated="1012"/>
        </table:table-row>
        <table:table-row table:style-name="ro62">
          <table:table-cell/>
          <table:table-cell table:style-name="ce336"/>
          <table:table-cell table:style-name="ce145" office:value-type="string" table:number-columns-spanned="6" table:number-rows-spanned="1">
            <text:p>16. L'azienda si è adeguata alle disposizioni emanate dalla Regione per adempiere a quanto disposto dall'art. 6, comma 20, del d.l. n. 78 del 2010?</text:p>
          </table:table-cell>
          <table:covered-table-cell table:number-columns-repeated="5" table:style-name="ce153"/>
          <table:table-cell table:style-name="ce303"/>
          <table:table-cell table:style-name="ce346" table:content-validation-name="val7" office:value-type="string">
            <text:p>NO</text:p>
          </table:table-cell>
          <table:table-cell table:style-name="ce356"/>
          <table:table-cell table:style-name="ce332"/>
          <table:table-cell table:number-columns-repeated="1012"/>
        </table:table-row>
        <table:table-row table:style-name="ro27">
          <table:table-cell/>
          <table:table-cell table:style-name="ce336"/>
          <table:table-cell table:style-name="ce145" office:value-type="string" table:number-columns-spanned="4" table:number-rows-spanned="1">
            <text:p>16.1. Se No, specificare i motivi:</text:p>
          </table:table-cell>
          <table:covered-table-cell table:number-columns-repeated="3" table:style-name="ce153"/>
          <table:table-cell table:style-name="ce153" table:number-columns-repeated="2"/>
          <table:table-cell table:style-name="ce303" table:number-columns-repeated="2"/>
          <table:table-cell table:style-name="ce317"/>
          <table:table-cell table:style-name="ce329"/>
          <table:table-cell table:number-columns-repeated="1012"/>
        </table:table-row>
        <table:table-row table:style-name="ro63">
          <table:table-cell/>
          <table:table-cell table:style-name="ce336"/>
          <table:table-cell table:style-name="ce257" office:value-type="string" table:number-columns-spanned="6" table:number-rows-spanned="1">
            <text:p>Le disposizioni di cui sopra non si applicano agli enti del SSN</text:p>
          </table:table-cell>
          <table:covered-table-cell table:number-columns-repeated="4" table:style-name="ce266"/>
          <table:covered-table-cell table:style-name="ce281"/>
          <table:table-cell table:style-name="ce303" table:number-columns-repeated="2"/>
          <table:table-cell table:style-name="ce317"/>
          <table:table-cell table:style-name="ce329"/>
          <table:table-cell table:number-columns-repeated="1012"/>
        </table:table-row>
        <table:table-row table:style-name="ro55">
          <table:table-cell/>
          <table:table-cell table:style-name="ce298"/>
          <table:table-cell table:style-name="ce315" table:number-columns-repeated="8"/>
          <table:table-cell table:style-name="ce317"/>
          <table:table-cell table:style-name="ce329"/>
          <table:table-cell table:number-columns-repeated="1012"/>
        </table:table-row>
        <table:table-row table:style-name="ro64">
          <table:table-cell/>
          <table:table-cell table:style-name="ce336"/>
          <table:table-cell table:style-name="ce145" office:value-type="string" table:number-columns-spanned="6" table:number-rows-spanned="1">
            <text:p>17. L'azienda ha allegato i prospetti dei dati SIOPE e delle disponibilità liquide al bilancio d'esercizio, così come richiesto dal comma 11, dell'art. 77-quater, del d. l. n. 112 del 2008?</text:p>
          </table:table-cell>
          <table:covered-table-cell table:number-columns-repeated="5" table:style-name="ce153"/>
          <table:table-cell table:style-name="ce303"/>
          <table:table-cell table:style-name="ce347" table:content-validation-name="val7" office:value-type="string">
            <text:p>NO</text:p>
          </table:table-cell>
          <table:table-cell table:style-name="ce356"/>
          <table:table-cell table:style-name="ce332"/>
          <table:table-cell table:number-columns-repeated="1012"/>
        </table:table-row>
        <table:table-row table:style-name="ro20">
          <table:table-cell/>
          <table:table-cell table:style-name="ce298"/>
          <table:table-cell table:style-name="ce315" table:number-columns-repeated="8"/>
          <table:table-cell table:style-name="ce357"/>
          <table:table-cell table:style-name="ce329"/>
          <table:table-cell table:number-columns-repeated="1012"/>
        </table:table-row>
        <table:table-row table:style-name="ro64">
          <table:table-cell/>
          <table:table-cell table:style-name="ce336"/>
          <table:table-cell table:style-name="ce145" office:value-type="string" table:number-columns-spanned="6" table:number-rows-spanned="1">
            <text:p>17.1. Esiste concordanza tra i prospetti dei dati SIOPE <text:s/>con le scritture contabili dell'ente e del cassiere o tesoriere? <text:s text:c="8"/></text:p>
          </table:table-cell>
          <table:covered-table-cell table:number-columns-repeated="5" table:style-name="ce153"/>
          <table:table-cell table:style-name="ce303"/>
          <table:table-cell table:style-name="ce348" table:content-validation-name="val7"/>
          <table:table-cell table:style-name="ce356"/>
          <table:table-cell table:style-name="ce332"/>
          <table:table-cell table:number-columns-repeated="1012"/>
        </table:table-row>
        <table:table-row table:style-name="ro55">
          <table:table-cell/>
          <table:table-cell table:style-name="ce298"/>
          <table:table-cell table:style-name="ce315" table:number-columns-repeated="8"/>
          <table:table-cell table:style-name="ce357"/>
          <table:table-cell table:style-name="ce329"/>
          <table:table-cell table:number-columns-repeated="1012"/>
        </table:table-row>
        <table:table-row table:style-name="ro64">
          <table:table-cell/>
          <table:table-cell table:style-name="ce336"/>
          <table:table-cell table:style-name="ce145" office:value-type="string" table:number-columns-spanned="6" table:number-rows-spanned="1">
            <text:p>17.2. In caso di discordanza, l'ente ha allegato al bilancio d'esercizio una relazione esplicativa delle cause che hanno determinato tale situazione?</text:p>
          </table:table-cell>
          <table:covered-table-cell table:number-columns-repeated="5" table:style-name="ce153"/>
          <table:table-cell table:style-name="ce303"/>
          <table:table-cell table:style-name="ce349" table:content-validation-name="val7"/>
          <table:table-cell table:style-name="ce356"/>
          <table:table-cell table:style-name="ce332"/>
          <table:table-cell table:number-columns-repeated="1012"/>
        </table:table-row>
        <table:table-row table:style-name="ro55">
          <table:table-cell table:style-name="ce315"/>
          <table:table-cell table:style-name="ce247"/>
          <table:table-cell table:style-name="ce339"/>
          <table:table-cell table:style-name="ce315"/>
          <table:table-cell table:style-name="ce339" table:number-columns-repeated="3"/>
          <table:table-cell table:style-name="ce258" table:number-columns-repeated="2"/>
          <table:table-cell table:style-name="ce315"/>
          <table:table-cell table:style-name="ce317"/>
          <table:table-cell table:style-name="ce329"/>
          <table:table-cell table:number-columns-repeated="1012"/>
        </table:table-row>
        <table:table-row table:style-name="ro20">
          <table:table-cell table:style-name="ce315"/>
          <table:table-cell table:style-name="ce247"/>
          <table:table-cell table:style-name="ce340"/>
          <table:table-cell table:style-name="ce344" table:number-columns-repeated="5"/>
          <table:table-cell table:style-name="ce315" table:number-columns-repeated="2"/>
          <table:table-cell table:style-name="ce317"/>
          <table:table-cell table:style-name="ce329"/>
          <table:table-cell table:number-columns-repeated="1012"/>
        </table:table-row>
        <table:table-row table:style-name="ro64">
          <table:table-cell/>
          <table:table-cell table:style-name="ce336"/>
          <table:table-cell table:style-name="ce227" office:value-type="string" table:number-columns-spanned="6" table:number-rows-spanned="1">
            <text:p>18. Il bilancio di esercizio <text:s/>(Stato patrimoniale, <text:s/>Conto Economico e <text:s/>Nota integrativa) è redatto secondo lo schema definito con DM 20/3/2013?</text:p>
          </table:table-cell>
          <table:covered-table-cell table:number-columns-repeated="5" table:style-name="ce233"/>
          <table:table-cell table:style-name="ce303"/>
          <table:table-cell table:style-name="ce350" table:content-validation-name="val7" office:value-type="string">
            <text:p>SI</text:p>
          </table:table-cell>
          <table:table-cell table:style-name="ce356"/>
          <table:table-cell table:style-name="ce332"/>
          <table:table-cell table:number-columns-repeated="1012"/>
        </table:table-row>
        <table:table-row table:style-name="ro65">
          <table:table-cell table:style-name="ce315"/>
          <table:table-cell table:style-name="ce247"/>
          <table:table-cell table:style-name="ce275"/>
          <table:table-cell table:style-name="ce313" table:number-columns-repeated="2"/>
          <table:table-cell table:style-name="ce344" table:number-columns-repeated="3"/>
          <table:table-cell table:style-name="ce315"/>
          <table:table-cell table:style-name="ce258"/>
          <table:table-cell table:style-name="ce317"/>
          <table:table-cell table:style-name="ce329"/>
          <table:table-cell table:number-columns-repeated="1012"/>
        </table:table-row>
        <table:table-row table:style-name="ro55">
          <table:table-cell table:style-name="ce315"/>
          <table:table-cell table:style-name="ce247"/>
          <table:table-cell table:style-name="ce341" table:number-columns-repeated="6"/>
          <table:table-cell table:style-name="ce258"/>
          <table:table-cell table:style-name="ce317" table:number-columns-repeated="2"/>
          <table:table-cell table:style-name="ce329"/>
          <table:table-cell table:number-columns-repeated="1012"/>
        </table:table-row>
        <table:table-row table:style-name="ro64">
          <table:table-cell/>
          <table:table-cell table:style-name="ce336"/>
          <table:table-cell table:style-name="ce145" office:value-type="string" table:number-columns-spanned="6" table:number-rows-spanned="1">
            <text:p>19. La Nota Integrativa (N.I.) è stata integralmente compilata?</text:p>
          </table:table-cell>
          <table:covered-table-cell table:number-columns-repeated="5" table:style-name="ce153"/>
          <table:table-cell table:style-name="ce303"/>
          <table:table-cell table:style-name="ce351" table:content-validation-name="val7" office:value-type="string">
            <text:p>SI</text:p>
          </table:table-cell>
          <table:table-cell table:style-name="ce356"/>
          <table:table-cell table:style-name="ce332"/>
          <table:table-cell table:number-columns-repeated="1012"/>
        </table:table-row>
        <table:table-row table:style-name="ro55">
          <table:table-cell table:style-name="ce315"/>
          <table:table-cell table:style-name="ce247"/>
          <table:table-cell table:style-name="ce341" table:number-columns-repeated="6"/>
          <table:table-cell table:style-name="ce258"/>
          <table:table-cell table:style-name="ce317" table:number-columns-repeated="2"/>
          <table:table-cell table:style-name="ce329"/>
          <table:table-cell table:number-columns-repeated="1012"/>
        </table:table-row>
        <table:table-row table:style-name="ro64">
          <table:table-cell/>
          <table:table-cell table:style-name="ce336"/>
          <table:table-cell table:style-name="ce145" office:value-type="string" table:number-columns-spanned="6" table:number-rows-spanned="1">
            <text:p>19.1. La N.I. contiene i modelli CE e SP per l'esercizio in chiusura e per l'esercizio precedente?</text:p>
          </table:table-cell>
          <table:covered-table-cell table:number-columns-repeated="5" table:style-name="ce153"/>
          <table:table-cell table:style-name="ce303"/>
          <table:table-cell table:style-name="ce352" table:content-validation-name="val7" office:value-type="string">
            <text:p>SI</text:p>
          </table:table-cell>
          <table:table-cell table:style-name="ce356"/>
          <table:table-cell table:style-name="ce332"/>
          <table:table-cell table:number-columns-repeated="1012"/>
        </table:table-row>
        <table:table-row table:style-name="ro55">
          <table:table-cell table:style-name="ce315"/>
          <table:table-cell table:style-name="ce247"/>
          <table:table-cell table:style-name="ce341" table:number-columns-repeated="6"/>
          <table:table-cell table:style-name="ce258"/>
          <table:table-cell table:style-name="ce317" table:number-columns-repeated="2"/>
          <table:table-cell table:style-name="ce329"/>
          <table:table-cell table:number-columns-repeated="1012"/>
        </table:table-row>
        <table:table-row table:style-name="ro64">
          <table:table-cell/>
          <table:table-cell table:style-name="ce336"/>
          <table:table-cell table:style-name="ce145" office:value-type="string" table:number-columns-spanned="6" table:number-rows-spanned="1">
            <text:p>20. E' stato predisposto il rendiconto finanziario?</text:p>
          </table:table-cell>
          <table:covered-table-cell table:number-columns-repeated="5" table:style-name="ce153"/>
          <table:table-cell table:style-name="ce303"/>
          <table:table-cell table:style-name="ce353" table:content-validation-name="val7" office:value-type="string">
            <text:p>SI</text:p>
          </table:table-cell>
          <table:table-cell table:style-name="ce356"/>
          <table:table-cell table:style-name="ce332"/>
          <table:table-cell table:number-columns-repeated="1012"/>
        </table:table-row>
        <table:table-row table:style-name="ro17">
          <table:table-cell table:style-name="ce315"/>
          <table:table-cell table:style-name="ce247"/>
          <table:table-cell table:style-name="ce342"/>
          <table:table-cell table:style-name="ce341" table:number-columns-repeated="5"/>
          <table:table-cell table:style-name="ce303"/>
          <table:table-cell table:style-name="ce315"/>
          <table:table-cell table:style-name="ce317"/>
          <table:table-cell table:style-name="ce329"/>
          <table:table-cell table:number-columns-repeated="1012"/>
        </table:table-row>
        <table:table-row table:style-name="ro64">
          <table:table-cell/>
          <table:table-cell table:style-name="ce336"/>
          <table:table-cell table:style-name="ce145" office:value-type="string" table:number-columns-spanned="6" table:number-rows-spanned="1">
            <text:p>20.1 Il rendiconto finanziario è stato redatto secondo lo schema definito dal d. lgs. 118/2011?</text:p>
          </table:table-cell>
          <table:covered-table-cell table:number-columns-repeated="5" table:style-name="ce153"/>
          <table:table-cell table:style-name="ce303"/>
          <table:table-cell table:style-name="ce354" table:content-validation-name="val7" office:value-type="string">
            <text:p>SI</text:p>
          </table:table-cell>
          <table:table-cell table:style-name="ce356"/>
          <table:table-cell table:style-name="ce332"/>
          <table:table-cell table:number-columns-repeated="1012"/>
        </table:table-row>
        <table:table-row table:style-name="ro55">
          <table:table-cell/>
          <table:table-cell table:style-name="ce337"/>
          <table:table-cell table:style-name="ce343" table:number-columns-repeated="8"/>
          <table:table-cell table:style-name="ce358"/>
          <table:table-cell table:style-name="ce360"/>
          <table:table-cell table:number-columns-repeated="1012"/>
        </table:table-row>
        <table:table-row table:style-name="ro55" table:number-rows-repeated="1048550">
          <table:table-cell table:number-columns-repeated="1024"/>
        </table:table-row>
        <table:table-row table:style-name="ro55">
          <table:table-cell table:number-columns-repeated="1024"/>
        </table:table-row>
      </table:table>
      <table:table table:name="DOMANDE_PRELIM_PAG_10" table:style-name="ta10" table:protected="true" table:print-ranges="DOMANDE_PRELIM_PAG_10.A1:DOMANDE_PRELIM_PAG_10.N30">
        <table:table-column table:style-name="co48" table:default-cell-style-name="ce245"/>
        <table:table-column table:style-name="co10" table:default-cell-style-name="ce245"/>
        <table:table-column table:style-name="co16" table:number-columns-repeated="2" table:default-cell-style-name="ce245"/>
        <table:table-column table:style-name="co64" table:default-cell-style-name="ce245"/>
        <table:table-column table:style-name="co65" table:default-cell-style-name="ce245"/>
        <table:table-column table:style-name="co37" table:default-cell-style-name="ce245"/>
        <table:table-column table:style-name="co65" table:default-cell-style-name="ce245"/>
        <table:table-column table:style-name="co66" table:default-cell-style-name="ce245"/>
        <table:table-column table:style-name="co62" table:default-cell-style-name="ce245"/>
        <table:table-column table:style-name="co67" table:default-cell-style-name="ce245"/>
        <table:table-column table:style-name="co10" table:default-cell-style-name="ce245"/>
        <table:table-column table:style-name="co62" table:default-cell-style-name="ce245"/>
        <table:table-column table:style-name="co68" table:default-cell-style-name="ce355"/>
        <table:table-column table:style-name="co3" table:number-columns-repeated="1010" table:default-cell-style-name="ce245"/>
        <table:table-row table:style-name="ro55" table:number-rows-repeated="2">
          <table:table-cell table:number-columns-repeated="1024"/>
        </table:table-row>
        <table:table-row table:style-name="ro55">
          <table:table-cell table:style-name="ce315"/>
          <table:table-cell table:style-name="ce246"/>
          <table:table-cell table:style-name="ce251" table:number-columns-repeated="11"/>
          <table:table-cell table:style-name="ce380"/>
          <table:table-cell table:number-columns-repeated="1010"/>
        </table:table-row>
        <table:table-row table:style-name="ro55">
          <table:table-cell table:style-name="ce315"/>
          <table:table-cell table:style-name="ce247"/>
          <table:table-cell table:style-name="ce317" table:number-columns-repeated="3"/>
          <table:table-cell table:style-name="ce341" table:number-columns-repeated="6"/>
          <table:table-cell table:style-name="ce303"/>
          <table:table-cell table:style-name="ce315"/>
          <table:table-cell table:style-name="ce330"/>
          <table:table-cell table:number-columns-repeated="1010"/>
        </table:table-row>
        <table:table-row table:style-name="ro64">
          <table:table-cell/>
          <table:table-cell table:style-name="ce298"/>
          <table:table-cell table:style-name="ce302" office:value-type="string" table:number-columns-spanned="9" table:number-rows-spanned="1">
            <text:p>21. E' stata predisposta la relazione sulla gestione? </text:p>
          </table:table-cell>
          <table:covered-table-cell table:number-columns-repeated="8" table:style-name="ce366"/>
          <table:table-cell table:style-name="ce258"/>
          <table:table-cell table:style-name="ce370" table:content-validation-name="val7" office:value-type="string">
            <text:p>SI</text:p>
          </table:table-cell>
          <table:table-cell table:style-name="ce329"/>
          <table:table-cell table:number-columns-repeated="1010"/>
        </table:table-row>
        <table:table-row table:style-name="ro55">
          <table:table-cell table:style-name="ce315"/>
          <table:table-cell table:style-name="ce298"/>
          <table:table-cell table:style-name="ce361" table:number-columns-repeated="9"/>
          <table:table-cell table:style-name="ce258"/>
          <table:table-cell table:style-name="ce303"/>
          <table:table-cell table:style-name="ce329"/>
          <table:table-cell table:number-columns-repeated="1010"/>
        </table:table-row>
        <table:table-row table:style-name="ro64">
          <table:table-cell/>
          <table:table-cell table:style-name="ce298"/>
          <table:table-cell table:style-name="ce302" office:value-type="string" table:number-columns-spanned="9" table:number-rows-spanned="1">
            <text:p>21.1. La relazione è stata redatta secondo lo schema definito dal d. lgs. 118/2011?</text:p>
          </table:table-cell>
          <table:covered-table-cell table:number-columns-repeated="8" table:style-name="ce366"/>
          <table:table-cell table:style-name="ce258"/>
          <table:table-cell table:style-name="ce371" table:content-validation-name="val7" office:value-type="string">
            <text:p>SI</text:p>
          </table:table-cell>
          <table:table-cell table:style-name="ce329"/>
          <table:table-cell table:number-columns-repeated="1010"/>
        </table:table-row>
        <table:table-row table:style-name="ro17">
          <table:table-cell table:style-name="ce315"/>
          <table:table-cell table:style-name="ce298"/>
          <table:table-cell table:style-name="ce228"/>
          <table:table-cell table:style-name="ce361" table:number-columns-repeated="8"/>
          <table:table-cell table:style-name="ce303"/>
          <table:table-cell table:style-name="ce315"/>
          <table:table-cell table:style-name="ce329"/>
          <table:table-cell table:number-columns-repeated="1010"/>
        </table:table-row>
        <table:table-row table:style-name="ro64">
          <table:table-cell/>
          <table:table-cell table:style-name="ce298"/>
          <table:table-cell table:style-name="ce302" office:value-type="string" table:number-columns-spanned="9" table:number-rows-spanned="1">
            <text:p>21.2. <text:s/>La relazione sulla gestione contiene il modello di rilevazione LA per l'esercizio in chiusura e per l'esercizio precedente? </text:p>
          </table:table-cell>
          <table:covered-table-cell table:number-columns-repeated="8" table:style-name="ce366"/>
          <table:table-cell table:style-name="ce258"/>
          <table:table-cell table:style-name="ce372" table:content-validation-name="val7" office:value-type="string">
            <text:p>SI</text:p>
          </table:table-cell>
          <table:table-cell table:style-name="ce329"/>
          <table:table-cell table:number-columns-repeated="1010"/>
        </table:table-row>
        <table:table-row table:style-name="ro66">
          <table:table-cell table:style-name="ce315"/>
          <table:table-cell table:style-name="ce247"/>
          <table:table-cell table:style-name="ce228"/>
          <table:table-cell table:style-name="ce361" table:number-columns-repeated="8"/>
          <table:table-cell table:style-name="ce303"/>
          <table:table-cell table:style-name="ce315"/>
          <table:table-cell table:style-name="ce330"/>
          <table:table-cell table:number-columns-repeated="1010"/>
        </table:table-row>
        <table:table-row table:style-name="ro64">
          <table:table-cell/>
          <table:table-cell table:style-name="ce298"/>
          <table:table-cell table:style-name="ce302" office:value-type="string" table:number-columns-spanned="9" table:number-rows-spanned="1">
            <text:p>21.3. Contiene un'analisi dei costi sostenuti per l'erogazione dei servizi sanitari, distinti per ciascun livello essenziale di assistenza?</text:p>
          </table:table-cell>
          <table:covered-table-cell table:number-columns-repeated="8" table:style-name="ce366"/>
          <table:table-cell table:style-name="ce258"/>
          <table:table-cell table:style-name="ce373" table:content-validation-name="val7" office:value-type="string">
            <text:p>SI</text:p>
          </table:table-cell>
          <table:table-cell table:style-name="ce329"/>
          <table:table-cell table:number-columns-repeated="1010"/>
        </table:table-row>
        <table:table-row table:style-name="ro55">
          <table:table-cell/>
          <table:table-cell table:style-name="ce298"/>
          <table:table-cell table:style-name="ce362" table:number-columns-repeated="3"/>
          <table:table-cell table:style-name="ce361" table:number-columns-repeated="6"/>
          <table:table-cell table:style-name="ce303"/>
          <table:table-cell table:style-name="ce315"/>
          <table:table-cell table:style-name="ce329"/>
          <table:table-cell table:number-columns-repeated="1010"/>
        </table:table-row>
        <table:table-row table:style-name="ro64">
          <table:table-cell/>
          <table:table-cell table:style-name="ce298"/>
          <table:table-cell table:style-name="ce302" office:value-type="string" table:number-columns-spanned="9" table:number-rows-spanned="1">
            <text:p>22. Ciascuna voce del piano dei conti dell'azienda è univocamente riconducibile ad una sola voce dei modelli di rilevazione SP o CE?</text:p>
          </table:table-cell>
          <table:covered-table-cell table:number-columns-repeated="8" table:style-name="ce366"/>
          <table:table-cell table:style-name="ce258"/>
          <table:table-cell table:style-name="ce374" table:content-validation-name="val7" office:value-type="string">
            <text:p>SI</text:p>
          </table:table-cell>
          <table:table-cell table:style-name="ce329"/>
          <table:table-cell table:number-columns-repeated="1010"/>
        </table:table-row>
        <table:table-row table:style-name="ro55">
          <table:table-cell/>
          <table:table-cell table:style-name="ce298"/>
          <table:table-cell table:style-name="ce362" table:number-columns-repeated="9"/>
          <table:table-cell table:style-name="ce315" table:number-columns-repeated="2"/>
          <table:table-cell table:style-name="ce329"/>
          <table:table-cell table:number-columns-repeated="1010"/>
        </table:table-row>
        <table:table-row table:style-name="ro64">
          <table:table-cell/>
          <table:table-cell table:style-name="ce298"/>
          <table:table-cell table:style-name="ce302" office:value-type="string" table:number-columns-spanned="9" table:number-rows-spanned="1">
            <text:p>23. Il bilancio è stato redatto in ossequio agli articoli da 2423 a 2428 del codice civile, fatto salvo quanto diversamente disposto dal d. lgs. 118/2011 e dai relativi provvedimenti attuativi? </text:p>
          </table:table-cell>
          <table:covered-table-cell table:number-columns-repeated="8" table:style-name="ce366"/>
          <table:table-cell table:style-name="ce258"/>
          <table:table-cell table:style-name="ce375" table:content-validation-name="val7" office:value-type="string">
            <text:p>SI</text:p>
          </table:table-cell>
          <table:table-cell table:style-name="ce329"/>
          <table:table-cell table:number-columns-repeated="1010"/>
        </table:table-row>
        <table:table-row table:style-name="ro55">
          <table:table-cell/>
          <table:table-cell table:style-name="ce298"/>
          <table:table-cell table:style-name="ce361" table:number-columns-repeated="9"/>
          <table:table-cell table:style-name="ce258"/>
          <table:table-cell table:style-name="ce303"/>
          <table:table-cell table:style-name="ce329"/>
          <table:table-cell table:number-columns-repeated="1010"/>
        </table:table-row>
        <table:table-row table:style-name="ro64">
          <table:table-cell/>
          <table:table-cell table:style-name="ce298"/>
          <table:table-cell table:style-name="ce302" office:value-type="string" table:number-columns-spanned="9" table:number-rows-spanned="1">
            <text:p>24. La Regione/Prov. Aut. ha emanato direttive contabili nei confronti delle aziende?</text:p>
          </table:table-cell>
          <table:covered-table-cell table:number-columns-repeated="8" table:style-name="ce366"/>
          <table:table-cell table:style-name="ce258"/>
          <table:table-cell table:style-name="ce376" table:content-validation-name="val7" office:value-type="string">
            <text:p>SI</text:p>
          </table:table-cell>
          <table:table-cell table:style-name="ce329"/>
          <table:table-cell table:number-columns-repeated="1010"/>
        </table:table-row>
        <table:table-row table:style-name="ro17">
          <table:table-cell/>
          <table:table-cell table:style-name="ce298"/>
          <table:table-cell table:style-name="ce228"/>
          <table:table-cell table:style-name="ce361" table:number-columns-repeated="8"/>
          <table:table-cell table:style-name="ce303"/>
          <table:table-cell table:style-name="ce315"/>
          <table:table-cell table:style-name="ce329"/>
          <table:table-cell table:number-columns-repeated="1010"/>
        </table:table-row>
        <table:table-row table:style-name="ro64">
          <table:table-cell/>
          <table:table-cell table:style-name="ce298"/>
          <table:table-cell table:style-name="ce302" office:value-type="string" table:number-columns-spanned="9" table:number-rows-spanned="1">
            <text:p>24.1. Tali direttive sono coerenti con il d. lgs. 118/2011 e i relativi provvedimenti attuativi?</text:p>
          </table:table-cell>
          <table:covered-table-cell table:number-columns-repeated="8" table:style-name="ce366"/>
          <table:table-cell table:style-name="ce258"/>
          <table:table-cell table:style-name="ce377" table:content-validation-name="val7" office:value-type="string">
            <text:p>SI</text:p>
          </table:table-cell>
          <table:table-cell table:style-name="ce329"/>
          <table:table-cell table:number-columns-repeated="1010"/>
        </table:table-row>
        <table:table-row table:style-name="ro55">
          <table:table-cell/>
          <table:table-cell table:style-name="ce298"/>
          <table:table-cell table:style-name="ce362" table:number-columns-repeated="3"/>
          <table:table-cell table:style-name="ce361" table:number-columns-repeated="6"/>
          <table:table-cell table:style-name="ce303"/>
          <table:table-cell table:style-name="ce315"/>
          <table:table-cell table:style-name="ce329"/>
          <table:table-cell table:number-columns-repeated="1010"/>
        </table:table-row>
        <table:table-row table:style-name="ro64">
          <table:table-cell/>
          <table:table-cell table:style-name="ce298"/>
          <table:table-cell table:style-name="ce302" office:value-type="string" table:number-columns-spanned="9" table:number-rows-spanned="1">
            <text:p>25. Il bilancio preventivo 2013 è stato predisposto in ossequio alle disposizioni di cui all’art. 25 del d. lgs. 118/2011?</text:p>
          </table:table-cell>
          <table:covered-table-cell table:number-columns-repeated="8" table:style-name="ce366"/>
          <table:table-cell table:style-name="ce258"/>
          <table:table-cell table:style-name="ce378" table:content-validation-name="val7" office:value-type="string">
            <text:p>SI</text:p>
          </table:table-cell>
          <table:table-cell table:style-name="ce329"/>
          <table:table-cell table:number-columns-repeated="1010"/>
        </table:table-row>
        <table:table-row table:style-name="ro55">
          <table:table-cell/>
          <table:table-cell table:style-name="ce298"/>
          <table:table-cell table:style-name="ce317" table:number-columns-repeated="3"/>
          <table:table-cell table:style-name="ce341" table:number-columns-repeated="6"/>
          <table:table-cell table:style-name="ce303"/>
          <table:table-cell table:style-name="ce315"/>
          <table:table-cell table:style-name="ce329"/>
          <table:table-cell table:number-columns-repeated="1010"/>
        </table:table-row>
        <table:table-row table:style-name="ro61">
          <table:table-cell/>
          <table:table-cell table:style-name="ce298"/>
          <table:table-cell table:style-name="ce363" office:value-type="string">
            <text:p>25.1. In caso di risposta negativa indicare i disallineamenti e le relative cause:</text:p>
          </table:table-cell>
          <table:table-cell table:style-name="ce317" table:number-columns-repeated="2"/>
          <table:table-cell table:style-name="ce341" table:number-columns-repeated="6"/>
          <table:table-cell table:style-name="ce303"/>
          <table:table-cell table:style-name="ce315"/>
          <table:table-cell table:style-name="ce329"/>
          <table:table-cell table:number-columns-repeated="1010"/>
        </table:table-row>
        <table:table-row table:style-name="ro67">
          <table:table-cell/>
          <table:table-cell table:style-name="ce298"/>
          <table:table-cell table:style-name="ce364" table:number-columns-spanned="8" table:number-rows-spanned="1"/>
          <table:covered-table-cell table:number-columns-repeated="6" table:style-name="ce367"/>
          <table:covered-table-cell table:style-name="ce369"/>
          <table:table-cell table:style-name="ce341"/>
          <table:table-cell table:style-name="ce303"/>
          <table:table-cell table:style-name="ce315"/>
          <table:table-cell table:style-name="ce329"/>
          <table:table-cell table:number-columns-repeated="1010"/>
        </table:table-row>
        <table:table-row table:style-name="ro17">
          <table:table-cell/>
          <table:table-cell table:style-name="ce298"/>
          <table:table-cell table:style-name="ce365"/>
          <table:table-cell table:style-name="ce317" table:number-columns-repeated="2"/>
          <table:table-cell table:style-name="ce341" table:number-columns-repeated="6"/>
          <table:table-cell table:style-name="ce303"/>
          <table:table-cell table:style-name="ce315"/>
          <table:table-cell table:style-name="ce329"/>
          <table:table-cell table:number-columns-repeated="1010"/>
        </table:table-row>
        <table:table-row table:style-name="ro64">
          <table:table-cell/>
          <table:table-cell table:style-name="ce298"/>
          <table:table-cell table:style-name="ce302" office:value-type="string" table:number-columns-spanned="9" table:number-rows-spanned="1">
            <text:p>26. Il bilancio preventivo 2014 è stato predisposto in ossequio alle disposizioni di cui all’art. 25 del d. lgs. 118/2011?</text:p>
          </table:table-cell>
          <table:covered-table-cell table:number-columns-repeated="8" table:style-name="ce366"/>
          <table:table-cell table:style-name="ce258"/>
          <table:table-cell table:style-name="ce379" table:content-validation-name="val7" office:value-type="string">
            <text:p>SI</text:p>
          </table:table-cell>
          <table:table-cell table:style-name="ce329"/>
          <table:table-cell table:number-columns-repeated="1010"/>
        </table:table-row>
        <table:table-row table:style-name="ro55">
          <table:table-cell/>
          <table:table-cell table:style-name="ce298"/>
          <table:table-cell table:style-name="ce317" table:number-columns-repeated="3"/>
          <table:table-cell table:style-name="ce341" table:number-columns-repeated="6"/>
          <table:table-cell table:style-name="ce303"/>
          <table:table-cell table:style-name="ce315"/>
          <table:table-cell table:style-name="ce329"/>
          <table:table-cell table:number-columns-repeated="1010"/>
        </table:table-row>
        <table:table-row table:style-name="ro38">
          <table:table-cell/>
          <table:table-cell table:style-name="ce298"/>
          <table:table-cell table:style-name="ce363" office:value-type="string">
            <text:p>26.1. In caso di risposta negativa indicare i disallineamenti e le relative cause:</text:p>
          </table:table-cell>
          <table:table-cell table:style-name="ce317" table:number-columns-repeated="2"/>
          <table:table-cell table:style-name="ce341" table:number-columns-repeated="6"/>
          <table:table-cell table:style-name="ce303"/>
          <table:table-cell table:style-name="ce315"/>
          <table:table-cell table:style-name="ce329"/>
          <table:table-cell table:number-columns-repeated="1010"/>
        </table:table-row>
        <table:table-row table:style-name="ro68">
          <table:table-cell/>
          <table:table-cell table:style-name="ce298"/>
          <table:table-cell table:style-name="ce364" table:number-columns-spanned="8" table:number-rows-spanned="1"/>
          <table:covered-table-cell table:number-columns-repeated="6" table:style-name="ce367"/>
          <table:covered-table-cell table:style-name="ce369"/>
          <table:table-cell table:style-name="ce341"/>
          <table:table-cell table:style-name="ce303"/>
          <table:table-cell table:style-name="ce315"/>
          <table:table-cell table:style-name="ce329"/>
          <table:table-cell table:number-columns-repeated="1010"/>
        </table:table-row>
        <table:table-row table:style-name="ro55">
          <table:table-cell/>
          <table:table-cell table:style-name="ce337"/>
          <table:table-cell table:style-name="ce343"/>
          <table:table-cell table:style-name="ce368" table:number-columns-repeated="10"/>
          <table:table-cell table:style-name="ce360"/>
          <table:table-cell table:number-columns-repeated="1010"/>
        </table:table-row>
        <table:table-row table:style-name="ro55" table:number-rows-repeated="1048545">
          <table:table-cell table:number-columns-repeated="1024"/>
        </table:table-row>
        <table:table-row table:style-name="ro55">
          <table:table-cell table:number-columns-repeated="1024"/>
        </table:table-row>
      </table:table>
      <table:table table:name="DOMANDE_PRELIM_PAG_11" table:style-name="ta11" table:protected="true" table:print-ranges="DOMANDE_PRELIM_PAG_11.A1:DOMANDE_PRELIM_PAG_11.J39">
        <table:table-column table:style-name="co45" table:default-cell-style-name="ce245"/>
        <table:table-column table:style-name="co1" table:default-cell-style-name="ce245"/>
        <table:table-column table:style-name="co69" table:default-cell-style-name="ce245"/>
        <table:table-column table:style-name="co70" table:number-columns-repeated="3" table:default-cell-style-name="ce245"/>
        <table:table-column table:style-name="co30" table:default-cell-style-name="ce245"/>
        <table:table-column table:style-name="co54" table:default-cell-style-name="ce245"/>
        <table:table-column table:style-name="co71" table:default-cell-style-name="ce395"/>
        <table:table-column table:style-name="co72" table:default-cell-style-name="ce282"/>
        <table:table-column table:style-name="co3" table:number-columns-repeated="1014" table:default-cell-style-name="ce245"/>
        <table:table-row table:style-name="ro55">
          <table:table-cell table:number-columns-repeated="1024"/>
        </table:table-row>
        <table:table-row table:style-name="ro55">
          <table:table-cell/>
          <table:table-cell table:style-name="ce246"/>
          <table:table-cell table:style-name="ce251" table:number-columns-repeated="6"/>
          <table:table-cell table:style-name="ce396"/>
          <table:table-cell table:style-name="ce412"/>
          <table:table-cell table:number-columns-repeated="1014"/>
        </table:table-row>
        <table:table-row table:style-name="ro69">
          <table:table-cell/>
          <table:table-cell table:style-name="ce249"/>
          <table:table-cell table:style-name="ce381" office:value-type="string">
            <text:p>Nota: i quesiti di questa pagina riguardano temi affrontati sotto diversi profili anche nelle pagine 21 e 22.</text:p>
          </table:table-cell>
          <table:table-cell table:style-name="ce387" table:number-columns-repeated="2"/>
          <table:table-cell table:style-name="ce315" table:number-columns-repeated="2"/>
          <table:table-cell table:style-name="ce287"/>
          <table:table-cell table:style-name="ce397"/>
          <table:table-cell table:style-name="ce413"/>
          <table:table-cell table:number-columns-repeated="1014"/>
        </table:table-row>
        <table:table-row table:style-name="ro69">
          <table:table-cell/>
          <table:table-cell table:style-name="ce249"/>
          <table:table-cell table:style-name="ce382"/>
          <table:table-cell table:style-name="ce315" table:number-columns-repeated="4"/>
          <table:table-cell table:style-name="ce287"/>
          <table:table-cell table:style-name="ce397"/>
          <table:table-cell table:style-name="ce413"/>
          <table:table-cell table:number-columns-repeated="1014"/>
        </table:table-row>
        <table:table-row table:style-name="ro45">
          <table:table-cell/>
          <table:table-cell table:style-name="ce247"/>
          <table:table-cell table:style-name="ce227" office:value-type="string" table:number-columns-spanned="5" table:number-rows-spanned="1">
            <text:p>27. Sono stati adottati i provvedimenti per la riduzione della spesa per l’acquisto di prestazioni da operatori privati accreditati, in misura pari, rispetto al valore consuntivato nel 2011, all’1% nel 2013? </text:p>
          </table:table-cell>
          <table:covered-table-cell table:number-columns-repeated="4" table:style-name="ce233"/>
          <table:table-cell table:style-name="ce159"/>
          <table:table-cell table:style-name="ce398" table:content-validation-name="val21" office:value-type="string">
            <text:p>NON RICORRE</text:p>
          </table:table-cell>
          <table:table-cell table:style-name="ce413"/>
          <table:table-cell table:number-columns-repeated="1014"/>
        </table:table-row>
        <table:table-row table:style-name="ro17">
          <table:table-cell/>
          <table:table-cell table:style-name="ce247"/>
          <table:table-cell table:style-name="ce233" table:number-columns-repeated="5"/>
          <table:table-cell table:style-name="ce159"/>
          <table:table-cell table:style-name="ce399"/>
          <table:table-cell table:style-name="ce413"/>
          <table:table-cell table:number-columns-repeated="1014"/>
        </table:table-row>
        <table:table-row table:style-name="ro45">
          <table:table-cell/>
          <table:table-cell table:style-name="ce247"/>
          <table:table-cell table:style-name="ce227" office:value-type="string" table:number-columns-spanned="5" table:number-rows-spanned="1">
            <text:p>28. Sono stati adottati i provvedimenti per la riduzione della spesa per l’acquisto di prestazioni da operatori privati accreditati, in misura pari, rispetto al valore consuntivato nel 2011, al 2% nel 2014? </text:p>
          </table:table-cell>
          <table:covered-table-cell table:number-columns-repeated="4" table:style-name="ce233"/>
          <table:table-cell table:style-name="ce159"/>
          <table:table-cell table:style-name="ce400" table:content-validation-name="val21" office:value-type="string">
            <text:p>NON RICORRE</text:p>
          </table:table-cell>
          <table:table-cell table:style-name="ce413"/>
          <table:table-cell table:number-columns-repeated="1014"/>
        </table:table-row>
        <table:table-row table:style-name="ro17">
          <table:table-cell/>
          <table:table-cell table:style-name="ce249"/>
          <table:table-cell table:style-name="ce262" table:number-columns-repeated="2"/>
          <table:table-cell table:style-name="ce270" table:number-columns-repeated="2"/>
          <table:table-cell table:style-name="ce159"/>
          <table:table-cell table:style-name="ce258"/>
          <table:table-cell table:style-name="ce397"/>
          <table:table-cell table:style-name="ce413"/>
          <table:table-cell table:number-columns-repeated="1014"/>
        </table:table-row>
        <table:table-row table:style-name="ro45">
          <table:table-cell/>
          <table:table-cell table:style-name="ce247"/>
          <table:table-cell table:style-name="ce227" office:value-type="string" table:number-columns-spanned="5" table:number-rows-spanned="1">
            <text:p>29. Le prestazioni erogate dagli operatori privati accreditati nel 2013 hanno rispettato i tetti programmati? </text:p>
          </table:table-cell>
          <table:covered-table-cell table:number-columns-repeated="4" table:style-name="ce233"/>
          <table:table-cell table:style-name="ce159"/>
          <table:table-cell table:style-name="ce401" table:content-validation-name="val21" office:value-type="string">
            <text:p>SI</text:p>
          </table:table-cell>
          <table:table-cell table:style-name="ce413"/>
          <table:table-cell table:number-columns-repeated="1014"/>
        </table:table-row>
        <table:table-row table:style-name="ro17">
          <table:table-cell/>
          <table:table-cell table:style-name="ce249"/>
          <table:table-cell table:style-name="ce228"/>
          <table:table-cell table:style-name="ce361" table:number-columns-repeated="3"/>
          <table:table-cell table:style-name="ce341"/>
          <table:table-cell table:style-name="ce258"/>
          <table:table-cell table:style-name="ce397"/>
          <table:table-cell table:style-name="ce413"/>
          <table:table-cell table:number-columns-repeated="1014"/>
        </table:table-row>
        <table:table-row table:style-name="ro51">
          <table:table-cell/>
          <table:table-cell table:style-name="ce249"/>
          <table:table-cell table:style-name="ce383" office:value-type="string">
            <text:p>29.1 In caso di risposta negativa elencare sinteticamente le criticità e i motivi ostativi che non hanno permesso il rispetto dei tetti programmati:</text:p>
          </table:table-cell>
          <table:table-cell table:style-name="ce361" table:number-columns-repeated="3"/>
          <table:table-cell table:style-name="ce341"/>
          <table:table-cell table:style-name="ce258"/>
          <table:table-cell table:style-name="ce397"/>
          <table:table-cell table:style-name="ce413"/>
          <table:table-cell table:number-columns-repeated="1014"/>
        </table:table-row>
        <table:table-row table:style-name="ro56">
          <table:table-cell/>
          <table:table-cell table:style-name="ce249"/>
          <table:table-cell table:style-name="ce257" table:number-columns-spanned="5" table:number-rows-spanned="1"/>
          <table:covered-table-cell table:number-columns-repeated="3" table:style-name="ce266"/>
          <table:covered-table-cell table:style-name="ce281"/>
          <table:table-cell table:style-name="ce258"/>
          <table:table-cell table:style-name="ce397"/>
          <table:table-cell table:style-name="ce413"/>
          <table:table-cell table:number-columns-repeated="1014"/>
        </table:table-row>
        <table:table-row table:style-name="ro2">
          <table:table-cell/>
          <table:table-cell table:style-name="ce249"/>
          <table:table-cell table:style-name="ce384" table:number-columns-spanned="4" table:number-rows-spanned="1"/>
          <table:covered-table-cell table:number-columns-repeated="3" table:style-name="ce388"/>
          <table:table-cell table:style-name="ce341"/>
          <table:table-cell table:style-name="ce258"/>
          <table:table-cell table:style-name="ce397"/>
          <table:table-cell table:style-name="ce413"/>
          <table:table-cell table:number-columns-repeated="1014"/>
        </table:table-row>
        <table:table-row table:style-name="ro45">
          <table:table-cell/>
          <table:table-cell table:style-name="ce247"/>
          <table:table-cell table:style-name="ce227" office:value-type="string" table:number-columns-spanned="5" table:number-rows-spanned="1">
            <text:p>29.2 Vi sono in corso contenziosi per prestazioni erogate? <text:s text:c="2"/></text:p>
          </table:table-cell>
          <table:covered-table-cell table:number-columns-repeated="4" table:style-name="ce233"/>
          <table:table-cell table:style-name="ce159"/>
          <table:table-cell table:style-name="ce402" table:content-validation-name="val7" office:value-type="string">
            <text:p>NO</text:p>
          </table:table-cell>
          <table:table-cell table:style-name="ce413"/>
          <table:table-cell table:number-columns-repeated="1014"/>
        </table:table-row>
        <table:table-row table:style-name="ro65">
          <table:table-cell/>
          <table:table-cell table:style-name="ce247"/>
          <table:table-cell table:style-name="ce233" table:number-columns-repeated="5"/>
          <table:table-cell table:style-name="ce159"/>
          <table:table-cell table:style-name="ce399" table:content-validation-name="val7"/>
          <table:table-cell table:style-name="ce413"/>
          <table:table-cell table:number-columns-repeated="1014"/>
        </table:table-row>
        <table:table-row table:style-name="ro21">
          <table:table-cell/>
          <table:table-cell table:style-name="ce298"/>
          <table:table-cell table:style-name="ce188" office:value-type="string" table:number-columns-spanned="3" table:number-rows-spanned="1">
            <text:p>29.3 Indicare l'entità complessiva presunta dei contenziosi in essere al 31 dicembre 2013 (valore in euro):</text:p>
          </table:table-cell>
          <table:covered-table-cell table:number-columns-repeated="2" table:style-name="ce389"/>
          <table:table-cell table:style-name="ce233"/>
          <table:table-cell table:style-name="ce391" table:content-validation-name="val18" table:number-columns-spanned="3" table:number-rows-spanned="1"/>
          <table:covered-table-cell table:style-name="ce393" table:content-validation-name="val18"/>
          <table:covered-table-cell table:style-name="ce403" table:content-validation-name="val18"/>
          <table:table-cell table:style-name="ce413"/>
          <table:table-cell table:number-columns-repeated="1014"/>
        </table:table-row>
        <table:table-row table:style-name="ro17">
          <table:table-cell/>
          <table:table-cell table:style-name="ce249"/>
          <table:table-cell table:style-name="ce262" table:number-columns-repeated="2"/>
          <table:table-cell table:style-name="ce270" table:number-columns-repeated="2"/>
          <table:table-cell table:style-name="ce159"/>
          <table:table-cell table:style-name="ce258"/>
          <table:table-cell table:style-name="ce397"/>
          <table:table-cell table:style-name="ce413"/>
          <table:table-cell table:number-columns-repeated="1014"/>
        </table:table-row>
        <table:table-row table:style-name="ro45">
          <table:table-cell/>
          <table:table-cell table:style-name="ce247"/>
          <table:table-cell table:style-name="ce227" office:value-type="string" table:number-columns-spanned="5" table:number-rows-spanned="1">
            <text:p>30. <text:s/>Le strutture private accreditate che operano nel territorio di competenza della ASL erogano prestazioni sanitarie per conto del SSN sulla base di accordi contrattuali  preventivamente sottoscritti?</text:p>
          </table:table-cell>
          <table:covered-table-cell table:number-columns-repeated="4" table:style-name="ce233"/>
          <table:table-cell table:style-name="ce159"/>
          <table:table-cell table:style-name="ce404" table:content-validation-name="val21" office:value-type="string">
            <text:p>SI</text:p>
          </table:table-cell>
          <table:table-cell table:style-name="ce413"/>
          <table:table-cell table:number-columns-repeated="1014"/>
        </table:table-row>
        <table:table-row table:style-name="ro17">
          <table:table-cell/>
          <table:table-cell table:style-name="ce249"/>
          <table:table-cell table:style-name="ce309" table:number-columns-repeated="5"/>
          <table:table-cell table:style-name="ce258"/>
          <table:table-cell table:style-name="ce405"/>
          <table:table-cell table:style-name="ce413"/>
          <table:table-cell table:number-columns-repeated="1014"/>
        </table:table-row>
        <table:table-row table:style-name="ro45">
          <table:table-cell/>
          <table:table-cell table:style-name="ce247"/>
          <table:table-cell table:style-name="ce227" office:value-type="string" table:number-columns-spanned="5" table:number-rows-spanned="1">
            <text:p>30.1. In caso negativo, è stata disposta  la sospensione dell’accreditamento istituzionale, come previsto dall'art. 79, <text:s/>comma 1-quinquies del d. l. 112/2008?</text:p>
          </table:table-cell>
          <table:covered-table-cell table:number-columns-repeated="4" table:style-name="ce233"/>
          <table:table-cell table:style-name="ce159"/>
          <table:table-cell table:style-name="ce406" table:content-validation-name="val7"/>
          <table:table-cell table:style-name="ce413"/>
          <table:table-cell table:number-columns-repeated="1014"/>
        </table:table-row>
        <table:table-row table:style-name="ro7">
          <table:table-cell/>
          <table:table-cell table:style-name="ce249"/>
          <table:table-cell table:style-name="ce309" table:number-columns-repeated="5"/>
          <table:table-cell table:style-name="ce258"/>
          <table:table-cell table:style-name="ce405" table:content-validation-name="val7"/>
          <table:table-cell table:style-name="ce413"/>
          <table:table-cell table:number-columns-repeated="1014"/>
        </table:table-row>
        <table:table-row table:style-name="ro45">
          <table:table-cell/>
          <table:table-cell table:style-name="ce247"/>
          <table:table-cell table:style-name="ce227" office:value-type="string" table:number-columns-spanned="5" table:number-rows-spanned="1">
            <text:p>31. L’ente ha verificato l’esistenza di contratti con valori di acquisto di beni e servizi superiori di oltre il 20% ai corrispondenti prezzi di riferimento elaborati dall’Autorità di vigilanza sui contratti pubblici art, 15 comma 13 lettera b d.l. 95/2012?</text:p>
          </table:table-cell>
          <table:covered-table-cell table:number-columns-repeated="4" table:style-name="ce233"/>
          <table:table-cell table:style-name="ce159"/>
          <table:table-cell table:style-name="ce407" table:content-validation-name="val7"/>
          <table:table-cell table:style-name="ce413"/>
          <table:table-cell table:number-columns-repeated="1014"/>
        </table:table-row>
        <table:table-row table:style-name="ro55">
          <table:table-cell/>
          <table:table-cell table:style-name="ce298"/>
          <table:table-cell table:style-name="ce315" table:number-columns-repeated="6"/>
          <table:table-cell table:style-name="ce397"/>
          <table:table-cell table:style-name="ce413"/>
          <table:table-cell table:number-columns-repeated="1014"/>
        </table:table-row>
        <table:table-row table:style-name="ro15">
          <table:table-cell/>
          <table:table-cell table:style-name="ce298"/>
          <table:table-cell table:style-name="ce227" office:value-type="string" table:number-columns-spanned="5" table:number-rows-spanned="1">
            <text:p>31. 1. In <text:s/>caso positivo, quantificare numero e valore complessivo dei contratti non rispondenti ai prezzi di riferimento dell’Autorità di vigilanza sui contratti pubblici:</text:p>
          </table:table-cell>
          <table:covered-table-cell table:number-columns-repeated="4" table:style-name="ce233"/>
          <table:table-cell table:style-name="ce315"/>
          <table:table-cell table:style-name="ce397"/>
          <table:table-cell table:style-name="ce413"/>
          <table:table-cell table:number-columns-repeated="1014"/>
        </table:table-row>
        <table:table-row table:style-name="ro21">
          <table:table-cell/>
          <table:table-cell table:style-name="ce298"/>
          <table:table-cell table:style-name="ce385" office:value-type="string">
            <text:p>a. numero complessivo di contratti:</text:p>
          </table:table-cell>
          <table:table-cell table:style-name="ce233" table:number-columns-repeated="3"/>
          <table:table-cell table:style-name="ce392" table:content-validation-name="val19" table:number-columns-spanned="3" table:number-rows-spanned="1"/>
          <table:covered-table-cell table:style-name="ce394" table:content-validation-name="val19"/>
          <table:covered-table-cell table:style-name="ce408" table:content-validation-name="val19"/>
          <table:table-cell table:style-name="ce413"/>
          <table:table-cell table:number-columns-repeated="1014"/>
        </table:table-row>
        <table:table-row table:style-name="ro27">
          <table:table-cell/>
          <table:table-cell table:style-name="ce298"/>
          <table:table-cell table:style-name="ce227" table:number-columns-spanned="5" table:number-rows-spanned="1"/>
          <table:covered-table-cell table:number-columns-repeated="4" table:style-name="ce233"/>
          <table:table-cell table:style-name="ce315"/>
          <table:table-cell table:style-name="ce397"/>
          <table:table-cell table:style-name="ce413"/>
          <table:table-cell table:number-columns-repeated="1014"/>
        </table:table-row>
        <table:table-row table:style-name="ro21">
          <table:table-cell/>
          <table:table-cell table:style-name="ce298"/>
          <table:table-cell table:style-name="ce385" office:value-type="string">
            <text:p>b. valore complessivo dei contratti:</text:p>
          </table:table-cell>
          <table:table-cell table:style-name="ce233" table:number-columns-repeated="3"/>
          <table:table-cell table:style-name="ce392" table:content-validation-name="val20" table:number-columns-spanned="3" table:number-rows-spanned="1"/>
          <table:covered-table-cell table:style-name="ce394" table:content-validation-name="val20"/>
          <table:covered-table-cell table:style-name="ce408" table:content-validation-name="val20"/>
          <table:table-cell table:style-name="ce413"/>
          <table:table-cell table:number-columns-repeated="1014"/>
        </table:table-row>
        <table:table-row table:style-name="ro27">
          <table:table-cell/>
          <table:table-cell table:style-name="ce298"/>
          <table:table-cell table:style-name="ce227" table:number-columns-spanned="5" table:number-rows-spanned="1"/>
          <table:covered-table-cell table:number-columns-repeated="4" table:style-name="ce233"/>
          <table:table-cell table:style-name="ce315"/>
          <table:table-cell table:style-name="ce397"/>
          <table:table-cell table:style-name="ce413"/>
          <table:table-cell table:number-columns-repeated="1014"/>
        </table:table-row>
        <table:table-row table:style-name="ro70">
          <table:table-cell/>
          <table:table-cell table:style-name="ce298"/>
          <table:table-cell table:style-name="ce227" office:value-type="string" table:number-columns-spanned="5" table:number-rows-spanned="1">
            <text:p>32<text:span text:style-name="T7">. </text:span><text:span text:style-name="T8"><text:s/>Indicare numero e valore complessivo dei contratti rescissi a seguito di negoziazione infruttuosa, come previsto dal d. l. <text:s/>95/2012:</text:span></text:p>
          </table:table-cell>
          <table:covered-table-cell table:number-columns-repeated="4" table:style-name="ce233"/>
          <table:table-cell table:style-name="ce315"/>
          <table:table-cell table:style-name="ce397"/>
          <table:table-cell table:style-name="ce413"/>
          <table:table-cell table:number-columns-repeated="1014"/>
        </table:table-row>
        <table:table-row table:style-name="ro21">
          <table:table-cell/>
          <table:table-cell table:style-name="ce298"/>
          <table:table-cell table:style-name="ce385" office:value-type="string">
            <text:p>a. numero complessivo di contratti:</text:p>
          </table:table-cell>
          <table:table-cell table:style-name="ce233" table:number-columns-repeated="3"/>
          <table:table-cell table:style-name="ce392" table:content-validation-name="val19" table:number-columns-spanned="3" table:number-rows-spanned="1"/>
          <table:covered-table-cell table:style-name="ce394" table:content-validation-name="val19"/>
          <table:covered-table-cell table:style-name="ce408" table:content-validation-name="val19"/>
          <table:table-cell table:style-name="ce413"/>
          <table:table-cell table:number-columns-repeated="1014"/>
        </table:table-row>
        <table:table-row table:style-name="ro33">
          <table:table-cell/>
          <table:table-cell table:style-name="ce298"/>
          <table:table-cell table:style-name="ce233" table:number-columns-repeated="5"/>
          <table:table-cell table:style-name="ce315"/>
          <table:table-cell table:style-name="ce399"/>
          <table:table-cell table:style-name="ce413"/>
          <table:table-cell table:number-columns-repeated="1014"/>
        </table:table-row>
        <table:table-row table:style-name="ro21">
          <table:table-cell/>
          <table:table-cell table:style-name="ce298"/>
          <table:table-cell table:style-name="ce385" office:value-type="string">
            <text:p>b. valore complessivo dei contratti:</text:p>
          </table:table-cell>
          <table:table-cell table:style-name="ce233" table:number-columns-repeated="3"/>
          <table:table-cell table:style-name="ce392" table:content-validation-name="val20" table:number-columns-spanned="3" table:number-rows-spanned="1"/>
          <table:covered-table-cell table:style-name="ce394" table:content-validation-name="val20"/>
          <table:covered-table-cell table:style-name="ce408" table:content-validation-name="val20"/>
          <table:table-cell table:style-name="ce413"/>
          <table:table-cell table:number-columns-repeated="1014"/>
        </table:table-row>
        <table:table-row table:style-name="ro49">
          <table:table-cell/>
          <table:table-cell table:style-name="ce298"/>
          <table:table-cell table:style-name="ce233" table:number-columns-repeated="5"/>
          <table:table-cell table:style-name="ce315"/>
          <table:table-cell table:style-name="ce399"/>
          <table:table-cell table:style-name="ce413"/>
          <table:table-cell table:number-columns-repeated="1014"/>
        </table:table-row>
        <table:table-row table:style-name="ro45">
          <table:table-cell/>
          <table:table-cell table:style-name="ce247"/>
          <table:table-cell table:style-name="ce227" office:value-type="string" table:number-columns-spanned="5" table:number-rows-spanned="1">
            <text:p>33. L’ente ha conseguito l’obiettivo della riduzione del 10% del valore dei contratti e delle connesse prestazioni di beni e servizi (ad eccezione dei prodotti farmaceutici e dei dispositivi medici; art. 15 comma 13 d.l. 95/2012)? </text:p>
          </table:table-cell>
          <table:covered-table-cell table:number-columns-repeated="4" table:style-name="ce233"/>
          <table:table-cell table:style-name="ce159"/>
          <table:table-cell table:style-name="ce409" table:content-validation-name="val7" office:value-type="string">
            <text:p>SI</text:p>
          </table:table-cell>
          <table:table-cell table:style-name="ce413"/>
          <table:table-cell table:number-columns-repeated="1014"/>
        </table:table-row>
        <table:table-row table:style-name="ro55">
          <table:table-cell/>
          <table:table-cell table:style-name="ce249"/>
          <table:table-cell table:style-name="ce252" table:number-columns-repeated="3"/>
          <table:table-cell table:style-name="ce258" table:number-columns-repeated="3"/>
          <table:table-cell table:style-name="ce397"/>
          <table:table-cell table:style-name="ce413"/>
          <table:table-cell table:number-columns-repeated="1014"/>
        </table:table-row>
        <table:table-row table:style-name="ro17">
          <table:table-cell/>
          <table:table-cell table:style-name="ce249"/>
          <table:table-cell table:style-name="ce253"/>
          <table:table-cell table:style-name="ce260"/>
          <table:table-cell table:style-name="ce252" table:number-columns-repeated="2"/>
          <table:table-cell table:style-name="ce258" table:number-columns-repeated="2"/>
          <table:table-cell table:style-name="ce410"/>
          <table:table-cell table:style-name="ce414"/>
          <table:table-cell table:number-columns-repeated="1014"/>
        </table:table-row>
        <table:table-row table:style-name="ro62">
          <table:table-cell/>
          <table:table-cell table:style-name="ce249"/>
          <table:table-cell table:style-name="ce386" office:value-type="string" table:number-columns-spanned="4" table:number-rows-spanned="1">
            <text:p>33.1 Quale criterio è stato adottato per conseguire l’obiettivo? (scegliere tra-rimodulazione prezzo e volumi –riduzione contenuto prestazioni –riduzione dei volumi –imposizione unilaterale taglio dei prezzi pari al 10%- altro specificare)</text:p>
          </table:table-cell>
          <table:covered-table-cell table:number-columns-repeated="3" table:style-name="ce390"/>
          <table:table-cell table:style-name="ce341"/>
          <table:table-cell table:style-name="ce258"/>
          <table:table-cell table:style-name="ce397"/>
          <table:table-cell table:style-name="ce413"/>
          <table:table-cell table:number-columns-repeated="1014"/>
        </table:table-row>
        <table:table-row table:style-name="ro56">
          <table:table-cell/>
          <table:table-cell table:style-name="ce249"/>
          <table:table-cell table:style-name="ce257" office:value-type="string" table:number-columns-spanned="5" table:number-rows-spanned="1">
            <text:p>Riduzione delle prestazioni</text:p>
          </table:table-cell>
          <table:covered-table-cell table:number-columns-repeated="3" table:style-name="ce266"/>
          <table:covered-table-cell table:style-name="ce281"/>
          <table:table-cell table:style-name="ce258"/>
          <table:table-cell table:style-name="ce397"/>
          <table:table-cell table:style-name="ce413"/>
          <table:table-cell table:number-columns-repeated="1014"/>
        </table:table-row>
        <table:table-row table:style-name="ro55">
          <table:table-cell/>
          <table:table-cell table:style-name="ce337"/>
          <table:table-cell table:style-name="ce343" table:number-columns-repeated="6"/>
          <table:table-cell table:style-name="ce411"/>
          <table:table-cell table:style-name="ce415"/>
          <table:table-cell table:number-columns-repeated="1014"/>
        </table:table-row>
        <table:table-row table:style-name="ro55" table:number-rows-repeated="1048536">
          <table:table-cell table:number-columns-repeated="1024"/>
        </table:table-row>
        <table:table-row table:style-name="ro55">
          <table:table-cell table:number-columns-repeated="1024"/>
        </table:table-row>
      </table:table>
      <table:table table:name="CE_PAG_12-20" table:style-name="ta12" table:protected="true" table:print="false">
        <table:table-column table:style-name="co73" table:default-cell-style-name="ce416"/>
        <table:table-column table:style-name="co74" table:default-cell-style-name="ce440"/>
        <table:table-column table:style-name="co75" table:default-cell-style-name="ce443"/>
        <table:table-column table:style-name="co76" table:default-cell-style-name="ce495"/>
        <table:table-column table:style-name="co77" table:default-cell-style-name="ce511"/>
        <table:table-column table:style-name="co3" table:number-columns-repeated="1019" table:default-cell-style-name="ce134"/>
        <table:table-row table:style-name="ro32">
          <table:table-cell/>
          <table:table-cell table:style-name="ce423" office:value-type="string">
            <text:p>PARTE SECONDA - CONTO ECONOMICO</text:p>
          </table:table-cell>
          <table:table-cell table:style-name="ce441"/>
          <table:table-cell table:style-name="ce467"/>
          <table:table-cell table:style-name="ce496"/>
          <table:table-cell table:number-columns-repeated="1019"/>
        </table:table-row>
        <table:table-row table:style-name="ro61">
          <table:table-cell/>
          <table:table-cell table:style-name="ce424" office:value-type="string">
            <text:p>BILANCIO <text:s/>D'ESERCIZIO 2013 ADOTTATO DAL D.G. <text:s/>DELIBERA (n. e data):</text:p>
          </table:table-cell>
          <table:table-cell table:style-name="ce442" table:content-validation-name="val22" office:value-type="float" office:value="206">
            <text:p>206</text:p>
          </table:table-cell>
          <table:table-cell table:style-name="ce468" table:content-validation-name="val27" office:value-type="date" office:date-value="2014-04-29">
            <text:p>29/4/14</text:p>
          </table:table-cell>
          <table:table-cell table:style-name="ce496"/>
          <table:table-cell table:number-columns-repeated="1019"/>
        </table:table-row>
        <table:table-row table:style-name="ro17">
          <table:table-cell/>
          <table:table-cell table:style-name="ce424"/>
          <table:table-cell/>
          <table:table-cell table:style-name="ce469"/>
          <table:table-cell table:style-name="ce496"/>
          <table:table-cell table:number-columns-repeated="1019"/>
        </table:table-row>
        <table:table-row table:style-name="ro18">
          <table:table-cell table:style-name="ce417" office:value-type="string" table:number-columns-spanned="2" table:number-rows-spanned="1">
            <text:p>1. I dati di bilancio, indicati nel prospetto di conto economico riportato di seguito:</text:p>
          </table:table-cell>
          <table:covered-table-cell table:style-name="ce340"/>
          <table:table-cell/>
          <table:table-cell table:style-name="ce469"/>
          <table:table-cell table:style-name="ce496"/>
          <table:table-cell table:number-columns-repeated="1019"/>
        </table:table-row>
        <table:table-row table:style-name="ro31">
          <table:table-cell table:style-name="ce302" office:value-type="string" table:number-columns-spanned="3" table:number-rows-spanned="1">
            <text:p>a) concordano con i dati del quinto modello C.E. inviato al Ministero della salute?</text:p>
          </table:table-cell>
          <table:covered-table-cell table:style-name="ce309"/>
          <table:covered-table-cell table:style-name="ce444"/>
          <table:table-cell table:style-name="ce470" table:content-validation-name="val7" office:value-type="string">
            <text:p>SI</text:p>
          </table:table-cell>
          <table:table-cell table:style-name="ce496"/>
          <table:table-cell table:number-columns-repeated="1019"/>
        </table:table-row>
        <table:table-row table:style-name="ro20">
          <table:table-cell table:style-name="ce309" table:number-columns-repeated="2"/>
          <table:table-cell table:style-name="ce444"/>
          <table:table-cell table:style-name="ce471" table:content-validation-name="val7"/>
          <table:table-cell table:style-name="ce496"/>
          <table:table-cell table:number-columns-repeated="1019"/>
        </table:table-row>
        <table:table-row table:style-name="ro28">
          <table:table-cell table:style-name="ce302" office:value-type="string" table:number-columns-spanned="3" table:number-rows-spanned="1">
            <text:p>b) concordano con i dati riportati nel modello C.E. <text:s/>allegato alla N.I. cosi come previsto dal d. lgs. 118/2011?</text:p>
          </table:table-cell>
          <table:covered-table-cell table:style-name="ce309"/>
          <table:covered-table-cell table:style-name="ce444"/>
          <table:table-cell table:style-name="ce472" table:content-validation-name="val7" office:value-type="string">
            <text:p>SI</text:p>
          </table:table-cell>
          <table:table-cell table:style-name="ce496"/>
          <table:table-cell table:number-columns-repeated="1019"/>
        </table:table-row>
        <table:table-row table:style-name="ro28">
          <table:table-cell table:style-name="ce417" office:value-type="string" table:number-columns-spanned="4" table:number-rows-spanned="1">
            <text:p>2. Il Collegio ha accertato che il conto economico analitico dell'ultimo esercizio è il seguente:</text:p>
          </table:table-cell>
          <table:covered-table-cell table:style-name="ce340"/>
          <table:covered-table-cell table:style-name="ce445"/>
          <table:covered-table-cell table:style-name="ce473"/>
          <table:table-cell table:style-name="ce496"/>
          <table:table-cell table:number-columns-repeated="1019"/>
        </table:table-row>
        <table:table-row table:style-name="ro17">
          <table:table-cell/>
          <table:table-cell table:style-name="ce425"/>
          <table:table-cell table:style-name="ce446"/>
          <table:table-cell table:style-name="ce474" office:value-type="string">
            <text:p>(importi in euro)</text:p>
          </table:table-cell>
          <table:table-cell table:style-name="ce474"/>
          <table:table-cell table:number-columns-repeated="1019"/>
        </table:table-row>
        <table:table-header-rows>
          <table:table-row table:style-name="ro71">
            <table:table-cell table:style-name="ce418" office:value-type="string">
              <text:p>Codice nuovo CE N.S.I.S. (D.M. 15.06.2012)</text:p>
            </table:table-cell>
            <table:table-cell table:style-name="ce426" office:value-type="string">
              <text:p>CONTO <text:s/>ECONOMICO <text:s text:c="11"/>(Descrizione voci nuovo CE N.S.I.S. - D.M. 15.06.2012)</text:p>
            </table:table-cell>
            <table:table-cell table:style-name="ce447" office:value-type="string">
              <text:p>51 del 30/01/2013</text:p>
            </table:table-cell>
            <table:table-cell table:style-name="ce475" office:value-type="string">
              <text:p>Bilancio d'esercizio 2013</text:p>
            </table:table-cell>
            <table:table-cell table:style-name="ce497" office:value-type="string">
              <text:p>Scostamento</text:p>
            </table:table-cell>
            <table:table-cell table:number-columns-repeated="1019"/>
          </table:table-row>
        </table:table-header-rows>
        <table:table-row table:style-name="ro32">
          <table:table-cell table:style-name="ce419"/>
          <table:table-cell table:style-name="ce427" office:value-type="string">
            <text:p>A) <text:s/>Valore della produzione</text:p>
          </table:table-cell>
          <table:table-cell table:style-name="ce448" table:content-validation-name="val23"/>
          <table:table-cell table:style-name="ce476" table:content-validation-name="val23"/>
          <table:table-cell table:style-name="ce498" table:formula="of:=IF(AND([.C11]=&quot;&quot;;[.D11]=&quot;&quot;);&quot;&quot;;IF(AND([.C11]=0;[.D11]=0);0;IF(AND([.C11]=0;[.D11]&gt;0);1;IF(AND([.C11]=0;[.D11]&lt;0);-1;IF([.C11]&lt;0;(-([.D11]-[.C11])/[.C11]);([.D11]-[.C11])/[.C11])))))">
            <text:p/>
          </table:table-cell>
          <table:table-cell table:number-columns-repeated="1019"/>
        </table:table-row>
        <table:table-row table:style-name="ro32">
          <table:table-cell table:style-name="ce420" office:value-type="string">
            <text:p>AA0010</text:p>
          </table:table-cell>
          <table:table-cell table:style-name="ce428" office:value-type="string">
            <text:p>A.1) <text:s/>Contributi in c/esercizio</text:p>
          </table:table-cell>
          <table:table-cell table:style-name="ce449" table:content-validation-name="val23" table:formula="of:=+[.C13]+[.C16]+[.C29]+[.C34]" office:value-type="float" office:value="268692">
            <text:p>268.692</text:p>
          </table:table-cell>
          <table:table-cell table:style-name="ce477" table:content-validation-name="val23" table:formula="of:=+[.D13]+[.D16]+[.D29]+[.D34]" office:value-type="float" office:value="295753">
            <text:p>295.753</text:p>
          </table:table-cell>
          <table:table-cell table:style-name="ce499" table:formula="of:=IF(AND([.C12]=&quot;&quot;;[.D12]=&quot;&quot;);&quot;&quot;;IF(AND([.C12]=0;[.D12]=0);0;IF(AND([.C12]=0;[.D12]&gt;0);1;IF(AND([.C12]=0;[.D12]&lt;0);-1;IF([.C12]&lt;0;(-([.D12]-[.C12])/[.C12]);([.D12]-[.C12])/[.C12])))))" office:value-type="percentage" office:value="0.100713828472749">
            <text:p>10,07%</text:p>
          </table:table-cell>
          <table:table-cell table:number-columns-repeated="1019"/>
        </table:table-row>
        <table:table-row table:style-name="ro32">
          <table:table-cell table:style-name="ce420" office:value-type="string">
            <text:p>AA0020</text:p>
          </table:table-cell>
          <table:table-cell table:style-name="ce429" office:value-type="string">
            <text:p>A.1.A) <text:s/>Contributi da Regione o Prov. Aut. per quota F.S. regionale</text:p>
          </table:table-cell>
          <table:table-cell table:style-name="ce450" table:content-validation-name="val24" table:formula="of:=SUM([.C14:.C15])" office:value-type="float" office:value="268692">
            <text:p>268.692</text:p>
          </table:table-cell>
          <table:table-cell table:style-name="ce478" table:content-validation-name="val24" table:formula="of:=SUM([.D14:.D15])" office:value-type="float" office:value="294856">
            <text:p>294.856</text:p>
          </table:table-cell>
          <table:table-cell table:style-name="ce500" table:formula="of:=IF(AND([.C13]=&quot;&quot;;[.D13]=&quot;&quot;);&quot;&quot;;IF(AND([.C13]=0;[.D13]=0);0;IF(AND([.C13]=0;[.D13]&gt;0);1;IF(AND([.C13]=0;[.D13]&lt;0);-1;IF([.C13]&lt;0;(-([.D13]-[.C13])/[.C13]);([.D13]-[.C13])/[.C13])))))" office:value-type="percentage" office:value="0.0973754335819451">
            <text:p>9,74%</text:p>
          </table:table-cell>
          <table:table-cell table:number-columns-repeated="1019"/>
        </table:table-row>
        <table:table-row table:style-name="ro32">
          <table:table-cell table:style-name="ce420" office:value-type="string">
            <text:p>AA0030</text:p>
          </table:table-cell>
          <table:table-cell table:style-name="ce430" office:value-type="string">
            <text:p>A.1.A.1) <text:s/>da Regione o Prov. Aut. per quota F.S. regionale indistinto</text:p>
          </table:table-cell>
          <table:table-cell table:style-name="ce451" table:content-validation-name="val24" office:value-type="float" office:value="265529">
            <text:p>265.529</text:p>
          </table:table-cell>
          <table:table-cell table:style-name="ce479" table:content-validation-name="val24" office:value-type="float" office:value="291946">
            <text:p>291.946</text:p>
          </table:table-cell>
          <table:table-cell table:style-name="ce501" table:formula="of:=IF(AND([.C14]=&quot;&quot;;[.D14]=&quot;&quot;);&quot;&quot;;IF(AND([.C14]=0;[.D14]=0);0;IF(AND([.C14]=0;[.D14]&gt;0);1;IF(AND([.C14]=0;[.D14]&lt;0);-1;IF([.C14]&lt;0;(-([.D14]-[.C14])/[.C14]);([.D14]-[.C14])/[.C14])))))" office:value-type="percentage" office:value="0.099488191496974">
            <text:p>9,95%</text:p>
          </table:table-cell>
          <table:table-cell table:number-columns-repeated="1019"/>
        </table:table-row>
        <table:table-row table:style-name="ro32">
          <table:table-cell table:style-name="ce420" office:value-type="string">
            <text:p>AA0040</text:p>
          </table:table-cell>
          <table:table-cell table:style-name="ce430" office:value-type="string">
            <text:p>A.1.A.2) <text:s/>da Regione o Prov. Aut. per quota F.S. regionale vincolato</text:p>
          </table:table-cell>
          <table:table-cell table:style-name="ce451" table:content-validation-name="val24" office:value-type="float" office:value="3163">
            <text:p>3.163</text:p>
          </table:table-cell>
          <table:table-cell table:style-name="ce479" table:content-validation-name="val24" office:value-type="float" office:value="2910">
            <text:p>2.910</text:p>
          </table:table-cell>
          <table:table-cell table:style-name="ce501" table:formula="of:=IF(AND([.C15]=&quot;&quot;;[.D15]=&quot;&quot;);&quot;&quot;;IF(AND([.C15]=0;[.D15]=0);0;IF(AND([.C15]=0;[.D15]&gt;0);1;IF(AND([.C15]=0;[.D15]&lt;0);-1;IF([.C15]&lt;0;(-([.D15]-[.C15])/[.C15]);([.D15]-[.C15])/[.C15])))))" office:value-type="percentage" office:value="-0.0799873537780588">
            <text:p>-8,00%</text:p>
          </table:table-cell>
          <table:table-cell table:number-columns-repeated="1019"/>
        </table:table-row>
        <table:table-row table:style-name="ro32">
          <table:table-cell table:style-name="ce420" office:value-type="string">
            <text:p>AA0050</text:p>
          </table:table-cell>
          <table:table-cell table:style-name="ce429" office:value-type="string">
            <text:p>A.1.B) <text:s/>Contributi c/esercizio (extra fondo)</text:p>
          </table:table-cell>
          <table:table-cell table:style-name="ce450" table:content-validation-name="val24" table:formula="of:=+[.C17]+[.C22]+[.C25]" office:value-type="float" office:value="0">
            <text:p>0</text:p>
          </table:table-cell>
          <table:table-cell table:style-name="ce478" table:content-validation-name="val24" table:formula="of:=+[.D17]+[.D22]+[.D25]" office:value-type="float" office:value="865">
            <text:p>865</text:p>
          </table:table-cell>
          <table:table-cell table:style-name="ce500" table:formula="of:=IF(AND([.C16]=&quot;&quot;;[.D16]=&quot;&quot;);&quot;&quot;;IF(AND([.C16]=0;[.D16]=0);0;IF(AND([.C16]=0;[.D16]&gt;0);1;IF(AND([.C16]=0;[.D16]&lt;0);-1;IF([.C16]&lt;0;(-([.D16]-[.C16])/[.C16]);([.D16]-[.C16])/[.C16])))))" office:value-type="percentage" office:value="1">
            <text:p>100,00%</text:p>
          </table:table-cell>
          <table:table-cell table:number-columns-repeated="1019"/>
        </table:table-row>
        <table:table-row table:style-name="ro32">
          <table:table-cell table:style-name="ce420" office:value-type="string">
            <text:p>AA0060</text:p>
          </table:table-cell>
          <table:table-cell table:style-name="ce430" office:value-type="string">
            <text:p>A.1.B.1) <text:s/>da Regione o Prov. Aut. (extra fondo) </text:p>
          </table:table-cell>
          <table:table-cell table:style-name="ce452" table:content-validation-name="val24" table:formula="of:=SUM([.C18:.C21])" office:value-type="float" office:value="0">
            <text:p>0</text:p>
          </table:table-cell>
          <table:table-cell table:style-name="ce480" table:content-validation-name="val24" table:formula="of:=SUM([.D18:.D21])" office:value-type="float" office:value="574">
            <text:p>574</text:p>
          </table:table-cell>
          <table:table-cell table:style-name="ce501" table:formula="of:=IF(AND([.C17]=&quot;&quot;;[.D17]=&quot;&quot;);&quot;&quot;;IF(AND([.C17]=0;[.D17]=0);0;IF(AND([.C17]=0;[.D17]&gt;0);1;IF(AND([.C17]=0;[.D17]&lt;0);-1;IF([.C17]&lt;0;(-([.D17]-[.C17])/[.C17]);([.D17]-[.C17])/[.C17])))))" office:value-type="percentage" office:value="1">
            <text:p>100,00%</text:p>
          </table:table-cell>
          <table:table-cell table:number-columns-repeated="1019"/>
        </table:table-row>
        <table:table-row table:style-name="ro32">
          <table:table-cell table:style-name="ce420" office:value-type="string">
            <text:p>AA0070</text:p>
          </table:table-cell>
          <table:table-cell table:style-name="ce431" office:value-type="string">
            <text:p>A.1.B.1.1) <text:s/>Contributi da Regione o Prov. Aut. (extra fondo) vincolati</text:p>
          </table:table-cell>
          <table:table-cell table:style-name="ce453" table:content-validation-name="val24"/>
          <table:table-cell table:style-name="ce481" table:content-validation-name="val24" office:value-type="float" office:value="175">
            <text:p>175</text:p>
          </table:table-cell>
          <table:table-cell table:style-name="ce502" table:formula="of:=IF(AND([.C18]=&quot;&quot;;[.D18]=&quot;&quot;);&quot;&quot;;IF(AND([.C18]=0;[.D18]=0);0;IF(AND([.C18]=0;[.D18]&gt;0);1;IF(AND([.C18]=0;[.D18]&lt;0);-1;IF([.C18]&lt;0;(-([.D18]-[.C18])/[.C18]);([.D18]-[.C18])/[.C18])))))" office:value-type="percentage" office:value="1">
            <text:p>100,00%</text:p>
          </table:table-cell>
          <table:table-cell table:number-columns-repeated="1019"/>
        </table:table-row>
        <table:table-row table:style-name="ro32">
          <table:table-cell table:style-name="ce420" office:value-type="string">
            <text:p>AA0080</text:p>
          </table:table-cell>
          <table:table-cell table:style-name="ce431" office:value-type="string">
            <text:p>A.1.B.1.2) <text:s/>Contributi da Regione o Prov. Aut. (extra fondo) - Risorse aggiuntive da bilancio regionale a titolo di copertura LEA</text:p>
          </table:table-cell>
          <table:table-cell table:style-name="ce453" table:content-validation-name="val24"/>
          <table:table-cell table:style-name="ce481" table:content-validation-name="val24"/>
          <table:table-cell table:style-name="ce502" table:formula="of:=IF(AND([.C19]=&quot;&quot;;[.D19]=&quot;&quot;);&quot;&quot;;IF(AND([.C19]=0;[.D19]=0);0;IF(AND([.C19]=0;[.D19]&gt;0);1;IF(AND([.C19]=0;[.D19]&lt;0);-1;IF([.C19]&lt;0;(-([.D19]-[.C19])/[.C19]);([.D19]-[.C19])/[.C19])))))">
            <text:p/>
          </table:table-cell>
          <table:table-cell table:number-columns-repeated="1019"/>
        </table:table-row>
        <table:table-row table:style-name="ro32">
          <table:table-cell table:style-name="ce420" office:value-type="string">
            <text:p>AA0090</text:p>
          </table:table-cell>
          <table:table-cell table:style-name="ce431" office:value-type="string">
            <text:p>A.1.B.1.3) <text:s/>Contributi da Regione o Prov. Aut. (extra fondo) - Risorse aggiuntive da bilancio regionale a titolo di copertura extra LEA</text:p>
          </table:table-cell>
          <table:table-cell table:style-name="ce453" table:content-validation-name="val24"/>
          <table:table-cell table:style-name="ce481" table:content-validation-name="val24"/>
          <table:table-cell table:style-name="ce502" table:formula="of:=IF(AND([.C20]=&quot;&quot;;[.D20]=&quot;&quot;);&quot;&quot;;IF(AND([.C20]=0;[.D20]=0);0;IF(AND([.C20]=0;[.D20]&gt;0);1;IF(AND([.C20]=0;[.D20]&lt;0);-1;IF([.C20]&lt;0;(-([.D20]-[.C20])/[.C20]);([.D20]-[.C20])/[.C20])))))">
            <text:p/>
          </table:table-cell>
          <table:table-cell table:number-columns-repeated="1019"/>
        </table:table-row>
        <table:table-row table:style-name="ro32">
          <table:table-cell table:style-name="ce420" office:value-type="string">
            <text:p>AA0100</text:p>
          </table:table-cell>
          <table:table-cell table:style-name="ce431" office:value-type="string">
            <text:p>A.1.B.1.4) <text:s/>Contributi da Regione o Prov. Aut. (extra fondo) - Altro</text:p>
          </table:table-cell>
          <table:table-cell table:style-name="ce453" table:content-validation-name="val24"/>
          <table:table-cell table:style-name="ce481" table:content-validation-name="val24" office:value-type="float" office:value="399">
            <text:p>399</text:p>
          </table:table-cell>
          <table:table-cell table:style-name="ce502" table:formula="of:=IF(AND([.C21]=&quot;&quot;;[.D21]=&quot;&quot;);&quot;&quot;;IF(AND([.C21]=0;[.D21]=0);0;IF(AND([.C21]=0;[.D21]&gt;0);1;IF(AND([.C21]=0;[.D21]&lt;0);-1;IF([.C21]&lt;0;(-([.D21]-[.C21])/[.C21]);([.D21]-[.C21])/[.C21])))))" office:value-type="percentage" office:value="1">
            <text:p>100,00%</text:p>
          </table:table-cell>
          <table:table-cell table:number-columns-repeated="1019"/>
        </table:table-row>
        <table:table-row table:style-name="ro32">
          <table:table-cell table:style-name="ce420" office:value-type="string">
            <text:p>AA0110</text:p>
          </table:table-cell>
          <table:table-cell table:style-name="ce430" office:value-type="string">
            <text:p>A.1.B.2) <text:s/>Contributi da Aziende sanitarie pubbliche della Regione o Prov. Aut. (extra fondo) </text:p>
          </table:table-cell>
          <table:table-cell table:style-name="ce452" table:content-validation-name="val24" table:formula="of:=SUM([.C23:.C24])" office:value-type="float" office:value="0">
            <text:p>0</text:p>
          </table:table-cell>
          <table:table-cell table:style-name="ce480" table:content-validation-name="val24" table:formula="of:=SUM([.D23:.D24])" office:value-type="float" office:value="0">
            <text:p>0</text:p>
          </table:table-cell>
          <table:table-cell table:style-name="ce501" table:formula="of:=IF(AND([.C22]=&quot;&quot;;[.D22]=&quot;&quot;);&quot;&quot;;IF(AND([.C22]=0;[.D22]=0);0;IF(AND([.C22]=0;[.D22]&gt;0);1;IF(AND([.C22]=0;[.D22]&lt;0);-1;IF([.C22]&lt;0;(-([.D22]-[.C22])/[.C22]);([.D22]-[.C22])/[.C22])))))" office:value-type="percentage" office:value="0">
            <text:p>0,00%</text:p>
          </table:table-cell>
          <table:table-cell table:number-columns-repeated="1019"/>
        </table:table-row>
        <table:table-row table:style-name="ro32">
          <table:table-cell table:style-name="ce420" office:value-type="string">
            <text:p>AA0120</text:p>
          </table:table-cell>
          <table:table-cell table:style-name="ce431" office:value-type="string">
            <text:p>A.1.B.2.1) <text:s/>Contributi da Aziende sanitarie pubbliche della Regione o Prov. Aut. (extra fondo) vincolati</text:p>
          </table:table-cell>
          <table:table-cell table:style-name="ce453" table:content-validation-name="val24"/>
          <table:table-cell table:style-name="ce481" table:content-validation-name="val24"/>
          <table:table-cell table:style-name="ce502" table:formula="of:=IF(AND([.C23]=&quot;&quot;;[.D23]=&quot;&quot;);&quot;&quot;;IF(AND([.C23]=0;[.D23]=0);0;IF(AND([.C23]=0;[.D23]&gt;0);1;IF(AND([.C23]=0;[.D23]&lt;0);-1;IF([.C23]&lt;0;(-([.D23]-[.C23])/[.C23]);([.D23]-[.C23])/[.C23])))))">
            <text:p/>
          </table:table-cell>
          <table:table-cell table:number-columns-repeated="1019"/>
        </table:table-row>
        <table:table-row table:style-name="ro32">
          <table:table-cell table:style-name="ce420" office:value-type="string">
            <text:p>AA0130</text:p>
          </table:table-cell>
          <table:table-cell table:style-name="ce431" office:value-type="string">
            <text:p>A.1.B.2.2) <text:s/>Contributi da Aziende sanitarie pubbliche della Regione o Prov. Aut. (extra fondo) altro</text:p>
          </table:table-cell>
          <table:table-cell table:style-name="ce453" table:content-validation-name="val24"/>
          <table:table-cell table:style-name="ce481" table:content-validation-name="val24"/>
          <table:table-cell table:style-name="ce502" table:formula="of:=IF(AND([.C24]=&quot;&quot;;[.D24]=&quot;&quot;);&quot;&quot;;IF(AND([.C24]=0;[.D24]=0);0;IF(AND([.C24]=0;[.D24]&gt;0);1;IF(AND([.C24]=0;[.D24]&lt;0);-1;IF([.C24]&lt;0;(-([.D24]-[.C24])/[.C24]);([.D24]-[.C24])/[.C24])))))">
            <text:p/>
          </table:table-cell>
          <table:table-cell table:number-columns-repeated="1019"/>
        </table:table-row>
        <table:table-row table:style-name="ro32">
          <table:table-cell table:style-name="ce420" office:value-type="string">
            <text:p>AA0140</text:p>
          </table:table-cell>
          <table:table-cell table:style-name="ce430" office:value-type="string">
            <text:p>A.1.B.3) <text:s/>Contributi da altri soggetti pubblici (extra fondo) </text:p>
          </table:table-cell>
          <table:table-cell table:style-name="ce452" table:content-validation-name="val24" table:formula="of:=SUM([.C26:.C28])" office:value-type="float" office:value="0">
            <text:p>0</text:p>
          </table:table-cell>
          <table:table-cell table:style-name="ce480" table:content-validation-name="val24" table:formula="of:=SUM([.D26:.D28])" office:value-type="float" office:value="291">
            <text:p>291</text:p>
          </table:table-cell>
          <table:table-cell table:style-name="ce501" table:formula="of:=IF(AND([.C25]=&quot;&quot;;[.D25]=&quot;&quot;);&quot;&quot;;IF(AND([.C25]=0;[.D25]=0);0;IF(AND([.C25]=0;[.D25]&gt;0);1;IF(AND([.C25]=0;[.D25]&lt;0);-1;IF([.C25]&lt;0;(-([.D25]-[.C25])/[.C25]);([.D25]-[.C25])/[.C25])))))" office:value-type="percentage" office:value="1">
            <text:p>100,00%</text:p>
          </table:table-cell>
          <table:table-cell table:number-columns-repeated="1019"/>
        </table:table-row>
        <table:table-row table:style-name="ro32">
          <table:table-cell table:style-name="ce420" office:value-type="string">
            <text:p>AA0150</text:p>
          </table:table-cell>
          <table:table-cell table:style-name="ce431" office:value-type="string">
            <text:p>A.1.B.3.1) <text:s/>Contributi da altri soggetti pubblici (extra fondo) vincolati</text:p>
          </table:table-cell>
          <table:table-cell table:style-name="ce453" table:content-validation-name="val24"/>
          <table:table-cell table:style-name="ce481" table:content-validation-name="val24"/>
          <table:table-cell table:style-name="ce502" table:formula="of:=IF(AND([.C26]=&quot;&quot;;[.D26]=&quot;&quot;);&quot;&quot;;IF(AND([.C26]=0;[.D26]=0);0;IF(AND([.C26]=0;[.D26]&gt;0);1;IF(AND([.C26]=0;[.D26]&lt;0);-1;IF([.C26]&lt;0;(-([.D26]-[.C26])/[.C26]);([.D26]-[.C26])/[.C26])))))">
            <text:p/>
          </table:table-cell>
          <table:table-cell table:number-columns-repeated="1019"/>
        </table:table-row>
        <table:table-row table:style-name="ro32">
          <table:table-cell table:style-name="ce420" office:value-type="string">
            <text:p>AA0160</text:p>
          </table:table-cell>
          <table:table-cell table:style-name="ce431" office:value-type="string">
            <text:p>A.1.B.3.2) <text:s/>Contributi da altri soggetti pubblici (extra fondo) L. 210/92</text:p>
          </table:table-cell>
          <table:table-cell table:style-name="ce453" table:content-validation-name="val24"/>
          <table:table-cell table:style-name="ce481" table:content-validation-name="val24"/>
          <table:table-cell table:style-name="ce502" table:formula="of:=IF(AND([.C27]=&quot;&quot;;[.D27]=&quot;&quot;);&quot;&quot;;IF(AND([.C27]=0;[.D27]=0);0;IF(AND([.C27]=0;[.D27]&gt;0);1;IF(AND([.C27]=0;[.D27]&lt;0);-1;IF([.C27]&lt;0;(-([.D27]-[.C27])/[.C27]);([.D27]-[.C27])/[.C27])))))">
            <text:p/>
          </table:table-cell>
          <table:table-cell table:number-columns-repeated="1019"/>
        </table:table-row>
        <table:table-row table:style-name="ro32">
          <table:table-cell table:style-name="ce420" office:value-type="string">
            <text:p>AA0170</text:p>
          </table:table-cell>
          <table:table-cell table:style-name="ce431" office:value-type="string">
            <text:p>A.1.B.3.3) <text:s/>Contributi da altri soggetti pubblici (extra fondo) altro</text:p>
          </table:table-cell>
          <table:table-cell table:style-name="ce453" table:content-validation-name="val24"/>
          <table:table-cell table:style-name="ce481" table:content-validation-name="val24" office:value-type="float" office:value="291">
            <text:p>291</text:p>
          </table:table-cell>
          <table:table-cell table:style-name="ce502" table:formula="of:=IF(AND([.C28]=&quot;&quot;;[.D28]=&quot;&quot;);&quot;&quot;;IF(AND([.C28]=0;[.D28]=0);0;IF(AND([.C28]=0;[.D28]&gt;0);1;IF(AND([.C28]=0;[.D28]&lt;0);-1;IF([.C28]&lt;0;(-([.D28]-[.C28])/[.C28]);([.D28]-[.C28])/[.C28])))))" office:value-type="percentage" office:value="1">
            <text:p>100,00%</text:p>
          </table:table-cell>
          <table:table-cell table:number-columns-repeated="1019"/>
        </table:table-row>
        <table:table-row table:style-name="ro32">
          <table:table-cell table:style-name="ce420" office:value-type="string">
            <text:p>AA0180</text:p>
          </table:table-cell>
          <table:table-cell table:style-name="ce429" office:value-type="string">
            <text:p>A.1.C) <text:s/>Contributi c/esercizio per ricerca</text:p>
          </table:table-cell>
          <table:table-cell table:style-name="ce450" table:content-validation-name="val24" table:formula="of:=SUM([.C30:.C33])" office:value-type="float" office:value="0">
            <text:p>0</text:p>
          </table:table-cell>
          <table:table-cell table:style-name="ce478" table:content-validation-name="val24" table:formula="of:=SUM([.D30:.D33])" office:value-type="float" office:value="0">
            <text:p>0</text:p>
          </table:table-cell>
          <table:table-cell table:style-name="ce500" table:formula="of:=IF(AND([.C29]=&quot;&quot;;[.D29]=&quot;&quot;);&quot;&quot;;IF(AND([.C29]=0;[.D29]=0);0;IF(AND([.C29]=0;[.D29]&gt;0);1;IF(AND([.C29]=0;[.D29]&lt;0);-1;IF([.C29]&lt;0;(-([.D29]-[.C29])/[.C29]);([.D29]-[.C29])/[.C29])))))" office:value-type="percentage" office:value="0">
            <text:p>0,00%</text:p>
          </table:table-cell>
          <table:table-cell table:number-columns-repeated="1019"/>
        </table:table-row>
        <table:table-row table:style-name="ro32">
          <table:table-cell table:style-name="ce420" office:value-type="string">
            <text:p>AA0190</text:p>
          </table:table-cell>
          <table:table-cell table:style-name="ce430" office:value-type="string">
            <text:p>A.1.C.1) <text:s/>Contributi da Ministero della Salute per ricerca corrente</text:p>
          </table:table-cell>
          <table:table-cell table:style-name="ce451" table:content-validation-name="val24"/>
          <table:table-cell table:style-name="ce479" table:content-validation-name="val24"/>
          <table:table-cell table:style-name="ce501" table:formula="of:=IF(AND([.C30]=&quot;&quot;;[.D30]=&quot;&quot;);&quot;&quot;;IF(AND([.C30]=0;[.D30]=0);0;IF(AND([.C30]=0;[.D30]&gt;0);1;IF(AND([.C30]=0;[.D30]&lt;0);-1;IF([.C30]&lt;0;(-([.D30]-[.C30])/[.C30]);([.D30]-[.C30])/[.C30])))))">
            <text:p/>
          </table:table-cell>
          <table:table-cell table:number-columns-repeated="1019"/>
        </table:table-row>
        <table:table-row table:style-name="ro32">
          <table:table-cell table:style-name="ce420" office:value-type="string">
            <text:p>AA0200</text:p>
          </table:table-cell>
          <table:table-cell table:style-name="ce430" office:value-type="string">
            <text:p>A.1.C.2) <text:s/>Contributi da Ministero della Salute per ricerca finalizzata</text:p>
          </table:table-cell>
          <table:table-cell table:style-name="ce451" table:content-validation-name="val24"/>
          <table:table-cell table:style-name="ce479" table:content-validation-name="val24"/>
          <table:table-cell table:style-name="ce501" table:formula="of:=IF(AND([.C31]=&quot;&quot;;[.D31]=&quot;&quot;);&quot;&quot;;IF(AND([.C31]=0;[.D31]=0);0;IF(AND([.C31]=0;[.D31]&gt;0);1;IF(AND([.C31]=0;[.D31]&lt;0);-1;IF([.C31]&lt;0;(-([.D31]-[.C31])/[.C31]);([.D31]-[.C31])/[.C31])))))">
            <text:p/>
          </table:table-cell>
          <table:table-cell table:number-columns-repeated="1019"/>
        </table:table-row>
        <table:table-row table:style-name="ro32">
          <table:table-cell table:style-name="ce420" office:value-type="string">
            <text:p>AA0210</text:p>
          </table:table-cell>
          <table:table-cell table:style-name="ce430" office:value-type="string">
            <text:p>A.1.C.3) <text:s/>Contributi da Regione ed altri soggetti pubblici per ricerca</text:p>
          </table:table-cell>
          <table:table-cell table:style-name="ce451" table:content-validation-name="val24"/>
          <table:table-cell table:style-name="ce479" table:content-validation-name="val24"/>
          <table:table-cell table:style-name="ce501" table:formula="of:=IF(AND([.C32]=&quot;&quot;;[.D32]=&quot;&quot;);&quot;&quot;;IF(AND([.C32]=0;[.D32]=0);0;IF(AND([.C32]=0;[.D32]&gt;0);1;IF(AND([.C32]=0;[.D32]&lt;0);-1;IF([.C32]&lt;0;(-([.D32]-[.C32])/[.C32]);([.D32]-[.C32])/[.C32])))))">
            <text:p/>
          </table:table-cell>
          <table:table-cell table:number-columns-repeated="1019"/>
        </table:table-row>
        <table:table-row table:style-name="ro32">
          <table:table-cell table:style-name="ce420" office:value-type="string">
            <text:p>AA0220</text:p>
          </table:table-cell>
          <table:table-cell table:style-name="ce430" office:value-type="string">
            <text:p>A.1.C.4) <text:s/>Contributi da privati per ricerca</text:p>
          </table:table-cell>
          <table:table-cell table:style-name="ce451" table:content-validation-name="val24"/>
          <table:table-cell table:style-name="ce479" table:content-validation-name="val24"/>
          <table:table-cell table:style-name="ce501" table:formula="of:=IF(AND([.C33]=&quot;&quot;;[.D33]=&quot;&quot;);&quot;&quot;;IF(AND([.C33]=0;[.D33]=0);0;IF(AND([.C33]=0;[.D33]&gt;0);1;IF(AND([.C33]=0;[.D33]&lt;0);-1;IF([.C33]&lt;0;(-([.D33]-[.C33])/[.C33]);([.D33]-[.C33])/[.C33])))))">
            <text:p/>
          </table:table-cell>
          <table:table-cell table:number-columns-repeated="1019"/>
        </table:table-row>
        <table:table-row table:style-name="ro32">
          <table:table-cell table:style-name="ce420" office:value-type="string">
            <text:p>AA0230</text:p>
          </table:table-cell>
          <table:table-cell table:style-name="ce429" office:value-type="string">
            <text:p>A.1.D) <text:s/>Contributi c/esercizio da privati</text:p>
          </table:table-cell>
          <table:table-cell table:style-name="ce454" table:content-validation-name="val24"/>
          <table:table-cell table:style-name="ce482" table:content-validation-name="val24" office:value-type="float" office:value="32">
            <text:p>32</text:p>
          </table:table-cell>
          <table:table-cell table:style-name="ce500" table:formula="of:=IF(AND([.C34]=&quot;&quot;;[.D34]=&quot;&quot;);&quot;&quot;;IF(AND([.C34]=0;[.D34]=0);0;IF(AND([.C34]=0;[.D34]&gt;0);1;IF(AND([.C34]=0;[.D34]&lt;0);-1;IF([.C34]&lt;0;(-([.D34]-[.C34])/[.C34]);([.D34]-[.C34])/[.C34])))))" office:value-type="percentage" office:value="1">
            <text:p>100,00%</text:p>
          </table:table-cell>
          <table:table-cell table:number-columns-repeated="1019"/>
        </table:table-row>
        <table:table-row table:style-name="ro32">
          <table:table-cell table:style-name="ce420" office:value-type="string">
            <text:p>AA0240</text:p>
          </table:table-cell>
          <table:table-cell table:style-name="ce428" office:value-type="string">
            <text:p>A.2) <text:s/>Rettifica contributi c/esercizio per destinazione ad investimenti</text:p>
          </table:table-cell>
          <table:table-cell table:style-name="ce449" table:content-validation-name="val23" table:formula="of:=+[.C36]+[.C37]" office:value-type="float" office:value="0">
            <text:p>0</text:p>
          </table:table-cell>
          <table:table-cell table:style-name="ce477" table:content-validation-name="val23" table:formula="of:=+[.D36]+[.D37]" office:value-type="float" office:value="0">
            <text:p>0</text:p>
          </table:table-cell>
          <table:table-cell table:style-name="ce499" table:formula="of:=IF(AND([.C35]=&quot;&quot;;[.D35]=&quot;&quot;);&quot;&quot;;IF(AND([.C35]=0;[.D35]=0);0;IF(AND([.C35]=0;[.D35]&gt;0);1;IF(AND([.C35]=0;[.D35]&lt;0);-1;IF([.C35]&lt;0;(-([.D35]-[.C35])/[.C35]);([.D35]-[.C35])/[.C35])))))" office:value-type="percentage" office:value="0">
            <text:p>0,00%</text:p>
          </table:table-cell>
          <table:table-cell table:number-columns-repeated="1019"/>
        </table:table-row>
        <table:table-row table:style-name="ro32">
          <table:table-cell table:style-name="ce420" office:value-type="string">
            <text:p>AA0250</text:p>
          </table:table-cell>
          <table:table-cell table:style-name="ce429" office:value-type="string">
            <text:p>A.2.A) <text:s/>Rettifica contributi in c/esercizio per destinazione ad investimenti - da Regione o Prov. Aut. per quota F.S. regionale</text:p>
          </table:table-cell>
          <table:table-cell table:style-name="ce454" table:content-validation-name="val25"/>
          <table:table-cell table:style-name="ce482" table:content-validation-name="val25"/>
          <table:table-cell table:style-name="ce500" table:formula="of:=IF(AND([.C36]=&quot;&quot;;[.D36]=&quot;&quot;);&quot;&quot;;IF(AND([.C36]=0;[.D36]=0);0;IF(AND([.C36]=0;[.D36]&gt;0);1;IF(AND([.C36]=0;[.D36]&lt;0);-1;IF([.C36]&lt;0;(-([.D36]-[.C36])/[.C36]);([.D36]-[.C36])/[.C36])))))">
            <text:p/>
          </table:table-cell>
          <table:table-cell table:number-columns-repeated="1019"/>
        </table:table-row>
        <table:table-row table:style-name="ro32">
          <table:table-cell table:style-name="ce420" office:value-type="string">
            <text:p>AA0260</text:p>
          </table:table-cell>
          <table:table-cell table:style-name="ce429" office:value-type="string">
            <text:p>A.2.B) <text:s/>Rettifica contributi in c/esercizio per destinazione ad investimenti - altri contributi</text:p>
          </table:table-cell>
          <table:table-cell table:style-name="ce454" table:content-validation-name="val25"/>
          <table:table-cell table:style-name="ce482" table:content-validation-name="val25"/>
          <table:table-cell table:style-name="ce500" table:formula="of:=IF(AND([.C37]=&quot;&quot;;[.D37]=&quot;&quot;);&quot;&quot;;IF(AND([.C37]=0;[.D37]=0);0;IF(AND([.C37]=0;[.D37]&gt;0);1;IF(AND([.C37]=0;[.D37]&lt;0);-1;IF([.C37]&lt;0;(-([.D37]-[.C37])/[.C37]);([.D37]-[.C37])/[.C37])))))">
            <text:p/>
          </table:table-cell>
          <table:table-cell table:number-columns-repeated="1019"/>
        </table:table-row>
        <table:table-row table:style-name="ro32">
          <table:table-cell table:style-name="ce420" office:value-type="string">
            <text:p>AA0270</text:p>
          </table:table-cell>
          <table:table-cell table:style-name="ce428" office:value-type="string">
            <text:p>A.3) Utilizzo fondi per quote inutilizzate contributi vincolati di esercizi precedenti</text:p>
          </table:table-cell>
          <table:table-cell table:style-name="ce449" table:content-validation-name="val23" table:formula="of:=SUM([.C39:.C42])" office:value-type="float" office:value="0">
            <text:p>0</text:p>
          </table:table-cell>
          <table:table-cell table:style-name="ce477" table:content-validation-name="val23" table:formula="of:=SUM([.D39:.D42])" office:value-type="float" office:value="227">
            <text:p>227</text:p>
          </table:table-cell>
          <table:table-cell table:style-name="ce499" table:formula="of:=IF(AND([.C38]=&quot;&quot;;[.D38]=&quot;&quot;);&quot;&quot;;IF(AND([.C38]=0;[.D38]=0);0;IF(AND([.C38]=0;[.D38]&gt;0);1;IF(AND([.C38]=0;[.D38]&lt;0);-1;IF([.C38]&lt;0;(-([.D38]-[.C38])/[.C38]);([.D38]-[.C38])/[.C38])))))" office:value-type="percentage" office:value="1">
            <text:p>100,00%</text:p>
          </table:table-cell>
          <table:table-cell table:number-columns-repeated="1019"/>
        </table:table-row>
        <table:table-row table:style-name="ro32">
          <table:table-cell table:style-name="ce420" office:value-type="string">
            <text:p>AA0280</text:p>
          </table:table-cell>
          <table:table-cell table:style-name="ce429" office:value-type="string">
            <text:p>A.3.A) <text:s/>Utilizzo fondi per quote inutilizzate contributi di esercizi precedenti da Regione o Prov. Aut. per quota F.S. regionale vincolato</text:p>
          </table:table-cell>
          <table:table-cell table:style-name="ce454" table:content-validation-name="val24"/>
          <table:table-cell table:style-name="ce482" table:content-validation-name="val24" office:value-type="float" office:value="227">
            <text:p>227</text:p>
          </table:table-cell>
          <table:table-cell table:style-name="ce500" table:formula="of:=IF(AND([.C39]=&quot;&quot;;[.D39]=&quot;&quot;);&quot;&quot;;IF(AND([.C39]=0;[.D39]=0);0;IF(AND([.C39]=0;[.D39]&gt;0);1;IF(AND([.C39]=0;[.D39]&lt;0);-1;IF([.C39]&lt;0;(-([.D39]-[.C39])/[.C39]);([.D39]-[.C39])/[.C39])))))" office:value-type="percentage" office:value="1">
            <text:p>100,00%</text:p>
          </table:table-cell>
          <table:table-cell table:number-columns-repeated="1019"/>
        </table:table-row>
        <table:table-row table:style-name="ro32">
          <table:table-cell table:style-name="ce420" office:value-type="string">
            <text:p>AA0290</text:p>
          </table:table-cell>
          <table:table-cell table:style-name="ce429" office:value-type="string">
            <text:p>A.3.B) Utilizzo fondi per quote inutilizzate contributi di esercizi precedenti da soggetti pubblici (extra fondo) vincolati</text:p>
          </table:table-cell>
          <table:table-cell table:style-name="ce454" table:content-validation-name="val24"/>
          <table:table-cell table:style-name="ce482" table:content-validation-name="val24"/>
          <table:table-cell table:style-name="ce500" table:formula="of:=IF(AND([.C40]=&quot;&quot;;[.D40]=&quot;&quot;);&quot;&quot;;IF(AND([.C40]=0;[.D40]=0);0;IF(AND([.C40]=0;[.D40]&gt;0);1;IF(AND([.C40]=0;[.D40]&lt;0);-1;IF([.C40]&lt;0;(-([.D40]-[.C40])/[.C40]);([.D40]-[.C40])/[.C40])))))">
            <text:p/>
          </table:table-cell>
          <table:table-cell table:number-columns-repeated="1019"/>
        </table:table-row>
        <table:table-row table:style-name="ro32">
          <table:table-cell table:style-name="ce420" office:value-type="string">
            <text:p>AA0300</text:p>
          </table:table-cell>
          <table:table-cell table:style-name="ce429" office:value-type="string">
            <text:p>A.3.C) <text:s/>Utilizzo fondi per quote inutilizzate contributi di esercizi precedenti per ricerca</text:p>
          </table:table-cell>
          <table:table-cell table:style-name="ce454" table:content-validation-name="val24"/>
          <table:table-cell table:style-name="ce482" table:content-validation-name="val24"/>
          <table:table-cell table:style-name="ce500" table:formula="of:=IF(AND([.C41]=&quot;&quot;;[.D41]=&quot;&quot;);&quot;&quot;;IF(AND([.C41]=0;[.D41]=0);0;IF(AND([.C41]=0;[.D41]&gt;0);1;IF(AND([.C41]=0;[.D41]&lt;0);-1;IF([.C41]&lt;0;(-([.D41]-[.C41])/[.C41]);([.D41]-[.C41])/[.C41])))))">
            <text:p/>
          </table:table-cell>
          <table:table-cell table:style-name="ce135" table:number-columns-repeated="1019"/>
        </table:table-row>
        <table:table-row table:style-name="ro32">
          <table:table-cell table:style-name="ce420" office:value-type="string">
            <text:p>AA0310</text:p>
          </table:table-cell>
          <table:table-cell table:style-name="ce429" office:value-type="string">
            <text:p>A.3.D) Utilizzo fondi per quote inutilizzate contributi vincolati di esercizi precedenti da privati</text:p>
          </table:table-cell>
          <table:table-cell table:style-name="ce454" table:content-validation-name="val24"/>
          <table:table-cell table:style-name="ce482" table:content-validation-name="val24"/>
          <table:table-cell table:style-name="ce500" table:formula="of:=IF(AND([.C42]=&quot;&quot;;[.D42]=&quot;&quot;);&quot;&quot;;IF(AND([.C42]=0;[.D42]=0);0;IF(AND([.C42]=0;[.D42]&gt;0);1;IF(AND([.C42]=0;[.D42]&lt;0);-1;IF([.C42]&lt;0;(-([.D42]-[.C42])/[.C42]);([.D42]-[.C42])/[.C42])))))">
            <text:p/>
          </table:table-cell>
          <table:table-cell table:number-columns-repeated="1019"/>
        </table:table-row>
        <table:table-row table:style-name="ro32">
          <table:table-cell table:style-name="ce420" office:value-type="string">
            <text:p>AA0320</text:p>
          </table:table-cell>
          <table:table-cell table:style-name="ce428" office:value-type="string">
            <text:p>A.4) <text:s/>Ricavi per prestazioni sanitarie e sociosanitarie a rilevanza sanitaria</text:p>
          </table:table-cell>
          <table:table-cell table:style-name="ce449" table:content-validation-name="val23" table:formula="of:=+[.C44]+[.C72]+[.C77]+[.C78]" office:value-type="float" office:value="1908">
            <text:p>1.908</text:p>
          </table:table-cell>
          <table:table-cell table:style-name="ce477" table:content-validation-name="val23" table:formula="of:=+[.D44]+[.D72]+[.D77]+[.D78]" office:value-type="float" office:value="23514">
            <text:p>23.514</text:p>
          </table:table-cell>
          <table:table-cell table:style-name="ce499" table:formula="of:=IF(AND([.C43]=&quot;&quot;;[.D43]=&quot;&quot;);&quot;&quot;;IF(AND([.C43]=0;[.D43]=0);0;IF(AND([.C43]=0;[.D43]&gt;0);1;IF(AND([.C43]=0;[.D43]&lt;0);-1;IF([.C43]&lt;0;(-([.D43]-[.C43])/[.C43]);([.D43]-[.C43])/[.C43])))))" office:value-type="percentage" office:value="11.3238993710692">
            <text:p>1132,39%</text:p>
          </table:table-cell>
          <table:table-cell table:number-columns-repeated="1019"/>
        </table:table-row>
        <table:table-row table:style-name="ro32">
          <table:table-cell table:style-name="ce420" office:value-type="string">
            <text:p>AA0330</text:p>
          </table:table-cell>
          <table:table-cell table:style-name="ce429" office:value-type="string">
            <text:p>A.4.A) <text:s/>Ricavi per prestazioni sanitarie e sociosanitarie a rilevanza sanitaria erogate a soggetti pubblici </text:p>
          </table:table-cell>
          <table:table-cell table:style-name="ce450" table:content-validation-name="val24" table:formula="of:=+[.C45]+[.C55]+[.C56]" office:value-type="float" office:value="0">
            <text:p>0</text:p>
          </table:table-cell>
          <table:table-cell table:style-name="ce478" table:content-validation-name="val24" table:formula="of:=+[.D45]+[.D55]+[.D56]" office:value-type="float" office:value="22301">
            <text:p>22.301</text:p>
          </table:table-cell>
          <table:table-cell table:style-name="ce500" table:formula="of:=IF(AND([.C44]=&quot;&quot;;[.D44]=&quot;&quot;);&quot;&quot;;IF(AND([.C44]=0;[.D44]=0);0;IF(AND([.C44]=0;[.D44]&gt;0);1;IF(AND([.C44]=0;[.D44]&lt;0);-1;IF([.C44]&lt;0;(-([.D44]-[.C44])/[.C44]);([.D44]-[.C44])/[.C44])))))" office:value-type="percentage" office:value="1">
            <text:p>100,00%</text:p>
          </table:table-cell>
          <table:table-cell table:number-columns-repeated="1019"/>
        </table:table-row>
        <table:table-row table:style-name="ro32">
          <table:table-cell table:style-name="ce420" office:value-type="string">
            <text:p>AA0340</text:p>
          </table:table-cell>
          <table:table-cell table:style-name="ce430" office:value-type="string">
            <text:p>A.4.A.1) <text:s/>Ricavi per prestaz. sanitarie <text:s/>e sociosanitarie a rilevanza sanitaria erogate ad Aziende sanitarie pubbliche della Regione</text:p>
          </table:table-cell>
          <table:table-cell table:style-name="ce452" table:content-validation-name="val24" table:formula="of:=SUM([.C46:.C54])" office:value-type="float" office:value="0">
            <text:p>0</text:p>
          </table:table-cell>
          <table:table-cell table:style-name="ce480" table:content-validation-name="val24" table:formula="of:=SUM([.D46:.D54])" office:value-type="float" office:value="16920">
            <text:p>16.920</text:p>
          </table:table-cell>
          <table:table-cell table:style-name="ce501" table:formula="of:=IF(AND([.C45]=&quot;&quot;;[.D45]=&quot;&quot;);&quot;&quot;;IF(AND([.C45]=0;[.D45]=0);0;IF(AND([.C45]=0;[.D45]&gt;0);1;IF(AND([.C45]=0;[.D45]&lt;0);-1;IF([.C45]&lt;0;(-([.D45]-[.C45])/[.C45]);([.D45]-[.C45])/[.C45])))))" office:value-type="percentage" office:value="1">
            <text:p>100,00%</text:p>
          </table:table-cell>
          <table:table-cell table:number-columns-repeated="1019"/>
        </table:table-row>
        <table:table-row table:style-name="ro32">
          <table:table-cell table:style-name="ce420" office:value-type="string">
            <text:p>AA0350</text:p>
          </table:table-cell>
          <table:table-cell table:style-name="ce431" office:value-type="string">
            <text:p>A.4.A.1.1) Prestazioni di ricovero</text:p>
          </table:table-cell>
          <table:table-cell table:style-name="ce453" table:content-validation-name="val24"/>
          <table:table-cell table:style-name="ce481" table:content-validation-name="val24" office:value-type="float" office:value="15520">
            <text:p>15.520</text:p>
          </table:table-cell>
          <table:table-cell table:style-name="ce502" table:formula="of:=IF(AND([.C46]=&quot;&quot;;[.D46]=&quot;&quot;);&quot;&quot;;IF(AND([.C46]=0;[.D46]=0);0;IF(AND([.C46]=0;[.D46]&gt;0);1;IF(AND([.C46]=0;[.D46]&lt;0);-1;IF([.C46]&lt;0;(-([.D46]-[.C46])/[.C46]);([.D46]-[.C46])/[.C46])))))" office:value-type="percentage" office:value="1">
            <text:p>100,00%</text:p>
          </table:table-cell>
          <table:table-cell table:number-columns-repeated="1019"/>
        </table:table-row>
        <table:table-row table:style-name="ro32">
          <table:table-cell table:style-name="ce420" office:value-type="string">
            <text:p>AA0360</text:p>
          </table:table-cell>
          <table:table-cell table:style-name="ce431" office:value-type="string">
            <text:p>A.4.A.1.2) Prestazioni di specialistica ambulatoriale</text:p>
          </table:table-cell>
          <table:table-cell table:style-name="ce453" table:content-validation-name="val24"/>
          <table:table-cell table:style-name="ce481" table:content-validation-name="val24" office:value-type="float" office:value="957">
            <text:p>957</text:p>
          </table:table-cell>
          <table:table-cell table:style-name="ce502" table:formula="of:=IF(AND([.C47]=&quot;&quot;;[.D47]=&quot;&quot;);&quot;&quot;;IF(AND([.C47]=0;[.D47]=0);0;IF(AND([.C47]=0;[.D47]&gt;0);1;IF(AND([.C47]=0;[.D47]&lt;0);-1;IF([.C47]&lt;0;(-([.D47]-[.C47])/[.C47]);([.D47]-[.C47])/[.C47])))))" office:value-type="percentage" office:value="1">
            <text:p>100,00%</text:p>
          </table:table-cell>
          <table:table-cell table:number-columns-repeated="1019"/>
        </table:table-row>
        <table:table-row table:style-name="ro32">
          <table:table-cell table:style-name="ce420" office:value-type="string">
            <text:p>AA0370</text:p>
          </table:table-cell>
          <table:table-cell table:style-name="ce431" office:value-type="string">
            <text:p>A.4.A.1.3) Prestazioni di psichiatria residenziale e semiresidenziale</text:p>
          </table:table-cell>
          <table:table-cell table:style-name="ce453" table:content-validation-name="val24"/>
          <table:table-cell table:style-name="ce481" table:content-validation-name="val24"/>
          <table:table-cell table:style-name="ce502" table:formula="of:=IF(AND([.C48]=&quot;&quot;;[.D48]=&quot;&quot;);&quot;&quot;;IF(AND([.C48]=0;[.D48]=0);0;IF(AND([.C48]=0;[.D48]&gt;0);1;IF(AND([.C48]=0;[.D48]&lt;0);-1;IF([.C48]&lt;0;(-([.D48]-[.C48])/[.C48]);([.D48]-[.C48])/[.C48])))))">
            <text:p/>
          </table:table-cell>
          <table:table-cell table:number-columns-repeated="1019"/>
        </table:table-row>
        <table:table-row table:style-name="ro32">
          <table:table-cell table:style-name="ce420" office:value-type="string">
            <text:p>AA0380</text:p>
          </table:table-cell>
          <table:table-cell table:style-name="ce431" office:value-type="string">
            <text:p>A.4.A.1.4) Prestazioni di File F</text:p>
          </table:table-cell>
          <table:table-cell table:style-name="ce453" table:content-validation-name="val24"/>
          <table:table-cell table:style-name="ce481" table:content-validation-name="val24"/>
          <table:table-cell table:style-name="ce502" table:formula="of:=IF(AND([.C49]=&quot;&quot;;[.D49]=&quot;&quot;);&quot;&quot;;IF(AND([.C49]=0;[.D49]=0);0;IF(AND([.C49]=0;[.D49]&gt;0);1;IF(AND([.C49]=0;[.D49]&lt;0);-1;IF([.C49]&lt;0;(-([.D49]-[.C49])/[.C49]);([.D49]-[.C49])/[.C49])))))">
            <text:p/>
          </table:table-cell>
          <table:table-cell table:number-columns-repeated="1019"/>
        </table:table-row>
        <table:table-row table:style-name="ro32">
          <table:table-cell table:style-name="ce420" office:value-type="string">
            <text:p>AA0390</text:p>
          </table:table-cell>
          <table:table-cell table:style-name="ce431" office:value-type="string">
            <text:p>A.4.A.1.5) Prestazioni servizi MMG, PLS, Contin. assistenziale</text:p>
          </table:table-cell>
          <table:table-cell table:style-name="ce453" table:content-validation-name="val24"/>
          <table:table-cell table:style-name="ce481" table:content-validation-name="val24"/>
          <table:table-cell table:style-name="ce502" table:formula="of:=IF(AND([.C50]=&quot;&quot;;[.D50]=&quot;&quot;);&quot;&quot;;IF(AND([.C50]=0;[.D50]=0);0;IF(AND([.C50]=0;[.D50]&gt;0);1;IF(AND([.C50]=0;[.D50]&lt;0);-1;IF([.C50]&lt;0;(-([.D50]-[.C50])/[.C50]);([.D50]-[.C50])/[.C50])))))">
            <text:p/>
          </table:table-cell>
          <table:table-cell table:number-columns-repeated="1019"/>
        </table:table-row>
        <table:table-row table:style-name="ro32">
          <table:table-cell table:style-name="ce420" office:value-type="string">
            <text:p>AA0400</text:p>
          </table:table-cell>
          <table:table-cell table:style-name="ce431" office:value-type="string">
            <text:p>A.4.A.1.6) Prestazioni servizi farmaceutica convenzionata</text:p>
          </table:table-cell>
          <table:table-cell table:style-name="ce453" table:content-validation-name="val24"/>
          <table:table-cell table:style-name="ce481" table:content-validation-name="val24" office:value-type="float" office:value="443">
            <text:p>443</text:p>
          </table:table-cell>
          <table:table-cell table:style-name="ce502" table:formula="of:=IF(AND([.C51]=&quot;&quot;;[.D51]=&quot;&quot;);&quot;&quot;;IF(AND([.C51]=0;[.D51]=0);0;IF(AND([.C51]=0;[.D51]&gt;0);1;IF(AND([.C51]=0;[.D51]&lt;0);-1;IF([.C51]&lt;0;(-([.D51]-[.C51])/[.C51]);([.D51]-[.C51])/[.C51])))))" office:value-type="percentage" office:value="1">
            <text:p>100,00%</text:p>
          </table:table-cell>
          <table:table-cell table:number-columns-repeated="1019"/>
        </table:table-row>
        <table:table-row table:style-name="ro32">
          <table:table-cell table:style-name="ce420" office:value-type="string">
            <text:p>AA0410</text:p>
          </table:table-cell>
          <table:table-cell table:style-name="ce431" office:value-type="string">
            <text:p>A.4.A.1.7) Prestazioni termali</text:p>
          </table:table-cell>
          <table:table-cell table:style-name="ce453" table:content-validation-name="val24"/>
          <table:table-cell table:style-name="ce481" table:content-validation-name="val24"/>
          <table:table-cell table:style-name="ce502" table:formula="of:=IF(AND([.C52]=&quot;&quot;;[.D52]=&quot;&quot;);&quot;&quot;;IF(AND([.C52]=0;[.D52]=0);0;IF(AND([.C52]=0;[.D52]&gt;0);1;IF(AND([.C52]=0;[.D52]&lt;0);-1;IF([.C52]&lt;0;(-([.D52]-[.C52])/[.C52]);([.D52]-[.C52])/[.C52])))))">
            <text:p/>
          </table:table-cell>
          <table:table-cell table:number-columns-repeated="1019"/>
        </table:table-row>
        <table:table-row table:style-name="ro32">
          <table:table-cell table:style-name="ce420" office:value-type="string">
            <text:p>AA0420</text:p>
          </table:table-cell>
          <table:table-cell table:style-name="ce431" office:value-type="string">
            <text:p>A.4.A.1.8) Prestazioni trasporto ambulanze ed elisoccorso</text:p>
          </table:table-cell>
          <table:table-cell table:style-name="ce453" table:content-validation-name="val24"/>
          <table:table-cell table:style-name="ce481" table:content-validation-name="val24"/>
          <table:table-cell table:style-name="ce502" table:formula="of:=IF(AND([.C53]=&quot;&quot;;[.D53]=&quot;&quot;);&quot;&quot;;IF(AND([.C53]=0;[.D53]=0);0;IF(AND([.C53]=0;[.D53]&gt;0);1;IF(AND([.C53]=0;[.D53]&lt;0);-1;IF([.C53]&lt;0;(-([.D53]-[.C53])/[.C53]);([.D53]-[.C53])/[.C53])))))">
            <text:p/>
          </table:table-cell>
          <table:table-cell table:number-columns-repeated="1019"/>
        </table:table-row>
        <table:table-row table:style-name="ro32">
          <table:table-cell table:style-name="ce420" office:value-type="string">
            <text:p>AA0430</text:p>
          </table:table-cell>
          <table:table-cell table:style-name="ce431" office:value-type="string">
            <text:p>A.4.A.1.9) Altre prestazioni sanitarie e socio-sanitarie a rilevanza sanitaria </text:p>
          </table:table-cell>
          <table:table-cell table:style-name="ce453" table:content-validation-name="val24"/>
          <table:table-cell table:style-name="ce481" table:content-validation-name="val24"/>
          <table:table-cell table:style-name="ce502" table:formula="of:=IF(AND([.C54]=&quot;&quot;;[.D54]=&quot;&quot;);&quot;&quot;;IF(AND([.C54]=0;[.D54]=0);0;IF(AND([.C54]=0;[.D54]&gt;0);1;IF(AND([.C54]=0;[.D54]&lt;0);-1;IF([.C54]&lt;0;(-([.D54]-[.C54])/[.C54]);([.D54]-[.C54])/[.C54])))))">
            <text:p/>
          </table:table-cell>
          <table:table-cell table:number-columns-repeated="1019"/>
        </table:table-row>
        <table:table-row table:style-name="ro32">
          <table:table-cell table:style-name="ce420" office:value-type="string">
            <text:p>AA0440</text:p>
          </table:table-cell>
          <table:table-cell table:style-name="ce430" office:value-type="string">
            <text:p>A.4.A.2) <text:s text:c="2"/>Ricavi per prestaz. sanitarie e sociosanitarie a rilevanza sanitaria erogate ad altri soggetti pubblici </text:p>
          </table:table-cell>
          <table:table-cell table:style-name="ce451" table:content-validation-name="val24"/>
          <table:table-cell table:style-name="ce479" table:content-validation-name="val24"/>
          <table:table-cell table:style-name="ce501" table:formula="of:=IF(AND([.C55]=&quot;&quot;;[.D55]=&quot;&quot;);&quot;&quot;;IF(AND([.C55]=0;[.D55]=0);0;IF(AND([.C55]=0;[.D55]&gt;0);1;IF(AND([.C55]=0;[.D55]&lt;0);-1;IF([.C55]&lt;0;(-([.D55]-[.C55])/[.C55]);([.D55]-[.C55])/[.C55])))))">
            <text:p/>
          </table:table-cell>
          <table:table-cell table:number-columns-repeated="1019"/>
        </table:table-row>
        <table:table-row table:style-name="ro32">
          <table:table-cell table:style-name="ce420" office:value-type="string">
            <text:p>AA0450</text:p>
          </table:table-cell>
          <table:table-cell table:style-name="ce430" office:value-type="string">
            <text:p>A.4.A.3) <text:s text:c="2"/>Ricavi per prestaz. sanitarie e sociosanitarie a rilevanza sanitaria erogate a soggetti pubblici Extraregione</text:p>
          </table:table-cell>
          <table:table-cell table:style-name="ce452" table:content-validation-name="val24" table:formula="of:=SUM([.C57:.C68];[.C71])" office:value-type="float" office:value="0">
            <text:p>0</text:p>
          </table:table-cell>
          <table:table-cell table:style-name="ce480" table:content-validation-name="val24" table:formula="of:=SUM([.D57:.D68];[.D71])" office:value-type="float" office:value="5381">
            <text:p>5.381</text:p>
          </table:table-cell>
          <table:table-cell table:style-name="ce501" table:formula="of:=IF(AND([.C56]=&quot;&quot;;[.D56]=&quot;&quot;);&quot;&quot;;IF(AND([.C56]=0;[.D56]=0);0;IF(AND([.C56]=0;[.D56]&gt;0);1;IF(AND([.C56]=0;[.D56]&lt;0);-1;IF([.C56]&lt;0;(-([.D56]-[.C56])/[.C56]);([.D56]-[.C56])/[.C56])))))" office:value-type="percentage" office:value="1">
            <text:p>100,00%</text:p>
          </table:table-cell>
          <table:table-cell table:number-columns-repeated="1019"/>
        </table:table-row>
        <table:table-row table:style-name="ro32">
          <table:table-cell table:style-name="ce420" office:value-type="string">
            <text:p>AA0460</text:p>
          </table:table-cell>
          <table:table-cell table:style-name="ce431" office:value-type="string">
            <text:p>A.4.A.3.1) Prestazioni di ricovero</text:p>
          </table:table-cell>
          <table:table-cell table:style-name="ce453" table:content-validation-name="val24"/>
          <table:table-cell table:style-name="ce481" table:content-validation-name="val24" office:value-type="float" office:value="4465">
            <text:p>4.465</text:p>
          </table:table-cell>
          <table:table-cell table:style-name="ce502" table:formula="of:=IF(AND([.C57]=&quot;&quot;;[.D57]=&quot;&quot;);&quot;&quot;;IF(AND([.C57]=0;[.D57]=0);0;IF(AND([.C57]=0;[.D57]&gt;0);1;IF(AND([.C57]=0;[.D57]&lt;0);-1;IF([.C57]&lt;0;(-([.D57]-[.C57])/[.C57]);([.D57]-[.C57])/[.C57])))))" office:value-type="percentage" office:value="1">
            <text:p>100,00%</text:p>
          </table:table-cell>
          <table:table-cell table:number-columns-repeated="1019"/>
        </table:table-row>
        <table:table-row table:style-name="ro32">
          <table:table-cell table:style-name="ce420" office:value-type="string">
            <text:p>AA0470</text:p>
          </table:table-cell>
          <table:table-cell table:style-name="ce431" office:value-type="string">
            <text:p>A.4.A.3.2) Prestazioni ambulatoriali</text:p>
          </table:table-cell>
          <table:table-cell table:style-name="ce453" table:content-validation-name="val24"/>
          <table:table-cell table:style-name="ce481" table:content-validation-name="val24" office:value-type="float" office:value="455">
            <text:p>455</text:p>
          </table:table-cell>
          <table:table-cell table:style-name="ce502" table:formula="of:=IF(AND([.C58]=&quot;&quot;;[.D58]=&quot;&quot;);&quot;&quot;;IF(AND([.C58]=0;[.D58]=0);0;IF(AND([.C58]=0;[.D58]&gt;0);1;IF(AND([.C58]=0;[.D58]&lt;0);-1;IF([.C58]&lt;0;(-([.D58]-[.C58])/[.C58]);([.D58]-[.C58])/[.C58])))))" office:value-type="percentage" office:value="1">
            <text:p>100,00%</text:p>
          </table:table-cell>
          <table:table-cell table:number-columns-repeated="1019"/>
        </table:table-row>
        <table:table-row table:style-name="ro32">
          <table:table-cell table:style-name="ce420" office:value-type="string">
            <text:p>AA0480</text:p>
          </table:table-cell>
          <table:table-cell table:style-name="ce431" office:value-type="string">
            <text:p>A.4.A.3.3) Prestazioni di psichiatria non soggetta a compensazione (resid. e semiresid.)</text:p>
          </table:table-cell>
          <table:table-cell table:style-name="ce453" table:content-validation-name="val24"/>
          <table:table-cell table:style-name="ce481" table:content-validation-name="val24"/>
          <table:table-cell table:style-name="ce502" table:formula="of:=IF(AND([.C59]=&quot;&quot;;[.D59]=&quot;&quot;);&quot;&quot;;IF(AND([.C59]=0;[.D59]=0);0;IF(AND([.C59]=0;[.D59]&gt;0);1;IF(AND([.C59]=0;[.D59]&lt;0);-1;IF([.C59]&lt;0;(-([.D59]-[.C59])/[.C59]);([.D59]-[.C59])/[.C59])))))">
            <text:p/>
          </table:table-cell>
          <table:table-cell table:number-columns-repeated="1019"/>
        </table:table-row>
        <table:table-row table:style-name="ro32">
          <table:table-cell table:style-name="ce420" office:value-type="string">
            <text:p>AA0490</text:p>
          </table:table-cell>
          <table:table-cell table:style-name="ce431" office:value-type="string">
            <text:p>A.4.A.3.4) Prestazioni di File F</text:p>
          </table:table-cell>
          <table:table-cell table:style-name="ce453" table:content-validation-name="val24"/>
          <table:table-cell table:style-name="ce481" table:content-validation-name="val24" office:value-type="float" office:value="7">
            <text:p>7</text:p>
          </table:table-cell>
          <table:table-cell table:style-name="ce502" table:formula="of:=IF(AND([.C60]=&quot;&quot;;[.D60]=&quot;&quot;);&quot;&quot;;IF(AND([.C60]=0;[.D60]=0);0;IF(AND([.C60]=0;[.D60]&gt;0);1;IF(AND([.C60]=0;[.D60]&lt;0);-1;IF([.C60]&lt;0;(-([.D60]-[.C60])/[.C60]);([.D60]-[.C60])/[.C60])))))" office:value-type="percentage" office:value="1">
            <text:p>100,00%</text:p>
          </table:table-cell>
          <table:table-cell table:number-columns-repeated="1019"/>
        </table:table-row>
        <table:table-row table:style-name="ro32">
          <table:table-cell table:style-name="ce420" office:value-type="string">
            <text:p>AA0500</text:p>
          </table:table-cell>
          <table:table-cell table:style-name="ce431" office:value-type="string">
            <text:p>A.4.A.3.5) Prestazioni servizi MMG, PLS, Contin. assistenziale Extraregione</text:p>
          </table:table-cell>
          <table:table-cell table:style-name="ce453" table:content-validation-name="val24"/>
          <table:table-cell table:style-name="ce481" table:content-validation-name="val24" office:value-type="float" office:value="29">
            <text:p>29</text:p>
          </table:table-cell>
          <table:table-cell table:style-name="ce502" table:formula="of:=IF(AND([.C61]=&quot;&quot;;[.D61]=&quot;&quot;);&quot;&quot;;IF(AND([.C61]=0;[.D61]=0);0;IF(AND([.C61]=0;[.D61]&gt;0);1;IF(AND([.C61]=0;[.D61]&lt;0);-1;IF([.C61]&lt;0;(-([.D61]-[.C61])/[.C61]);([.D61]-[.C61])/[.C61])))))" office:value-type="percentage" office:value="1">
            <text:p>100,00%</text:p>
          </table:table-cell>
          <table:table-cell table:number-columns-repeated="1019"/>
        </table:table-row>
        <table:table-row table:style-name="ro32">
          <table:table-cell table:style-name="ce420" office:value-type="string">
            <text:p>AA0510</text:p>
          </table:table-cell>
          <table:table-cell table:style-name="ce431" office:value-type="string">
            <text:p>A.4.A.3.6) Prestazioni servizi farmaceutica convenzionata Extraregione</text:p>
          </table:table-cell>
          <table:table-cell table:style-name="ce453" table:content-validation-name="val24"/>
          <table:table-cell table:style-name="ce481" table:content-validation-name="val24" office:value-type="float" office:value="425">
            <text:p>425</text:p>
          </table:table-cell>
          <table:table-cell table:style-name="ce502" table:formula="of:=IF(AND([.C62]=&quot;&quot;;[.D62]=&quot;&quot;);&quot;&quot;;IF(AND([.C62]=0;[.D62]=0);0;IF(AND([.C62]=0;[.D62]&gt;0);1;IF(AND([.C62]=0;[.D62]&lt;0);-1;IF([.C62]&lt;0;(-([.D62]-[.C62])/[.C62]);([.D62]-[.C62])/[.C62])))))" office:value-type="percentage" office:value="1">
            <text:p>100,00%</text:p>
          </table:table-cell>
          <table:table-cell table:number-columns-repeated="1019"/>
        </table:table-row>
        <table:table-row table:style-name="ro32">
          <table:table-cell table:style-name="ce420" office:value-type="string">
            <text:p>AA0520</text:p>
          </table:table-cell>
          <table:table-cell table:style-name="ce431" office:value-type="string">
            <text:p>A.4.A.3.7) Prestazioni termali Extraregione</text:p>
          </table:table-cell>
          <table:table-cell table:style-name="ce453" table:content-validation-name="val24"/>
          <table:table-cell table:style-name="ce481" table:content-validation-name="val24"/>
          <table:table-cell table:style-name="ce502" table:formula="of:=IF(AND([.C63]=&quot;&quot;;[.D63]=&quot;&quot;);&quot;&quot;;IF(AND([.C63]=0;[.D63]=0);0;IF(AND([.C63]=0;[.D63]&gt;0);1;IF(AND([.C63]=0;[.D63]&lt;0);-1;IF([.C63]&lt;0;(-([.D63]-[.C63])/[.C63]);([.D63]-[.C63])/[.C63])))))">
            <text:p/>
          </table:table-cell>
          <table:table-cell table:number-columns-repeated="1019"/>
        </table:table-row>
        <table:table-row table:style-name="ro32">
          <table:table-cell table:style-name="ce420" office:value-type="string">
            <text:p>AA0530</text:p>
          </table:table-cell>
          <table:table-cell table:style-name="ce431" office:value-type="string">
            <text:p>A.4.A.3.8) Prestazioni trasporto ambulanze ed elisoccorso Extraregione</text:p>
          </table:table-cell>
          <table:table-cell table:style-name="ce453" table:content-validation-name="val24"/>
          <table:table-cell table:style-name="ce481" table:content-validation-name="val24"/>
          <table:table-cell table:style-name="ce502" table:formula="of:=IF(AND([.C64]=&quot;&quot;;[.D64]=&quot;&quot;);&quot;&quot;;IF(AND([.C64]=0;[.D64]=0);0;IF(AND([.C64]=0;[.D64]&gt;0);1;IF(AND([.C64]=0;[.D64]&lt;0);-1;IF([.C64]&lt;0;(-([.D64]-[.C64])/[.C64]);([.D64]-[.C64])/[.C64])))))">
            <text:p/>
          </table:table-cell>
          <table:table-cell table:number-columns-repeated="1019"/>
        </table:table-row>
        <table:table-row table:style-name="ro32">
          <table:table-cell table:style-name="ce420" office:value-type="string">
            <text:p>AA0540</text:p>
          </table:table-cell>
          <table:table-cell table:style-name="ce431" office:value-type="string">
            <text:p>A.4.A.3.9) Altre prestazioni sanitarie e sociosanitarie a rilevanza sanitaria Extraregione</text:p>
          </table:table-cell>
          <table:table-cell table:style-name="ce453" table:content-validation-name="val24"/>
          <table:table-cell table:style-name="ce481" table:content-validation-name="val24"/>
          <table:table-cell table:style-name="ce502" table:formula="of:=IF(AND([.C65]=&quot;&quot;;[.D65]=&quot;&quot;);&quot;&quot;;IF(AND([.C65]=0;[.D65]=0);0;IF(AND([.C65]=0;[.D65]&gt;0);1;IF(AND([.C65]=0;[.D65]&lt;0);-1;IF([.C65]&lt;0;(-([.D65]-[.C65])/[.C65]);([.D65]-[.C65])/[.C65])))))">
            <text:p/>
          </table:table-cell>
          <table:table-cell table:number-columns-repeated="1019"/>
        </table:table-row>
        <table:table-row table:style-name="ro32">
          <table:table-cell table:style-name="ce420" office:value-type="string">
            <text:p>AA0550</text:p>
          </table:table-cell>
          <table:table-cell table:style-name="ce431" office:value-type="string">
            <text:p>A.4.A.3.10) Ricavi per cessione di emocomponenti e cellule staminali Extraregione</text:p>
          </table:table-cell>
          <table:table-cell table:style-name="ce453" table:content-validation-name="val24"/>
          <table:table-cell table:style-name="ce481" table:content-validation-name="val24"/>
          <table:table-cell table:style-name="ce502" table:formula="of:=IF(AND([.C66]=&quot;&quot;;[.D66]=&quot;&quot;);&quot;&quot;;IF(AND([.C66]=0;[.D66]=0);0;IF(AND([.C66]=0;[.D66]&gt;0);1;IF(AND([.C66]=0;[.D66]&lt;0);-1;IF([.C66]&lt;0;(-([.D66]-[.C66])/[.C66]);([.D66]-[.C66])/[.C66])))))">
            <text:p/>
          </table:table-cell>
          <table:table-cell table:number-columns-repeated="1019"/>
        </table:table-row>
        <table:table-row table:style-name="ro32">
          <table:table-cell table:style-name="ce420" office:value-type="string">
            <text:p>AA0560</text:p>
          </table:table-cell>
          <table:table-cell table:style-name="ce431" office:value-type="string">
            <text:p>A.4.A.3.11) Ricavi per differenziale tariffe TUC</text:p>
          </table:table-cell>
          <table:table-cell table:style-name="ce453" table:content-validation-name="val24"/>
          <table:table-cell table:style-name="ce481" table:content-validation-name="val24"/>
          <table:table-cell table:style-name="ce502" table:formula="of:=IF(AND([.C67]=&quot;&quot;;[.D67]=&quot;&quot;);&quot;&quot;;IF(AND([.C67]=0;[.D67]=0);0;IF(AND([.C67]=0;[.D67]&gt;0);1;IF(AND([.C67]=0;[.D67]&lt;0);-1;IF([.C67]&lt;0;(-([.D67]-[.C67])/[.C67]);([.D67]-[.C67])/[.C67])))))">
            <text:p/>
          </table:table-cell>
          <table:table-cell table:number-columns-repeated="1019"/>
        </table:table-row>
        <table:table-row table:style-name="ro32">
          <table:table-cell table:style-name="ce420" office:value-type="string">
            <text:p>AA0570</text:p>
          </table:table-cell>
          <table:table-cell table:style-name="ce431" office:value-type="string">
            <text:p>A.4.A.3.12) Altre prestazioni sanitarie e sociosanitarie a rilevanza sanitaria non soggette a compensazione Extraregione</text:p>
          </table:table-cell>
          <table:table-cell table:style-name="ce455" table:content-validation-name="val24" table:formula="of:=+[.C69]+[.C70]" office:value-type="float" office:value="0">
            <text:p>0</text:p>
          </table:table-cell>
          <table:table-cell table:style-name="ce483" table:content-validation-name="val24" table:formula="of:=+[.D69]+[.D70]" office:value-type="float" office:value="0">
            <text:p>0</text:p>
          </table:table-cell>
          <table:table-cell table:style-name="ce502" table:formula="of:=IF(AND([.C68]=&quot;&quot;;[.D68]=&quot;&quot;);&quot;&quot;;IF(AND([.C68]=0;[.D68]=0);0;IF(AND([.C68]=0;[.D68]&gt;0);1;IF(AND([.C68]=0;[.D68]&lt;0);-1;IF([.C68]&lt;0;(-([.D68]-[.C68])/[.C68]);([.D68]-[.C68])/[.C68])))))" office:value-type="percentage" office:value="0">
            <text:p>0,00%</text:p>
          </table:table-cell>
          <table:table-cell table:number-columns-repeated="1019"/>
        </table:table-row>
        <table:table-row table:style-name="ro32">
          <table:table-cell table:style-name="ce420" office:value-type="string">
            <text:p>AA0580</text:p>
          </table:table-cell>
          <table:table-cell table:style-name="ce432" office:value-type="string">
            <text:p>A.4.A.3.12.A) Prestazioni di assistenza riabilitativa non soggette a compensazione Extraregione</text:p>
          </table:table-cell>
          <table:table-cell table:style-name="ce456" table:content-validation-name="val24"/>
          <table:table-cell table:style-name="ce484" table:content-validation-name="val24"/>
          <table:table-cell table:style-name="ce503" table:formula="of:=IF(AND([.C69]=&quot;&quot;;[.D69]=&quot;&quot;);&quot;&quot;;IF(AND([.C69]=0;[.D69]=0);0;IF(AND([.C69]=0;[.D69]&gt;0);1;IF(AND([.C69]=0;[.D69]&lt;0);-1;IF([.C69]&lt;0;(-([.D69]-[.C69])/[.C69]);([.D69]-[.C69])/[.C69])))))">
            <text:p/>
          </table:table-cell>
          <table:table-cell table:number-columns-repeated="1019"/>
        </table:table-row>
        <table:table-row table:style-name="ro32">
          <table:table-cell table:style-name="ce420" office:value-type="string">
            <text:p>AA0590</text:p>
          </table:table-cell>
          <table:table-cell table:style-name="ce432" office:value-type="string">
            <text:p>A.4.A.3.12.B) Altre prestazioni sanitarie e socio-sanitarie a rilevanza sanitaria non soggette a compensazione Extraregione</text:p>
          </table:table-cell>
          <table:table-cell table:style-name="ce456" table:content-validation-name="val24"/>
          <table:table-cell table:style-name="ce484" table:content-validation-name="val24"/>
          <table:table-cell table:style-name="ce503" table:formula="of:=IF(AND([.C70]=&quot;&quot;;[.D70]=&quot;&quot;);&quot;&quot;;IF(AND([.C70]=0;[.D70]=0);0;IF(AND([.C70]=0;[.D70]&gt;0);1;IF(AND([.C70]=0;[.D70]&lt;0);-1;IF([.C70]&lt;0;(-([.D70]-[.C70])/[.C70]);([.D70]-[.C70])/[.C70])))))">
            <text:p/>
          </table:table-cell>
          <table:table-cell table:number-columns-repeated="1019"/>
        </table:table-row>
        <table:table-row table:style-name="ro32">
          <table:table-cell table:style-name="ce420" office:value-type="string">
            <text:p>AA0600</text:p>
          </table:table-cell>
          <table:table-cell table:style-name="ce431" office:value-type="string">
            <text:p>A.4.A.3.13) Altre prestazioni sanitarie a rilevanza sanitaria - Mobilità attiva Internazionale</text:p>
          </table:table-cell>
          <table:table-cell table:style-name="ce453" table:content-validation-name="val24"/>
          <table:table-cell table:style-name="ce481" table:content-validation-name="val24"/>
          <table:table-cell table:style-name="ce502" table:formula="of:=IF(AND([.C71]=&quot;&quot;;[.D71]=&quot;&quot;);&quot;&quot;;IF(AND([.C71]=0;[.D71]=0);0;IF(AND([.C71]=0;[.D71]&gt;0);1;IF(AND([.C71]=0;[.D71]&lt;0);-1;IF([.C71]&lt;0;(-([.D71]-[.C71])/[.C71]);([.D71]-[.C71])/[.C71])))))">
            <text:p/>
          </table:table-cell>
          <table:table-cell table:number-columns-repeated="1019"/>
        </table:table-row>
        <table:table-row table:style-name="ro72">
          <table:table-cell table:style-name="ce420" office:value-type="string">
            <text:p>AA0610</text:p>
          </table:table-cell>
          <table:table-cell table:style-name="ce429" office:value-type="string">
            <text:p>A.4.B) <text:s/>Ricavi per prestazioni sanitarie e sociosanitarie a rilevanza sanitaria erogate da privati v/residenti Extraregione in compensazione (mobilità attiva)</text:p>
          </table:table-cell>
          <table:table-cell table:style-name="ce450" table:content-validation-name="val24" table:formula="of:=SUM([.C73:.C76])" office:value-type="float" office:value="0">
            <text:p>0</text:p>
          </table:table-cell>
          <table:table-cell table:style-name="ce478" table:content-validation-name="val24" table:formula="of:=SUM([.D73:.D76])" office:value-type="float" office:value="0">
            <text:p>0</text:p>
          </table:table-cell>
          <table:table-cell table:style-name="ce500" table:formula="of:=IF(AND([.C72]=&quot;&quot;;[.D72]=&quot;&quot;);&quot;&quot;;IF(AND([.C72]=0;[.D72]=0);0;IF(AND([.C72]=0;[.D72]&gt;0);1;IF(AND([.C72]=0;[.D72]&lt;0);-1;IF([.C72]&lt;0;(-([.D72]-[.C72])/[.C72]);([.D72]-[.C72])/[.C72])))))" office:value-type="percentage" office:value="0">
            <text:p>0,00%</text:p>
          </table:table-cell>
          <table:table-cell table:number-columns-repeated="1019"/>
        </table:table-row>
        <table:table-row table:style-name="ro32">
          <table:table-cell table:style-name="ce420" office:value-type="string">
            <text:p>AA0620</text:p>
          </table:table-cell>
          <table:table-cell table:style-name="ce430" office:value-type="string">
            <text:p>A.4.B.1) <text:s/>Prestazioni di ricovero da priv. Extraregione in compensazione (mobilità attiva)</text:p>
          </table:table-cell>
          <table:table-cell table:style-name="ce451" table:content-validation-name="val24"/>
          <table:table-cell table:style-name="ce479" table:content-validation-name="val24"/>
          <table:table-cell table:style-name="ce501" table:formula="of:=IF(AND([.C73]=&quot;&quot;;[.D73]=&quot;&quot;);&quot;&quot;;IF(AND([.C73]=0;[.D73]=0);0;IF(AND([.C73]=0;[.D73]&gt;0);1;IF(AND([.C73]=0;[.D73]&lt;0);-1;IF([.C73]&lt;0;(-([.D73]-[.C73])/[.C73]);([.D73]-[.C73])/[.C73])))))">
            <text:p/>
          </table:table-cell>
          <table:table-cell table:number-columns-repeated="1019"/>
        </table:table-row>
        <table:table-row table:style-name="ro32">
          <table:table-cell table:style-name="ce421" office:value-type="string">
            <text:p>AA0630</text:p>
          </table:table-cell>
          <table:table-cell table:style-name="ce430" office:value-type="string">
            <text:p>A.4.B.2) <text:s/>Prestazioni ambulatoriali da priv. Extraregione in compensazione <text:s/>(mobilità attiva)</text:p>
          </table:table-cell>
          <table:table-cell table:style-name="ce451" table:content-validation-name="val24"/>
          <table:table-cell table:style-name="ce479" table:content-validation-name="val24"/>
          <table:table-cell table:style-name="ce501" table:formula="of:=IF(AND([.C74]=&quot;&quot;;[.D74]=&quot;&quot;);&quot;&quot;;IF(AND([.C74]=0;[.D74]=0);0;IF(AND([.C74]=0;[.D74]&gt;0);1;IF(AND([.C74]=0;[.D74]&lt;0);-1;IF([.C74]&lt;0;(-([.D74]-[.C74])/[.C74]);([.D74]-[.C74])/[.C74])))))">
            <text:p/>
          </table:table-cell>
          <table:table-cell table:number-columns-repeated="1019"/>
        </table:table-row>
        <table:table-row table:style-name="ro32">
          <table:table-cell table:style-name="ce421" office:value-type="string">
            <text:p>AA0640</text:p>
          </table:table-cell>
          <table:table-cell table:style-name="ce430" office:value-type="string">
            <text:p>A.4.B.3) <text:s/>Prestazioni di File F da priv. Extraregione in compensazione (mobilità attiva)</text:p>
          </table:table-cell>
          <table:table-cell table:style-name="ce451" table:content-validation-name="val24"/>
          <table:table-cell table:style-name="ce479" table:content-validation-name="val24"/>
          <table:table-cell table:style-name="ce501" table:formula="of:=IF(AND([.C75]=&quot;&quot;;[.D75]=&quot;&quot;);&quot;&quot;;IF(AND([.C75]=0;[.D75]=0);0;IF(AND([.C75]=0;[.D75]&gt;0);1;IF(AND([.C75]=0;[.D75]&lt;0);-1;IF([.C75]&lt;0;(-([.D75]-[.C75])/[.C75]);([.D75]-[.C75])/[.C75])))))">
            <text:p/>
          </table:table-cell>
          <table:table-cell table:number-columns-repeated="1019"/>
        </table:table-row>
        <table:table-row table:style-name="ro73">
          <table:table-cell table:style-name="ce421" office:value-type="string">
            <text:p>AA0650</text:p>
          </table:table-cell>
          <table:table-cell table:style-name="ce430" office:value-type="string">
            <text:p>A.4.B.4) <text:s/>Altre prestazioni sanitarie e sociosanitarie a rilevanza sanitaria erogate da privati v/residenti Extraregione in compensazione (mobilità attiva)</text:p>
          </table:table-cell>
          <table:table-cell table:style-name="ce451" table:content-validation-name="val24"/>
          <table:table-cell table:style-name="ce479" table:content-validation-name="val24"/>
          <table:table-cell table:style-name="ce501" table:formula="of:=IF(AND([.C76]=&quot;&quot;;[.D76]=&quot;&quot;);&quot;&quot;;IF(AND([.C76]=0;[.D76]=0);0;IF(AND([.C76]=0;[.D76]&gt;0);1;IF(AND([.C76]=0;[.D76]&lt;0);-1;IF([.C76]&lt;0;(-([.D76]-[.C76])/[.C76]);([.D76]-[.C76])/[.C76])))))">
            <text:p/>
          </table:table-cell>
          <table:table-cell table:number-columns-repeated="1019"/>
        </table:table-row>
        <table:table-row table:style-name="ro32">
          <table:table-cell table:style-name="ce421" office:value-type="string">
            <text:p>AA0660</text:p>
          </table:table-cell>
          <table:table-cell table:style-name="ce429" office:value-type="string">
            <text:p>A.4.C) <text:s/>Ricavi per prestazioni sanitarie e sociosanitarie a rilevanza sanitaria erogate a privati </text:p>
          </table:table-cell>
          <table:table-cell table:style-name="ce454" table:content-validation-name="val24" office:value-type="float" office:value="453">
            <text:p>453</text:p>
          </table:table-cell>
          <table:table-cell table:style-name="ce482" table:content-validation-name="val24" office:value-type="float" office:value="416">
            <text:p>416</text:p>
          </table:table-cell>
          <table:table-cell table:style-name="ce500" table:formula="of:=IF(AND([.C77]=&quot;&quot;;[.D77]=&quot;&quot;);&quot;&quot;;IF(AND([.C77]=0;[.D77]=0);0;IF(AND([.C77]=0;[.D77]&gt;0);1;IF(AND([.C77]=0;[.D77]&lt;0);-1;IF([.C77]&lt;0;(-([.D77]-[.C77])/[.C77]);([.D77]-[.C77])/[.C77])))))" office:value-type="percentage" office:value="-0.0816777041942605">
            <text:p>-8,17%</text:p>
          </table:table-cell>
          <table:table-cell table:number-columns-repeated="1019"/>
        </table:table-row>
        <table:table-row table:style-name="ro32">
          <table:table-cell table:style-name="ce421" office:value-type="string">
            <text:p>AA0670</text:p>
          </table:table-cell>
          <table:table-cell table:style-name="ce429" office:value-type="string">
            <text:p>A.4.D) <text:s/>Ricavi per prestazioni sanitarie erogate in regime di intramoenia</text:p>
          </table:table-cell>
          <table:table-cell table:style-name="ce450" table:content-validation-name="val24" table:formula="of:=SUM([.C79:.C85])" office:value-type="float" office:value="1455">
            <text:p>1.455</text:p>
          </table:table-cell>
          <table:table-cell table:style-name="ce478" table:content-validation-name="val24" table:formula="of:=SUM([.D79:.D85])" office:value-type="float" office:value="797">
            <text:p>797</text:p>
          </table:table-cell>
          <table:table-cell table:style-name="ce500" table:formula="of:=IF(AND([.C78]=&quot;&quot;;[.D78]=&quot;&quot;);&quot;&quot;;IF(AND([.C78]=0;[.D78]=0);0;IF(AND([.C78]=0;[.D78]&gt;0);1;IF(AND([.C78]=0;[.D78]&lt;0);-1;IF([.C78]&lt;0;(-([.D78]-[.C78])/[.C78]);([.D78]-[.C78])/[.C78])))))" office:value-type="percentage" office:value="-0.452233676975945">
            <text:p>-45,22%</text:p>
          </table:table-cell>
          <table:table-cell table:number-columns-repeated="1019"/>
        </table:table-row>
        <table:table-row table:style-name="ro32">
          <table:table-cell table:style-name="ce421" office:value-type="string">
            <text:p>AA0680</text:p>
          </table:table-cell>
          <table:table-cell table:style-name="ce430" office:value-type="string">
            <text:p>A.4.D.1) <text:s/>Ricavi per prestazioni sanitarie intramoenia - Area ospedaliera</text:p>
          </table:table-cell>
          <table:table-cell table:style-name="ce451" table:content-validation-name="val24"/>
          <table:table-cell table:style-name="ce479" table:content-validation-name="val24"/>
          <table:table-cell table:style-name="ce501" table:formula="of:=IF(AND([.C79]=&quot;&quot;;[.D79]=&quot;&quot;);&quot;&quot;;IF(AND([.C79]=0;[.D79]=0);0;IF(AND([.C79]=0;[.D79]&gt;0);1;IF(AND([.C79]=0;[.D79]&lt;0);-1;IF([.C79]&lt;0;(-([.D79]-[.C79])/[.C79]);([.D79]-[.C79])/[.C79])))))">
            <text:p/>
          </table:table-cell>
          <table:table-cell table:number-columns-repeated="1019"/>
        </table:table-row>
        <table:table-row table:style-name="ro32">
          <table:table-cell table:style-name="ce421" office:value-type="string">
            <text:p>AA0690</text:p>
          </table:table-cell>
          <table:table-cell table:style-name="ce430" office:value-type="string">
            <text:p>A.4.D.2) <text:s/>Ricavi per prestazioni sanitarie intramoenia - Area specialistica</text:p>
          </table:table-cell>
          <table:table-cell table:style-name="ce451" table:content-validation-name="val24" office:value-type="float" office:value="1418">
            <text:p>1.418</text:p>
          </table:table-cell>
          <table:table-cell table:style-name="ce479" table:content-validation-name="val24" office:value-type="float" office:value="745">
            <text:p>745</text:p>
          </table:table-cell>
          <table:table-cell table:style-name="ce501" table:formula="of:=IF(AND([.C80]=&quot;&quot;;[.D80]=&quot;&quot;);&quot;&quot;;IF(AND([.C80]=0;[.D80]=0);0;IF(AND([.C80]=0;[.D80]&gt;0);1;IF(AND([.C80]=0;[.D80]&lt;0);-1;IF([.C80]&lt;0;(-([.D80]-[.C80])/[.C80]);([.D80]-[.C80])/[.C80])))))" office:value-type="percentage" office:value="-0.474612129760226">
            <text:p>-47,46%</text:p>
          </table:table-cell>
          <table:table-cell table:number-columns-repeated="1019"/>
        </table:table-row>
        <table:table-row table:style-name="ro32">
          <table:table-cell table:style-name="ce421" office:value-type="string">
            <text:p>AA0700</text:p>
          </table:table-cell>
          <table:table-cell table:style-name="ce430" office:value-type="string">
            <text:p>A.4.D.3) <text:s/>Ricavi per prestazioni sanitarie intramoenia - Area sanità pubblica</text:p>
          </table:table-cell>
          <table:table-cell table:style-name="ce451" table:content-validation-name="val24" office:value-type="float" office:value="4">
            <text:p>4</text:p>
          </table:table-cell>
          <table:table-cell table:style-name="ce479" table:content-validation-name="val24" office:value-type="float" office:value="1">
            <text:p>1</text:p>
          </table:table-cell>
          <table:table-cell table:style-name="ce501" table:formula="of:=IF(AND([.C81]=&quot;&quot;;[.D81]=&quot;&quot;);&quot;&quot;;IF(AND([.C81]=0;[.D81]=0);0;IF(AND([.C81]=0;[.D81]&gt;0);1;IF(AND([.C81]=0;[.D81]&lt;0);-1;IF([.C81]&lt;0;(-([.D81]-[.C81])/[.C81]);([.D81]-[.C81])/[.C81])))))" office:value-type="percentage" office:value="-0.75">
            <text:p>-75,00%</text:p>
          </table:table-cell>
          <table:table-cell table:number-columns-repeated="1019"/>
        </table:table-row>
        <table:table-row table:style-name="ro32">
          <table:table-cell table:style-name="ce421" office:value-type="string">
            <text:p>AA0710</text:p>
          </table:table-cell>
          <table:table-cell table:style-name="ce430" office:value-type="string">
            <text:p>A.4.D.4) <text:s/>Ricavi per prestazioni sanitarie intramoenia - Consulenze (ex art. 55 c.1 lett. c), d) ed ex art. 57-58)</text:p>
          </table:table-cell>
          <table:table-cell table:style-name="ce451" table:content-validation-name="val24" office:value-type="float" office:value="17">
            <text:p>17</text:p>
          </table:table-cell>
          <table:table-cell table:style-name="ce479" table:content-validation-name="val24" office:value-type="float" office:value="15">
            <text:p>15</text:p>
          </table:table-cell>
          <table:table-cell table:style-name="ce501" table:formula="of:=IF(AND([.C82]=&quot;&quot;;[.D82]=&quot;&quot;);&quot;&quot;;IF(AND([.C82]=0;[.D82]=0);0;IF(AND([.C82]=0;[.D82]&gt;0);1;IF(AND([.C82]=0;[.D82]&lt;0);-1;IF([.C82]&lt;0;(-([.D82]-[.C82])/[.C82]);([.D82]-[.C82])/[.C82])))))" office:value-type="percentage" office:value="-0.117647058823529">
            <text:p>-11,76%</text:p>
          </table:table-cell>
          <table:table-cell table:number-columns-repeated="1019"/>
        </table:table-row>
        <table:table-row table:style-name="ro72">
          <table:table-cell table:style-name="ce421" office:value-type="string">
            <text:p>AA0720</text:p>
          </table:table-cell>
          <table:table-cell table:style-name="ce430" office:value-type="string">
            <text:p>A.4.D.5) <text:s/>Ricavi per prestazioni sanitarie intramoenia - Consulenze (ex art. 55 c.1 lett. c), d) ed ex art. 57-58) (Aziende sanitarie pubbliche della Regione)</text:p>
          </table:table-cell>
          <table:table-cell table:style-name="ce451" table:content-validation-name="val24"/>
          <table:table-cell table:style-name="ce479" table:content-validation-name="val24"/>
          <table:table-cell table:style-name="ce501" table:formula="of:=IF(AND([.C83]=&quot;&quot;;[.D83]=&quot;&quot;);&quot;&quot;;IF(AND([.C83]=0;[.D83]=0);0;IF(AND([.C83]=0;[.D83]&gt;0);1;IF(AND([.C83]=0;[.D83]&lt;0);-1;IF([.C83]&lt;0;(-([.D83]-[.C83])/[.C83]);([.D83]-[.C83])/[.C83])))))">
            <text:p/>
          </table:table-cell>
          <table:table-cell table:number-columns-repeated="1019"/>
        </table:table-row>
        <table:table-row table:style-name="ro32">
          <table:table-cell table:style-name="ce421" office:value-type="string">
            <text:p>AA0730</text:p>
          </table:table-cell>
          <table:table-cell table:style-name="ce430" office:value-type="string">
            <text:p>A.4.D.6) <text:s/>Ricavi per prestazioni sanitarie intramoenia - Altro</text:p>
          </table:table-cell>
          <table:table-cell table:style-name="ce451" table:content-validation-name="val24" office:value-type="float" office:value="16">
            <text:p>16</text:p>
          </table:table-cell>
          <table:table-cell table:style-name="ce479" table:content-validation-name="val24" office:value-type="float" office:value="36">
            <text:p>36</text:p>
          </table:table-cell>
          <table:table-cell table:style-name="ce501" table:formula="of:=IF(AND([.C84]=&quot;&quot;;[.D84]=&quot;&quot;);&quot;&quot;;IF(AND([.C84]=0;[.D84]=0);0;IF(AND([.C84]=0;[.D84]&gt;0);1;IF(AND([.C84]=0;[.D84]&lt;0);-1;IF([.C84]&lt;0;(-([.D84]-[.C84])/[.C84]);([.D84]-[.C84])/[.C84])))))" office:value-type="percentage" office:value="1.25">
            <text:p>125,00%</text:p>
          </table:table-cell>
          <table:table-cell table:number-columns-repeated="1019"/>
        </table:table-row>
        <table:table-row table:style-name="ro32">
          <table:table-cell table:style-name="ce421" office:value-type="string">
            <text:p>AA0740</text:p>
          </table:table-cell>
          <table:table-cell table:style-name="ce430" office:value-type="string">
            <text:p>A.4.D.7) <text:s/>Ricavi per prestazioni sanitarie intramoenia - Altro (Aziende sanitarie pubbliche della Regione)</text:p>
          </table:table-cell>
          <table:table-cell table:style-name="ce451" table:content-validation-name="val24"/>
          <table:table-cell table:style-name="ce479" table:content-validation-name="val24"/>
          <table:table-cell table:style-name="ce501" table:formula="of:=IF(AND([.C85]=&quot;&quot;;[.D85]=&quot;&quot;);&quot;&quot;;IF(AND([.C85]=0;[.D85]=0);0;IF(AND([.C85]=0;[.D85]&gt;0);1;IF(AND([.C85]=0;[.D85]&lt;0);-1;IF([.C85]&lt;0;(-([.D85]-[.C85])/[.C85]);([.D85]-[.C85])/[.C85])))))">
            <text:p/>
          </table:table-cell>
          <table:table-cell table:number-columns-repeated="1019"/>
        </table:table-row>
        <table:table-row table:style-name="ro32">
          <table:table-cell table:style-name="ce421" office:value-type="string">
            <text:p>AA0750</text:p>
          </table:table-cell>
          <table:table-cell table:style-name="ce428" office:value-type="string">
            <text:p>A.5) Concorsi, recuperi e rimborsi</text:p>
          </table:table-cell>
          <table:table-cell table:style-name="ce449" table:content-validation-name="val23" table:formula="of:=+[.C87]+[.C88]+[.C91]+[.C95]+[.C99]" office:value-type="float" office:value="312">
            <text:p>312</text:p>
          </table:table-cell>
          <table:table-cell table:style-name="ce477" table:content-validation-name="val23" table:formula="of:=+[.D87]+[.D88]+[.D91]+[.D95]+[.D99]" office:value-type="float" office:value="184">
            <text:p>184</text:p>
          </table:table-cell>
          <table:table-cell table:style-name="ce499" table:formula="of:=IF(AND([.C86]=&quot;&quot;;[.D86]=&quot;&quot;);&quot;&quot;;IF(AND([.C86]=0;[.D86]=0);0;IF(AND([.C86]=0;[.D86]&gt;0);1;IF(AND([.C86]=0;[.D86]&lt;0);-1;IF([.C86]&lt;0;(-([.D86]-[.C86])/[.C86]);([.D86]-[.C86])/[.C86])))))" office:value-type="percentage" office:value="-0.41025641025641">
            <text:p>-41,03%</text:p>
          </table:table-cell>
          <table:table-cell table:number-columns-repeated="1019"/>
        </table:table-row>
        <table:table-row table:style-name="ro32">
          <table:table-cell table:style-name="ce421" office:value-type="string">
            <text:p>AA0760</text:p>
          </table:table-cell>
          <table:table-cell table:style-name="ce429" office:value-type="string">
            <text:p>A.5.A) Rimborsi assicurativi</text:p>
          </table:table-cell>
          <table:table-cell table:style-name="ce454" table:content-validation-name="val24"/>
          <table:table-cell table:style-name="ce482" table:content-validation-name="val24" office:value-type="float" office:value="18">
            <text:p>18</text:p>
          </table:table-cell>
          <table:table-cell table:style-name="ce500" table:formula="of:=IF(AND([.C87]=&quot;&quot;;[.D87]=&quot;&quot;);&quot;&quot;;IF(AND([.C87]=0;[.D87]=0);0;IF(AND([.C87]=0;[.D87]&gt;0);1;IF(AND([.C87]=0;[.D87]&lt;0);-1;IF([.C87]&lt;0;(-([.D87]-[.C87])/[.C87]);([.D87]-[.C87])/[.C87])))))" office:value-type="percentage" office:value="1">
            <text:p>100,00%</text:p>
          </table:table-cell>
          <table:table-cell table:number-columns-repeated="1019"/>
        </table:table-row>
        <table:table-row table:style-name="ro32">
          <table:table-cell table:style-name="ce421" office:value-type="string">
            <text:p>AA0770</text:p>
          </table:table-cell>
          <table:table-cell table:style-name="ce429" office:value-type="string">
            <text:p>A.5.B) Concorsi, recuperi e rimborsi da Regione</text:p>
          </table:table-cell>
          <table:table-cell table:style-name="ce450" table:content-validation-name="val24" table:formula="of:=SUM([.C89:.C90])" office:value-type="float" office:value="0">
            <text:p>0</text:p>
          </table:table-cell>
          <table:table-cell table:style-name="ce478" table:content-validation-name="val24" table:formula="of:=SUM([.D89:.D90])" office:value-type="float" office:value="0">
            <text:p>0</text:p>
          </table:table-cell>
          <table:table-cell table:style-name="ce500" table:formula="of:=IF(AND([.C88]=&quot;&quot;;[.D88]=&quot;&quot;);&quot;&quot;;IF(AND([.C88]=0;[.D88]=0);0;IF(AND([.C88]=0;[.D88]&gt;0);1;IF(AND([.C88]=0;[.D88]&lt;0);-1;IF([.C88]&lt;0;(-([.D88]-[.C88])/[.C88]);([.D88]-[.C88])/[.C88])))))" office:value-type="percentage" office:value="0">
            <text:p>0,00%</text:p>
          </table:table-cell>
          <table:table-cell table:number-columns-repeated="1019"/>
        </table:table-row>
        <table:table-row table:style-name="ro32">
          <table:table-cell table:style-name="ce421" office:value-type="string">
            <text:p>AA0780</text:p>
          </table:table-cell>
          <table:table-cell table:style-name="ce430" office:value-type="string">
            <text:p>A.5.B.1) Rimborso degli oneri stipendiali del personale dell'azienda in posizione di comando presso la Regione</text:p>
          </table:table-cell>
          <table:table-cell table:style-name="ce451" table:content-validation-name="val24"/>
          <table:table-cell table:style-name="ce479" table:content-validation-name="val24"/>
          <table:table-cell table:style-name="ce501" table:formula="of:=IF(AND([.C89]=&quot;&quot;;[.D89]=&quot;&quot;);&quot;&quot;;IF(AND([.C89]=0;[.D89]=0);0;IF(AND([.C89]=0;[.D89]&gt;0);1;IF(AND([.C89]=0;[.D89]&lt;0);-1;IF([.C89]&lt;0;(-([.D89]-[.C89])/[.C89]);([.D89]-[.C89])/[.C89])))))">
            <text:p/>
          </table:table-cell>
          <table:table-cell table:number-columns-repeated="1019"/>
        </table:table-row>
        <table:table-row table:style-name="ro32">
          <table:table-cell table:style-name="ce421" office:value-type="string">
            <text:p>AA0790</text:p>
          </table:table-cell>
          <table:table-cell table:style-name="ce430" office:value-type="string">
            <text:p>A.5.B.2) Altri concorsi, recuperi e rimborsi da parte della Regione</text:p>
          </table:table-cell>
          <table:table-cell table:style-name="ce451" table:content-validation-name="val24"/>
          <table:table-cell table:style-name="ce479" table:content-validation-name="val24"/>
          <table:table-cell table:style-name="ce501" table:formula="of:=IF(AND([.C90]=&quot;&quot;;[.D90]=&quot;&quot;);&quot;&quot;;IF(AND([.C90]=0;[.D90]=0);0;IF(AND([.C90]=0;[.D90]&gt;0);1;IF(AND([.C90]=0;[.D90]&lt;0);-1;IF([.C90]&lt;0;(-([.D90]-[.C90])/[.C90]);([.D90]-[.C90])/[.C90])))))">
            <text:p/>
          </table:table-cell>
          <table:table-cell table:number-columns-repeated="1019"/>
        </table:table-row>
        <table:table-row table:style-name="ro32">
          <table:table-cell table:style-name="ce421" office:value-type="string">
            <text:p>AA0800</text:p>
          </table:table-cell>
          <table:table-cell table:style-name="ce429" office:value-type="string">
            <text:p>A.5.C) Concorsi, recuperi e rimborsi da Aziende sanitarie pubbliche della Regione</text:p>
          </table:table-cell>
          <table:table-cell table:style-name="ce450" table:content-validation-name="val24" table:formula="of:=SUM([.C92:.C94])" office:value-type="float" office:value="0">
            <text:p>0</text:p>
          </table:table-cell>
          <table:table-cell table:style-name="ce478" table:content-validation-name="val24" table:formula="of:=SUM([.D92:.D94])" office:value-type="float" office:value="0">
            <text:p>0</text:p>
          </table:table-cell>
          <table:table-cell table:style-name="ce500" table:formula="of:=IF(AND([.C91]=&quot;&quot;;[.D91]=&quot;&quot;);&quot;&quot;;IF(AND([.C91]=0;[.D91]=0);0;IF(AND([.C91]=0;[.D91]&gt;0);1;IF(AND([.C91]=0;[.D91]&lt;0);-1;IF([.C91]&lt;0;(-([.D91]-[.C91])/[.C91]);([.D91]-[.C91])/[.C91])))))" office:value-type="percentage" office:value="0">
            <text:p>0,00%</text:p>
          </table:table-cell>
          <table:table-cell table:number-columns-repeated="1019"/>
        </table:table-row>
        <table:table-row table:style-name="ro32">
          <table:table-cell table:style-name="ce421" office:value-type="string">
            <text:p>AA0810</text:p>
          </table:table-cell>
          <table:table-cell table:style-name="ce430" office:value-type="string">
            <text:p>A.5.C.1) Rimborso degli oneri stipendiali del personale dipendente dell'azienda in posizione di comando presso Aziende sanitarie pubbliche della Regione</text:p>
          </table:table-cell>
          <table:table-cell table:style-name="ce451" table:content-validation-name="val24"/>
          <table:table-cell table:style-name="ce479" table:content-validation-name="val24"/>
          <table:table-cell table:style-name="ce501" table:formula="of:=IF(AND([.C92]=&quot;&quot;;[.D92]=&quot;&quot;);&quot;&quot;;IF(AND([.C92]=0;[.D92]=0);0;IF(AND([.C92]=0;[.D92]&gt;0);1;IF(AND([.C92]=0;[.D92]&lt;0);-1;IF([.C92]&lt;0;(-([.D92]-[.C92])/[.C92]);([.D92]-[.C92])/[.C92])))))">
            <text:p/>
          </table:table-cell>
          <table:table-cell table:number-columns-repeated="1019"/>
        </table:table-row>
        <table:table-row table:style-name="ro32">
          <table:table-cell table:style-name="ce421" office:value-type="string">
            <text:p>AA0820</text:p>
          </table:table-cell>
          <table:table-cell table:style-name="ce430" office:value-type="string">
            <text:p>A.5.C.2) Rimborsi per acquisto beni da parte di Aziende sanitarie pubbliche della Regione</text:p>
          </table:table-cell>
          <table:table-cell table:style-name="ce451" table:content-validation-name="val24"/>
          <table:table-cell table:style-name="ce479" table:content-validation-name="val24"/>
          <table:table-cell table:style-name="ce501" table:formula="of:=IF(AND([.C93]=&quot;&quot;;[.D93]=&quot;&quot;);&quot;&quot;;IF(AND([.C93]=0;[.D93]=0);0;IF(AND([.C93]=0;[.D93]&gt;0);1;IF(AND([.C93]=0;[.D93]&lt;0);-1;IF([.C93]&lt;0;(-([.D93]-[.C93])/[.C93]);([.D93]-[.C93])/[.C93])))))">
            <text:p/>
          </table:table-cell>
          <table:table-cell table:number-columns-repeated="1019"/>
        </table:table-row>
        <table:table-row table:style-name="ro32">
          <table:table-cell table:style-name="ce421" office:value-type="string">
            <text:p>AA0830</text:p>
          </table:table-cell>
          <table:table-cell table:style-name="ce430" office:value-type="string">
            <text:p>A.5.C.3) Altri concorsi, recuperi e rimborsi da parte di Aziende sanitarie pubbliche della Regione</text:p>
          </table:table-cell>
          <table:table-cell table:style-name="ce451" table:content-validation-name="val24"/>
          <table:table-cell table:style-name="ce479" table:content-validation-name="val24"/>
          <table:table-cell table:style-name="ce501" table:formula="of:=IF(AND([.C94]=&quot;&quot;;[.D94]=&quot;&quot;);&quot;&quot;;IF(AND([.C94]=0;[.D94]=0);0;IF(AND([.C94]=0;[.D94]&gt;0);1;IF(AND([.C94]=0;[.D94]&lt;0);-1;IF([.C94]&lt;0;(-([.D94]-[.C94])/[.C94]);([.D94]-[.C94])/[.C94])))))">
            <text:p/>
          </table:table-cell>
          <table:table-cell table:number-columns-repeated="1019"/>
        </table:table-row>
        <table:table-row table:style-name="ro32">
          <table:table-cell table:style-name="ce421" office:value-type="string">
            <text:p>AA0840</text:p>
          </table:table-cell>
          <table:table-cell table:style-name="ce429" office:value-type="string">
            <text:p>A.5.D) Concorsi, recuperi e rimborsi da altri soggetti pubblici</text:p>
          </table:table-cell>
          <table:table-cell table:style-name="ce450" table:content-validation-name="val24" table:formula="of:=SUM([.C96:.C98])" office:value-type="float" office:value="301">
            <text:p>301</text:p>
          </table:table-cell>
          <table:table-cell table:style-name="ce478" table:content-validation-name="val24" table:formula="of:=SUM([.D96:.D98])" office:value-type="float" office:value="114">
            <text:p>114</text:p>
          </table:table-cell>
          <table:table-cell table:style-name="ce500" table:formula="of:=IF(AND([.C95]=&quot;&quot;;[.D95]=&quot;&quot;);&quot;&quot;;IF(AND([.C95]=0;[.D95]=0);0;IF(AND([.C95]=0;[.D95]&gt;0);1;IF(AND([.C95]=0;[.D95]&lt;0);-1;IF([.C95]&lt;0;(-([.D95]-[.C95])/[.C95]);([.D95]-[.C95])/[.C95])))))" office:value-type="percentage" office:value="-0.621262458471761">
            <text:p>-62,13%</text:p>
          </table:table-cell>
          <table:table-cell table:number-columns-repeated="1019"/>
        </table:table-row>
        <table:table-row table:style-name="ro32">
          <table:table-cell table:style-name="ce421" office:value-type="string">
            <text:p>AA0850</text:p>
          </table:table-cell>
          <table:table-cell table:style-name="ce430" office:value-type="string">
            <text:p>A.5.D.1) Rimborso degli oneri stipendiali del personale dipendente dell'azienda in posizione di comando presso altri soggetti pubblici</text:p>
          </table:table-cell>
          <table:table-cell table:style-name="ce451" table:content-validation-name="val24"/>
          <table:table-cell table:style-name="ce479" table:content-validation-name="val24"/>
          <table:table-cell table:style-name="ce501" table:formula="of:=IF(AND([.C96]=&quot;&quot;;[.D96]=&quot;&quot;);&quot;&quot;;IF(AND([.C96]=0;[.D96]=0);0;IF(AND([.C96]=0;[.D96]&gt;0);1;IF(AND([.C96]=0;[.D96]&lt;0);-1;IF([.C96]&lt;0;(-([.D96]-[.C96])/[.C96]);([.D96]-[.C96])/[.C96])))))">
            <text:p/>
          </table:table-cell>
          <table:table-cell table:number-columns-repeated="1019"/>
        </table:table-row>
        <table:table-row table:style-name="ro32">
          <table:table-cell table:style-name="ce421" office:value-type="string">
            <text:p>AA0860</text:p>
          </table:table-cell>
          <table:table-cell table:style-name="ce430" office:value-type="string">
            <text:p>A.5.D.2) Rimborsi per acquisto beni da parte di altri soggetti pubblici</text:p>
          </table:table-cell>
          <table:table-cell table:style-name="ce451" table:content-validation-name="val24"/>
          <table:table-cell table:style-name="ce479" table:content-validation-name="val24"/>
          <table:table-cell table:style-name="ce501" table:formula="of:=IF(AND([.C97]=&quot;&quot;;[.D97]=&quot;&quot;);&quot;&quot;;IF(AND([.C97]=0;[.D97]=0);0;IF(AND([.C97]=0;[.D97]&gt;0);1;IF(AND([.C97]=0;[.D97]&lt;0);-1;IF([.C97]&lt;0;(-([.D97]-[.C97])/[.C97]);([.D97]-[.C97])/[.C97])))))">
            <text:p/>
          </table:table-cell>
          <table:table-cell table:number-columns-repeated="1019"/>
        </table:table-row>
        <table:table-row table:style-name="ro32">
          <table:table-cell table:style-name="ce421" office:value-type="string">
            <text:p>AA0870</text:p>
          </table:table-cell>
          <table:table-cell table:style-name="ce430" office:value-type="string">
            <text:p>A.5.D.3) Altri concorsi, recuperi e rimborsi da parte di altri soggetti pubblici</text:p>
          </table:table-cell>
          <table:table-cell table:style-name="ce451" table:content-validation-name="val24" office:value-type="float" office:value="301">
            <text:p>301</text:p>
          </table:table-cell>
          <table:table-cell table:style-name="ce479" table:content-validation-name="val24" office:value-type="float" office:value="114">
            <text:p>114</text:p>
          </table:table-cell>
          <table:table-cell table:style-name="ce501" table:formula="of:=IF(AND([.C98]=&quot;&quot;;[.D98]=&quot;&quot;);&quot;&quot;;IF(AND([.C98]=0;[.D98]=0);0;IF(AND([.C98]=0;[.D98]&gt;0);1;IF(AND([.C98]=0;[.D98]&lt;0);-1;IF([.C98]&lt;0;(-([.D98]-[.C98])/[.C98]);([.D98]-[.C98])/[.C98])))))" office:value-type="percentage" office:value="-0.621262458471761">
            <text:p>-62,13%</text:p>
          </table:table-cell>
          <table:table-cell table:number-columns-repeated="1019"/>
        </table:table-row>
        <table:table-row table:style-name="ro32">
          <table:table-cell table:style-name="ce421" office:value-type="string">
            <text:p>AA0880</text:p>
          </table:table-cell>
          <table:table-cell table:style-name="ce429" office:value-type="string">
            <text:p>A.5.E) Concorsi, recuperi e rimborsi da privati</text:p>
          </table:table-cell>
          <table:table-cell table:style-name="ce450" table:content-validation-name="val24" table:formula="of:=+[.C100]+[.C104]" office:value-type="float" office:value="11">
            <text:p>11</text:p>
          </table:table-cell>
          <table:table-cell table:style-name="ce478" table:content-validation-name="val24" table:formula="of:=+[.D100]+[.D104]" office:value-type="float" office:value="52">
            <text:p>52</text:p>
          </table:table-cell>
          <table:table-cell table:style-name="ce500" table:formula="of:=IF(AND([.C99]=&quot;&quot;;[.D99]=&quot;&quot;);&quot;&quot;;IF(AND([.C99]=0;[.D99]=0);0;IF(AND([.C99]=0;[.D99]&gt;0);1;IF(AND([.C99]=0;[.D99]&lt;0);-1;IF([.C99]&lt;0;(-([.D99]-[.C99])/[.C99]);([.D99]-[.C99])/[.C99])))))" office:value-type="percentage" office:value="3.72727272727273">
            <text:p>372,73%</text:p>
          </table:table-cell>
          <table:table-cell table:number-columns-repeated="1019"/>
        </table:table-row>
        <table:table-row table:style-name="ro32">
          <table:table-cell table:style-name="ce421" office:value-type="string">
            <text:p>AA0890</text:p>
          </table:table-cell>
          <table:table-cell table:style-name="ce430" office:value-type="string">
            <text:p>A.5.E.1) Rimborso da aziende farmaceutiche per Pay back</text:p>
          </table:table-cell>
          <table:table-cell table:style-name="ce452" table:content-validation-name="val24" table:formula="of:=SUM([.C101:.C103])" office:value-type="float" office:value="0">
            <text:p>0</text:p>
          </table:table-cell>
          <table:table-cell table:style-name="ce480" table:content-validation-name="val24" table:formula="of:=SUM([.D101:.D103])" office:value-type="float" office:value="0">
            <text:p>0</text:p>
          </table:table-cell>
          <table:table-cell table:style-name="ce501" table:formula="of:=IF(AND([.C100]=&quot;&quot;;[.D100]=&quot;&quot;);&quot;&quot;;IF(AND([.C100]=0;[.D100]=0);0;IF(AND([.C100]=0;[.D100]&gt;0);1;IF(AND([.C100]=0;[.D100]&lt;0);-1;IF([.C100]&lt;0;(-([.D100]-[.C100])/[.C100]);([.D100]-[.C100])/[.C100])))))" office:value-type="percentage" office:value="0">
            <text:p>0,00%</text:p>
          </table:table-cell>
          <table:table-cell table:number-columns-repeated="1019"/>
        </table:table-row>
        <table:table-row table:style-name="ro32">
          <table:table-cell table:style-name="ce421" office:value-type="string">
            <text:p>AA0900</text:p>
          </table:table-cell>
          <table:table-cell table:style-name="ce431" office:value-type="string">
            <text:p>A.5.E.1.1) Pay-back per il superamento del tetto della spesa farmaceutica territoriale</text:p>
          </table:table-cell>
          <table:table-cell table:style-name="ce453" table:content-validation-name="val24"/>
          <table:table-cell table:style-name="ce481" table:content-validation-name="val24"/>
          <table:table-cell table:style-name="ce502" table:formula="of:=IF(AND([.C101]=&quot;&quot;;[.D101]=&quot;&quot;);&quot;&quot;;IF(AND([.C101]=0;[.D101]=0);0;IF(AND([.C101]=0;[.D101]&gt;0);1;IF(AND([.C101]=0;[.D101]&lt;0);-1;IF([.C101]&lt;0;(-([.D101]-[.C101])/[.C101]);([.D101]-[.C101])/[.C101])))))">
            <text:p/>
          </table:table-cell>
          <table:table-cell table:number-columns-repeated="1019"/>
        </table:table-row>
        <table:table-row table:style-name="ro32">
          <table:table-cell table:style-name="ce421" office:value-type="string">
            <text:p>AA0910</text:p>
          </table:table-cell>
          <table:table-cell table:style-name="ce431" office:value-type="string">
            <text:p>A.5.E.1.2) Pay-back per superamento del tetto della spesa farmaceutica ospedaliera</text:p>
          </table:table-cell>
          <table:table-cell table:style-name="ce453" table:content-validation-name="val24"/>
          <table:table-cell table:style-name="ce481" table:content-validation-name="val24"/>
          <table:table-cell table:style-name="ce502" table:formula="of:=IF(AND([.C102]=&quot;&quot;;[.D102]=&quot;&quot;);&quot;&quot;;IF(AND([.C102]=0;[.D102]=0);0;IF(AND([.C102]=0;[.D102]&gt;0);1;IF(AND([.C102]=0;[.D102]&lt;0);-1;IF([.C102]&lt;0;(-([.D102]-[.C102])/[.C102]);([.D102]-[.C102])/[.C102])))))">
            <text:p/>
          </table:table-cell>
          <table:table-cell table:number-columns-repeated="1019"/>
        </table:table-row>
        <table:table-row table:style-name="ro32">
          <table:table-cell table:style-name="ce421" office:value-type="string">
            <text:p>AA0920</text:p>
          </table:table-cell>
          <table:table-cell table:style-name="ce431" office:value-type="string">
            <text:p>A.5.E.1.3) Ulteriore Pay-back</text:p>
          </table:table-cell>
          <table:table-cell table:style-name="ce453" table:content-validation-name="val24"/>
          <table:table-cell table:style-name="ce481" table:content-validation-name="val24"/>
          <table:table-cell table:style-name="ce502" table:formula="of:=IF(AND([.C103]=&quot;&quot;;[.D103]=&quot;&quot;);&quot;&quot;;IF(AND([.C103]=0;[.D103]=0);0;IF(AND([.C103]=0;[.D103]&gt;0);1;IF(AND([.C103]=0;[.D103]&lt;0);-1;IF([.C103]&lt;0;(-([.D103]-[.C103])/[.C103]);([.D103]-[.C103])/[.C103])))))">
            <text:p/>
          </table:table-cell>
          <table:table-cell table:number-columns-repeated="1019"/>
        </table:table-row>
        <table:table-row table:style-name="ro32">
          <table:table-cell table:style-name="ce421" office:value-type="string">
            <text:p>AA0930</text:p>
          </table:table-cell>
          <table:table-cell table:style-name="ce430" office:value-type="string">
            <text:p>A.5.E.2) Altri concorsi, recuperi e rimborsi da privati</text:p>
          </table:table-cell>
          <table:table-cell table:style-name="ce451" table:content-validation-name="val24" office:value-type="float" office:value="11">
            <text:p>11</text:p>
          </table:table-cell>
          <table:table-cell table:style-name="ce479" table:content-validation-name="val24" office:value-type="float" office:value="52">
            <text:p>52</text:p>
          </table:table-cell>
          <table:table-cell table:style-name="ce501" table:formula="of:=IF(AND([.C104]=&quot;&quot;;[.D104]=&quot;&quot;);&quot;&quot;;IF(AND([.C104]=0;[.D104]=0);0;IF(AND([.C104]=0;[.D104]&gt;0);1;IF(AND([.C104]=0;[.D104]&lt;0);-1;IF([.C104]&lt;0;(-([.D104]-[.C104])/[.C104]);([.D104]-[.C104])/[.C104])))))" office:value-type="percentage" office:value="3.72727272727273">
            <text:p>372,73%</text:p>
          </table:table-cell>
          <table:table-cell table:number-columns-repeated="1019"/>
        </table:table-row>
        <table:table-row table:style-name="ro32">
          <table:table-cell table:style-name="ce421" office:value-type="string">
            <text:p>AA0940</text:p>
          </table:table-cell>
          <table:table-cell table:style-name="ce428" office:value-type="string">
            <text:p>A.6) <text:s/>Compartecipazione alla spesa per prestazioni sanitarie (Ticket)</text:p>
          </table:table-cell>
          <table:table-cell table:style-name="ce449" table:content-validation-name="val23" table:formula="of:=SUM([.C106:.C108])" office:value-type="float" office:value="1781">
            <text:p>1.781</text:p>
          </table:table-cell>
          <table:table-cell table:style-name="ce477" table:content-validation-name="val23" table:formula="of:=SUM([.D106:.D108])" office:value-type="float" office:value="1555">
            <text:p>1.555</text:p>
          </table:table-cell>
          <table:table-cell table:style-name="ce499" table:formula="of:=IF(AND([.C105]=&quot;&quot;;[.D105]=&quot;&quot;);&quot;&quot;;IF(AND([.C105]=0;[.D105]=0);0;IF(AND([.C105]=0;[.D105]&gt;0);1;IF(AND([.C105]=0;[.D105]&lt;0);-1;IF([.C105]&lt;0;(-([.D105]-[.C105])/[.C105]);([.D105]-[.C105])/[.C105])))))" office:value-type="percentage" office:value="-0.126895002807412">
            <text:p>-12,69%</text:p>
          </table:table-cell>
          <table:table-cell table:number-columns-repeated="1019"/>
        </table:table-row>
        <table:table-row table:style-name="ro32">
          <table:table-cell table:style-name="ce421" office:value-type="string">
            <text:p>AA0950</text:p>
          </table:table-cell>
          <table:table-cell table:style-name="ce429" office:value-type="string">
            <text:p>A.6.A) <text:s/>Compartecipazione alla spesa per prestazioni sanitarie - Ticket sulle prestazioni di specialistica ambulatoriale</text:p>
          </table:table-cell>
          <table:table-cell table:style-name="ce454" table:content-validation-name="val24" office:value-type="float" office:value="1758">
            <text:p>1.758</text:p>
          </table:table-cell>
          <table:table-cell table:style-name="ce482" table:content-validation-name="val24" office:value-type="float" office:value="1541">
            <text:p>1.541</text:p>
          </table:table-cell>
          <table:table-cell table:style-name="ce500" table:formula="of:=IF(AND([.C106]=&quot;&quot;;[.D106]=&quot;&quot;);&quot;&quot;;IF(AND([.C106]=0;[.D106]=0);0;IF(AND([.C106]=0;[.D106]&gt;0);1;IF(AND([.C106]=0;[.D106]&lt;0);-1;IF([.C106]&lt;0;(-([.D106]-[.C106])/[.C106]);([.D106]-[.C106])/[.C106])))))" office:value-type="percentage" office:value="-0.123435722411832">
            <text:p>-12,34%</text:p>
          </table:table-cell>
          <table:table-cell table:number-columns-repeated="1019"/>
        </table:table-row>
        <table:table-row table:style-name="ro32">
          <table:table-cell table:style-name="ce421" office:value-type="string">
            <text:p>AA0960</text:p>
          </table:table-cell>
          <table:table-cell table:style-name="ce429" office:value-type="string">
            <text:p>A.6.B) <text:s/>Compartecipazione alla spesa per prestazioni sanitarie - Ticket sul pronto soccorso</text:p>
          </table:table-cell>
          <table:table-cell table:style-name="ce454" table:content-validation-name="val24" office:value-type="float" office:value="23">
            <text:p>23</text:p>
          </table:table-cell>
          <table:table-cell table:style-name="ce482" table:content-validation-name="val24" office:value-type="float" office:value="14">
            <text:p>14</text:p>
          </table:table-cell>
          <table:table-cell table:style-name="ce500" table:formula="of:=IF(AND([.C107]=&quot;&quot;;[.D107]=&quot;&quot;);&quot;&quot;;IF(AND([.C107]=0;[.D107]=0);0;IF(AND([.C107]=0;[.D107]&gt;0);1;IF(AND([.C107]=0;[.D107]&lt;0);-1;IF([.C107]&lt;0;(-([.D107]-[.C107])/[.C107]);([.D107]-[.C107])/[.C107])))))" office:value-type="percentage" office:value="-0.391304347826087">
            <text:p>-39,13%</text:p>
          </table:table-cell>
          <table:table-cell table:number-columns-repeated="1019"/>
        </table:table-row>
        <table:table-row table:style-name="ro32">
          <table:table-cell table:style-name="ce421" office:value-type="string">
            <text:p>AA0970</text:p>
          </table:table-cell>
          <table:table-cell table:style-name="ce429" office:value-type="string">
            <text:p>A.6.C) <text:s/>Compartecipazione alla spesa per prestazioni sanitarie (Ticket) - Altro</text:p>
          </table:table-cell>
          <table:table-cell table:style-name="ce454" table:content-validation-name="val24"/>
          <table:table-cell table:style-name="ce482" table:content-validation-name="val24"/>
          <table:table-cell table:style-name="ce500" table:formula="of:=IF(AND([.C108]=&quot;&quot;;[.D108]=&quot;&quot;);&quot;&quot;;IF(AND([.C108]=0;[.D108]=0);0;IF(AND([.C108]=0;[.D108]&gt;0);1;IF(AND([.C108]=0;[.D108]&lt;0);-1;IF([.C108]&lt;0;(-([.D108]-[.C108])/[.C108]);([.D108]-[.C108])/[.C108])))))">
            <text:p/>
          </table:table-cell>
          <table:table-cell table:number-columns-repeated="1019"/>
        </table:table-row>
        <table:table-row table:style-name="ro32">
          <table:table-cell table:style-name="ce421" office:value-type="string">
            <text:p>AA0980</text:p>
          </table:table-cell>
          <table:table-cell table:style-name="ce428" office:value-type="string">
            <text:p>A.7) <text:s/>Quota contributi c/capitale imputata all'esercizio</text:p>
          </table:table-cell>
          <table:table-cell table:style-name="ce449" table:content-validation-name="val23" table:formula="of:=SUM([.C110:.C115])" office:value-type="float" office:value="3263">
            <text:p>3.263</text:p>
          </table:table-cell>
          <table:table-cell table:style-name="ce477" table:content-validation-name="val23" table:formula="of:=SUM([.D110:.D115])" office:value-type="float" office:value="2645">
            <text:p>2.645</text:p>
          </table:table-cell>
          <table:table-cell table:style-name="ce499" table:formula="of:=IF(AND([.C109]=&quot;&quot;;[.D109]=&quot;&quot;);&quot;&quot;;IF(AND([.C109]=0;[.D109]=0);0;IF(AND([.C109]=0;[.D109]&gt;0);1;IF(AND([.C109]=0;[.D109]&lt;0);-1;IF([.C109]&lt;0;(-([.D109]-[.C109])/[.C109]);([.D109]-[.C109])/[.C109])))))" office:value-type="percentage" office:value="-0.189396261109409">
            <text:p>-18,94%</text:p>
          </table:table-cell>
          <table:table-cell table:number-columns-repeated="1019"/>
        </table:table-row>
        <table:table-row table:style-name="ro32">
          <table:table-cell table:style-name="ce421" office:value-type="string">
            <text:p>AA0990</text:p>
          </table:table-cell>
          <table:table-cell table:style-name="ce429" office:value-type="string">
            <text:p>A.7.A) Quota imputata all'esercizio dei finanziamenti per investimenti dallo Stato</text:p>
          </table:table-cell>
          <table:table-cell table:style-name="ce454" table:content-validation-name="val24" office:value-type="float" office:value="506">
            <text:p>506</text:p>
          </table:table-cell>
          <table:table-cell table:style-name="ce482" table:content-validation-name="val24" office:value-type="float" office:value="105">
            <text:p>105</text:p>
          </table:table-cell>
          <table:table-cell table:style-name="ce500" table:formula="of:=IF(AND([.C110]=&quot;&quot;;[.D110]=&quot;&quot;);&quot;&quot;;IF(AND([.C110]=0;[.D110]=0);0;IF(AND([.C110]=0;[.D110]&gt;0);1;IF(AND([.C110]=0;[.D110]&lt;0);-1;IF([.C110]&lt;0;(-([.D110]-[.C110])/[.C110]);([.D110]-[.C110])/[.C110])))))" office:value-type="percentage" office:value="-0.792490118577075">
            <text:p>-79,25%</text:p>
          </table:table-cell>
          <table:table-cell table:number-columns-repeated="1019"/>
        </table:table-row>
        <table:table-row table:style-name="ro32">
          <table:table-cell table:style-name="ce421" office:value-type="string">
            <text:p>AA1000</text:p>
          </table:table-cell>
          <table:table-cell table:style-name="ce429" office:value-type="string">
            <text:p>A.7.B) <text:s/>Quota imputata all'esercizio dei finanziamenti per investimenti da Regione </text:p>
          </table:table-cell>
          <table:table-cell table:style-name="ce454" table:content-validation-name="val24" office:value-type="float" office:value="2757">
            <text:p>2.757</text:p>
          </table:table-cell>
          <table:table-cell table:style-name="ce482" table:content-validation-name="val24" office:value-type="float" office:value="2540">
            <text:p>2.540</text:p>
          </table:table-cell>
          <table:table-cell table:style-name="ce500" table:formula="of:=IF(AND([.C111]=&quot;&quot;;[.D111]=&quot;&quot;);&quot;&quot;;IF(AND([.C111]=0;[.D111]=0);0;IF(AND([.C111]=0;[.D111]&gt;0);1;IF(AND([.C111]=0;[.D111]&lt;0);-1;IF([.C111]&lt;0;(-([.D111]-[.C111])/[.C111]);([.D111]-[.C111])/[.C111])))))" office:value-type="percentage" office:value="-0.078708741385564">
            <text:p>-7,87%</text:p>
          </table:table-cell>
          <table:table-cell table:number-columns-repeated="1019"/>
        </table:table-row>
        <table:table-row table:style-name="ro32">
          <table:table-cell table:style-name="ce421" office:value-type="string">
            <text:p>AA1010</text:p>
          </table:table-cell>
          <table:table-cell table:style-name="ce429" office:value-type="string">
            <text:p>A.7.C) <text:s/>Quota imputata all'esercizio dei finanziamenti per beni di prima dotazione</text:p>
          </table:table-cell>
          <table:table-cell table:style-name="ce454" table:content-validation-name="val24"/>
          <table:table-cell table:style-name="ce482" table:content-validation-name="val24"/>
          <table:table-cell table:style-name="ce500" table:formula="of:=IF(AND([.C112]=&quot;&quot;;[.D112]=&quot;&quot;);&quot;&quot;;IF(AND([.C112]=0;[.D112]=0);0;IF(AND([.C112]=0;[.D112]&gt;0);1;IF(AND([.C112]=0;[.D112]&lt;0);-1;IF([.C112]&lt;0;(-([.D112]-[.C112])/[.C112]);([.D112]-[.C112])/[.C112])))))">
            <text:p/>
          </table:table-cell>
          <table:table-cell table:number-columns-repeated="1019"/>
        </table:table-row>
        <table:table-row table:style-name="ro32">
          <table:table-cell table:style-name="ce421" office:value-type="string">
            <text:p>AA1020</text:p>
          </table:table-cell>
          <table:table-cell table:style-name="ce429" office:value-type="string">
            <text:p>A.7.D) Quota imputata all'esercizio dei contributi in c/ esercizio FSR destinati ad investimenti</text:p>
          </table:table-cell>
          <table:table-cell table:style-name="ce454" table:content-validation-name="val24"/>
          <table:table-cell table:style-name="ce482" table:content-validation-name="val24"/>
          <table:table-cell table:style-name="ce500" table:formula="of:=IF(AND([.C113]=&quot;&quot;;[.D113]=&quot;&quot;);&quot;&quot;;IF(AND([.C113]=0;[.D113]=0);0;IF(AND([.C113]=0;[.D113]&gt;0);1;IF(AND([.C113]=0;[.D113]&lt;0);-1;IF([.C113]&lt;0;(-([.D113]-[.C113])/[.C113]);([.D113]-[.C113])/[.C113])))))">
            <text:p/>
          </table:table-cell>
          <table:table-cell table:number-columns-repeated="1019"/>
        </table:table-row>
        <table:table-row table:style-name="ro32">
          <table:table-cell table:style-name="ce421" office:value-type="string">
            <text:p>AA1030</text:p>
          </table:table-cell>
          <table:table-cell table:style-name="ce429" office:value-type="string">
            <text:p>A.7.E) Quota imputata all'esercizio degli altri contributi in c/ esercizio destinati ad investimenti</text:p>
          </table:table-cell>
          <table:table-cell table:style-name="ce454" table:content-validation-name="val24"/>
          <table:table-cell table:style-name="ce482" table:content-validation-name="val24"/>
          <table:table-cell table:style-name="ce500" table:formula="of:=IF(AND([.C114]=&quot;&quot;;[.D114]=&quot;&quot;);&quot;&quot;;IF(AND([.C114]=0;[.D114]=0);0;IF(AND([.C114]=0;[.D114]&gt;0);1;IF(AND([.C114]=0;[.D114]&lt;0);-1;IF([.C114]&lt;0;(-([.D114]-[.C114])/[.C114]);([.D114]-[.C114])/[.C114])))))">
            <text:p/>
          </table:table-cell>
          <table:table-cell table:number-columns-repeated="1019"/>
        </table:table-row>
        <table:table-row table:style-name="ro32">
          <table:table-cell table:style-name="ce421" office:value-type="string">
            <text:p>AA1040</text:p>
          </table:table-cell>
          <table:table-cell table:style-name="ce429" office:value-type="string">
            <text:p>A.7.F) Quota imputata all'esercizio di altre poste del patrimonio netto</text:p>
          </table:table-cell>
          <table:table-cell table:style-name="ce454" table:content-validation-name="val24"/>
          <table:table-cell table:style-name="ce482" table:content-validation-name="val24"/>
          <table:table-cell table:style-name="ce500" table:formula="of:=IF(AND([.C115]=&quot;&quot;;[.D115]=&quot;&quot;);&quot;&quot;;IF(AND([.C115]=0;[.D115]=0);0;IF(AND([.C115]=0;[.D115]&gt;0);1;IF(AND([.C115]=0;[.D115]&lt;0);-1;IF([.C115]&lt;0;(-([.D115]-[.C115])/[.C115]);([.D115]-[.C115])/[.C115])))))">
            <text:p/>
          </table:table-cell>
          <table:table-cell table:number-columns-repeated="1019"/>
        </table:table-row>
        <table:table-row table:style-name="ro32">
          <table:table-cell table:style-name="ce421" office:value-type="string">
            <text:p>AA1050</text:p>
          </table:table-cell>
          <table:table-cell table:style-name="ce428" office:value-type="string">
            <text:p>A.8) <text:s/>Incrementi delle immobilizzazioni per lavori interni</text:p>
          </table:table-cell>
          <table:table-cell table:style-name="ce457" table:content-validation-name="val24"/>
          <table:table-cell table:style-name="ce485" table:content-validation-name="val24"/>
          <table:table-cell table:style-name="ce499" table:formula="of:=IF(AND([.C116]=&quot;&quot;;[.D116]=&quot;&quot;);&quot;&quot;;IF(AND([.C116]=0;[.D116]=0);0;IF(AND([.C116]=0;[.D116]&gt;0);1;IF(AND([.C116]=0;[.D116]&lt;0);-1;IF([.C116]&lt;0;(-([.D116]-[.C116])/[.C116]);([.D116]-[.C116])/[.C116])))))">
            <text:p/>
          </table:table-cell>
          <table:table-cell table:number-columns-repeated="1019"/>
        </table:table-row>
        <table:table-row table:style-name="ro32">
          <table:table-cell table:style-name="ce421" office:value-type="string">
            <text:p>AA1060</text:p>
          </table:table-cell>
          <table:table-cell table:style-name="ce428" office:value-type="string">
            <text:p>A.9) Altri ricavi e proventi</text:p>
          </table:table-cell>
          <table:table-cell table:style-name="ce449" table:content-validation-name="val23" table:formula="of:=SUM([.C118:.C120])" office:value-type="float" office:value="233">
            <text:p>233</text:p>
          </table:table-cell>
          <table:table-cell table:style-name="ce477" table:content-validation-name="val23" table:formula="of:=SUM([.D118:.D120])" office:value-type="float" office:value="200">
            <text:p>200</text:p>
          </table:table-cell>
          <table:table-cell table:style-name="ce499" table:formula="of:=IF(AND([.C117]=&quot;&quot;;[.D117]=&quot;&quot;);&quot;&quot;;IF(AND([.C117]=0;[.D117]=0);0;IF(AND([.C117]=0;[.D117]&gt;0);1;IF(AND([.C117]=0;[.D117]&lt;0);-1;IF([.C117]&lt;0;(-([.D117]-[.C117])/[.C117]);([.D117]-[.C117])/[.C117])))))" office:value-type="percentage" office:value="-0.141630901287554">
            <text:p>-14,16%</text:p>
          </table:table-cell>
          <table:table-cell table:number-columns-repeated="1019"/>
        </table:table-row>
        <table:table-row table:style-name="ro32">
          <table:table-cell table:style-name="ce421" office:value-type="string">
            <text:p>AA1070</text:p>
          </table:table-cell>
          <table:table-cell table:style-name="ce429" office:value-type="string">
            <text:p>A.9.A) Ricavi per prestazioni non sanitarie</text:p>
          </table:table-cell>
          <table:table-cell table:style-name="ce454" table:content-validation-name="val24" office:value-type="float" office:value="3">
            <text:p>3</text:p>
          </table:table-cell>
          <table:table-cell table:style-name="ce482" table:content-validation-name="val24" office:value-type="float" office:value="5">
            <text:p>5</text:p>
          </table:table-cell>
          <table:table-cell table:style-name="ce500" table:formula="of:=IF(AND([.C118]=&quot;&quot;;[.D118]=&quot;&quot;);&quot;&quot;;IF(AND([.C118]=0;[.D118]=0);0;IF(AND([.C118]=0;[.D118]&gt;0);1;IF(AND([.C118]=0;[.D118]&lt;0);-1;IF([.C118]&lt;0;(-([.D118]-[.C118])/[.C118]);([.D118]-[.C118])/[.C118])))))" office:value-type="percentage" office:value="0.666666666666667">
            <text:p>66,67%</text:p>
          </table:table-cell>
          <table:table-cell table:number-columns-repeated="1019"/>
        </table:table-row>
        <table:table-row table:style-name="ro32">
          <table:table-cell table:style-name="ce421" office:value-type="string">
            <text:p>AA1080</text:p>
          </table:table-cell>
          <table:table-cell table:style-name="ce429" office:value-type="string">
            <text:p>A.9.B) Fitti attivi ed altri proventi da attività immobiliari</text:p>
          </table:table-cell>
          <table:table-cell table:style-name="ce454" table:content-validation-name="val24" office:value-type="float" office:value="11">
            <text:p>11</text:p>
          </table:table-cell>
          <table:table-cell table:style-name="ce482" table:content-validation-name="val24" office:value-type="float" office:value="25">
            <text:p>25</text:p>
          </table:table-cell>
          <table:table-cell table:style-name="ce500" table:formula="of:=IF(AND([.C119]=&quot;&quot;;[.D119]=&quot;&quot;);&quot;&quot;;IF(AND([.C119]=0;[.D119]=0);0;IF(AND([.C119]=0;[.D119]&gt;0);1;IF(AND([.C119]=0;[.D119]&lt;0);-1;IF([.C119]&lt;0;(-([.D119]-[.C119])/[.C119]);([.D119]-[.C119])/[.C119])))))" office:value-type="percentage" office:value="1.27272727272727">
            <text:p>127,27%</text:p>
          </table:table-cell>
          <table:table-cell table:number-columns-repeated="1019"/>
        </table:table-row>
        <table:table-row table:style-name="ro32">
          <table:table-cell table:style-name="ce421" office:value-type="string">
            <text:p>AA1090</text:p>
          </table:table-cell>
          <table:table-cell table:style-name="ce429" office:value-type="string">
            <text:p>A.9.C) Altri proventi diversi</text:p>
          </table:table-cell>
          <table:table-cell table:style-name="ce454" table:content-validation-name="val24" office:value-type="float" office:value="219">
            <text:p>219</text:p>
          </table:table-cell>
          <table:table-cell table:style-name="ce482" table:content-validation-name="val24" office:value-type="float" office:value="170">
            <text:p>170</text:p>
          </table:table-cell>
          <table:table-cell table:style-name="ce500" table:formula="of:=IF(AND([.C120]=&quot;&quot;;[.D120]=&quot;&quot;);&quot;&quot;;IF(AND([.C120]=0;[.D120]=0);0;IF(AND([.C120]=0;[.D120]&gt;0);1;IF(AND([.C120]=0;[.D120]&lt;0);-1;IF([.C120]&lt;0;(-([.D120]-[.C120])/[.C120]);([.D120]-[.C120])/[.C120])))))" office:value-type="percentage" office:value="-0.223744292237443">
            <text:p>-22,37%</text:p>
          </table:table-cell>
          <table:table-cell table:number-columns-repeated="1019"/>
        </table:table-row>
        <table:table-row table:style-name="ro32">
          <table:table-cell table:style-name="ce421" office:value-type="string">
            <text:p>AZ9999</text:p>
          </table:table-cell>
          <table:table-cell table:style-name="ce433" office:value-type="string">
            <text:p>Totale valore della produzione (A)</text:p>
          </table:table-cell>
          <table:table-cell table:style-name="ce458" table:content-validation-name="val23" table:formula="of:=+[.C12]+[.C35]+[.C38]+[.C43]+[.C86]+[.C105]+[.C109]+[.C116]+[.C117]" office:value-type="float" office:value="276189">
            <text:p>276.189</text:p>
          </table:table-cell>
          <table:table-cell table:style-name="ce486" table:content-validation-name="val23" table:formula="of:=+[.D12]+[.D35]+[.D38]+[.D43]+[.D86]+[.D105]+[.D109]+[.D116]+[.D117]" office:value-type="float" office:value="324078">
            <text:p>324.078</text:p>
          </table:table-cell>
          <table:table-cell table:style-name="ce504" table:formula="of:=IF(AND([.C121]=&quot;&quot;;[.D121]=&quot;&quot;);&quot;&quot;;IF(AND([.C121]=0;[.D121]=0);0;IF(AND([.C121]=0;[.D121]&gt;0);1;IF(AND([.C121]=0;[.D121]&lt;0);-1;IF([.C121]&lt;0;(-([.D121]-[.C121])/[.C121]);([.D121]-[.C121])/[.C121])))))" office:value-type="percentage" office:value="0.173392133647611">
            <text:p>17,34%</text:p>
          </table:table-cell>
          <table:table-cell table:number-columns-repeated="1019"/>
        </table:table-row>
        <table:table-row table:style-name="ro32">
          <table:table-cell table:style-name="ce421"/>
          <table:table-cell table:style-name="ce433" office:value-type="string">
            <text:p>B) <text:s/>Costi della produzione</text:p>
          </table:table-cell>
          <table:table-cell table:style-name="ce459" table:content-validation-name="val23"/>
          <table:table-cell table:style-name="ce487" table:content-validation-name="val23"/>
          <table:table-cell table:style-name="ce505" table:formula="of:=IF(AND([.C122]=&quot;&quot;;[.D122]=&quot;&quot;);&quot;&quot;;IF(AND([.C122]=0;[.D122]=0);0;IF(AND([.C122]=0;[.D122]&gt;0);1;IF(AND([.C122]=0;[.D122]&lt;0);-1;IF([.C122]&lt;0;(-([.D122]-[.C122])/[.C122]);([.D122]-[.C122])/[.C122])))))">
            <text:p/>
          </table:table-cell>
          <table:table-cell table:number-columns-repeated="1019"/>
        </table:table-row>
        <table:table-row table:style-name="ro32">
          <table:table-cell table:style-name="ce421" office:value-type="string">
            <text:p>BA0010</text:p>
          </table:table-cell>
          <table:table-cell table:style-name="ce428" office:value-type="string">
            <text:p>B.1) <text:s/>Acquisti di beni</text:p>
          </table:table-cell>
          <table:table-cell table:style-name="ce449" table:content-validation-name="val23" table:formula="of:=+[.C124]+[.C143]" office:value-type="float" office:value="31285">
            <text:p>31.285</text:p>
          </table:table-cell>
          <table:table-cell table:style-name="ce477" table:content-validation-name="val23" table:formula="of:=+[.D124]+[.D143]" office:value-type="float" office:value="35512">
            <text:p>35.512</text:p>
          </table:table-cell>
          <table:table-cell table:style-name="ce499" table:formula="of:=IF(AND([.C123]=&quot;&quot;;[.D123]=&quot;&quot;);&quot;&quot;;IF(AND([.C123]=0;[.D123]=0);0;IF(AND([.C123]=0;[.D123]&gt;0);1;IF(AND([.C123]=0;[.D123]&lt;0);-1;IF([.C123]&lt;0;(-([.D123]-[.C123])/[.C123]);([.D123]-[.C123])/[.C123])))))" office:value-type="percentage" office:value="0.135112673805338">
            <text:p>13,51%</text:p>
          </table:table-cell>
          <table:table-cell table:number-columns-repeated="1019"/>
        </table:table-row>
        <table:table-row table:style-name="ro32">
          <table:table-cell table:style-name="ce421" office:value-type="string">
            <text:p>BA0020</text:p>
          </table:table-cell>
          <table:table-cell table:style-name="ce429" office:value-type="string">
            <text:p>B.1.A) <text:s/>Acquisti di beni sanitari</text:p>
          </table:table-cell>
          <table:table-cell table:style-name="ce450" table:content-validation-name="val24" table:formula="of:=+[.C125]+[.C129]+[.C133]+[.C137]+[.C138]+[.C139]+[.C140]+[.C141]+[.C142]" office:value-type="float" office:value="30495">
            <text:p>30.495</text:p>
          </table:table-cell>
          <table:table-cell table:style-name="ce478" table:content-validation-name="val24" table:formula="of:=+[.D125]+[.D129]+[.D133]+[.D137]+[.D138]+[.D139]+[.D140]+[.D141]+[.D142]" office:value-type="float" office:value="34631">
            <text:p>34.631</text:p>
          </table:table-cell>
          <table:table-cell table:style-name="ce500" table:formula="of:=IF(AND([.C124]=&quot;&quot;;[.D124]=&quot;&quot;);&quot;&quot;;IF(AND([.C124]=0;[.D124]=0);0;IF(AND([.C124]=0;[.D124]&gt;0);1;IF(AND([.C124]=0;[.D124]&lt;0);-1;IF([.C124]&lt;0;(-([.D124]-[.C124])/[.C124]);([.D124]-[.C124])/[.C124])))))" office:value-type="percentage" office:value="0.135628791605181">
            <text:p>13,56%</text:p>
          </table:table-cell>
          <table:table-cell table:number-columns-repeated="1019"/>
        </table:table-row>
        <table:table-row table:style-name="ro32">
          <table:table-cell table:style-name="ce421" office:value-type="string">
            <text:p>BA0030</text:p>
          </table:table-cell>
          <table:table-cell table:style-name="ce430" office:value-type="string">
            <text:p>B.1.A.1) <text:s/>Prodotti farmaceutici ed emoderivati</text:p>
          </table:table-cell>
          <table:table-cell table:style-name="ce452" table:content-validation-name="val24" table:formula="of:=SUM([.C126:.C128])" office:value-type="float" office:value="19176">
            <text:p>19.176</text:p>
          </table:table-cell>
          <table:table-cell table:style-name="ce480" table:content-validation-name="val24" table:formula="of:=SUM([.D126:.D128])" office:value-type="float" office:value="16569">
            <text:p>16.569</text:p>
          </table:table-cell>
          <table:table-cell table:style-name="ce501" table:formula="of:=IF(AND([.C125]=&quot;&quot;;[.D125]=&quot;&quot;);&quot;&quot;;IF(AND([.C125]=0;[.D125]=0);0;IF(AND([.C125]=0;[.D125]&gt;0);1;IF(AND([.C125]=0;[.D125]&lt;0);-1;IF([.C125]&lt;0;(-([.D125]-[.C125])/[.C125]);([.D125]-[.C125])/[.C125])))))" office:value-type="percentage" office:value="-0.135951188986233">
            <text:p>-13,60%</text:p>
          </table:table-cell>
          <table:table-cell table:number-columns-repeated="1019"/>
        </table:table-row>
        <table:table-row table:style-name="ro32">
          <table:table-cell table:style-name="ce421" office:value-type="string">
            <text:p>BA0040</text:p>
          </table:table-cell>
          <table:table-cell table:style-name="ce431" office:value-type="string">
            <text:p>B.1.A.1.1) Medicinali con AIC, ad eccezione di vaccini ed emoderivati di produzione regionale</text:p>
          </table:table-cell>
          <table:table-cell table:style-name="ce453" table:content-validation-name="val24" office:value-type="float" office:value="19111">
            <text:p>19.111</text:p>
          </table:table-cell>
          <table:table-cell table:style-name="ce481" table:content-validation-name="val24" office:value-type="float" office:value="16351">
            <text:p>16.351</text:p>
          </table:table-cell>
          <table:table-cell table:style-name="ce502" table:formula="of:=IF(AND([.C126]=&quot;&quot;;[.D126]=&quot;&quot;);&quot;&quot;;IF(AND([.C126]=0;[.D126]=0);0;IF(AND([.C126]=0;[.D126]&gt;0);1;IF(AND([.C126]=0;[.D126]&lt;0);-1;IF([.C126]&lt;0;(-([.D126]-[.C126])/[.C126]);([.D126]-[.C126])/[.C126])))))" office:value-type="percentage" office:value="-0.144419444299095">
            <text:p>-14,44%</text:p>
          </table:table-cell>
          <table:table-cell table:number-columns-repeated="1019"/>
        </table:table-row>
        <table:table-row table:style-name="ro32">
          <table:table-cell table:style-name="ce421" office:value-type="string">
            <text:p>BA0050</text:p>
          </table:table-cell>
          <table:table-cell table:style-name="ce431" office:value-type="string">
            <text:p>B.1.A.1.2) Medicinali senza AIC</text:p>
          </table:table-cell>
          <table:table-cell table:style-name="ce453" table:content-validation-name="val24" office:value-type="float" office:value="65">
            <text:p>65</text:p>
          </table:table-cell>
          <table:table-cell table:style-name="ce481" table:content-validation-name="val24" office:value-type="float" office:value="48">
            <text:p>48</text:p>
          </table:table-cell>
          <table:table-cell table:style-name="ce502" table:formula="of:=IF(AND([.C127]=&quot;&quot;;[.D127]=&quot;&quot;);&quot;&quot;;IF(AND([.C127]=0;[.D127]=0);0;IF(AND([.C127]=0;[.D127]&gt;0);1;IF(AND([.C127]=0;[.D127]&lt;0);-1;IF([.C127]&lt;0;(-([.D127]-[.C127])/[.C127]);([.D127]-[.C127])/[.C127])))))" office:value-type="percentage" office:value="-0.261538461538462">
            <text:p>-26,15%</text:p>
          </table:table-cell>
          <table:table-cell table:number-columns-repeated="1019"/>
        </table:table-row>
        <table:table-row table:style-name="ro32">
          <table:table-cell table:style-name="ce421" office:value-type="string">
            <text:p>BA0060</text:p>
          </table:table-cell>
          <table:table-cell table:style-name="ce431" office:value-type="string">
            <text:p>B.1.A.1.3) Emoderivati di produzione regionale</text:p>
          </table:table-cell>
          <table:table-cell table:style-name="ce453" table:content-validation-name="val24"/>
          <table:table-cell table:style-name="ce481" table:content-validation-name="val24" office:value-type="float" office:value="170">
            <text:p>170</text:p>
          </table:table-cell>
          <table:table-cell table:style-name="ce502" table:formula="of:=IF(AND([.C128]=&quot;&quot;;[.D128]=&quot;&quot;);&quot;&quot;;IF(AND([.C128]=0;[.D128]=0);0;IF(AND([.C128]=0;[.D128]&gt;0);1;IF(AND([.C128]=0;[.D128]&lt;0);-1;IF([.C128]&lt;0;(-([.D128]-[.C128])/[.C128]);([.D128]-[.C128])/[.C128])))))" office:value-type="percentage" office:value="1">
            <text:p>100,00%</text:p>
          </table:table-cell>
          <table:table-cell table:number-columns-repeated="1019"/>
        </table:table-row>
        <table:table-row table:style-name="ro32">
          <table:table-cell table:style-name="ce421" office:value-type="string">
            <text:p>BA0070</text:p>
          </table:table-cell>
          <table:table-cell table:style-name="ce430" office:value-type="string">
            <text:p>B.1.A.2) <text:s/>Sangue ed emocomponenti</text:p>
          </table:table-cell>
          <table:table-cell table:style-name="ce452" table:content-validation-name="val24" table:formula="of:=SUM([.C130:.C132])" office:value-type="float" office:value="100">
            <text:p>100</text:p>
          </table:table-cell>
          <table:table-cell table:style-name="ce480" table:content-validation-name="val24" table:formula="of:=SUM([.D130:.D132])" office:value-type="float" office:value="0">
            <text:p>0</text:p>
          </table:table-cell>
          <table:table-cell table:style-name="ce501" table:formula="of:=IF(AND([.C129]=&quot;&quot;;[.D129]=&quot;&quot;);&quot;&quot;;IF(AND([.C129]=0;[.D129]=0);0;IF(AND([.C129]=0;[.D129]&gt;0);1;IF(AND([.C129]=0;[.D129]&lt;0);-1;IF([.C129]&lt;0;(-([.D129]-[.C129])/[.C129]);([.D129]-[.C129])/[.C129])))))" office:value-type="percentage" office:value="-1">
            <text:p>-100,00%</text:p>
          </table:table-cell>
          <table:table-cell table:number-columns-repeated="1019"/>
        </table:table-row>
        <table:table-row table:style-name="ro32">
          <table:table-cell table:style-name="ce421" office:value-type="string">
            <text:p>BA0080</text:p>
          </table:table-cell>
          <table:table-cell table:style-name="ce431" office:value-type="string">
            <text:p>B.1.A.2.1) da pubblico (Aziende sanitarie pubbliche della Regione) – Mobilità intraregionale</text:p>
          </table:table-cell>
          <table:table-cell table:style-name="ce453" table:content-validation-name="val24"/>
          <table:table-cell table:style-name="ce481" table:content-validation-name="val24"/>
          <table:table-cell table:style-name="ce502" table:formula="of:=IF(AND([.C130]=&quot;&quot;;[.D130]=&quot;&quot;);&quot;&quot;;IF(AND([.C130]=0;[.D130]=0);0;IF(AND([.C130]=0;[.D130]&gt;0);1;IF(AND([.C130]=0;[.D130]&lt;0);-1;IF([.C130]&lt;0;(-([.D130]-[.C130])/[.C130]);([.D130]-[.C130])/[.C130])))))">
            <text:p/>
          </table:table-cell>
          <table:table-cell table:number-columns-repeated="1019"/>
        </table:table-row>
        <table:table-row table:style-name="ro32">
          <table:table-cell table:style-name="ce421" office:value-type="string">
            <text:p>BA0090</text:p>
          </table:table-cell>
          <table:table-cell table:style-name="ce431" office:value-type="string">
            <text:p>B.1.A.2.2) da pubblico (Aziende sanitarie pubbliche extra Regione) – Mobilità extraregionale</text:p>
          </table:table-cell>
          <table:table-cell table:style-name="ce453" table:content-validation-name="val24"/>
          <table:table-cell table:style-name="ce481" table:content-validation-name="val24"/>
          <table:table-cell table:style-name="ce502" table:formula="of:=IF(AND([.C131]=&quot;&quot;;[.D131]=&quot;&quot;);&quot;&quot;;IF(AND([.C131]=0;[.D131]=0);0;IF(AND([.C131]=0;[.D131]&gt;0);1;IF(AND([.C131]=0;[.D131]&lt;0);-1;IF([.C131]&lt;0;(-([.D131]-[.C131])/[.C131]);([.D131]-[.C131])/[.C131])))))">
            <text:p/>
          </table:table-cell>
          <table:table-cell table:number-columns-repeated="1019"/>
        </table:table-row>
        <table:table-row table:style-name="ro32">
          <table:table-cell table:style-name="ce421" office:value-type="string">
            <text:p>BA0100</text:p>
          </table:table-cell>
          <table:table-cell table:style-name="ce431" office:value-type="string">
            <text:p>B.1.A.2.3) da altri soggetti</text:p>
          </table:table-cell>
          <table:table-cell table:style-name="ce453" table:content-validation-name="val24" office:value-type="float" office:value="100">
            <text:p>100</text:p>
          </table:table-cell>
          <table:table-cell table:style-name="ce481" table:content-validation-name="val24"/>
          <table:table-cell table:style-name="ce502" table:formula="of:=IF(AND([.C132]=&quot;&quot;;[.D132]=&quot;&quot;);&quot;&quot;;IF(AND([.C132]=0;[.D132]=0);0;IF(AND([.C132]=0;[.D132]&gt;0);1;IF(AND([.C132]=0;[.D132]&lt;0);-1;IF([.C132]&lt;0;(-([.D132]-[.C132])/[.C132]);([.D132]-[.C132])/[.C132])))))" office:value-type="percentage" office:value="-1">
            <text:p>-100,00%</text:p>
          </table:table-cell>
          <table:table-cell table:number-columns-repeated="1019"/>
        </table:table-row>
        <table:table-row table:style-name="ro32">
          <table:table-cell table:style-name="ce421" office:value-type="string">
            <text:p>BA0210</text:p>
          </table:table-cell>
          <table:table-cell table:style-name="ce430" office:value-type="string">
            <text:p>B.1.A.3) Dispositivi medici</text:p>
          </table:table-cell>
          <table:table-cell table:style-name="ce452" table:content-validation-name="val24" table:formula="of:=SUM([.C134:.C136])" office:value-type="float" office:value="7129">
            <text:p>7.129</text:p>
          </table:table-cell>
          <table:table-cell table:style-name="ce480" table:content-validation-name="val24" table:formula="of:=SUM([.D134:.D136])" office:value-type="float" office:value="8077">
            <text:p>8.077</text:p>
          </table:table-cell>
          <table:table-cell table:style-name="ce501" table:formula="of:=IF(AND([.C133]=&quot;&quot;;[.D133]=&quot;&quot;);&quot;&quot;;IF(AND([.C133]=0;[.D133]=0);0;IF(AND([.C133]=0;[.D133]&gt;0);1;IF(AND([.C133]=0;[.D133]&lt;0);-1;IF([.C133]&lt;0;(-([.D133]-[.C133])/[.C133]);([.D133]-[.C133])/[.C133])))))" office:value-type="percentage" office:value="0.132977977275915">
            <text:p>13,30%</text:p>
          </table:table-cell>
          <table:table-cell table:number-columns-repeated="1019"/>
        </table:table-row>
        <table:table-row table:style-name="ro32">
          <table:table-cell table:style-name="ce421" office:value-type="string">
            <text:p>BA0220</text:p>
          </table:table-cell>
          <table:table-cell table:style-name="ce431" office:value-type="string">
            <text:p>B.1.A.3.1) <text:s/>Dispositivi medici </text:p>
          </table:table-cell>
          <table:table-cell table:style-name="ce453" table:content-validation-name="val24" office:value-type="float" office:value="5897">
            <text:p>5.897</text:p>
          </table:table-cell>
          <table:table-cell table:style-name="ce481" table:content-validation-name="val24" office:value-type="float" office:value="6357">
            <text:p>6.357</text:p>
          </table:table-cell>
          <table:table-cell table:style-name="ce502" table:formula="of:=IF(AND([.C134]=&quot;&quot;;[.D134]=&quot;&quot;);&quot;&quot;;IF(AND([.C134]=0;[.D134]=0);0;IF(AND([.C134]=0;[.D134]&gt;0);1;IF(AND([.C134]=0;[.D134]&lt;0);-1;IF([.C134]&lt;0;(-([.D134]-[.C134])/[.C134]);([.D134]-[.C134])/[.C134])))))" office:value-type="percentage" office:value="0.0780057656435476">
            <text:p>7,80%</text:p>
          </table:table-cell>
          <table:table-cell table:number-columns-repeated="1019"/>
        </table:table-row>
        <table:table-row table:style-name="ro32">
          <table:table-cell table:style-name="ce421" office:value-type="string">
            <text:p>BA0230</text:p>
          </table:table-cell>
          <table:table-cell table:style-name="ce431" office:value-type="string">
            <text:p>B.1.A.3.2) <text:s/>Dispositivi medici impiantabili attivi</text:p>
          </table:table-cell>
          <table:table-cell table:style-name="ce453" table:content-validation-name="val24" office:value-type="float" office:value="1232">
            <text:p>1.232</text:p>
          </table:table-cell>
          <table:table-cell table:style-name="ce481" table:content-validation-name="val24" office:value-type="float" office:value="1720">
            <text:p>1.720</text:p>
          </table:table-cell>
          <table:table-cell table:style-name="ce502" table:formula="of:=IF(AND([.C135]=&quot;&quot;;[.D135]=&quot;&quot;);&quot;&quot;;IF(AND([.C135]=0;[.D135]=0);0;IF(AND([.C135]=0;[.D135]&gt;0);1;IF(AND([.C135]=0;[.D135]&lt;0);-1;IF([.C135]&lt;0;(-([.D135]-[.C135])/[.C135]);([.D135]-[.C135])/[.C135])))))" office:value-type="percentage" office:value="0.396103896103896">
            <text:p>39,61%</text:p>
          </table:table-cell>
          <table:table-cell table:number-columns-repeated="1019"/>
        </table:table-row>
        <table:table-row table:style-name="ro32">
          <table:table-cell table:style-name="ce421" office:value-type="string">
            <text:p>BA0240</text:p>
          </table:table-cell>
          <table:table-cell table:style-name="ce431" office:value-type="string">
            <text:p>B.1.A.3.3) <text:s/>Dispositivi medico diagnostici in vitro (IVD)</text:p>
          </table:table-cell>
          <table:table-cell table:style-name="ce453" table:content-validation-name="val24"/>
          <table:table-cell table:style-name="ce481" table:content-validation-name="val24"/>
          <table:table-cell table:style-name="ce502" table:formula="of:=IF(AND([.C136]=&quot;&quot;;[.D136]=&quot;&quot;);&quot;&quot;;IF(AND([.C136]=0;[.D136]=0);0;IF(AND([.C136]=0;[.D136]&gt;0);1;IF(AND([.C136]=0;[.D136]&lt;0);-1;IF([.C136]&lt;0;(-([.D136]-[.C136])/[.C136]);([.D136]-[.C136])/[.C136])))))">
            <text:p/>
          </table:table-cell>
          <table:table-cell table:number-columns-repeated="1019"/>
        </table:table-row>
        <table:table-row table:style-name="ro32">
          <table:table-cell table:style-name="ce421" office:value-type="string">
            <text:p>BA0250</text:p>
          </table:table-cell>
          <table:table-cell table:style-name="ce430" office:value-type="string">
            <text:p>B.1.A.4) <text:s/>Prodotti dietetici</text:p>
          </table:table-cell>
          <table:table-cell table:style-name="ce451" table:content-validation-name="val24" office:value-type="float" office:value="83">
            <text:p>83</text:p>
          </table:table-cell>
          <table:table-cell table:style-name="ce479" table:content-validation-name="val24" office:value-type="float" office:value="103">
            <text:p>103</text:p>
          </table:table-cell>
          <table:table-cell table:style-name="ce501" table:formula="of:=IF(AND([.C137]=&quot;&quot;;[.D137]=&quot;&quot;);&quot;&quot;;IF(AND([.C137]=0;[.D137]=0);0;IF(AND([.C137]=0;[.D137]&gt;0);1;IF(AND([.C137]=0;[.D137]&lt;0);-1;IF([.C137]&lt;0;(-([.D137]-[.C137])/[.C137]);([.D137]-[.C137])/[.C137])))))" office:value-type="percentage" office:value="0.240963855421687">
            <text:p>24,10%</text:p>
          </table:table-cell>
          <table:table-cell table:number-columns-repeated="1019"/>
        </table:table-row>
        <table:table-row table:style-name="ro32">
          <table:table-cell table:style-name="ce421" office:value-type="string">
            <text:p>BA0260</text:p>
          </table:table-cell>
          <table:table-cell table:style-name="ce430" office:value-type="string">
            <text:p>B.1.A.5) <text:s/>Materiali per la profilassi (vaccini)</text:p>
          </table:table-cell>
          <table:table-cell table:style-name="ce451" table:content-validation-name="val24" office:value-type="float" office:value="803">
            <text:p>803</text:p>
          </table:table-cell>
          <table:table-cell table:style-name="ce479" table:content-validation-name="val24" office:value-type="float" office:value="946">
            <text:p>946</text:p>
          </table:table-cell>
          <table:table-cell table:style-name="ce501" table:formula="of:=IF(AND([.C138]=&quot;&quot;;[.D138]=&quot;&quot;);&quot;&quot;;IF(AND([.C138]=0;[.D138]=0);0;IF(AND([.C138]=0;[.D138]&gt;0);1;IF(AND([.C138]=0;[.D138]&lt;0);-1;IF([.C138]&lt;0;(-([.D138]-[.C138])/[.C138]);([.D138]-[.C138])/[.C138])))))" office:value-type="percentage" office:value="0.178082191780822">
            <text:p>17,81%</text:p>
          </table:table-cell>
          <table:table-cell table:number-columns-repeated="1019"/>
        </table:table-row>
        <table:table-row table:style-name="ro32">
          <table:table-cell table:style-name="ce421" office:value-type="string">
            <text:p>BA0270</text:p>
          </table:table-cell>
          <table:table-cell table:style-name="ce430" office:value-type="string">
            <text:p>B.1.A.6) <text:s/>Prodotti chimici</text:p>
          </table:table-cell>
          <table:table-cell table:style-name="ce451" table:content-validation-name="val24" office:value-type="float" office:value="3172">
            <text:p>3.172</text:p>
          </table:table-cell>
          <table:table-cell table:style-name="ce479" table:content-validation-name="val24" office:value-type="float" office:value="3703">
            <text:p>3.703</text:p>
          </table:table-cell>
          <table:table-cell table:style-name="ce501" table:formula="of:=IF(AND([.C139]=&quot;&quot;;[.D139]=&quot;&quot;);&quot;&quot;;IF(AND([.C139]=0;[.D139]=0);0;IF(AND([.C139]=0;[.D139]&gt;0);1;IF(AND([.C139]=0;[.D139]&lt;0);-1;IF([.C139]&lt;0;(-([.D139]-[.C139])/[.C139]);([.D139]-[.C139])/[.C139])))))" office:value-type="percentage" office:value="0.167402269861286">
            <text:p>16,74%</text:p>
          </table:table-cell>
          <table:table-cell table:number-columns-repeated="1019"/>
        </table:table-row>
        <table:table-row table:style-name="ro32">
          <table:table-cell table:style-name="ce421" office:value-type="string">
            <text:p>BA0280</text:p>
          </table:table-cell>
          <table:table-cell table:style-name="ce430" office:value-type="string">
            <text:p>B.1.A.7) <text:s/>Materiali e prodotti per uso veterinario</text:p>
          </table:table-cell>
          <table:table-cell table:style-name="ce451" table:content-validation-name="val24" office:value-type="float" office:value="27">
            <text:p>27</text:p>
          </table:table-cell>
          <table:table-cell table:style-name="ce479" table:content-validation-name="val24" office:value-type="float" office:value="44">
            <text:p>44</text:p>
          </table:table-cell>
          <table:table-cell table:style-name="ce501" table:formula="of:=IF(AND([.C140]=&quot;&quot;;[.D140]=&quot;&quot;);&quot;&quot;;IF(AND([.C140]=0;[.D140]=0);0;IF(AND([.C140]=0;[.D140]&gt;0);1;IF(AND([.C140]=0;[.D140]&lt;0);-1;IF([.C140]&lt;0;(-([.D140]-[.C140])/[.C140]);([.D140]-[.C140])/[.C140])))))" office:value-type="percentage" office:value="0.62962962962963">
            <text:p>62,96%</text:p>
          </table:table-cell>
          <table:table-cell table:number-columns-repeated="1019"/>
        </table:table-row>
        <table:table-row table:style-name="ro32">
          <table:table-cell table:style-name="ce421" office:value-type="string">
            <text:p>BA0290</text:p>
          </table:table-cell>
          <table:table-cell table:style-name="ce430" office:value-type="string">
            <text:p>B.1.A.8) <text:s/>Altri beni e prodotti sanitari</text:p>
          </table:table-cell>
          <table:table-cell table:style-name="ce451" table:content-validation-name="val24" office:value-type="float" office:value="5">
            <text:p>5</text:p>
          </table:table-cell>
          <table:table-cell table:style-name="ce479" table:content-validation-name="val24" office:value-type="float" office:value="13">
            <text:p>13</text:p>
          </table:table-cell>
          <table:table-cell table:style-name="ce501" table:formula="of:=IF(AND([.C141]=&quot;&quot;;[.D141]=&quot;&quot;);&quot;&quot;;IF(AND([.C141]=0;[.D141]=0);0;IF(AND([.C141]=0;[.D141]&gt;0);1;IF(AND([.C141]=0;[.D141]&lt;0);-1;IF([.C141]&lt;0;(-([.D141]-[.C141])/[.C141]);([.D141]-[.C141])/[.C141])))))" office:value-type="percentage" office:value="1.6">
            <text:p>160,00%</text:p>
          </table:table-cell>
          <table:table-cell table:number-columns-repeated="1019"/>
        </table:table-row>
        <table:table-row table:style-name="ro32">
          <table:table-cell table:style-name="ce421" office:value-type="string">
            <text:p>BA0300</text:p>
          </table:table-cell>
          <table:table-cell table:style-name="ce430" office:value-type="string">
            <text:p>B.1.A.9) <text:s/>Beni e prodotti sanitari da Aziende sanitarie pubbliche della Regione</text:p>
          </table:table-cell>
          <table:table-cell table:style-name="ce451" table:content-validation-name="val24"/>
          <table:table-cell table:style-name="ce479" table:content-validation-name="val24" office:value-type="float" office:value="5176">
            <text:p>5.176</text:p>
          </table:table-cell>
          <table:table-cell table:style-name="ce501" table:formula="of:=IF(AND([.C142]=&quot;&quot;;[.D142]=&quot;&quot;);&quot;&quot;;IF(AND([.C142]=0;[.D142]=0);0;IF(AND([.C142]=0;[.D142]&gt;0);1;IF(AND([.C142]=0;[.D142]&lt;0);-1;IF([.C142]&lt;0;(-([.D142]-[.C142])/[.C142]);([.D142]-[.C142])/[.C142])))))" office:value-type="percentage" office:value="1">
            <text:p>100,00%</text:p>
          </table:table-cell>
          <table:table-cell table:number-columns-repeated="1019"/>
        </table:table-row>
        <table:table-row table:style-name="ro32">
          <table:table-cell table:style-name="ce421" office:value-type="string">
            <text:p>BA0310</text:p>
          </table:table-cell>
          <table:table-cell table:style-name="ce429" office:value-type="string">
            <text:p>B.1.B) <text:s/>Acquisti di beni non sanitari</text:p>
          </table:table-cell>
          <table:table-cell table:style-name="ce450" table:content-validation-name="val24" table:formula="of:=SUM([.C144:.C150])" office:value-type="float" office:value="790">
            <text:p>790</text:p>
          </table:table-cell>
          <table:table-cell table:style-name="ce478" table:content-validation-name="val24" table:formula="of:=SUM([.D144:.D150])" office:value-type="float" office:value="881">
            <text:p>881</text:p>
          </table:table-cell>
          <table:table-cell table:style-name="ce500" table:formula="of:=IF(AND([.C143]=&quot;&quot;;[.D143]=&quot;&quot;);&quot;&quot;;IF(AND([.C143]=0;[.D143]=0);0;IF(AND([.C143]=0;[.D143]&gt;0);1;IF(AND([.C143]=0;[.D143]&lt;0);-1;IF([.C143]&lt;0;(-([.D143]-[.C143])/[.C143]);([.D143]-[.C143])/[.C143])))))" office:value-type="percentage" office:value="0.115189873417722">
            <text:p>11,52%</text:p>
          </table:table-cell>
          <table:table-cell table:number-columns-repeated="1019"/>
        </table:table-row>
        <table:table-row table:style-name="ro32">
          <table:table-cell table:style-name="ce421" office:value-type="string">
            <text:p>BA0320</text:p>
          </table:table-cell>
          <table:table-cell table:style-name="ce430" office:value-type="string">
            <text:p>B.1.B.1) <text:s/>Prodotti alimentari</text:p>
          </table:table-cell>
          <table:table-cell table:style-name="ce451" table:content-validation-name="val24" office:value-type="float" office:value="17">
            <text:p>17</text:p>
          </table:table-cell>
          <table:table-cell table:style-name="ce479" table:content-validation-name="val24" office:value-type="float" office:value="20">
            <text:p>20</text:p>
          </table:table-cell>
          <table:table-cell table:style-name="ce501" table:formula="of:=IF(AND([.C144]=&quot;&quot;;[.D144]=&quot;&quot;);&quot;&quot;;IF(AND([.C144]=0;[.D144]=0);0;IF(AND([.C144]=0;[.D144]&gt;0);1;IF(AND([.C144]=0;[.D144]&lt;0);-1;IF([.C144]&lt;0;(-([.D144]-[.C144])/[.C144]);([.D144]-[.C144])/[.C144])))))" office:value-type="percentage" office:value="0.176470588235294">
            <text:p>17,65%</text:p>
          </table:table-cell>
          <table:table-cell table:number-columns-repeated="1019"/>
        </table:table-row>
        <table:table-row table:style-name="ro32">
          <table:table-cell table:style-name="ce421" office:value-type="string">
            <text:p>BA0330</text:p>
          </table:table-cell>
          <table:table-cell table:style-name="ce430" office:value-type="string">
            <text:p>B.1.B.2) <text:s/>Materiali di guardaroba, di pulizia e di convivenza in genere</text:p>
          </table:table-cell>
          <table:table-cell table:style-name="ce451" table:content-validation-name="val24" office:value-type="float" office:value="308">
            <text:p>308</text:p>
          </table:table-cell>
          <table:table-cell table:style-name="ce479" table:content-validation-name="val24" office:value-type="float" office:value="216">
            <text:p>216</text:p>
          </table:table-cell>
          <table:table-cell table:style-name="ce501" table:formula="of:=IF(AND([.C145]=&quot;&quot;;[.D145]=&quot;&quot;);&quot;&quot;;IF(AND([.C145]=0;[.D145]=0);0;IF(AND([.C145]=0;[.D145]&gt;0);1;IF(AND([.C145]=0;[.D145]&lt;0);-1;IF([.C145]&lt;0;(-([.D145]-[.C145])/[.C145]);([.D145]-[.C145])/[.C145])))))" office:value-type="percentage" office:value="-0.298701298701299">
            <text:p>-29,87%</text:p>
          </table:table-cell>
          <table:table-cell table:number-columns-repeated="1019"/>
        </table:table-row>
        <table:table-row table:style-name="ro32">
          <table:table-cell table:style-name="ce421" office:value-type="string">
            <text:p>BA0340</text:p>
          </table:table-cell>
          <table:table-cell table:style-name="ce430" office:value-type="string">
            <text:p>B.1.B.3) <text:s/>Combustibili, carburanti e lubrificanti</text:p>
          </table:table-cell>
          <table:table-cell table:style-name="ce451" table:content-validation-name="val24" office:value-type="float" office:value="156">
            <text:p>156</text:p>
          </table:table-cell>
          <table:table-cell table:style-name="ce479" table:content-validation-name="val24" office:value-type="float" office:value="246">
            <text:p>246</text:p>
          </table:table-cell>
          <table:table-cell table:style-name="ce501" table:formula="of:=IF(AND([.C146]=&quot;&quot;;[.D146]=&quot;&quot;);&quot;&quot;;IF(AND([.C146]=0;[.D146]=0);0;IF(AND([.C146]=0;[.D146]&gt;0);1;IF(AND([.C146]=0;[.D146]&lt;0);-1;IF([.C146]&lt;0;(-([.D146]-[.C146])/[.C146]);([.D146]-[.C146])/[.C146])))))" office:value-type="percentage" office:value="0.576923076923077">
            <text:p>57,69%</text:p>
          </table:table-cell>
          <table:table-cell table:number-columns-repeated="1019"/>
        </table:table-row>
        <table:table-row table:style-name="ro32">
          <table:table-cell table:style-name="ce421" office:value-type="string">
            <text:p>BA0350</text:p>
          </table:table-cell>
          <table:table-cell table:style-name="ce430" office:value-type="string">
            <text:p>B.1.B.4) <text:s/>Supporti informatici e cancelleria</text:p>
          </table:table-cell>
          <table:table-cell table:style-name="ce451" table:content-validation-name="val24" office:value-type="float" office:value="229">
            <text:p>229</text:p>
          </table:table-cell>
          <table:table-cell table:style-name="ce479" table:content-validation-name="val24" office:value-type="float" office:value="292">
            <text:p>292</text:p>
          </table:table-cell>
          <table:table-cell table:style-name="ce501" table:formula="of:=IF(AND([.C147]=&quot;&quot;;[.D147]=&quot;&quot;);&quot;&quot;;IF(AND([.C147]=0;[.D147]=0);0;IF(AND([.C147]=0;[.D147]&gt;0);1;IF(AND([.C147]=0;[.D147]&lt;0);-1;IF([.C147]&lt;0;(-([.D147]-[.C147])/[.C147]);([.D147]-[.C147])/[.C147])))))" office:value-type="percentage" office:value="0.275109170305677">
            <text:p>27,51%</text:p>
          </table:table-cell>
          <table:table-cell table:number-columns-repeated="1019"/>
        </table:table-row>
        <table:table-row table:style-name="ro32">
          <table:table-cell table:style-name="ce421" office:value-type="string">
            <text:p>BA0360</text:p>
          </table:table-cell>
          <table:table-cell table:style-name="ce430" office:value-type="string">
            <text:p>B.1.B.5) <text:s/>Materiale per la manutenzione</text:p>
          </table:table-cell>
          <table:table-cell table:style-name="ce451" table:content-validation-name="val24" office:value-type="float" office:value="78">
            <text:p>78</text:p>
          </table:table-cell>
          <table:table-cell table:style-name="ce479" table:content-validation-name="val24" office:value-type="float" office:value="107">
            <text:p>107</text:p>
          </table:table-cell>
          <table:table-cell table:style-name="ce501" table:formula="of:=IF(AND([.C148]=&quot;&quot;;[.D148]=&quot;&quot;);&quot;&quot;;IF(AND([.C148]=0;[.D148]=0);0;IF(AND([.C148]=0;[.D148]&gt;0);1;IF(AND([.C148]=0;[.D148]&lt;0);-1;IF([.C148]&lt;0;(-([.D148]-[.C148])/[.C148]);([.D148]-[.C148])/[.C148])))))" office:value-type="percentage" office:value="0.371794871794872">
            <text:p>37,18%</text:p>
          </table:table-cell>
          <table:table-cell table:number-columns-repeated="1019"/>
        </table:table-row>
        <table:table-row table:style-name="ro32">
          <table:table-cell table:style-name="ce421" office:value-type="string">
            <text:p>BA0370</text:p>
          </table:table-cell>
          <table:table-cell table:style-name="ce430" office:value-type="string">
            <text:p>B.1.B.6) <text:s/>Altri beni e prodotti non sanitari</text:p>
          </table:table-cell>
          <table:table-cell table:style-name="ce451" table:content-validation-name="val24" office:value-type="float" office:value="2">
            <text:p>2</text:p>
          </table:table-cell>
          <table:table-cell table:style-name="ce479" table:content-validation-name="val24"/>
          <table:table-cell table:style-name="ce501" table:formula="of:=IF(AND([.C149]=&quot;&quot;;[.D149]=&quot;&quot;);&quot;&quot;;IF(AND([.C149]=0;[.D149]=0);0;IF(AND([.C149]=0;[.D149]&gt;0);1;IF(AND([.C149]=0;[.D149]&lt;0);-1;IF([.C149]&lt;0;(-([.D149]-[.C149])/[.C149]);([.D149]-[.C149])/[.C149])))))" office:value-type="percentage" office:value="-1">
            <text:p>-100,00%</text:p>
          </table:table-cell>
          <table:table-cell table:number-columns-repeated="1019"/>
        </table:table-row>
        <table:table-row table:style-name="ro32">
          <table:table-cell table:style-name="ce421" office:value-type="string">
            <text:p>BA0380</text:p>
          </table:table-cell>
          <table:table-cell table:style-name="ce430" office:value-type="string">
            <text:p>B.1.B.7) <text:s/>Beni e prodotti non sanitari da Aziende sanitarie pubbliche della Regione</text:p>
          </table:table-cell>
          <table:table-cell table:style-name="ce451" table:content-validation-name="val24"/>
          <table:table-cell table:style-name="ce479" table:content-validation-name="val24"/>
          <table:table-cell table:style-name="ce501" table:formula="of:=IF(AND([.C150]=&quot;&quot;;[.D150]=&quot;&quot;);&quot;&quot;;IF(AND([.C150]=0;[.D150]=0);0;IF(AND([.C150]=0;[.D150]&gt;0);1;IF(AND([.C150]=0;[.D150]&lt;0);-1;IF([.C150]&lt;0;(-([.D150]-[.C150])/[.C150]);([.D150]-[.C150])/[.C150])))))">
            <text:p/>
          </table:table-cell>
          <table:table-cell table:number-columns-repeated="1019"/>
        </table:table-row>
        <table:table-row table:style-name="ro32">
          <table:table-cell table:style-name="ce421" office:value-type="string">
            <text:p>BA0390</text:p>
          </table:table-cell>
          <table:table-cell table:style-name="ce428" office:value-type="string">
            <text:p>B.2) <text:s/>Acquisti di servizi</text:p>
          </table:table-cell>
          <table:table-cell table:style-name="ce449" table:content-validation-name="val23" table:formula="of:=+[.C152]+[.C268]" office:value-type="float" office:value="135653">
            <text:p>135.653</text:p>
          </table:table-cell>
          <table:table-cell table:style-name="ce477" table:content-validation-name="val23" table:formula="of:=+[.D152]+[.D268]" office:value-type="float" office:value="188565">
            <text:p>188.565</text:p>
          </table:table-cell>
          <table:table-cell table:style-name="ce499" table:formula="of:=IF(AND([.C151]=&quot;&quot;;[.D151]=&quot;&quot;);&quot;&quot;;IF(AND([.C151]=0;[.D151]=0);0;IF(AND([.C151]=0;[.D151]&gt;0);1;IF(AND([.C151]=0;[.D151]&lt;0);-1;IF([.C151]&lt;0;(-([.D151]-[.C151])/[.C151]);([.D151]-[.C151])/[.C151])))))" office:value-type="percentage" office:value="0.390054034927351">
            <text:p>39,01%</text:p>
          </table:table-cell>
          <table:table-cell table:number-columns-repeated="1019"/>
        </table:table-row>
        <table:table-row table:style-name="ro32">
          <table:table-cell table:style-name="ce421" office:value-type="string">
            <text:p>BA0400</text:p>
          </table:table-cell>
          <table:table-cell table:style-name="ce429" office:value-type="string">
            <text:p>B.2.A) <text:s text:c="2"/>Acquisti servizi sanitari</text:p>
          </table:table-cell>
          <table:table-cell table:style-name="ce450" table:content-validation-name="val24" table:formula="of:=+[.C153]+[.C161]+[.C165]+[.C176]+[.C182]+[.C187]+[.C192]+[.C202]+[.C208]+[.C215]+[.C221]+[.C226]+[.C232]+[.C240]+[.C247]+[.C261]+[.C267]" office:value-type="float" office:value="123655">
            <text:p>123.655</text:p>
          </table:table-cell>
          <table:table-cell table:style-name="ce478" table:content-validation-name="val24" table:formula="of:=+[.D153]+[.D161]+[.D165]+[.D176]+[.D182]+[.D187]+[.D192]+[.D202]+[.D208]+[.D215]+[.D221]+[.D226]+[.D232]+[.D240]+[.D247]+[.D261]+[.D267]" office:value-type="float" office:value="174661">
            <text:p>174.661</text:p>
          </table:table-cell>
          <table:table-cell table:style-name="ce500" table:formula="of:=IF(AND([.C152]=&quot;&quot;;[.D152]=&quot;&quot;);&quot;&quot;;IF(AND([.C152]=0;[.D152]=0);0;IF(AND([.C152]=0;[.D152]&gt;0);1;IF(AND([.C152]=0;[.D152]&lt;0);-1;IF([.C152]&lt;0;(-([.D152]-[.C152])/[.C152]);([.D152]-[.C152])/[.C152])))))" office:value-type="percentage" office:value="0.412486353160002">
            <text:p>41,25%</text:p>
          </table:table-cell>
          <table:table-cell table:number-columns-repeated="1019"/>
        </table:table-row>
        <table:table-row table:style-name="ro32">
          <table:table-cell table:style-name="ce421" office:value-type="string">
            <text:p>BA0410</text:p>
          </table:table-cell>
          <table:table-cell table:style-name="ce434" office:value-type="string">
            <text:p>B.2.A.1) <text:s text:c="2"/>Acquisti servizi sanitari per medicina di base</text:p>
          </table:table-cell>
          <table:table-cell table:style-name="ce460" table:content-validation-name="val24" table:formula="of:=+[.C154]+[.C159]+[.C160]" office:value-type="float" office:value="20825">
            <text:p>20.825</text:p>
          </table:table-cell>
          <table:table-cell table:style-name="ce488" table:content-validation-name="val24" table:formula="of:=+[.D154]+[.D159]+[.D160]" office:value-type="float" office:value="21227">
            <text:p>21.227</text:p>
          </table:table-cell>
          <table:table-cell table:style-name="ce506" table:formula="of:=IF(AND([.C153]=&quot;&quot;;[.D153]=&quot;&quot;);&quot;&quot;;IF(AND([.C153]=0;[.D153]=0);0;IF(AND([.C153]=0;[.D153]&gt;0);1;IF(AND([.C153]=0;[.D153]&lt;0);-1;IF([.C153]&lt;0;(-([.D153]-[.C153])/[.C153]);([.D153]-[.C153])/[.C153])))))" office:value-type="percentage" office:value="0.0193037214885954">
            <text:p>1,93%</text:p>
          </table:table-cell>
          <table:table-cell table:number-columns-repeated="1019"/>
        </table:table-row>
        <table:table-row table:style-name="ro32">
          <table:table-cell table:style-name="ce421" office:value-type="string">
            <text:p>BA0420</text:p>
          </table:table-cell>
          <table:table-cell table:style-name="ce431" office:value-type="string">
            <text:p>B.2.A.1.1) - da convenzione</text:p>
          </table:table-cell>
          <table:table-cell table:style-name="ce455" table:content-validation-name="val24" table:formula="of:=SUM([.C155:.C158])" office:value-type="float" office:value="20825">
            <text:p>20.825</text:p>
          </table:table-cell>
          <table:table-cell table:style-name="ce483" table:content-validation-name="val24" table:formula="of:=SUM([.D155:.D158])" office:value-type="float" office:value="21051">
            <text:p>21.051</text:p>
          </table:table-cell>
          <table:table-cell table:style-name="ce502" table:formula="of:=IF(AND([.C154]=&quot;&quot;;[.D154]=&quot;&quot;);&quot;&quot;;IF(AND([.C154]=0;[.D154]=0);0;IF(AND([.C154]=0;[.D154]&gt;0);1;IF(AND([.C154]=0;[.D154]&lt;0);-1;IF([.C154]&lt;0;(-([.D154]-[.C154])/[.C154]);([.D154]-[.C154])/[.C154])))))" office:value-type="percentage" office:value="0.0108523409363746">
            <text:p>1,09%</text:p>
          </table:table-cell>
          <table:table-cell table:number-columns-repeated="1019"/>
        </table:table-row>
        <table:table-row table:style-name="ro32">
          <table:table-cell table:style-name="ce421" office:value-type="string">
            <text:p>BA0430</text:p>
          </table:table-cell>
          <table:table-cell table:style-name="ce435" office:value-type="string">
            <text:p>B.2.A.1.1.A) Costi per assistenza MMG</text:p>
          </table:table-cell>
          <table:table-cell table:style-name="ce461" table:content-validation-name="val24" office:value-type="float" office:value="11433">
            <text:p>11.433</text:p>
          </table:table-cell>
          <table:table-cell table:style-name="ce489" table:content-validation-name="val24" office:value-type="float" office:value="11454">
            <text:p>11.454</text:p>
          </table:table-cell>
          <table:table-cell table:style-name="ce507" table:formula="of:=IF(AND([.C155]=&quot;&quot;;[.D155]=&quot;&quot;);&quot;&quot;;IF(AND([.C155]=0;[.D155]=0);0;IF(AND([.C155]=0;[.D155]&gt;0);1;IF(AND([.C155]=0;[.D155]&lt;0);-1;IF([.C155]&lt;0;(-([.D155]-[.C155])/[.C155]);([.D155]-[.C155])/[.C155])))))" office:value-type="percentage" office:value="0.00183678824455524">
            <text:p>0,18%</text:p>
          </table:table-cell>
          <table:table-cell table:number-columns-repeated="1019"/>
        </table:table-row>
        <table:table-row table:style-name="ro32">
          <table:table-cell table:style-name="ce421" office:value-type="string">
            <text:p>BA0440</text:p>
          </table:table-cell>
          <table:table-cell table:style-name="ce435" office:value-type="string">
            <text:p>B.2.A.1.1.B) Costi per assistenza PLS</text:p>
          </table:table-cell>
          <table:table-cell table:style-name="ce461" table:content-validation-name="val24" office:value-type="float" office:value="3279">
            <text:p>3.279</text:p>
          </table:table-cell>
          <table:table-cell table:style-name="ce489" table:content-validation-name="val24" office:value-type="float" office:value="3271">
            <text:p>3.271</text:p>
          </table:table-cell>
          <table:table-cell table:style-name="ce507" table:formula="of:=IF(AND([.C156]=&quot;&quot;;[.D156]=&quot;&quot;);&quot;&quot;;IF(AND([.C156]=0;[.D156]=0);0;IF(AND([.C156]=0;[.D156]&gt;0);1;IF(AND([.C156]=0;[.D156]&lt;0);-1;IF([.C156]&lt;0;(-([.D156]-[.C156])/[.C156]);([.D156]-[.C156])/[.C156])))))" office:value-type="percentage" office:value="-0.00243976822201891">
            <text:p>-0,24%</text:p>
          </table:table-cell>
          <table:table-cell table:number-columns-repeated="1019"/>
        </table:table-row>
        <table:table-row table:style-name="ro32">
          <table:table-cell table:style-name="ce421" office:value-type="string">
            <text:p>BA0450</text:p>
          </table:table-cell>
          <table:table-cell table:style-name="ce435" office:value-type="string">
            <text:p>B.2.A.1.1.C) Costi per assistenza Continuità assistenziale</text:p>
          </table:table-cell>
          <table:table-cell table:style-name="ce461" table:content-validation-name="val24" office:value-type="float" office:value="5269">
            <text:p>5.269</text:p>
          </table:table-cell>
          <table:table-cell table:style-name="ce489" table:content-validation-name="val24" office:value-type="float" office:value="5287">
            <text:p>5.287</text:p>
          </table:table-cell>
          <table:table-cell table:style-name="ce507" table:formula="of:=IF(AND([.C157]=&quot;&quot;;[.D157]=&quot;&quot;);&quot;&quot;;IF(AND([.C157]=0;[.D157]=0);0;IF(AND([.C157]=0;[.D157]&gt;0);1;IF(AND([.C157]=0;[.D157]&lt;0);-1;IF([.C157]&lt;0;(-([.D157]-[.C157])/[.C157]);([.D157]-[.C157])/[.C157])))))" office:value-type="percentage" office:value="0.00341620800910989">
            <text:p>0,34%</text:p>
          </table:table-cell>
          <table:table-cell table:number-columns-repeated="1019"/>
        </table:table-row>
        <table:table-row table:style-name="ro32">
          <table:table-cell table:style-name="ce421" office:value-type="string">
            <text:p>BA0460</text:p>
          </table:table-cell>
          <table:table-cell table:style-name="ce435" office:value-type="string">
            <text:p>B.2.A.1.1.D) Altro (medicina dei servizi, psicologi, medici 118, ecc)</text:p>
          </table:table-cell>
          <table:table-cell table:style-name="ce461" table:content-validation-name="val24" office:value-type="float" office:value="844">
            <text:p>844</text:p>
          </table:table-cell>
          <table:table-cell table:style-name="ce489" table:content-validation-name="val24" office:value-type="float" office:value="1039">
            <text:p>1.039</text:p>
          </table:table-cell>
          <table:table-cell table:style-name="ce507" table:formula="of:=IF(AND([.C158]=&quot;&quot;;[.D158]=&quot;&quot;);&quot;&quot;;IF(AND([.C158]=0;[.D158]=0);0;IF(AND([.C158]=0;[.D158]&gt;0);1;IF(AND([.C158]=0;[.D158]&lt;0);-1;IF([.C158]&lt;0;(-([.D158]-[.C158])/[.C158]);([.D158]-[.C158])/[.C158])))))" office:value-type="percentage" office:value="0.231042654028436">
            <text:p>23,10%</text:p>
          </table:table-cell>
          <table:table-cell table:number-columns-repeated="1019"/>
        </table:table-row>
        <table:table-row table:style-name="ro32">
          <table:table-cell table:style-name="ce421" office:value-type="string">
            <text:p>BA0470</text:p>
          </table:table-cell>
          <table:table-cell table:style-name="ce431" office:value-type="string">
            <text:p>B.2.A.1.2) - da pubblico (Aziende sanitarie pubbliche della Regione) - Mobilità intraregionale</text:p>
          </table:table-cell>
          <table:table-cell table:style-name="ce453" table:content-validation-name="val24"/>
          <table:table-cell table:style-name="ce481" table:content-validation-name="val24"/>
          <table:table-cell table:style-name="ce502" table:formula="of:=IF(AND([.C159]=&quot;&quot;;[.D159]=&quot;&quot;);&quot;&quot;;IF(AND([.C159]=0;[.D159]=0);0;IF(AND([.C159]=0;[.D159]&gt;0);1;IF(AND([.C159]=0;[.D159]&lt;0);-1;IF([.C159]&lt;0;(-([.D159]-[.C159])/[.C159]);([.D159]-[.C159])/[.C159])))))">
            <text:p/>
          </table:table-cell>
          <table:table-cell table:number-columns-repeated="1019"/>
        </table:table-row>
        <table:table-row table:style-name="ro32">
          <table:table-cell table:style-name="ce421" office:value-type="string">
            <text:p>BA0480</text:p>
          </table:table-cell>
          <table:table-cell table:style-name="ce431" office:value-type="string">
            <text:p>B.2.A.1.3) - da pubblico (Aziende sanitarie pubbliche Extraregione) - Mobilità extraregionale</text:p>
          </table:table-cell>
          <table:table-cell table:style-name="ce453" table:content-validation-name="val24"/>
          <table:table-cell table:style-name="ce481" table:content-validation-name="val24" office:value-type="float" office:value="176">
            <text:p>176</text:p>
          </table:table-cell>
          <table:table-cell table:style-name="ce502" table:formula="of:=IF(AND([.C160]=&quot;&quot;;[.D160]=&quot;&quot;);&quot;&quot;;IF(AND([.C160]=0;[.D160]=0);0;IF(AND([.C160]=0;[.D160]&gt;0);1;IF(AND([.C160]=0;[.D160]&lt;0);-1;IF([.C160]&lt;0;(-([.D160]-[.C160])/[.C160]);([.D160]-[.C160])/[.C160])))))" office:value-type="percentage" office:value="1">
            <text:p>100,00%</text:p>
          </table:table-cell>
          <table:table-cell table:number-columns-repeated="1019"/>
        </table:table-row>
        <table:table-row table:style-name="ro32">
          <table:table-cell table:style-name="ce421" office:value-type="string">
            <text:p>BA0490</text:p>
          </table:table-cell>
          <table:table-cell table:style-name="ce434" office:value-type="string">
            <text:p>B.2.A.2) <text:s text:c="2"/>Acquisti servizi sanitari per farmaceutica</text:p>
          </table:table-cell>
          <table:table-cell table:style-name="ce460" table:content-validation-name="val24" table:formula="of:=SUM([.C162:.C164])" office:value-type="float" office:value="30385">
            <text:p>30.385</text:p>
          </table:table-cell>
          <table:table-cell table:style-name="ce488" table:content-validation-name="val24" table:formula="of:=SUM([.D162:.D164])" office:value-type="float" office:value="28459">
            <text:p>28.459</text:p>
          </table:table-cell>
          <table:table-cell table:style-name="ce506" table:formula="of:=IF(AND([.C161]=&quot;&quot;;[.D161]=&quot;&quot;);&quot;&quot;;IF(AND([.C161]=0;[.D161]=0);0;IF(AND([.C161]=0;[.D161]&gt;0);1;IF(AND([.C161]=0;[.D161]&lt;0);-1;IF([.C161]&lt;0;(-([.D161]-[.C161])/[.C161]);([.D161]-[.C161])/[.C161])))))" office:value-type="percentage" office:value="-0.0633865394108935">
            <text:p>-6,34%</text:p>
          </table:table-cell>
          <table:table-cell table:number-columns-repeated="1019"/>
        </table:table-row>
        <table:table-row table:style-name="ro32">
          <table:table-cell table:style-name="ce421" office:value-type="string">
            <text:p>BA0500</text:p>
          </table:table-cell>
          <table:table-cell table:style-name="ce431" office:value-type="string">
            <text:p>B.2.A.2.1) - da convenzione</text:p>
          </table:table-cell>
          <table:table-cell table:style-name="ce453" table:content-validation-name="val24" office:value-type="float" office:value="30385">
            <text:p>30.385</text:p>
          </table:table-cell>
          <table:table-cell table:style-name="ce481" table:content-validation-name="val24" office:value-type="float" office:value="27449">
            <text:p>27.449</text:p>
          </table:table-cell>
          <table:table-cell table:style-name="ce502" table:formula="of:=IF(AND([.C162]=&quot;&quot;;[.D162]=&quot;&quot;);&quot;&quot;;IF(AND([.C162]=0;[.D162]=0);0;IF(AND([.C162]=0;[.D162]&gt;0);1;IF(AND([.C162]=0;[.D162]&lt;0);-1;IF([.C162]&lt;0;(-([.D162]-[.C162])/[.C162]);([.D162]-[.C162])/[.C162])))))" office:value-type="percentage" office:value="-0.0966266249794306">
            <text:p>-9,66%</text:p>
          </table:table-cell>
          <table:table-cell table:number-columns-repeated="1019"/>
        </table:table-row>
        <table:table-row table:style-name="ro32">
          <table:table-cell table:style-name="ce421" office:value-type="string">
            <text:p>BA0510</text:p>
          </table:table-cell>
          <table:table-cell table:style-name="ce431" office:value-type="string">
            <text:p>B.2.A.2.2) - da pubblico (Aziende sanitarie pubbliche della Regione)- Mobilità intraregionale</text:p>
          </table:table-cell>
          <table:table-cell table:style-name="ce453" table:content-validation-name="val24"/>
          <table:table-cell table:style-name="ce481" table:content-validation-name="val24" office:value-type="float" office:value="375">
            <text:p>375</text:p>
          </table:table-cell>
          <table:table-cell table:style-name="ce502" table:formula="of:=IF(AND([.C163]=&quot;&quot;;[.D163]=&quot;&quot;);&quot;&quot;;IF(AND([.C163]=0;[.D163]=0);0;IF(AND([.C163]=0;[.D163]&gt;0);1;IF(AND([.C163]=0;[.D163]&lt;0);-1;IF([.C163]&lt;0;(-([.D163]-[.C163])/[.C163]);([.D163]-[.C163])/[.C163])))))" office:value-type="percentage" office:value="1">
            <text:p>100,00%</text:p>
          </table:table-cell>
          <table:table-cell table:number-columns-repeated="1019"/>
        </table:table-row>
        <table:table-row table:style-name="ro32">
          <table:table-cell table:style-name="ce421" office:value-type="string">
            <text:p>BA0520</text:p>
          </table:table-cell>
          <table:table-cell table:style-name="ce431" office:value-type="string">
            <text:p>B.2.A.2.3) - da pubblico (Extraregione)</text:p>
          </table:table-cell>
          <table:table-cell table:style-name="ce453" table:content-validation-name="val24"/>
          <table:table-cell table:style-name="ce481" table:content-validation-name="val24" office:value-type="float" office:value="635">
            <text:p>635</text:p>
          </table:table-cell>
          <table:table-cell table:style-name="ce502" table:formula="of:=IF(AND([.C164]=&quot;&quot;;[.D164]=&quot;&quot;);&quot;&quot;;IF(AND([.C164]=0;[.D164]=0);0;IF(AND([.C164]=0;[.D164]&gt;0);1;IF(AND([.C164]=0;[.D164]&lt;0);-1;IF([.C164]&lt;0;(-([.D164]-[.C164])/[.C164]);([.D164]-[.C164])/[.C164])))))" office:value-type="percentage" office:value="1">
            <text:p>100,00%</text:p>
          </table:table-cell>
          <table:table-cell table:number-columns-repeated="1019"/>
        </table:table-row>
        <table:table-row table:style-name="ro32">
          <table:table-cell table:style-name="ce421" office:value-type="string">
            <text:p>BA0530</text:p>
          </table:table-cell>
          <table:table-cell table:style-name="ce434" office:value-type="string">
            <text:p>B.2.A.3) <text:s text:c="2"/>Acquisti servizi sanitari per assistenza specialistica ambulatoriale</text:p>
          </table:table-cell>
          <table:table-cell table:style-name="ce460" table:content-validation-name="val24" table:formula="of:=+[.C166]+[.C167]+[.C168]+[.C169]+[.C170]+[.C175]" office:value-type="float" office:value="12911">
            <text:p>12.911</text:p>
          </table:table-cell>
          <table:table-cell table:style-name="ce488" table:content-validation-name="val24" table:formula="of:=+[.D166]+[.D167]+[.D168]+[.D169]+[.D170]+[.D175]" office:value-type="float" office:value="18110">
            <text:p>18.110</text:p>
          </table:table-cell>
          <table:table-cell table:style-name="ce506" table:formula="of:=IF(AND([.C165]=&quot;&quot;;[.D165]=&quot;&quot;);&quot;&quot;;IF(AND([.C165]=0;[.D165]=0);0;IF(AND([.C165]=0;[.D165]&gt;0);1;IF(AND([.C165]=0;[.D165]&lt;0);-1;IF([.C165]&lt;0;(-([.D165]-[.C165])/[.C165]);([.D165]-[.C165])/[.C165])))))" office:value-type="percentage" office:value="0.402679885369065">
            <text:p>40,27%</text:p>
          </table:table-cell>
          <table:table-cell table:number-columns-repeated="1019"/>
        </table:table-row>
        <table:table-row table:style-name="ro32">
          <table:table-cell table:style-name="ce421" office:value-type="string">
            <text:p>BA0540</text:p>
          </table:table-cell>
          <table:table-cell table:style-name="ce431" office:value-type="string">
            <text:p>B.2.A.3.1) - da pubblico (Aziende sanitarie pubbliche della Regione)</text:p>
          </table:table-cell>
          <table:table-cell table:style-name="ce453" table:content-validation-name="val24"/>
          <table:table-cell table:style-name="ce481" table:content-validation-name="val24" office:value-type="float" office:value="2882">
            <text:p>2.882</text:p>
          </table:table-cell>
          <table:table-cell table:style-name="ce502" table:formula="of:=IF(AND([.C166]=&quot;&quot;;[.D166]=&quot;&quot;);&quot;&quot;;IF(AND([.C166]=0;[.D166]=0);0;IF(AND([.C166]=0;[.D166]&gt;0);1;IF(AND([.C166]=0;[.D166]&lt;0);-1;IF([.C166]&lt;0;(-([.D166]-[.C166])/[.C166]);([.D166]-[.C166])/[.C166])))))" office:value-type="percentage" office:value="1">
            <text:p>100,00%</text:p>
          </table:table-cell>
          <table:table-cell table:number-columns-repeated="1019"/>
        </table:table-row>
        <table:table-row table:style-name="ro32">
          <table:table-cell table:style-name="ce421" office:value-type="string">
            <text:p>BA0550</text:p>
          </table:table-cell>
          <table:table-cell table:style-name="ce431" office:value-type="string">
            <text:p>B.2.A.3.2) - da pubblico (altri soggetti pubbl. della Regione)</text:p>
          </table:table-cell>
          <table:table-cell table:style-name="ce453" table:content-validation-name="val24"/>
          <table:table-cell table:style-name="ce481" table:content-validation-name="val24"/>
          <table:table-cell table:style-name="ce502" table:formula="of:=IF(AND([.C167]=&quot;&quot;;[.D167]=&quot;&quot;);&quot;&quot;;IF(AND([.C167]=0;[.D167]=0);0;IF(AND([.C167]=0;[.D167]&gt;0);1;IF(AND([.C167]=0;[.D167]&lt;0);-1;IF([.C167]&lt;0;(-([.D167]-[.C167])/[.C167]);([.D167]-[.C167])/[.C167])))))">
            <text:p/>
          </table:table-cell>
          <table:table-cell table:number-columns-repeated="1019"/>
        </table:table-row>
        <table:table-row table:style-name="ro32">
          <table:table-cell table:style-name="ce421" office:value-type="string">
            <text:p>BA0560</text:p>
          </table:table-cell>
          <table:table-cell table:style-name="ce431" office:value-type="string">
            <text:p>B.2.A.3.3) - da pubblico (Extraregione)</text:p>
          </table:table-cell>
          <table:table-cell table:style-name="ce453" table:content-validation-name="val24"/>
          <table:table-cell table:style-name="ce481" table:content-validation-name="val24" office:value-type="float" office:value="2186">
            <text:p>2.186</text:p>
          </table:table-cell>
          <table:table-cell table:style-name="ce502" table:formula="of:=IF(AND([.C168]=&quot;&quot;;[.D168]=&quot;&quot;);&quot;&quot;;IF(AND([.C168]=0;[.D168]=0);0;IF(AND([.C168]=0;[.D168]&gt;0);1;IF(AND([.C168]=0;[.D168]&lt;0);-1;IF([.C168]&lt;0;(-([.D168]-[.C168])/[.C168]);([.D168]-[.C168])/[.C168])))))" office:value-type="percentage" office:value="1">
            <text:p>100,00%</text:p>
          </table:table-cell>
          <table:table-cell table:number-columns-repeated="1019"/>
        </table:table-row>
        <table:table-row table:style-name="ro32">
          <table:table-cell table:style-name="ce421" office:value-type="string">
            <text:p>BA0570</text:p>
          </table:table-cell>
          <table:table-cell table:style-name="ce431" office:value-type="string">
            <text:p>B.2.A.3.4) - da privato - Medici SUMAI</text:p>
          </table:table-cell>
          <table:table-cell table:style-name="ce453" table:content-validation-name="val24" office:value-type="float" office:value="4355">
            <text:p>4.355</text:p>
          </table:table-cell>
          <table:table-cell table:style-name="ce481" table:content-validation-name="val24" office:value-type="float" office:value="4455">
            <text:p>4.455</text:p>
          </table:table-cell>
          <table:table-cell table:style-name="ce502" table:formula="of:=IF(AND([.C169]=&quot;&quot;;[.D169]=&quot;&quot;);&quot;&quot;;IF(AND([.C169]=0;[.D169]=0);0;IF(AND([.C169]=0;[.D169]&gt;0);1;IF(AND([.C169]=0;[.D169]&lt;0);-1;IF([.C169]&lt;0;(-([.D169]-[.C169])/[.C169]);([.D169]-[.C169])/[.C169])))))" office:value-type="percentage" office:value="0.0229621125143513">
            <text:p>2,30%</text:p>
          </table:table-cell>
          <table:table-cell table:number-columns-repeated="1019"/>
        </table:table-row>
        <table:table-row table:style-name="ro32">
          <table:table-cell table:style-name="ce421" office:value-type="string">
            <text:p>BA0580</text:p>
          </table:table-cell>
          <table:table-cell table:style-name="ce431" office:value-type="string">
            <text:p>B.2.A.3.5) - da privato</text:p>
          </table:table-cell>
          <table:table-cell table:style-name="ce455" table:content-validation-name="val24" table:formula="of:=SUM([.C171:.C174])" office:value-type="float" office:value="8556">
            <text:p>8.556</text:p>
          </table:table-cell>
          <table:table-cell table:style-name="ce483" table:content-validation-name="val24" table:formula="of:=SUM([.D171:.D174])" office:value-type="float" office:value="8587">
            <text:p>8.587</text:p>
          </table:table-cell>
          <table:table-cell table:style-name="ce502" table:formula="of:=IF(AND([.C170]=&quot;&quot;;[.D170]=&quot;&quot;);&quot;&quot;;IF(AND([.C170]=0;[.D170]=0);0;IF(AND([.C170]=0;[.D170]&gt;0);1;IF(AND([.C170]=0;[.D170]&lt;0);-1;IF([.C170]&lt;0;(-([.D170]-[.C170])/[.C170]);([.D170]-[.C170])/[.C170])))))" office:value-type="percentage" office:value="0.0036231884057971">
            <text:p>0,36%</text:p>
          </table:table-cell>
          <table:table-cell table:number-columns-repeated="1019"/>
        </table:table-row>
        <table:table-row table:style-name="ro32">
          <table:table-cell table:style-name="ce421" office:value-type="string">
            <text:p>BA0590</text:p>
          </table:table-cell>
          <table:table-cell table:style-name="ce435" office:value-type="string">
            <text:p>B.2.A.3.5.A) Servizi sanitari per assistenza specialistica da IRCCS privati e Policlinici privati</text:p>
          </table:table-cell>
          <table:table-cell table:style-name="ce461" table:content-validation-name="val24" office:value-type="float" office:value="8556">
            <text:p>8.556</text:p>
          </table:table-cell>
          <table:table-cell table:style-name="ce489" table:content-validation-name="val24"/>
          <table:table-cell table:style-name="ce507" table:formula="of:=IF(AND([.C171]=&quot;&quot;;[.D171]=&quot;&quot;);&quot;&quot;;IF(AND([.C171]=0;[.D171]=0);0;IF(AND([.C171]=0;[.D171]&gt;0);1;IF(AND([.C171]=0;[.D171]&lt;0);-1;IF([.C171]&lt;0;(-([.D171]-[.C171])/[.C171]);([.D171]-[.C171])/[.C171])))))" office:value-type="percentage" office:value="-1">
            <text:p>-100,00%</text:p>
          </table:table-cell>
          <table:table-cell table:number-columns-repeated="1019"/>
        </table:table-row>
        <table:table-row table:style-name="ro32">
          <table:table-cell table:style-name="ce421" office:value-type="string">
            <text:p>BA0600</text:p>
          </table:table-cell>
          <table:table-cell table:style-name="ce435" office:value-type="string">
            <text:p>B.2.A.3.5.B) Servizi sanitari per assistenza specialistica da Ospedali Classificati privati</text:p>
          </table:table-cell>
          <table:table-cell table:style-name="ce461" table:content-validation-name="val24"/>
          <table:table-cell table:style-name="ce489" table:content-validation-name="val24"/>
          <table:table-cell table:style-name="ce507" table:formula="of:=IF(AND([.C172]=&quot;&quot;;[.D172]=&quot;&quot;);&quot;&quot;;IF(AND([.C172]=0;[.D172]=0);0;IF(AND([.C172]=0;[.D172]&gt;0);1;IF(AND([.C172]=0;[.D172]&lt;0);-1;IF([.C172]&lt;0;(-([.D172]-[.C172])/[.C172]);([.D172]-[.C172])/[.C172])))))">
            <text:p/>
          </table:table-cell>
          <table:table-cell table:number-columns-repeated="1019"/>
        </table:table-row>
        <table:table-row table:style-name="ro32">
          <table:table-cell table:style-name="ce421" office:value-type="string">
            <text:p>BA0610</text:p>
          </table:table-cell>
          <table:table-cell table:style-name="ce435" office:value-type="string">
            <text:p>B.2.A.3.5.C) Servizi sanitari per assistenza specialistica da Case di Cura private</text:p>
          </table:table-cell>
          <table:table-cell table:style-name="ce461" table:content-validation-name="val24"/>
          <table:table-cell table:style-name="ce489" table:content-validation-name="val24"/>
          <table:table-cell table:style-name="ce507" table:formula="of:=IF(AND([.C173]=&quot;&quot;;[.D173]=&quot;&quot;);&quot;&quot;;IF(AND([.C173]=0;[.D173]=0);0;IF(AND([.C173]=0;[.D173]&gt;0);1;IF(AND([.C173]=0;[.D173]&lt;0);-1;IF([.C173]&lt;0;(-([.D173]-[.C173])/[.C173]);([.D173]-[.C173])/[.C173])))))">
            <text:p/>
          </table:table-cell>
          <table:table-cell table:number-columns-repeated="1019"/>
        </table:table-row>
        <table:table-row table:style-name="ro73">
          <table:table-cell table:style-name="ce421" office:value-type="string">
            <text:p>BA0620</text:p>
          </table:table-cell>
          <table:table-cell table:style-name="ce435" office:value-type="string">
            <text:p>B.2.A.3.5.D) Servizi sanitari per assistenza specialistica da altri privati</text:p>
          </table:table-cell>
          <table:table-cell table:style-name="ce461" table:content-validation-name="val24"/>
          <table:table-cell table:style-name="ce489" table:content-validation-name="val24" office:value-type="float" office:value="8587">
            <text:p>8.587</text:p>
          </table:table-cell>
          <table:table-cell table:style-name="ce507" table:formula="of:=IF(AND([.C174]=&quot;&quot;;[.D174]=&quot;&quot;);&quot;&quot;;IF(AND([.C174]=0;[.D174]=0);0;IF(AND([.C174]=0;[.D174]&gt;0);1;IF(AND([.C174]=0;[.D174]&lt;0);-1;IF([.C174]&lt;0;(-([.D174]-[.C174])/[.C174]);([.D174]-[.C174])/[.C174])))))" office:value-type="percentage" office:value="1">
            <text:p>100,00%</text:p>
          </table:table-cell>
          <table:table-cell table:number-columns-repeated="1019"/>
        </table:table-row>
        <table:table-row table:style-name="ro32">
          <table:table-cell table:style-name="ce421" office:value-type="string">
            <text:p>BA0630</text:p>
          </table:table-cell>
          <table:table-cell table:style-name="ce431" office:value-type="string">
            <text:p>B.2.A.3.6) - da privato per cittadini non residenti - Extraregione (mobilità attiva in compensazione)</text:p>
          </table:table-cell>
          <table:table-cell table:style-name="ce453" table:content-validation-name="val24"/>
          <table:table-cell table:style-name="ce481" table:content-validation-name="val24"/>
          <table:table-cell table:style-name="ce502" table:formula="of:=IF(AND([.C175]=&quot;&quot;;[.D175]=&quot;&quot;);&quot;&quot;;IF(AND([.C175]=0;[.D175]=0);0;IF(AND([.C175]=0;[.D175]&gt;0);1;IF(AND([.C175]=0;[.D175]&lt;0);-1;IF([.C175]&lt;0;(-([.D175]-[.C175])/[.C175]);([.D175]-[.C175])/[.C175])))))">
            <text:p/>
          </table:table-cell>
          <table:table-cell table:number-columns-repeated="1019"/>
        </table:table-row>
        <table:table-row table:style-name="ro32">
          <table:table-cell table:style-name="ce421" office:value-type="string">
            <text:p>BA0640</text:p>
          </table:table-cell>
          <table:table-cell table:style-name="ce434" office:value-type="string">
            <text:p>B.2.A.4) <text:s text:c="2"/>Acquisti servizi sanitari per assistenza riabilitativa</text:p>
          </table:table-cell>
          <table:table-cell table:style-name="ce460" table:content-validation-name="val24" table:formula="of:=SUM([.C177:.C181])" office:value-type="float" office:value="8794">
            <text:p>8.794</text:p>
          </table:table-cell>
          <table:table-cell table:style-name="ce488" table:content-validation-name="val24" table:formula="of:=SUM([.D177:.D181])" office:value-type="float" office:value="8890">
            <text:p>8.890</text:p>
          </table:table-cell>
          <table:table-cell table:style-name="ce506" table:formula="of:=IF(AND([.C176]=&quot;&quot;;[.D176]=&quot;&quot;);&quot;&quot;;IF(AND([.C176]=0;[.D176]=0);0;IF(AND([.C176]=0;[.D176]&gt;0);1;IF(AND([.C176]=0;[.D176]&lt;0);-1;IF([.C176]&lt;0;(-([.D176]-[.C176])/[.C176]);([.D176]-[.C176])/[.C176])))))" office:value-type="percentage" office:value="0.0109165340004549">
            <text:p>1,09%</text:p>
          </table:table-cell>
          <table:table-cell table:number-columns-repeated="1019"/>
        </table:table-row>
        <table:table-row table:style-name="ro32">
          <table:table-cell table:style-name="ce421" office:value-type="string">
            <text:p>BA0650</text:p>
          </table:table-cell>
          <table:table-cell table:style-name="ce431" office:value-type="string">
            <text:p>B.2.A.4.1) - da pubblico (Aziende sanitarie pubbliche della Regione)</text:p>
          </table:table-cell>
          <table:table-cell table:style-name="ce453" table:content-validation-name="val24"/>
          <table:table-cell table:style-name="ce481" table:content-validation-name="val24"/>
          <table:table-cell table:style-name="ce502" table:formula="of:=IF(AND([.C177]=&quot;&quot;;[.D177]=&quot;&quot;);&quot;&quot;;IF(AND([.C177]=0;[.D177]=0);0;IF(AND([.C177]=0;[.D177]&gt;0);1;IF(AND([.C177]=0;[.D177]&lt;0);-1;IF([.C177]&lt;0;(-([.D177]-[.C177])/[.C177]);([.D177]-[.C177])/[.C177])))))">
            <text:p/>
          </table:table-cell>
          <table:table-cell table:number-columns-repeated="1019"/>
        </table:table-row>
        <table:table-row table:style-name="ro32">
          <table:table-cell table:style-name="ce421" office:value-type="string">
            <text:p>BA0660</text:p>
          </table:table-cell>
          <table:table-cell table:style-name="ce431" office:value-type="string">
            <text:p>B.2.A.4.2) - da pubblico (altri soggetti pubbl. della Regione)</text:p>
          </table:table-cell>
          <table:table-cell table:style-name="ce453" table:content-validation-name="val24"/>
          <table:table-cell table:style-name="ce481" table:content-validation-name="val24"/>
          <table:table-cell table:style-name="ce502" table:formula="of:=IF(AND([.C178]=&quot;&quot;;[.D178]=&quot;&quot;);&quot;&quot;;IF(AND([.C178]=0;[.D178]=0);0;IF(AND([.C178]=0;[.D178]&gt;0);1;IF(AND([.C178]=0;[.D178]&lt;0);-1;IF([.C178]&lt;0;(-([.D178]-[.C178])/[.C178]);([.D178]-[.C178])/[.C178])))))">
            <text:p/>
          </table:table-cell>
          <table:table-cell table:style-name="ce135" table:number-columns-repeated="1019"/>
        </table:table-row>
        <table:table-row table:style-name="ro32">
          <table:table-cell table:style-name="ce421" office:value-type="string">
            <text:p>BA0670</text:p>
          </table:table-cell>
          <table:table-cell table:style-name="ce431" office:value-type="string">
            <text:p>B.2.A.4.3) - da pubblico (Extraregione) non soggetti a compensazione</text:p>
          </table:table-cell>
          <table:table-cell table:style-name="ce453" table:content-validation-name="val24"/>
          <table:table-cell table:style-name="ce481" table:content-validation-name="val24"/>
          <table:table-cell table:style-name="ce502" table:formula="of:=IF(AND([.C179]=&quot;&quot;;[.D179]=&quot;&quot;);&quot;&quot;;IF(AND([.C179]=0;[.D179]=0);0;IF(AND([.C179]=0;[.D179]&gt;0);1;IF(AND([.C179]=0;[.D179]&lt;0);-1;IF([.C179]&lt;0;(-([.D179]-[.C179])/[.C179]);([.D179]-[.C179])/[.C179])))))">
            <text:p/>
          </table:table-cell>
          <table:table-cell table:number-columns-repeated="1019"/>
        </table:table-row>
        <table:table-row table:style-name="ro32">
          <table:table-cell table:style-name="ce421" office:value-type="string">
            <text:p>BA0680</text:p>
          </table:table-cell>
          <table:table-cell table:style-name="ce431" office:value-type="string">
            <text:p>B.2.A.4.4) - da privato (intraregionale)</text:p>
          </table:table-cell>
          <table:table-cell table:style-name="ce453" table:content-validation-name="val24" office:value-type="float" office:value="8794">
            <text:p>8.794</text:p>
          </table:table-cell>
          <table:table-cell table:style-name="ce481" table:content-validation-name="val24" office:value-type="float" office:value="8890">
            <text:p>8.890</text:p>
          </table:table-cell>
          <table:table-cell table:style-name="ce502" table:formula="of:=IF(AND([.C180]=&quot;&quot;;[.D180]=&quot;&quot;);&quot;&quot;;IF(AND([.C180]=0;[.D180]=0);0;IF(AND([.C180]=0;[.D180]&gt;0);1;IF(AND([.C180]=0;[.D180]&lt;0);-1;IF([.C180]&lt;0;(-([.D180]-[.C180])/[.C180]);([.D180]-[.C180])/[.C180])))))" office:value-type="percentage" office:value="0.0109165340004549">
            <text:p>1,09%</text:p>
          </table:table-cell>
          <table:table-cell table:number-columns-repeated="1019"/>
        </table:table-row>
        <table:table-row table:style-name="ro32">
          <table:table-cell table:style-name="ce421" office:value-type="string">
            <text:p>BA0690</text:p>
          </table:table-cell>
          <table:table-cell table:style-name="ce431" office:value-type="string">
            <text:p>B.2.A.4.5) - da privato (extraregionale)</text:p>
          </table:table-cell>
          <table:table-cell table:style-name="ce453" table:content-validation-name="val24"/>
          <table:table-cell table:style-name="ce481" table:content-validation-name="val24"/>
          <table:table-cell table:style-name="ce502" table:formula="of:=IF(AND([.C181]=&quot;&quot;;[.D181]=&quot;&quot;);&quot;&quot;;IF(AND([.C181]=0;[.D181]=0);0;IF(AND([.C181]=0;[.D181]&gt;0);1;IF(AND([.C181]=0;[.D181]&lt;0);-1;IF([.C181]&lt;0;(-([.D181]-[.C181])/[.C181]);([.D181]-[.C181])/[.C181])))))">
            <text:p/>
          </table:table-cell>
          <table:table-cell table:number-columns-repeated="1019"/>
        </table:table-row>
        <table:table-row table:style-name="ro32">
          <table:table-cell table:style-name="ce421" office:value-type="string">
            <text:p>BA0700</text:p>
          </table:table-cell>
          <table:table-cell table:style-name="ce434" office:value-type="string">
            <text:p>B.2.A.5) <text:s text:c="2"/>Acquisti servizi sanitari per assistenza integrativa</text:p>
          </table:table-cell>
          <table:table-cell table:style-name="ce460" table:content-validation-name="val24" table:formula="of:=SUM([.C183:.C186])" office:value-type="float" office:value="3248">
            <text:p>3.248</text:p>
          </table:table-cell>
          <table:table-cell table:style-name="ce488" table:content-validation-name="val24" table:formula="of:=SUM([.D183:.D186])" office:value-type="float" office:value="3968">
            <text:p>3.968</text:p>
          </table:table-cell>
          <table:table-cell table:style-name="ce506" table:formula="of:=IF(AND([.C182]=&quot;&quot;;[.D182]=&quot;&quot;);&quot;&quot;;IF(AND([.C182]=0;[.D182]=0);0;IF(AND([.C182]=0;[.D182]&gt;0);1;IF(AND([.C182]=0;[.D182]&lt;0);-1;IF([.C182]&lt;0;(-([.D182]-[.C182])/[.C182]);([.D182]-[.C182])/[.C182])))))" office:value-type="percentage" office:value="0.221674876847291">
            <text:p>22,17%</text:p>
          </table:table-cell>
          <table:table-cell table:number-columns-repeated="1019"/>
        </table:table-row>
        <table:table-row table:style-name="ro32">
          <table:table-cell table:style-name="ce421" office:value-type="string">
            <text:p>BA0710</text:p>
          </table:table-cell>
          <table:table-cell table:style-name="ce431" office:value-type="string">
            <text:p>B.2.A.5.1) - da pubblico (Aziende sanitarie pubbliche della Regione)</text:p>
          </table:table-cell>
          <table:table-cell table:style-name="ce453" table:content-validation-name="val24"/>
          <table:table-cell table:style-name="ce481" table:content-validation-name="val24"/>
          <table:table-cell table:style-name="ce502" table:formula="of:=IF(AND([.C183]=&quot;&quot;;[.D183]=&quot;&quot;);&quot;&quot;;IF(AND([.C183]=0;[.D183]=0);0;IF(AND([.C183]=0;[.D183]&gt;0);1;IF(AND([.C183]=0;[.D183]&lt;0);-1;IF([.C183]&lt;0;(-([.D183]-[.C183])/[.C183]);([.D183]-[.C183])/[.C183])))))">
            <text:p/>
          </table:table-cell>
          <table:table-cell table:number-columns-repeated="1019"/>
        </table:table-row>
        <table:table-row table:style-name="ro32">
          <table:table-cell table:style-name="ce421" office:value-type="string">
            <text:p>BA0720</text:p>
          </table:table-cell>
          <table:table-cell table:style-name="ce431" office:value-type="string">
            <text:p>B.2.A.5.2) - da pubblico (altri soggetti pubbl. della Regione)</text:p>
          </table:table-cell>
          <table:table-cell table:style-name="ce453" table:content-validation-name="val24"/>
          <table:table-cell table:style-name="ce481" table:content-validation-name="val24"/>
          <table:table-cell table:style-name="ce502" table:formula="of:=IF(AND([.C184]=&quot;&quot;;[.D184]=&quot;&quot;);&quot;&quot;;IF(AND([.C184]=0;[.D184]=0);0;IF(AND([.C184]=0;[.D184]&gt;0);1;IF(AND([.C184]=0;[.D184]&lt;0);-1;IF([.C184]&lt;0;(-([.D184]-[.C184])/[.C184]);([.D184]-[.C184])/[.C184])))))">
            <text:p/>
          </table:table-cell>
          <table:table-cell table:number-columns-repeated="1019"/>
        </table:table-row>
        <table:table-row table:style-name="ro32">
          <table:table-cell table:style-name="ce421" office:value-type="string">
            <text:p>BA0730</text:p>
          </table:table-cell>
          <table:table-cell table:style-name="ce431" office:value-type="string">
            <text:p>B.2.A.5.3) - da pubblico (Extraregione)</text:p>
          </table:table-cell>
          <table:table-cell table:style-name="ce453" table:content-validation-name="val24"/>
          <table:table-cell table:style-name="ce481" table:content-validation-name="val24" office:value-type="float" office:value="1">
            <text:p>1</text:p>
          </table:table-cell>
          <table:table-cell table:style-name="ce502" table:formula="of:=IF(AND([.C185]=&quot;&quot;;[.D185]=&quot;&quot;);&quot;&quot;;IF(AND([.C185]=0;[.D185]=0);0;IF(AND([.C185]=0;[.D185]&gt;0);1;IF(AND([.C185]=0;[.D185]&lt;0);-1;IF([.C185]&lt;0;(-([.D185]-[.C185])/[.C185]);([.D185]-[.C185])/[.C185])))))" office:value-type="percentage" office:value="1">
            <text:p>100,00%</text:p>
          </table:table-cell>
          <table:table-cell table:number-columns-repeated="1019"/>
        </table:table-row>
        <table:table-row table:style-name="ro32">
          <table:table-cell table:style-name="ce421" office:value-type="string">
            <text:p>BA0740</text:p>
          </table:table-cell>
          <table:table-cell table:style-name="ce431" office:value-type="string">
            <text:p>B.2.A.5.4) - da privato</text:p>
          </table:table-cell>
          <table:table-cell table:style-name="ce453" table:content-validation-name="val24" office:value-type="float" office:value="3248">
            <text:p>3.248</text:p>
          </table:table-cell>
          <table:table-cell table:style-name="ce481" table:content-validation-name="val24" office:value-type="float" office:value="3967">
            <text:p>3.967</text:p>
          </table:table-cell>
          <table:table-cell table:style-name="ce502" table:formula="of:=IF(AND([.C186]=&quot;&quot;;[.D186]=&quot;&quot;);&quot;&quot;;IF(AND([.C186]=0;[.D186]=0);0;IF(AND([.C186]=0;[.D186]&gt;0);1;IF(AND([.C186]=0;[.D186]&lt;0);-1;IF([.C186]&lt;0;(-([.D186]-[.C186])/[.C186]);([.D186]-[.C186])/[.C186])))))" office:value-type="percentage" office:value="0.221366995073892">
            <text:p>22,14%</text:p>
          </table:table-cell>
          <table:table-cell table:number-columns-repeated="1019"/>
        </table:table-row>
        <table:table-row table:style-name="ro32">
          <table:table-cell table:style-name="ce421" office:value-type="string">
            <text:p>BA0750</text:p>
          </table:table-cell>
          <table:table-cell table:style-name="ce434" office:value-type="string">
            <text:p>B.2.A.6) <text:s text:c="2"/>Acquisti servizi sanitari per assistenza protesica</text:p>
          </table:table-cell>
          <table:table-cell table:style-name="ce460" table:content-validation-name="val24" table:formula="of:=SUM([.C188:.C191])" office:value-type="float" office:value="2665">
            <text:p>2.665</text:p>
          </table:table-cell>
          <table:table-cell table:style-name="ce488" table:content-validation-name="val24" table:formula="of:=SUM([.D188:.D191])" office:value-type="float" office:value="3624">
            <text:p>3.624</text:p>
          </table:table-cell>
          <table:table-cell table:style-name="ce506" table:formula="of:=IF(AND([.C187]=&quot;&quot;;[.D187]=&quot;&quot;);&quot;&quot;;IF(AND([.C187]=0;[.D187]=0);0;IF(AND([.C187]=0;[.D187]&gt;0);1;IF(AND([.C187]=0;[.D187]&lt;0);-1;IF([.C187]&lt;0;(-([.D187]-[.C187])/[.C187]);([.D187]-[.C187])/[.C187])))))" office:value-type="percentage" office:value="0.35984990619137">
            <text:p>35,98%</text:p>
          </table:table-cell>
          <table:table-cell table:number-columns-repeated="1019"/>
        </table:table-row>
        <table:table-row table:style-name="ro32">
          <table:table-cell table:style-name="ce421" office:value-type="string">
            <text:p>BA0760</text:p>
          </table:table-cell>
          <table:table-cell table:style-name="ce431" office:value-type="string">
            <text:p>B.2.A.6.1) - da pubblico (Aziende sanitarie pubbliche della Regione)</text:p>
          </table:table-cell>
          <table:table-cell table:style-name="ce453" table:content-validation-name="val24"/>
          <table:table-cell table:style-name="ce481" table:content-validation-name="val24"/>
          <table:table-cell table:style-name="ce502" table:formula="of:=IF(AND([.C188]=&quot;&quot;;[.D188]=&quot;&quot;);&quot;&quot;;IF(AND([.C188]=0;[.D188]=0);0;IF(AND([.C188]=0;[.D188]&gt;0);1;IF(AND([.C188]=0;[.D188]&lt;0);-1;IF([.C188]&lt;0;(-([.D188]-[.C188])/[.C188]);([.D188]-[.C188])/[.C188])))))">
            <text:p/>
          </table:table-cell>
          <table:table-cell table:style-name="ce135" table:number-columns-repeated="1019"/>
        </table:table-row>
        <table:table-row table:style-name="ro32">
          <table:table-cell table:style-name="ce421" office:value-type="string">
            <text:p>BA0770</text:p>
          </table:table-cell>
          <table:table-cell table:style-name="ce431" office:value-type="string">
            <text:p>B.2.A.6.2) - da pubblico (altri soggetti pubbl. della Regione)</text:p>
          </table:table-cell>
          <table:table-cell table:style-name="ce453" table:content-validation-name="val24"/>
          <table:table-cell table:style-name="ce481" table:content-validation-name="val24"/>
          <table:table-cell table:style-name="ce502" table:formula="of:=IF(AND([.C189]=&quot;&quot;;[.D189]=&quot;&quot;);&quot;&quot;;IF(AND([.C189]=0;[.D189]=0);0;IF(AND([.C189]=0;[.D189]&gt;0);1;IF(AND([.C189]=0;[.D189]&lt;0);-1;IF([.C189]&lt;0;(-([.D189]-[.C189])/[.C189]);([.D189]-[.C189])/[.C189])))))">
            <text:p/>
          </table:table-cell>
          <table:table-cell table:number-columns-repeated="1019"/>
        </table:table-row>
        <table:table-row table:style-name="ro32">
          <table:table-cell table:style-name="ce421" office:value-type="string">
            <text:p>BA0780</text:p>
          </table:table-cell>
          <table:table-cell table:style-name="ce431" office:value-type="string">
            <text:p>B.2.A.6.3) - da pubblico (Extraregione)</text:p>
          </table:table-cell>
          <table:table-cell table:style-name="ce453" table:content-validation-name="val24"/>
          <table:table-cell table:style-name="ce481" table:content-validation-name="val24"/>
          <table:table-cell table:style-name="ce502" table:formula="of:=IF(AND([.C190]=&quot;&quot;;[.D190]=&quot;&quot;);&quot;&quot;;IF(AND([.C190]=0;[.D190]=0);0;IF(AND([.C190]=0;[.D190]&gt;0);1;IF(AND([.C190]=0;[.D190]&lt;0);-1;IF([.C190]&lt;0;(-([.D190]-[.C190])/[.C190]);([.D190]-[.C190])/[.C190])))))">
            <text:p/>
          </table:table-cell>
          <table:table-cell table:number-columns-repeated="1019"/>
        </table:table-row>
        <table:table-row table:style-name="ro32">
          <table:table-cell table:style-name="ce421" office:value-type="string">
            <text:p>BA0790</text:p>
          </table:table-cell>
          <table:table-cell table:style-name="ce431" office:value-type="string">
            <text:p>B.2.A.6.4) - da privato</text:p>
          </table:table-cell>
          <table:table-cell table:style-name="ce453" table:content-validation-name="val24" office:value-type="float" office:value="2665">
            <text:p>2.665</text:p>
          </table:table-cell>
          <table:table-cell table:style-name="ce481" table:content-validation-name="val24" office:value-type="float" office:value="3624">
            <text:p>3.624</text:p>
          </table:table-cell>
          <table:table-cell table:style-name="ce502" table:formula="of:=IF(AND([.C191]=&quot;&quot;;[.D191]=&quot;&quot;);&quot;&quot;;IF(AND([.C191]=0;[.D191]=0);0;IF(AND([.C191]=0;[.D191]&gt;0);1;IF(AND([.C191]=0;[.D191]&lt;0);-1;IF([.C191]&lt;0;(-([.D191]-[.C191])/[.C191]);([.D191]-[.C191])/[.C191])))))" office:value-type="percentage" office:value="0.35984990619137">
            <text:p>35,98%</text:p>
          </table:table-cell>
          <table:table-cell table:number-columns-repeated="1019"/>
        </table:table-row>
        <table:table-row table:style-name="ro32">
          <table:table-cell table:style-name="ce421" office:value-type="string">
            <text:p>BA0800</text:p>
          </table:table-cell>
          <table:table-cell table:style-name="ce434" office:value-type="string">
            <text:p>B.2.A.7) <text:s text:c="2"/>Acquisti servizi sanitari per assistenza ospedaliera</text:p>
          </table:table-cell>
          <table:table-cell table:style-name="ce460" table:content-validation-name="val24" table:formula="of:=+[.C193]+[.C194]+[.C195]+[.C196]+[.C201]" office:value-type="float" office:value="28011">
            <text:p>28.011</text:p>
          </table:table-cell>
          <table:table-cell table:style-name="ce488" table:content-validation-name="val24" table:formula="of:=+[.D193]+[.D194]+[.D195]+[.D196]+[.D201]" office:value-type="float" office:value="72298">
            <text:p>72.298</text:p>
          </table:table-cell>
          <table:table-cell table:style-name="ce506" table:formula="of:=IF(AND([.C192]=&quot;&quot;;[.D192]=&quot;&quot;);&quot;&quot;;IF(AND([.C192]=0;[.D192]=0);0;IF(AND([.C192]=0;[.D192]&gt;0);1;IF(AND([.C192]=0;[.D192]&lt;0);-1;IF([.C192]&lt;0;(-([.D192]-[.C192])/[.C192]);([.D192]-[.C192])/[.C192])))))" office:value-type="percentage" office:value="1.58105744171932">
            <text:p>158,11%</text:p>
          </table:table-cell>
          <table:table-cell table:style-name="ce135" table:number-columns-repeated="1019"/>
        </table:table-row>
        <table:table-row table:style-name="ro32">
          <table:table-cell table:style-name="ce421" office:value-type="string">
            <text:p>BA0810</text:p>
          </table:table-cell>
          <table:table-cell table:style-name="ce431" office:value-type="string">
            <text:p>B.2.A.7.1) - da pubblico (Aziende sanitarie pubbliche della Regione)</text:p>
          </table:table-cell>
          <table:table-cell table:style-name="ce453" table:content-validation-name="val24"/>
          <table:table-cell table:style-name="ce481" table:content-validation-name="val24" office:value-type="float" office:value="23691">
            <text:p>23.691</text:p>
          </table:table-cell>
          <table:table-cell table:style-name="ce502" table:formula="of:=IF(AND([.C193]=&quot;&quot;;[.D193]=&quot;&quot;);&quot;&quot;;IF(AND([.C193]=0;[.D193]=0);0;IF(AND([.C193]=0;[.D193]&gt;0);1;IF(AND([.C193]=0;[.D193]&lt;0);-1;IF([.C193]&lt;0;(-([.D193]-[.C193])/[.C193]);([.D193]-[.C193])/[.C193])))))" office:value-type="percentage" office:value="1">
            <text:p>100,00%</text:p>
          </table:table-cell>
          <table:table-cell table:number-columns-repeated="1019"/>
        </table:table-row>
        <table:table-row table:style-name="ro32">
          <table:table-cell table:style-name="ce421" office:value-type="string">
            <text:p>BA0820</text:p>
          </table:table-cell>
          <table:table-cell table:style-name="ce431" office:value-type="string">
            <text:p>B.2.A.7.2) - da pubblico (altri soggetti pubbl. della Regione)</text:p>
          </table:table-cell>
          <table:table-cell table:style-name="ce453" table:content-validation-name="val24"/>
          <table:table-cell table:style-name="ce481" table:content-validation-name="val24"/>
          <table:table-cell table:style-name="ce502" table:formula="of:=IF(AND([.C194]=&quot;&quot;;[.D194]=&quot;&quot;);&quot;&quot;;IF(AND([.C194]=0;[.D194]=0);0;IF(AND([.C194]=0;[.D194]&gt;0);1;IF(AND([.C194]=0;[.D194]&lt;0);-1;IF([.C194]&lt;0;(-([.D194]-[.C194])/[.C194]);([.D194]-[.C194])/[.C194])))))">
            <text:p/>
          </table:table-cell>
          <table:table-cell table:number-columns-repeated="1019"/>
        </table:table-row>
        <table:table-row table:style-name="ro32">
          <table:table-cell table:style-name="ce421" office:value-type="string">
            <text:p>BA0830</text:p>
          </table:table-cell>
          <table:table-cell table:style-name="ce431" office:value-type="string">
            <text:p>B.2.A.7.3) - da pubblico (Extraregione)</text:p>
          </table:table-cell>
          <table:table-cell table:style-name="ce453" table:content-validation-name="val24"/>
          <table:table-cell table:style-name="ce481" table:content-validation-name="val24" office:value-type="float" office:value="19990">
            <text:p>19.990</text:p>
          </table:table-cell>
          <table:table-cell table:style-name="ce502" table:formula="of:=IF(AND([.C195]=&quot;&quot;;[.D195]=&quot;&quot;);&quot;&quot;;IF(AND([.C195]=0;[.D195]=0);0;IF(AND([.C195]=0;[.D195]&gt;0);1;IF(AND([.C195]=0;[.D195]&lt;0);-1;IF([.C195]&lt;0;(-([.D195]-[.C195])/[.C195]);([.D195]-[.C195])/[.C195])))))" office:value-type="percentage" office:value="1">
            <text:p>100,00%</text:p>
          </table:table-cell>
          <table:table-cell table:number-columns-repeated="1019"/>
        </table:table-row>
        <table:table-row table:style-name="ro32">
          <table:table-cell table:style-name="ce421" office:value-type="string">
            <text:p>BA0840</text:p>
          </table:table-cell>
          <table:table-cell table:style-name="ce431" office:value-type="string">
            <text:p>B.2.A.7.4) - da privato</text:p>
          </table:table-cell>
          <table:table-cell table:style-name="ce455" table:content-validation-name="val24" table:formula="of:=SUM([.C197:.C200])" office:value-type="float" office:value="28011">
            <text:p>28.011</text:p>
          </table:table-cell>
          <table:table-cell table:style-name="ce483" table:content-validation-name="val24" table:formula="of:=SUM([.D197:.D200])" office:value-type="float" office:value="28617">
            <text:p>28.617</text:p>
          </table:table-cell>
          <table:table-cell table:style-name="ce502" table:formula="of:=IF(AND([.C196]=&quot;&quot;;[.D196]=&quot;&quot;);&quot;&quot;;IF(AND([.C196]=0;[.D196]=0);0;IF(AND([.C196]=0;[.D196]&gt;0);1;IF(AND([.C196]=0;[.D196]&lt;0);-1;IF([.C196]&lt;0;(-([.D196]-[.C196])/[.C196]);([.D196]-[.C196])/[.C196])))))" office:value-type="percentage" office:value="0.0216343579308129">
            <text:p>2,16%</text:p>
          </table:table-cell>
          <table:table-cell table:number-columns-repeated="1019"/>
        </table:table-row>
        <table:table-row table:style-name="ro32">
          <table:table-cell table:style-name="ce421" office:value-type="string">
            <text:p>BA0850</text:p>
          </table:table-cell>
          <table:table-cell table:style-name="ce435" office:value-type="string">
            <text:p>B.2.A.7.4.A) Servizi sanitari per assistenza ospedaliera da IRCCS privati e Policlinici privati</text:p>
          </table:table-cell>
          <table:table-cell table:style-name="ce461" table:content-validation-name="val24"/>
          <table:table-cell table:style-name="ce489" table:content-validation-name="val24"/>
          <table:table-cell table:style-name="ce507" table:formula="of:=IF(AND([.C197]=&quot;&quot;;[.D197]=&quot;&quot;);&quot;&quot;;IF(AND([.C197]=0;[.D197]=0);0;IF(AND([.C197]=0;[.D197]&gt;0);1;IF(AND([.C197]=0;[.D197]&lt;0);-1;IF([.C197]&lt;0;(-([.D197]-[.C197])/[.C197]);([.D197]-[.C197])/[.C197])))))">
            <text:p/>
          </table:table-cell>
          <table:table-cell table:style-name="ce135" table:number-columns-repeated="1019"/>
        </table:table-row>
        <table:table-row table:style-name="ro32">
          <table:table-cell table:style-name="ce421" office:value-type="string">
            <text:p>BA0860</text:p>
          </table:table-cell>
          <table:table-cell table:style-name="ce435" office:value-type="string">
            <text:p>B.2.A.7.4.B) Servizi sanitari per assistenza ospedaliera da Ospedali Classificati privati</text:p>
          </table:table-cell>
          <table:table-cell table:style-name="ce461" table:content-validation-name="val24"/>
          <table:table-cell table:style-name="ce489" table:content-validation-name="val24"/>
          <table:table-cell table:style-name="ce507" table:formula="of:=IF(AND([.C198]=&quot;&quot;;[.D198]=&quot;&quot;);&quot;&quot;;IF(AND([.C198]=0;[.D198]=0);0;IF(AND([.C198]=0;[.D198]&gt;0);1;IF(AND([.C198]=0;[.D198]&lt;0);-1;IF([.C198]&lt;0;(-([.D198]-[.C198])/[.C198]);([.D198]-[.C198])/[.C198])))))">
            <text:p/>
          </table:table-cell>
          <table:table-cell table:number-columns-repeated="1019"/>
        </table:table-row>
        <table:table-row table:style-name="ro32">
          <table:table-cell table:style-name="ce421" office:value-type="string">
            <text:p>BA0870</text:p>
          </table:table-cell>
          <table:table-cell table:style-name="ce435" office:value-type="string">
            <text:p>B.2.A.7.4.C) Servizi sanitari per assistenza ospedaliera da Case di Cura private</text:p>
          </table:table-cell>
          <table:table-cell table:style-name="ce461" table:content-validation-name="val24" office:value-type="float" office:value="28011">
            <text:p>28.011</text:p>
          </table:table-cell>
          <table:table-cell table:style-name="ce489" table:content-validation-name="val24" office:value-type="float" office:value="28617">
            <text:p>28.617</text:p>
          </table:table-cell>
          <table:table-cell table:style-name="ce507" table:formula="of:=IF(AND([.C199]=&quot;&quot;;[.D199]=&quot;&quot;);&quot;&quot;;IF(AND([.C199]=0;[.D199]=0);0;IF(AND([.C199]=0;[.D199]&gt;0);1;IF(AND([.C199]=0;[.D199]&lt;0);-1;IF([.C199]&lt;0;(-([.D199]-[.C199])/[.C199]);([.D199]-[.C199])/[.C199])))))" office:value-type="percentage" office:value="0.0216343579308129">
            <text:p>2,16%</text:p>
          </table:table-cell>
          <table:table-cell table:style-name="ce135" table:number-columns-repeated="1019"/>
        </table:table-row>
        <table:table-row table:style-name="ro32">
          <table:table-cell table:style-name="ce421" office:value-type="string">
            <text:p>BA0880</text:p>
          </table:table-cell>
          <table:table-cell table:style-name="ce435" office:value-type="string">
            <text:p>B.2.A.7.4.D) Servizi sanitari per assistenza ospedaliera da altri privati</text:p>
          </table:table-cell>
          <table:table-cell table:style-name="ce461" table:content-validation-name="val24"/>
          <table:table-cell table:style-name="ce489" table:content-validation-name="val24"/>
          <table:table-cell table:style-name="ce507" table:formula="of:=IF(AND([.C200]=&quot;&quot;;[.D200]=&quot;&quot;);&quot;&quot;;IF(AND([.C200]=0;[.D200]=0);0;IF(AND([.C200]=0;[.D200]&gt;0);1;IF(AND([.C200]=0;[.D200]&lt;0);-1;IF([.C200]&lt;0;(-([.D200]-[.C200])/[.C200]);([.D200]-[.C200])/[.C200])))))">
            <text:p/>
          </table:table-cell>
          <table:table-cell table:number-columns-repeated="1019"/>
        </table:table-row>
        <table:table-row table:style-name="ro32">
          <table:table-cell table:style-name="ce421" office:value-type="string">
            <text:p>BA0890</text:p>
          </table:table-cell>
          <table:table-cell table:style-name="ce431" office:value-type="string">
            <text:p>B.2.A.7.5) - da privato per cittadini non residenti - Extraregione (mobilità attiva in compensazione)</text:p>
          </table:table-cell>
          <table:table-cell table:style-name="ce453" table:content-validation-name="val24"/>
          <table:table-cell table:style-name="ce481" table:content-validation-name="val24"/>
          <table:table-cell table:style-name="ce502" table:formula="of:=IF(AND([.C201]=&quot;&quot;;[.D201]=&quot;&quot;);&quot;&quot;;IF(AND([.C201]=0;[.D201]=0);0;IF(AND([.C201]=0;[.D201]&gt;0);1;IF(AND([.C201]=0;[.D201]&lt;0);-1;IF([.C201]&lt;0;(-([.D201]-[.C201])/[.C201]);([.D201]-[.C201])/[.C201])))))">
            <text:p/>
          </table:table-cell>
          <table:table-cell table:number-columns-repeated="1019"/>
        </table:table-row>
        <table:table-row table:style-name="ro32">
          <table:table-cell table:style-name="ce421" office:value-type="string">
            <text:p>BA0900</text:p>
          </table:table-cell>
          <table:table-cell table:style-name="ce434" office:value-type="string">
            <text:p>B.2.A.8) <text:s text:c="2"/>Acquisto prestazioni di psichiatria residenziale e semiresidenziale</text:p>
          </table:table-cell>
          <table:table-cell table:style-name="ce460" table:content-validation-name="val24" table:formula="of:=SUM([.C203:.C207])" office:value-type="float" office:value="3688">
            <text:p>3.688</text:p>
          </table:table-cell>
          <table:table-cell table:style-name="ce488" table:content-validation-name="val24" table:formula="of:=SUM([.D203:.D207])" office:value-type="float" office:value="3655">
            <text:p>3.655</text:p>
          </table:table-cell>
          <table:table-cell table:style-name="ce506" table:formula="of:=IF(AND([.C202]=&quot;&quot;;[.D202]=&quot;&quot;);&quot;&quot;;IF(AND([.C202]=0;[.D202]=0);0;IF(AND([.C202]=0;[.D202]&gt;0);1;IF(AND([.C202]=0;[.D202]&lt;0);-1;IF([.C202]&lt;0;(-([.D202]-[.C202])/[.C202]);([.D202]-[.C202])/[.C202])))))" office:value-type="percentage" office:value="-0.00894793926247289">
            <text:p>-0,89%</text:p>
          </table:table-cell>
          <table:table-cell table:number-columns-repeated="1019"/>
        </table:table-row>
        <table:table-row table:style-name="ro32">
          <table:table-cell table:style-name="ce421" office:value-type="string">
            <text:p>BA0910</text:p>
          </table:table-cell>
          <table:table-cell table:style-name="ce431" office:value-type="string">
            <text:p>B.2.A.8.1) - da pubblico (Aziende sanitarie pubbliche della Regione)</text:p>
          </table:table-cell>
          <table:table-cell table:style-name="ce453" table:content-validation-name="val24"/>
          <table:table-cell table:style-name="ce481" table:content-validation-name="val24"/>
          <table:table-cell table:style-name="ce502" table:formula="of:=IF(AND([.C203]=&quot;&quot;;[.D203]=&quot;&quot;);&quot;&quot;;IF(AND([.C203]=0;[.D203]=0);0;IF(AND([.C203]=0;[.D203]&gt;0);1;IF(AND([.C203]=0;[.D203]&lt;0);-1;IF([.C203]&lt;0;(-([.D203]-[.C203])/[.C203]);([.D203]-[.C203])/[.C203])))))">
            <text:p/>
          </table:table-cell>
          <table:table-cell table:number-columns-repeated="1019"/>
        </table:table-row>
        <table:table-row table:style-name="ro32">
          <table:table-cell table:style-name="ce421" office:value-type="string">
            <text:p>BA0920</text:p>
          </table:table-cell>
          <table:table-cell table:style-name="ce431" office:value-type="string">
            <text:p>B.2.A.8.2) - da pubblico (altri soggetti pubbl. della Regione)</text:p>
          </table:table-cell>
          <table:table-cell table:style-name="ce453" table:content-validation-name="val24"/>
          <table:table-cell table:style-name="ce481" table:content-validation-name="val24"/>
          <table:table-cell table:style-name="ce502" table:formula="of:=IF(AND([.C204]=&quot;&quot;;[.D204]=&quot;&quot;);&quot;&quot;;IF(AND([.C204]=0;[.D204]=0);0;IF(AND([.C204]=0;[.D204]&gt;0);1;IF(AND([.C204]=0;[.D204]&lt;0);-1;IF([.C204]&lt;0;(-([.D204]-[.C204])/[.C204]);([.D204]-[.C204])/[.C204])))))">
            <text:p/>
          </table:table-cell>
          <table:table-cell table:number-columns-repeated="1019"/>
        </table:table-row>
        <table:table-row table:style-name="ro32">
          <table:table-cell table:style-name="ce421" office:value-type="string">
            <text:p>BA0930</text:p>
          </table:table-cell>
          <table:table-cell table:style-name="ce431" office:value-type="string">
            <text:p>B.2.A.8.3) - da pubblico (Extraregione) - non soggette a compensazione</text:p>
          </table:table-cell>
          <table:table-cell table:style-name="ce453" table:content-validation-name="val24"/>
          <table:table-cell table:style-name="ce481" table:content-validation-name="val24"/>
          <table:table-cell table:style-name="ce502" table:formula="of:=IF(AND([.C205]=&quot;&quot;;[.D205]=&quot;&quot;);&quot;&quot;;IF(AND([.C205]=0;[.D205]=0);0;IF(AND([.C205]=0;[.D205]&gt;0);1;IF(AND([.C205]=0;[.D205]&lt;0);-1;IF([.C205]&lt;0;(-([.D205]-[.C205])/[.C205]);([.D205]-[.C205])/[.C205])))))">
            <text:p/>
          </table:table-cell>
          <table:table-cell table:number-columns-repeated="1019"/>
        </table:table-row>
        <table:table-row table:style-name="ro32">
          <table:table-cell table:style-name="ce421" office:value-type="string">
            <text:p>BA0940</text:p>
          </table:table-cell>
          <table:table-cell table:style-name="ce431" office:value-type="string">
            <text:p>B.2.A.8.4) - da privato (intraregionale)</text:p>
          </table:table-cell>
          <table:table-cell table:style-name="ce453" table:content-validation-name="val24" office:value-type="float" office:value="3688">
            <text:p>3.688</text:p>
          </table:table-cell>
          <table:table-cell table:style-name="ce481" table:content-validation-name="val24" office:value-type="float" office:value="3655">
            <text:p>3.655</text:p>
          </table:table-cell>
          <table:table-cell table:style-name="ce502" table:formula="of:=IF(AND([.C206]=&quot;&quot;;[.D206]=&quot;&quot;);&quot;&quot;;IF(AND([.C206]=0;[.D206]=0);0;IF(AND([.C206]=0;[.D206]&gt;0);1;IF(AND([.C206]=0;[.D206]&lt;0);-1;IF([.C206]&lt;0;(-([.D206]-[.C206])/[.C206]);([.D206]-[.C206])/[.C206])))))" office:value-type="percentage" office:value="-0.00894793926247289">
            <text:p>-0,89%</text:p>
          </table:table-cell>
          <table:table-cell table:number-columns-repeated="1019"/>
        </table:table-row>
        <table:table-row table:style-name="ro32">
          <table:table-cell table:style-name="ce421" office:value-type="string">
            <text:p>BA0950</text:p>
          </table:table-cell>
          <table:table-cell table:style-name="ce431" office:value-type="string">
            <text:p>B.2.A.8.5) - da privato (extraregionale)</text:p>
          </table:table-cell>
          <table:table-cell table:style-name="ce453" table:content-validation-name="val24"/>
          <table:table-cell table:style-name="ce481" table:content-validation-name="val24"/>
          <table:table-cell table:style-name="ce502" table:formula="of:=IF(AND([.C207]=&quot;&quot;;[.D207]=&quot;&quot;);&quot;&quot;;IF(AND([.C207]=0;[.D207]=0);0;IF(AND([.C207]=0;[.D207]&gt;0);1;IF(AND([.C207]=0;[.D207]&lt;0);-1;IF([.C207]&lt;0;(-([.D207]-[.C207])/[.C207]);([.D207]-[.C207])/[.C207])))))">
            <text:p/>
          </table:table-cell>
          <table:table-cell table:number-columns-repeated="1019"/>
        </table:table-row>
        <table:table-row table:style-name="ro32">
          <table:table-cell table:style-name="ce421" office:value-type="string">
            <text:p>BA0960</text:p>
          </table:table-cell>
          <table:table-cell table:style-name="ce434" office:value-type="string">
            <text:p>B.2.A.9) <text:s text:c="2"/>Acquisto prestazioni di distribuzione farmaci File F</text:p>
          </table:table-cell>
          <table:table-cell table:style-name="ce460" table:content-validation-name="val24" table:formula="of:=SUM([.C209:.C214])" office:value-type="float" office:value="0">
            <text:p>0</text:p>
          </table:table-cell>
          <table:table-cell table:style-name="ce488" table:content-validation-name="val24" table:formula="of:=SUM([.D209:.D214])" office:value-type="float" office:value="1439">
            <text:p>1.439</text:p>
          </table:table-cell>
          <table:table-cell table:style-name="ce506" table:formula="of:=IF(AND([.C208]=&quot;&quot;;[.D208]=&quot;&quot;);&quot;&quot;;IF(AND([.C208]=0;[.D208]=0);0;IF(AND([.C208]=0;[.D208]&gt;0);1;IF(AND([.C208]=0;[.D208]&lt;0);-1;IF([.C208]&lt;0;(-([.D208]-[.C208])/[.C208]);([.D208]-[.C208])/[.C208])))))" office:value-type="percentage" office:value="1">
            <text:p>100,00%</text:p>
          </table:table-cell>
          <table:table-cell table:number-columns-repeated="1019"/>
        </table:table-row>
        <table:table-row table:style-name="ro32">
          <table:table-cell table:style-name="ce421" office:value-type="string">
            <text:p>BA0970</text:p>
          </table:table-cell>
          <table:table-cell table:style-name="ce431" office:value-type="string">
            <text:p>B.2.A.9.1) - da pubblico (Aziende sanitarie pubbliche della Regione) - Mobilità intraregionale</text:p>
          </table:table-cell>
          <table:table-cell table:style-name="ce453" table:content-validation-name="val24"/>
          <table:table-cell table:style-name="ce481" table:content-validation-name="val24"/>
          <table:table-cell table:style-name="ce502" table:formula="of:=IF(AND([.C209]=&quot;&quot;;[.D209]=&quot;&quot;);&quot;&quot;;IF(AND([.C209]=0;[.D209]=0);0;IF(AND([.C209]=0;[.D209]&gt;0);1;IF(AND([.C209]=0;[.D209]&lt;0);-1;IF([.C209]&lt;0;(-([.D209]-[.C209])/[.C209]);([.D209]-[.C209])/[.C209])))))">
            <text:p/>
          </table:table-cell>
          <table:table-cell table:number-columns-repeated="1019"/>
        </table:table-row>
        <table:table-row table:style-name="ro32">
          <table:table-cell table:style-name="ce421" office:value-type="string">
            <text:p>BA0980</text:p>
          </table:table-cell>
          <table:table-cell table:style-name="ce431" office:value-type="string">
            <text:p>B.2.A.9.2) - da pubblico (altri soggetti pubbl. della Regione)</text:p>
          </table:table-cell>
          <table:table-cell table:style-name="ce453" table:content-validation-name="val24"/>
          <table:table-cell table:style-name="ce481" table:content-validation-name="val24"/>
          <table:table-cell table:style-name="ce502" table:formula="of:=IF(AND([.C210]=&quot;&quot;;[.D210]=&quot;&quot;);&quot;&quot;;IF(AND([.C210]=0;[.D210]=0);0;IF(AND([.C210]=0;[.D210]&gt;0);1;IF(AND([.C210]=0;[.D210]&lt;0);-1;IF([.C210]&lt;0;(-([.D210]-[.C210])/[.C210]);([.D210]-[.C210])/[.C210])))))">
            <text:p/>
          </table:table-cell>
          <table:table-cell table:number-columns-repeated="1019"/>
        </table:table-row>
        <table:table-row table:style-name="ro32">
          <table:table-cell table:style-name="ce421" office:value-type="string">
            <text:p>BA0990</text:p>
          </table:table-cell>
          <table:table-cell table:style-name="ce431" office:value-type="string">
            <text:p>B.2.A.9.3) - da pubblico (Extraregione)</text:p>
          </table:table-cell>
          <table:table-cell table:style-name="ce453" table:content-validation-name="val24"/>
          <table:table-cell table:style-name="ce481" table:content-validation-name="val24" office:value-type="float" office:value="834">
            <text:p>834</text:p>
          </table:table-cell>
          <table:table-cell table:style-name="ce502" table:formula="of:=IF(AND([.C211]=&quot;&quot;;[.D211]=&quot;&quot;);&quot;&quot;;IF(AND([.C211]=0;[.D211]=0);0;IF(AND([.C211]=0;[.D211]&gt;0);1;IF(AND([.C211]=0;[.D211]&lt;0);-1;IF([.C211]&lt;0;(-([.D211]-[.C211])/[.C211]);([.D211]-[.C211])/[.C211])))))" office:value-type="percentage" office:value="1">
            <text:p>100,00%</text:p>
          </table:table-cell>
          <table:table-cell table:number-columns-repeated="1019"/>
        </table:table-row>
        <table:table-row table:style-name="ro32">
          <table:table-cell table:style-name="ce421" office:value-type="string">
            <text:p>BA1000</text:p>
          </table:table-cell>
          <table:table-cell table:style-name="ce431" office:value-type="string">
            <text:p>B.2.A.9.4) - da privato (intraregionale)</text:p>
          </table:table-cell>
          <table:table-cell table:style-name="ce453" table:content-validation-name="val24"/>
          <table:table-cell table:style-name="ce481" table:content-validation-name="val24" office:value-type="float" office:value="605">
            <text:p>605</text:p>
          </table:table-cell>
          <table:table-cell table:style-name="ce502" table:formula="of:=IF(AND([.C212]=&quot;&quot;;[.D212]=&quot;&quot;);&quot;&quot;;IF(AND([.C212]=0;[.D212]=0);0;IF(AND([.C212]=0;[.D212]&gt;0);1;IF(AND([.C212]=0;[.D212]&lt;0);-1;IF([.C212]&lt;0;(-([.D212]-[.C212])/[.C212]);([.D212]-[.C212])/[.C212])))))" office:value-type="percentage" office:value="1">
            <text:p>100,00%</text:p>
          </table:table-cell>
          <table:table-cell table:number-columns-repeated="1019"/>
        </table:table-row>
        <table:table-row table:style-name="ro32">
          <table:table-cell table:style-name="ce421" office:value-type="string">
            <text:p>BA1010</text:p>
          </table:table-cell>
          <table:table-cell table:style-name="ce431" office:value-type="string">
            <text:p>B.2.A.9.5) - da privato (extraregionale)</text:p>
          </table:table-cell>
          <table:table-cell table:style-name="ce453" table:content-validation-name="val24"/>
          <table:table-cell table:style-name="ce481" table:content-validation-name="val24"/>
          <table:table-cell table:style-name="ce502" table:formula="of:=IF(AND([.C213]=&quot;&quot;;[.D213]=&quot;&quot;);&quot;&quot;;IF(AND([.C213]=0;[.D213]=0);0;IF(AND([.C213]=0;[.D213]&gt;0);1;IF(AND([.C213]=0;[.D213]&lt;0);-1;IF([.C213]&lt;0;(-([.D213]-[.C213])/[.C213]);([.D213]-[.C213])/[.C213])))))">
            <text:p/>
          </table:table-cell>
          <table:table-cell table:number-columns-repeated="1019"/>
        </table:table-row>
        <table:table-row table:style-name="ro32">
          <table:table-cell table:style-name="ce421" office:value-type="string">
            <text:p>BA1020</text:p>
          </table:table-cell>
          <table:table-cell table:style-name="ce431" office:value-type="string">
            <text:p>B.2.A.9.6) - da privato per cittadini non residenti - Extraregione (mobilità attiva in compensazione)</text:p>
          </table:table-cell>
          <table:table-cell table:style-name="ce453" table:content-validation-name="val24"/>
          <table:table-cell table:style-name="ce481" table:content-validation-name="val24"/>
          <table:table-cell table:style-name="ce502" table:formula="of:=IF(AND([.C214]=&quot;&quot;;[.D214]=&quot;&quot;);&quot;&quot;;IF(AND([.C214]=0;[.D214]=0);0;IF(AND([.C214]=0;[.D214]&gt;0);1;IF(AND([.C214]=0;[.D214]&lt;0);-1;IF([.C214]&lt;0;(-([.D214]-[.C214])/[.C214]);([.D214]-[.C214])/[.C214])))))">
            <text:p/>
          </table:table-cell>
          <table:table-cell table:number-columns-repeated="1019"/>
        </table:table-row>
        <table:table-row table:style-name="ro32">
          <table:table-cell table:style-name="ce421" office:value-type="string">
            <text:p>BA1030</text:p>
          </table:table-cell>
          <table:table-cell table:style-name="ce434" office:value-type="string">
            <text:p>B.2.A.10) <text:s text:c="2"/>Acquisto prestazioni termali in convenzione</text:p>
          </table:table-cell>
          <table:table-cell table:style-name="ce460" table:content-validation-name="val24" table:formula="of:=SUM([.C216:.C220])" office:value-type="float" office:value="0">
            <text:p>0</text:p>
          </table:table-cell>
          <table:table-cell table:style-name="ce488" table:content-validation-name="val24" table:formula="of:=SUM([.D216:.D220])" office:value-type="float" office:value="87">
            <text:p>87</text:p>
          </table:table-cell>
          <table:table-cell table:style-name="ce506" table:formula="of:=IF(AND([.C215]=&quot;&quot;;[.D215]=&quot;&quot;);&quot;&quot;;IF(AND([.C215]=0;[.D215]=0);0;IF(AND([.C215]=0;[.D215]&gt;0);1;IF(AND([.C215]=0;[.D215]&lt;0);-1;IF([.C215]&lt;0;(-([.D215]-[.C215])/[.C215]);([.D215]-[.C215])/[.C215])))))" office:value-type="percentage" office:value="1">
            <text:p>100,00%</text:p>
          </table:table-cell>
          <table:table-cell table:number-columns-repeated="1019"/>
        </table:table-row>
        <table:table-row table:style-name="ro32">
          <table:table-cell table:style-name="ce421" office:value-type="string">
            <text:p>BA1040</text:p>
          </table:table-cell>
          <table:table-cell table:style-name="ce431" office:value-type="string">
            <text:p>B.2.A.10.1) - da pubblico (Aziende sanitarie pubbliche della Regione) - Mobilità intraregionale</text:p>
          </table:table-cell>
          <table:table-cell table:style-name="ce453" table:content-validation-name="val24"/>
          <table:table-cell table:style-name="ce481" table:content-validation-name="val24"/>
          <table:table-cell table:style-name="ce502" table:formula="of:=IF(AND([.C216]=&quot;&quot;;[.D216]=&quot;&quot;);&quot;&quot;;IF(AND([.C216]=0;[.D216]=0);0;IF(AND([.C216]=0;[.D216]&gt;0);1;IF(AND([.C216]=0;[.D216]&lt;0);-1;IF([.C216]&lt;0;(-([.D216]-[.C216])/[.C216]);([.D216]-[.C216])/[.C216])))))">
            <text:p/>
          </table:table-cell>
          <table:table-cell table:number-columns-repeated="1019"/>
        </table:table-row>
        <table:table-row table:style-name="ro32">
          <table:table-cell table:style-name="ce421" office:value-type="string">
            <text:p>BA1050</text:p>
          </table:table-cell>
          <table:table-cell table:style-name="ce431" office:value-type="string">
            <text:p>B.2.A.10.2) - da pubblico (altri soggetti pubbl. della Regione)</text:p>
          </table:table-cell>
          <table:table-cell table:style-name="ce453" table:content-validation-name="val24"/>
          <table:table-cell table:style-name="ce481" table:content-validation-name="val24"/>
          <table:table-cell table:style-name="ce502" table:formula="of:=IF(AND([.C217]=&quot;&quot;;[.D217]=&quot;&quot;);&quot;&quot;;IF(AND([.C217]=0;[.D217]=0);0;IF(AND([.C217]=0;[.D217]&gt;0);1;IF(AND([.C217]=0;[.D217]&lt;0);-1;IF([.C217]&lt;0;(-([.D217]-[.C217])/[.C217]);([.D217]-[.C217])/[.C217])))))">
            <text:p/>
          </table:table-cell>
          <table:table-cell table:number-columns-repeated="1019"/>
        </table:table-row>
        <table:table-row table:style-name="ro32">
          <table:table-cell table:style-name="ce421" office:value-type="string">
            <text:p>BA1060</text:p>
          </table:table-cell>
          <table:table-cell table:style-name="ce431" office:value-type="string">
            <text:p>B.2.A.10.3) - da pubblico (Extraregione)</text:p>
          </table:table-cell>
          <table:table-cell table:style-name="ce453" table:content-validation-name="val24"/>
          <table:table-cell table:style-name="ce481" table:content-validation-name="val24" office:value-type="float" office:value="87">
            <text:p>87</text:p>
          </table:table-cell>
          <table:table-cell table:style-name="ce502" table:formula="of:=IF(AND([.C218]=&quot;&quot;;[.D218]=&quot;&quot;);&quot;&quot;;IF(AND([.C218]=0;[.D218]=0);0;IF(AND([.C218]=0;[.D218]&gt;0);1;IF(AND([.C218]=0;[.D218]&lt;0);-1;IF([.C218]&lt;0;(-([.D218]-[.C218])/[.C218]);([.D218]-[.C218])/[.C218])))))" office:value-type="percentage" office:value="1">
            <text:p>100,00%</text:p>
          </table:table-cell>
          <table:table-cell table:number-columns-repeated="1019"/>
        </table:table-row>
        <table:table-row table:style-name="ro32">
          <table:table-cell table:style-name="ce421" office:value-type="string">
            <text:p>BA1070</text:p>
          </table:table-cell>
          <table:table-cell table:style-name="ce431" office:value-type="string">
            <text:p>B.2.A.10.4) - da privato</text:p>
          </table:table-cell>
          <table:table-cell table:style-name="ce453" table:content-validation-name="val24"/>
          <table:table-cell table:style-name="ce481" table:content-validation-name="val24"/>
          <table:table-cell table:style-name="ce502" table:formula="of:=IF(AND([.C219]=&quot;&quot;;[.D219]=&quot;&quot;);&quot;&quot;;IF(AND([.C219]=0;[.D219]=0);0;IF(AND([.C219]=0;[.D219]&gt;0);1;IF(AND([.C219]=0;[.D219]&lt;0);-1;IF([.C219]&lt;0;(-([.D219]-[.C219])/[.C219]);([.D219]-[.C219])/[.C219])))))">
            <text:p/>
          </table:table-cell>
          <table:table-cell table:number-columns-repeated="1019"/>
        </table:table-row>
        <table:table-row table:style-name="ro32">
          <table:table-cell table:style-name="ce421" office:value-type="string">
            <text:p>BA1080</text:p>
          </table:table-cell>
          <table:table-cell table:style-name="ce431" office:value-type="string">
            <text:p>B.2.A.10.5) - da privato per cittadini non residenti - Extraregione (mobilità attiva in compensazione)</text:p>
          </table:table-cell>
          <table:table-cell table:style-name="ce453" table:content-validation-name="val24"/>
          <table:table-cell table:style-name="ce481" table:content-validation-name="val24"/>
          <table:table-cell table:style-name="ce502" table:formula="of:=IF(AND([.C220]=&quot;&quot;;[.D220]=&quot;&quot;);&quot;&quot;;IF(AND([.C220]=0;[.D220]=0);0;IF(AND([.C220]=0;[.D220]&gt;0);1;IF(AND([.C220]=0;[.D220]&lt;0);-1;IF([.C220]&lt;0;(-([.D220]-[.C220])/[.C220]);([.D220]-[.C220])/[.C220])))))">
            <text:p/>
          </table:table-cell>
          <table:table-cell table:number-columns-repeated="1019"/>
        </table:table-row>
        <table:table-row table:style-name="ro32">
          <table:table-cell table:style-name="ce421" office:value-type="string">
            <text:p>BA1090</text:p>
          </table:table-cell>
          <table:table-cell table:style-name="ce434" office:value-type="string">
            <text:p>B.2.A.11) <text:s text:c="2"/>Acquisto prestazioni di trasporto sanitario</text:p>
          </table:table-cell>
          <table:table-cell table:style-name="ce460" table:content-validation-name="val24" table:formula="of:=SUM([.C222:.C225])" office:value-type="float" office:value="183">
            <text:p>183</text:p>
          </table:table-cell>
          <table:table-cell table:style-name="ce488" table:content-validation-name="val24" table:formula="of:=SUM([.D222:.D225])" office:value-type="float" office:value="463">
            <text:p>463</text:p>
          </table:table-cell>
          <table:table-cell table:style-name="ce506" table:formula="of:=IF(AND([.C221]=&quot;&quot;;[.D221]=&quot;&quot;);&quot;&quot;;IF(AND([.C221]=0;[.D221]=0);0;IF(AND([.C221]=0;[.D221]&gt;0);1;IF(AND([.C221]=0;[.D221]&lt;0);-1;IF([.C221]&lt;0;(-([.D221]-[.C221])/[.C221]);([.D221]-[.C221])/[.C221])))))" office:value-type="percentage" office:value="1.53005464480874">
            <text:p>153,01%</text:p>
          </table:table-cell>
          <table:table-cell table:number-columns-repeated="1019"/>
        </table:table-row>
        <table:table-row table:style-name="ro32">
          <table:table-cell table:style-name="ce421" office:value-type="string">
            <text:p>BA1100</text:p>
          </table:table-cell>
          <table:table-cell table:style-name="ce431" office:value-type="string">
            <text:p>B.2.A.11.1) - da pubblico (Aziende sanitarie pubbliche della Regione) - Mobilità intraregionale</text:p>
          </table:table-cell>
          <table:table-cell table:style-name="ce453" table:content-validation-name="val24"/>
          <table:table-cell table:style-name="ce481" table:content-validation-name="val24"/>
          <table:table-cell table:style-name="ce502" table:formula="of:=IF(AND([.C222]=&quot;&quot;;[.D222]=&quot;&quot;);&quot;&quot;;IF(AND([.C222]=0;[.D222]=0);0;IF(AND([.C222]=0;[.D222]&gt;0);1;IF(AND([.C222]=0;[.D222]&lt;0);-1;IF([.C222]&lt;0;(-([.D222]-[.C222])/[.C222]);([.D222]-[.C222])/[.C222])))))">
            <text:p/>
          </table:table-cell>
          <table:table-cell table:number-columns-repeated="1019"/>
        </table:table-row>
        <table:table-row table:style-name="ro32">
          <table:table-cell table:style-name="ce421" office:value-type="string">
            <text:p>BA1110</text:p>
          </table:table-cell>
          <table:table-cell table:style-name="ce431" office:value-type="string">
            <text:p>B.2.A.11.2) - da pubblico (altri soggetti pubbl. della Regione)</text:p>
          </table:table-cell>
          <table:table-cell table:style-name="ce453" table:content-validation-name="val24"/>
          <table:table-cell table:style-name="ce481" table:content-validation-name="val24"/>
          <table:table-cell table:style-name="ce502" table:formula="of:=IF(AND([.C223]=&quot;&quot;;[.D223]=&quot;&quot;);&quot;&quot;;IF(AND([.C223]=0;[.D223]=0);0;IF(AND([.C223]=0;[.D223]&gt;0);1;IF(AND([.C223]=0;[.D223]&lt;0);-1;IF([.C223]&lt;0;(-([.D223]-[.C223])/[.C223]);([.D223]-[.C223])/[.C223])))))">
            <text:p/>
          </table:table-cell>
          <table:table-cell table:number-columns-repeated="1019"/>
        </table:table-row>
        <table:table-row table:style-name="ro32">
          <table:table-cell table:style-name="ce421" office:value-type="string">
            <text:p>BA1120</text:p>
          </table:table-cell>
          <table:table-cell table:style-name="ce431" office:value-type="string">
            <text:p>B.2.A.11.3) - da pubblico (Extraregione)</text:p>
          </table:table-cell>
          <table:table-cell table:style-name="ce453" table:content-validation-name="val24"/>
          <table:table-cell table:style-name="ce481" table:content-validation-name="val24" office:value-type="float" office:value="67">
            <text:p>67</text:p>
          </table:table-cell>
          <table:table-cell table:style-name="ce502" table:formula="of:=IF(AND([.C224]=&quot;&quot;;[.D224]=&quot;&quot;);&quot;&quot;;IF(AND([.C224]=0;[.D224]=0);0;IF(AND([.C224]=0;[.D224]&gt;0);1;IF(AND([.C224]=0;[.D224]&lt;0);-1;IF([.C224]&lt;0;(-([.D224]-[.C224])/[.C224]);([.D224]-[.C224])/[.C224])))))" office:value-type="percentage" office:value="1">
            <text:p>100,00%</text:p>
          </table:table-cell>
          <table:table-cell table:number-columns-repeated="1019"/>
        </table:table-row>
        <table:table-row table:style-name="ro32">
          <table:table-cell table:style-name="ce421" office:value-type="string">
            <text:p>BA1130</text:p>
          </table:table-cell>
          <table:table-cell table:style-name="ce431" office:value-type="string">
            <text:p>B.2.A.11.4) - da privato</text:p>
          </table:table-cell>
          <table:table-cell table:style-name="ce453" table:content-validation-name="val24" office:value-type="float" office:value="183">
            <text:p>183</text:p>
          </table:table-cell>
          <table:table-cell table:style-name="ce481" table:content-validation-name="val24" office:value-type="float" office:value="396">
            <text:p>396</text:p>
          </table:table-cell>
          <table:table-cell table:style-name="ce502" table:formula="of:=IF(AND([.C225]=&quot;&quot;;[.D225]=&quot;&quot;);&quot;&quot;;IF(AND([.C225]=0;[.D225]=0);0;IF(AND([.C225]=0;[.D225]&gt;0);1;IF(AND([.C225]=0;[.D225]&lt;0);-1;IF([.C225]&lt;0;(-([.D225]-[.C225])/[.C225]);([.D225]-[.C225])/[.C225])))))" office:value-type="percentage" office:value="1.16393442622951">
            <text:p>116,39%</text:p>
          </table:table-cell>
          <table:table-cell table:number-columns-repeated="1019"/>
        </table:table-row>
        <table:table-row table:style-name="ro32">
          <table:table-cell table:style-name="ce421" office:value-type="string">
            <text:p>BA1140</text:p>
          </table:table-cell>
          <table:table-cell table:style-name="ce434" office:value-type="string">
            <text:p>B.2.A.12) <text:s text:c="2"/>Acquisto prestazioni Socio-Sanitarie a rilevanza sanitaria</text:p>
          </table:table-cell>
          <table:table-cell table:style-name="ce460" table:content-validation-name="val24" table:formula="of:=SUM([.C227:.C231])" office:value-type="float" office:value="10759">
            <text:p>10.759</text:p>
          </table:table-cell>
          <table:table-cell table:style-name="ce488" table:content-validation-name="val24" table:formula="of:=SUM([.D227:.D231])" office:value-type="float" office:value="10728">
            <text:p>10.728</text:p>
          </table:table-cell>
          <table:table-cell table:style-name="ce506" table:formula="of:=IF(AND([.C226]=&quot;&quot;;[.D226]=&quot;&quot;);&quot;&quot;;IF(AND([.C226]=0;[.D226]=0);0;IF(AND([.C226]=0;[.D226]&gt;0);1;IF(AND([.C226]=0;[.D226]&lt;0);-1;IF([.C226]&lt;0;(-([.D226]-[.C226])/[.C226]);([.D226]-[.C226])/[.C226])))))" office:value-type="percentage" office:value="-0.00288130867180965">
            <text:p>-0,29%</text:p>
          </table:table-cell>
          <table:table-cell table:number-columns-repeated="1019"/>
        </table:table-row>
        <table:table-row table:style-name="ro32">
          <table:table-cell table:style-name="ce421" office:value-type="string">
            <text:p>BA1150</text:p>
          </table:table-cell>
          <table:table-cell table:style-name="ce431" office:value-type="string">
            <text:p>B.2.A.12.1) - da pubblico (Aziende sanitarie pubbliche della Regione) - Mobilità intraregionale</text:p>
          </table:table-cell>
          <table:table-cell table:style-name="ce453" table:content-validation-name="val24"/>
          <table:table-cell table:style-name="ce481" table:content-validation-name="val24"/>
          <table:table-cell table:style-name="ce502" table:formula="of:=IF(AND([.C227]=&quot;&quot;;[.D227]=&quot;&quot;);&quot;&quot;;IF(AND([.C227]=0;[.D227]=0);0;IF(AND([.C227]=0;[.D227]&gt;0);1;IF(AND([.C227]=0;[.D227]&lt;0);-1;IF([.C227]&lt;0;(-([.D227]-[.C227])/[.C227]);([.D227]-[.C227])/[.C227])))))">
            <text:p/>
          </table:table-cell>
          <table:table-cell table:number-columns-repeated="1019"/>
        </table:table-row>
        <table:table-row table:style-name="ro32">
          <table:table-cell table:style-name="ce421" office:value-type="string">
            <text:p>BA1160</text:p>
          </table:table-cell>
          <table:table-cell table:style-name="ce431" office:value-type="string">
            <text:p>B.2.A.12.2) - da pubblico (altri soggetti pubblici della Regione)</text:p>
          </table:table-cell>
          <table:table-cell table:style-name="ce453" table:content-validation-name="val24" office:value-type="float" office:value="68">
            <text:p>68</text:p>
          </table:table-cell>
          <table:table-cell table:style-name="ce481" table:content-validation-name="val24" office:value-type="float" office:value="393">
            <text:p>393</text:p>
          </table:table-cell>
          <table:table-cell table:style-name="ce502" table:formula="of:=IF(AND([.C228]=&quot;&quot;;[.D228]=&quot;&quot;);&quot;&quot;;IF(AND([.C228]=0;[.D228]=0);0;IF(AND([.C228]=0;[.D228]&gt;0);1;IF(AND([.C228]=0;[.D228]&lt;0);-1;IF([.C228]&lt;0;(-([.D228]-[.C228])/[.C228]);([.D228]-[.C228])/[.C228])))))" office:value-type="percentage" office:value="4.77941176470588">
            <text:p>477,94%</text:p>
          </table:table-cell>
          <table:table-cell table:number-columns-repeated="1019"/>
        </table:table-row>
        <table:table-row table:style-name="ro32">
          <table:table-cell table:style-name="ce421" office:value-type="string">
            <text:p>BA1170</text:p>
          </table:table-cell>
          <table:table-cell table:style-name="ce431" office:value-type="string">
            <text:p>B.2.A.12.3) - da pubblico (Extraregione) non soggette a compensazione</text:p>
          </table:table-cell>
          <table:table-cell table:style-name="ce453" table:content-validation-name="val24" office:value-type="float" office:value="125">
            <text:p>125</text:p>
          </table:table-cell>
          <table:table-cell table:style-name="ce481" table:content-validation-name="val24" office:value-type="float" office:value="196">
            <text:p>196</text:p>
          </table:table-cell>
          <table:table-cell table:style-name="ce502" table:formula="of:=IF(AND([.C229]=&quot;&quot;;[.D229]=&quot;&quot;);&quot;&quot;;IF(AND([.C229]=0;[.D229]=0);0;IF(AND([.C229]=0;[.D229]&gt;0);1;IF(AND([.C229]=0;[.D229]&lt;0);-1;IF([.C229]&lt;0;(-([.D229]-[.C229])/[.C229]);([.D229]-[.C229])/[.C229])))))" office:value-type="percentage" office:value="0.568">
            <text:p>56,80%</text:p>
          </table:table-cell>
          <table:table-cell table:number-columns-repeated="1019"/>
        </table:table-row>
        <table:table-row table:style-name="ro32">
          <table:table-cell table:style-name="ce421" office:value-type="string">
            <text:p>BA1180</text:p>
          </table:table-cell>
          <table:table-cell table:style-name="ce431" office:value-type="string">
            <text:p>B.2.A.12.4) - da privato (intraregionale)</text:p>
          </table:table-cell>
          <table:table-cell table:style-name="ce453" table:content-validation-name="val24" office:value-type="float" office:value="10566">
            <text:p>10.566</text:p>
          </table:table-cell>
          <table:table-cell table:style-name="ce481" table:content-validation-name="val24" office:value-type="float" office:value="10139">
            <text:p>10.139</text:p>
          </table:table-cell>
          <table:table-cell table:style-name="ce502" table:formula="of:=IF(AND([.C230]=&quot;&quot;;[.D230]=&quot;&quot;);&quot;&quot;;IF(AND([.C230]=0;[.D230]=0);0;IF(AND([.C230]=0;[.D230]&gt;0);1;IF(AND([.C230]=0;[.D230]&lt;0);-1;IF([.C230]&lt;0;(-([.D230]-[.C230])/[.C230]);([.D230]-[.C230])/[.C230])))))" office:value-type="percentage" office:value="-0.0404126443308726">
            <text:p>-4,04%</text:p>
          </table:table-cell>
          <table:table-cell table:number-columns-repeated="1019"/>
        </table:table-row>
        <table:table-row table:style-name="ro32">
          <table:table-cell table:style-name="ce421" office:value-type="string">
            <text:p>BA1190</text:p>
          </table:table-cell>
          <table:table-cell table:style-name="ce431" office:value-type="string">
            <text:p>B.2.A.12.5) - da privato (extraregionale)</text:p>
          </table:table-cell>
          <table:table-cell table:style-name="ce453" table:content-validation-name="val24"/>
          <table:table-cell table:style-name="ce481" table:content-validation-name="val24"/>
          <table:table-cell table:style-name="ce502" table:formula="of:=IF(AND([.C231]=&quot;&quot;;[.D231]=&quot;&quot;);&quot;&quot;;IF(AND([.C231]=0;[.D231]=0);0;IF(AND([.C231]=0;[.D231]&gt;0);1;IF(AND([.C231]=0;[.D231]&lt;0);-1;IF([.C231]&lt;0;(-([.D231]-[.C231])/[.C231]);([.D231]-[.C231])/[.C231])))))">
            <text:p/>
          </table:table-cell>
          <table:table-cell table:number-columns-repeated="1019"/>
        </table:table-row>
        <table:table-row table:style-name="ro32">
          <table:table-cell table:style-name="ce421" office:value-type="string">
            <text:p>BA1200</text:p>
          </table:table-cell>
          <table:table-cell table:style-name="ce434" office:value-type="string">
            <text:p>B.2.A.13) <text:s/>Compartecipazione al personale per att. libero-prof. (intramoenia)</text:p>
          </table:table-cell>
          <table:table-cell table:style-name="ce460" table:content-validation-name="val24" table:formula="of:=SUM([.C233:.C239])" office:value-type="float" office:value="1284">
            <text:p>1.284</text:p>
          </table:table-cell>
          <table:table-cell table:style-name="ce488" table:content-validation-name="val24" table:formula="of:=SUM([.D233:.D239])" office:value-type="float" office:value="728">
            <text:p>728</text:p>
          </table:table-cell>
          <table:table-cell table:style-name="ce506" table:formula="of:=IF(AND([.C232]=&quot;&quot;;[.D232]=&quot;&quot;);&quot;&quot;;IF(AND([.C232]=0;[.D232]=0);0;IF(AND([.C232]=0;[.D232]&gt;0);1;IF(AND([.C232]=0;[.D232]&lt;0);-1;IF([.C232]&lt;0;(-([.D232]-[.C232])/[.C232]);([.D232]-[.C232])/[.C232])))))" office:value-type="percentage" office:value="-0.433021806853583">
            <text:p>-43,30%</text:p>
          </table:table-cell>
          <table:table-cell table:number-columns-repeated="1019"/>
        </table:table-row>
        <table:table-row table:style-name="ro32">
          <table:table-cell table:style-name="ce421" office:value-type="string">
            <text:p>BA1210</text:p>
          </table:table-cell>
          <table:table-cell table:style-name="ce431" office:value-type="string">
            <text:p>B.2.A.13.1) <text:s/>Compartecipazione al personale per att. libero professionale intramoenia - Area ospedaliera</text:p>
          </table:table-cell>
          <table:table-cell table:style-name="ce453" table:content-validation-name="val24"/>
          <table:table-cell table:style-name="ce481" table:content-validation-name="val24"/>
          <table:table-cell table:style-name="ce502" table:formula="of:=IF(AND([.C233]=&quot;&quot;;[.D233]=&quot;&quot;);&quot;&quot;;IF(AND([.C233]=0;[.D233]=0);0;IF(AND([.C233]=0;[.D233]&gt;0);1;IF(AND([.C233]=0;[.D233]&lt;0);-1;IF([.C233]&lt;0;(-([.D233]-[.C233])/[.C233]);([.D233]-[.C233])/[.C233])))))">
            <text:p/>
          </table:table-cell>
          <table:table-cell table:number-columns-repeated="1019"/>
        </table:table-row>
        <table:table-row table:style-name="ro32">
          <table:table-cell table:style-name="ce421" office:value-type="string">
            <text:p>BA1220</text:p>
          </table:table-cell>
          <table:table-cell table:style-name="ce431" office:value-type="string">
            <text:p>B.2.A.13.2) <text:s/>Compartecipazione al personale per att. libero professionale intramoenia- Area specialistica</text:p>
          </table:table-cell>
          <table:table-cell table:style-name="ce453" table:content-validation-name="val24" office:value-type="float" office:value="830">
            <text:p>830</text:p>
          </table:table-cell>
          <table:table-cell table:style-name="ce481" table:content-validation-name="val24" office:value-type="float" office:value="627">
            <text:p>627</text:p>
          </table:table-cell>
          <table:table-cell table:style-name="ce502" table:formula="of:=IF(AND([.C234]=&quot;&quot;;[.D234]=&quot;&quot;);&quot;&quot;;IF(AND([.C234]=0;[.D234]=0);0;IF(AND([.C234]=0;[.D234]&gt;0);1;IF(AND([.C234]=0;[.D234]&lt;0);-1;IF([.C234]&lt;0;(-([.D234]-[.C234])/[.C234]);([.D234]-[.C234])/[.C234])))))" office:value-type="percentage" office:value="-0.244578313253012">
            <text:p>-24,46%</text:p>
          </table:table-cell>
          <table:table-cell table:number-columns-repeated="1019"/>
        </table:table-row>
        <table:table-row table:style-name="ro32">
          <table:table-cell table:style-name="ce421" office:value-type="string">
            <text:p>BA1230</text:p>
          </table:table-cell>
          <table:table-cell table:style-name="ce431" office:value-type="string">
            <text:p>B.2.A.13.3) <text:s/>Compartecipazione al personale per att. libero professionale intramoenia - Area sanità pubblica</text:p>
          </table:table-cell>
          <table:table-cell table:style-name="ce453" table:content-validation-name="val24" office:value-type="float" office:value="4">
            <text:p>4</text:p>
          </table:table-cell>
          <table:table-cell table:style-name="ce481" table:content-validation-name="val24"/>
          <table:table-cell table:style-name="ce502" table:formula="of:=IF(AND([.C235]=&quot;&quot;;[.D235]=&quot;&quot;);&quot;&quot;;IF(AND([.C235]=0;[.D235]=0);0;IF(AND([.C235]=0;[.D235]&gt;0);1;IF(AND([.C235]=0;[.D235]&lt;0);-1;IF([.C235]&lt;0;(-([.D235]-[.C235])/[.C235]);([.D235]-[.C235])/[.C235])))))" office:value-type="percentage" office:value="-1">
            <text:p>-100,00%</text:p>
          </table:table-cell>
          <table:table-cell table:number-columns-repeated="1019"/>
        </table:table-row>
        <table:table-row table:style-name="ro32">
          <table:table-cell table:style-name="ce421" office:value-type="string">
            <text:p>BA1240</text:p>
          </table:table-cell>
          <table:table-cell table:style-name="ce431" office:value-type="string">
            <text:p>B.2.A.13.4) <text:s/>Compartecipazione al personale per att. libero professionale intramoenia - Consulenze (ex art. 55 c.1 lett. c), d) ed ex Art. 57-58)</text:p>
          </table:table-cell>
          <table:table-cell table:style-name="ce453" table:content-validation-name="val24" office:value-type="float" office:value="450">
            <text:p>450</text:p>
          </table:table-cell>
          <table:table-cell table:style-name="ce481" table:content-validation-name="val24" office:value-type="float" office:value="77">
            <text:p>77</text:p>
          </table:table-cell>
          <table:table-cell table:style-name="ce502" table:formula="of:=IF(AND([.C236]=&quot;&quot;;[.D236]=&quot;&quot;);&quot;&quot;;IF(AND([.C236]=0;[.D236]=0);0;IF(AND([.C236]=0;[.D236]&gt;0);1;IF(AND([.C236]=0;[.D236]&lt;0);-1;IF([.C236]&lt;0;(-([.D236]-[.C236])/[.C236]);([.D236]-[.C236])/[.C236])))))" office:value-type="percentage" office:value="-0.828888888888889">
            <text:p>-82,89%</text:p>
          </table:table-cell>
          <table:table-cell table:number-columns-repeated="1019"/>
        </table:table-row>
        <table:table-row table:style-name="ro72">
          <table:table-cell table:style-name="ce421" office:value-type="string">
            <text:p>BA1250</text:p>
          </table:table-cell>
          <table:table-cell table:style-name="ce431" office:value-type="string">
            <text:p>B.2.A.13.5) <text:s/>Compartecipazione al personale per att. libero professionale intramoenia - Consulenze (ex art. 55 c.1 lett. c), d) ed ex Art. 57-58) (Aziende sanitarie pubbliche della Regione)</text:p>
          </table:table-cell>
          <table:table-cell table:style-name="ce453" table:content-validation-name="val24"/>
          <table:table-cell table:style-name="ce481" table:content-validation-name="val24"/>
          <table:table-cell table:style-name="ce502" table:formula="of:=IF(AND([.C237]=&quot;&quot;;[.D237]=&quot;&quot;);&quot;&quot;;IF(AND([.C237]=0;[.D237]=0);0;IF(AND([.C237]=0;[.D237]&gt;0);1;IF(AND([.C237]=0;[.D237]&lt;0);-1;IF([.C237]&lt;0;(-([.D237]-[.C237])/[.C237]);([.D237]-[.C237])/[.C237])))))">
            <text:p/>
          </table:table-cell>
          <table:table-cell table:number-columns-repeated="1019"/>
        </table:table-row>
        <table:table-row table:style-name="ro32">
          <table:table-cell table:style-name="ce421" office:value-type="string">
            <text:p>BA1260</text:p>
          </table:table-cell>
          <table:table-cell table:style-name="ce431" office:value-type="string">
            <text:p>B.2.A.13.6) <text:s/>Compartecipazione al personale per att. libero professionale intramoenia - Altro</text:p>
          </table:table-cell>
          <table:table-cell table:style-name="ce453" table:content-validation-name="val24"/>
          <table:table-cell table:style-name="ce481" table:content-validation-name="val24" office:value-type="float" office:value="24">
            <text:p>24</text:p>
          </table:table-cell>
          <table:table-cell table:style-name="ce502" table:formula="of:=IF(AND([.C238]=&quot;&quot;;[.D238]=&quot;&quot;);&quot;&quot;;IF(AND([.C238]=0;[.D238]=0);0;IF(AND([.C238]=0;[.D238]&gt;0);1;IF(AND([.C238]=0;[.D238]&lt;0);-1;IF([.C238]&lt;0;(-([.D238]-[.C238])/[.C238]);([.D238]-[.C238])/[.C238])))))" office:value-type="percentage" office:value="1">
            <text:p>100,00%</text:p>
          </table:table-cell>
          <table:table-cell table:number-columns-repeated="1019"/>
        </table:table-row>
        <table:table-row table:style-name="ro32">
          <table:table-cell table:style-name="ce421" office:value-type="string">
            <text:p>BA1270</text:p>
          </table:table-cell>
          <table:table-cell table:style-name="ce431" office:value-type="string">
            <text:p>B.2.A.13.7) <text:s/>Compartecipazione al personale per att. libero <text:s/>professionale intramoenia - Altro (Aziende sanitarie pubbliche della Regione)</text:p>
          </table:table-cell>
          <table:table-cell table:style-name="ce453" table:content-validation-name="val24"/>
          <table:table-cell table:style-name="ce481" table:content-validation-name="val24"/>
          <table:table-cell table:style-name="ce502" table:formula="of:=IF(AND([.C239]=&quot;&quot;;[.D239]=&quot;&quot;);&quot;&quot;;IF(AND([.C239]=0;[.D239]=0);0;IF(AND([.C239]=0;[.D239]&gt;0);1;IF(AND([.C239]=0;[.D239]&lt;0);-1;IF([.C239]&lt;0;(-([.D239]-[.C239])/[.C239]);([.D239]-[.C239])/[.C239])))))">
            <text:p/>
          </table:table-cell>
          <table:table-cell table:number-columns-repeated="1019"/>
        </table:table-row>
        <table:table-row table:style-name="ro32">
          <table:table-cell table:style-name="ce421" office:value-type="string">
            <text:p>BA1280</text:p>
          </table:table-cell>
          <table:table-cell table:style-name="ce434" office:value-type="string">
            <text:p>B.2.A.14) <text:s/>Rimborsi, assegni e contributi sanitari</text:p>
          </table:table-cell>
          <table:table-cell table:style-name="ce460" table:content-validation-name="val24" table:formula="of:=SUM([.C241:.C246])" office:value-type="float" office:value="583">
            <text:p>583</text:p>
          </table:table-cell>
          <table:table-cell table:style-name="ce488" table:content-validation-name="val24" table:formula="of:=SUM([.D241:.D246])" office:value-type="float" office:value="612">
            <text:p>612</text:p>
          </table:table-cell>
          <table:table-cell table:style-name="ce506" table:formula="of:=IF(AND([.C240]=&quot;&quot;;[.D240]=&quot;&quot;);&quot;&quot;;IF(AND([.C240]=0;[.D240]=0);0;IF(AND([.C240]=0;[.D240]&gt;0);1;IF(AND([.C240]=0;[.D240]&lt;0);-1;IF([.C240]&lt;0;(-([.D240]-[.C240])/[.C240]);([.D240]-[.C240])/[.C240])))))" office:value-type="percentage" office:value="0.0497427101200686">
            <text:p>4,97%</text:p>
          </table:table-cell>
          <table:table-cell table:number-columns-repeated="1019"/>
        </table:table-row>
        <table:table-row table:style-name="ro32">
          <table:table-cell table:style-name="ce421" office:value-type="string">
            <text:p>BA1290</text:p>
          </table:table-cell>
          <table:table-cell table:style-name="ce431" office:value-type="string">
            <text:p>B.2.A.14.1) <text:s/>Contributi ad associazioni di volontariato</text:p>
          </table:table-cell>
          <table:table-cell table:style-name="ce453" table:content-validation-name="val24" office:value-type="float" office:value="1">
            <text:p>1</text:p>
          </table:table-cell>
          <table:table-cell table:style-name="ce481" table:content-validation-name="val24"/>
          <table:table-cell table:style-name="ce502" table:formula="of:=IF(AND([.C241]=&quot;&quot;;[.D241]=&quot;&quot;);&quot;&quot;;IF(AND([.C241]=0;[.D241]=0);0;IF(AND([.C241]=0;[.D241]&gt;0);1;IF(AND([.C241]=0;[.D241]&lt;0);-1;IF([.C241]&lt;0;(-([.D241]-[.C241])/[.C241]);([.D241]-[.C241])/[.C241])))))" office:value-type="percentage" office:value="-1">
            <text:p>-100,00%</text:p>
          </table:table-cell>
          <table:table-cell table:number-columns-repeated="1019"/>
        </table:table-row>
        <table:table-row table:style-name="ro32">
          <table:table-cell table:style-name="ce421" office:value-type="string">
            <text:p>BA1300</text:p>
          </table:table-cell>
          <table:table-cell table:style-name="ce431" office:value-type="string">
            <text:p>B.2.A.14.2) <text:s/>Rimborsi per cure all'estero</text:p>
          </table:table-cell>
          <table:table-cell table:style-name="ce453" table:content-validation-name="val24"/>
          <table:table-cell table:style-name="ce481" table:content-validation-name="val24"/>
          <table:table-cell table:style-name="ce502" table:formula="of:=IF(AND([.C242]=&quot;&quot;;[.D242]=&quot;&quot;);&quot;&quot;;IF(AND([.C242]=0;[.D242]=0);0;IF(AND([.C242]=0;[.D242]&gt;0);1;IF(AND([.C242]=0;[.D242]&lt;0);-1;IF([.C242]&lt;0;(-([.D242]-[.C242])/[.C242]);([.D242]-[.C242])/[.C242])))))">
            <text:p/>
          </table:table-cell>
          <table:table-cell table:number-columns-repeated="1019"/>
        </table:table-row>
        <table:table-row table:style-name="ro32">
          <table:table-cell table:style-name="ce421" office:value-type="string">
            <text:p>BA1310</text:p>
          </table:table-cell>
          <table:table-cell table:style-name="ce431" office:value-type="string">
            <text:p>B.2.A.14.3) <text:s/>Contributi a società partecipate e/o enti dipendenti della Regione</text:p>
          </table:table-cell>
          <table:table-cell table:style-name="ce453" table:content-validation-name="val24"/>
          <table:table-cell table:style-name="ce481" table:content-validation-name="val24"/>
          <table:table-cell table:style-name="ce502" table:formula="of:=IF(AND([.C243]=&quot;&quot;;[.D243]=&quot;&quot;);&quot;&quot;;IF(AND([.C243]=0;[.D243]=0);0;IF(AND([.C243]=0;[.D243]&gt;0);1;IF(AND([.C243]=0;[.D243]&lt;0);-1;IF([.C243]&lt;0;(-([.D243]-[.C243])/[.C243]);([.D243]-[.C243])/[.C243])))))">
            <text:p/>
          </table:table-cell>
          <table:table-cell table:number-columns-repeated="1019"/>
        </table:table-row>
        <table:table-row table:style-name="ro32">
          <table:table-cell table:style-name="ce421" office:value-type="string">
            <text:p>BA1320</text:p>
          </table:table-cell>
          <table:table-cell table:style-name="ce431" office:value-type="string">
            <text:p>B.2.A.14.4) <text:s/>Contributo Legge 210/92</text:p>
          </table:table-cell>
          <table:table-cell table:style-name="ce453" table:content-validation-name="val24"/>
          <table:table-cell table:style-name="ce481" table:content-validation-name="val24"/>
          <table:table-cell table:style-name="ce502" table:formula="of:=IF(AND([.C244]=&quot;&quot;;[.D244]=&quot;&quot;);&quot;&quot;;IF(AND([.C244]=0;[.D244]=0);0;IF(AND([.C244]=0;[.D244]&gt;0);1;IF(AND([.C244]=0;[.D244]&lt;0);-1;IF([.C244]&lt;0;(-([.D244]-[.C244])/[.C244]);([.D244]-[.C244])/[.C244])))))">
            <text:p/>
          </table:table-cell>
          <table:table-cell table:number-columns-repeated="1019"/>
        </table:table-row>
        <table:table-row table:style-name="ro32">
          <table:table-cell table:style-name="ce421" office:value-type="string">
            <text:p>BA1330</text:p>
          </table:table-cell>
          <table:table-cell table:style-name="ce431" office:value-type="string">
            <text:p>B.2.A.14.5) <text:s/>Altri rimborsi, assegni e contributi</text:p>
          </table:table-cell>
          <table:table-cell table:style-name="ce453" table:content-validation-name="val24" office:value-type="float" office:value="582">
            <text:p>582</text:p>
          </table:table-cell>
          <table:table-cell table:style-name="ce481" table:content-validation-name="val24" office:value-type="float" office:value="612">
            <text:p>612</text:p>
          </table:table-cell>
          <table:table-cell table:style-name="ce502" table:formula="of:=IF(AND([.C245]=&quot;&quot;;[.D245]=&quot;&quot;);&quot;&quot;;IF(AND([.C245]=0;[.D245]=0);0;IF(AND([.C245]=0;[.D245]&gt;0);1;IF(AND([.C245]=0;[.D245]&lt;0);-1;IF([.C245]&lt;0;(-([.D245]-[.C245])/[.C245]);([.D245]-[.C245])/[.C245])))))" office:value-type="percentage" office:value="0.0515463917525773">
            <text:p>5,15%</text:p>
          </table:table-cell>
          <table:table-cell table:number-columns-repeated="1019"/>
        </table:table-row>
        <table:table-row table:style-name="ro32">
          <table:table-cell table:style-name="ce421" office:value-type="string">
            <text:p>BA1340</text:p>
          </table:table-cell>
          <table:table-cell table:style-name="ce431" office:value-type="string">
            <text:p>B.2.A.14.6) <text:s/>Rimborsi, assegni e contributi v/Aziende sanitarie pubbliche della Regione</text:p>
          </table:table-cell>
          <table:table-cell table:style-name="ce453" table:content-validation-name="val24"/>
          <table:table-cell table:style-name="ce481" table:content-validation-name="val24"/>
          <table:table-cell table:style-name="ce502" table:formula="of:=IF(AND([.C246]=&quot;&quot;;[.D246]=&quot;&quot;);&quot;&quot;;IF(AND([.C246]=0;[.D246]=0);0;IF(AND([.C246]=0;[.D246]&gt;0);1;IF(AND([.C246]=0;[.D246]&lt;0);-1;IF([.C246]&lt;0;(-([.D246]-[.C246])/[.C246]);([.D246]-[.C246])/[.C246])))))">
            <text:p/>
          </table:table-cell>
          <table:table-cell table:number-columns-repeated="1019"/>
        </table:table-row>
        <table:table-row table:style-name="ro32">
          <table:table-cell table:style-name="ce421" office:value-type="string">
            <text:p>BA1350</text:p>
          </table:table-cell>
          <table:table-cell table:style-name="ce434" office:value-type="string">
            <text:p>B.2.A.15) <text:s/>Consulenze, Collaborazioni, <text:s/>Interinale e altre prestazioni di lavoro sanitarie e sociosanitarie</text:p>
          </table:table-cell>
          <table:table-cell table:style-name="ce460" table:content-validation-name="val24" table:formula="of:=+[.C248]+[.C249]+[.C250]+[.C257]" office:value-type="float" office:value="104">
            <text:p>104</text:p>
          </table:table-cell>
          <table:table-cell table:style-name="ce488" table:content-validation-name="val24" table:formula="of:=+[.D248]+[.D249]+[.D250]+[.D257]" office:value-type="float" office:value="132">
            <text:p>132</text:p>
          </table:table-cell>
          <table:table-cell table:style-name="ce506" table:formula="of:=IF(AND([.C247]=&quot;&quot;;[.D247]=&quot;&quot;);&quot;&quot;;IF(AND([.C247]=0;[.D247]=0);0;IF(AND([.C247]=0;[.D247]&gt;0);1;IF(AND([.C247]=0;[.D247]&lt;0);-1;IF([.C247]&lt;0;(-([.D247]-[.C247])/[.C247]);([.D247]-[.C247])/[.C247])))))" office:value-type="percentage" office:value="0.269230769230769">
            <text:p>26,92%</text:p>
          </table:table-cell>
          <table:table-cell table:number-columns-repeated="1019"/>
        </table:table-row>
        <table:table-row table:style-name="ro32">
          <table:table-cell table:style-name="ce421" office:value-type="string">
            <text:p>BA1360</text:p>
          </table:table-cell>
          <table:table-cell table:style-name="ce431" office:value-type="string">
            <text:p>B.2.A.15.1) Consulenze sanitarie e sociosan. da Aziende sanitarie pubbliche della Regione</text:p>
          </table:table-cell>
          <table:table-cell table:style-name="ce453" table:content-validation-name="val24"/>
          <table:table-cell table:style-name="ce481" table:content-validation-name="val24"/>
          <table:table-cell table:style-name="ce502" table:formula="of:=IF(AND([.C248]=&quot;&quot;;[.D248]=&quot;&quot;);&quot;&quot;;IF(AND([.C248]=0;[.D248]=0);0;IF(AND([.C248]=0;[.D248]&gt;0);1;IF(AND([.C248]=0;[.D248]&lt;0);-1;IF([.C248]&lt;0;(-([.D248]-[.C248])/[.C248]);([.D248]-[.C248])/[.C248])))))">
            <text:p/>
          </table:table-cell>
          <table:table-cell table:number-columns-repeated="1019"/>
        </table:table-row>
        <table:table-row table:style-name="ro32">
          <table:table-cell table:style-name="ce421" office:value-type="string">
            <text:p>BA1370</text:p>
          </table:table-cell>
          <table:table-cell table:style-name="ce431" office:value-type="string">
            <text:p>B.2.A.15.2) Consulenze sanitarie e sociosanit. da terzi - Altri soggetti pubblici</text:p>
          </table:table-cell>
          <table:table-cell table:style-name="ce453" table:content-validation-name="val24"/>
          <table:table-cell table:style-name="ce481" table:content-validation-name="val24"/>
          <table:table-cell table:style-name="ce502" table:formula="of:=IF(AND([.C249]=&quot;&quot;;[.D249]=&quot;&quot;);&quot;&quot;;IF(AND([.C249]=0;[.D249]=0);0;IF(AND([.C249]=0;[.D249]&gt;0);1;IF(AND([.C249]=0;[.D249]&lt;0);-1;IF([.C249]&lt;0;(-([.D249]-[.C249])/[.C249]);([.D249]-[.C249])/[.C249])))))">
            <text:p/>
          </table:table-cell>
          <table:table-cell table:number-columns-repeated="1019"/>
        </table:table-row>
        <table:table-row table:style-name="ro32">
          <table:table-cell table:style-name="ce421" office:value-type="string">
            <text:p>BA1380</text:p>
          </table:table-cell>
          <table:table-cell table:style-name="ce431" office:value-type="string">
            <text:p>B.2.A.15.3) Consulenze, Collaborazioni, <text:s/>Interinale e altre prestazioni di lavoro sanitarie e socios. da privato</text:p>
          </table:table-cell>
          <table:table-cell table:style-name="ce455" table:content-validation-name="val24" table:formula="of:=SUM([.C251:.C256])" office:value-type="float" office:value="104">
            <text:p>104</text:p>
          </table:table-cell>
          <table:table-cell table:style-name="ce483" table:content-validation-name="val24" table:formula="of:=SUM([.D251:.D256])" office:value-type="float" office:value="132">
            <text:p>132</text:p>
          </table:table-cell>
          <table:table-cell table:style-name="ce502" table:formula="of:=IF(AND([.C250]=&quot;&quot;;[.D250]=&quot;&quot;);&quot;&quot;;IF(AND([.C250]=0;[.D250]=0);0;IF(AND([.C250]=0;[.D250]&gt;0);1;IF(AND([.C250]=0;[.D250]&lt;0);-1;IF([.C250]&lt;0;(-([.D250]-[.C250])/[.C250]);([.D250]-[.C250])/[.C250])))))" office:value-type="percentage" office:value="0.269230769230769">
            <text:p>26,92%</text:p>
          </table:table-cell>
          <table:table-cell table:number-columns-repeated="1019"/>
        </table:table-row>
        <table:table-row table:style-name="ro32">
          <table:table-cell table:style-name="ce421" office:value-type="string">
            <text:p>BA1390</text:p>
          </table:table-cell>
          <table:table-cell table:style-name="ce435" office:value-type="string">
            <text:p>B.2.A.15.3.A) Consulenze sanitarie da privato - articolo 55, comma 2, CCNL 8 giugno 2000</text:p>
          </table:table-cell>
          <table:table-cell table:style-name="ce461" table:content-validation-name="val24"/>
          <table:table-cell table:style-name="ce489" table:content-validation-name="val24"/>
          <table:table-cell table:style-name="ce507" table:formula="of:=IF(AND([.C251]=&quot;&quot;;[.D251]=&quot;&quot;);&quot;&quot;;IF(AND([.C251]=0;[.D251]=0);0;IF(AND([.C251]=0;[.D251]&gt;0);1;IF(AND([.C251]=0;[.D251]&lt;0);-1;IF([.C251]&lt;0;(-([.D251]-[.C251])/[.C251]);([.D251]-[.C251])/[.C251])))))">
            <text:p/>
          </table:table-cell>
          <table:table-cell table:number-columns-repeated="1019"/>
        </table:table-row>
        <table:table-row table:style-name="ro32">
          <table:table-cell table:style-name="ce421" office:value-type="string">
            <text:p>BA1400</text:p>
          </table:table-cell>
          <table:table-cell table:style-name="ce435" office:value-type="string">
            <text:p>B.2.A.15.3.B) Altre consulenze sanitarie e sociosanitarie da privato</text:p>
          </table:table-cell>
          <table:table-cell table:style-name="ce461" table:content-validation-name="val24" office:value-type="float" office:value="30">
            <text:p>30</text:p>
          </table:table-cell>
          <table:table-cell table:style-name="ce489" table:content-validation-name="val24" office:value-type="float" office:value="62">
            <text:p>62</text:p>
          </table:table-cell>
          <table:table-cell table:style-name="ce507" table:formula="of:=IF(AND([.C252]=&quot;&quot;;[.D252]=&quot;&quot;);&quot;&quot;;IF(AND([.C252]=0;[.D252]=0);0;IF(AND([.C252]=0;[.D252]&gt;0);1;IF(AND([.C252]=0;[.D252]&lt;0);-1;IF([.C252]&lt;0;(-([.D252]-[.C252])/[.C252]);([.D252]-[.C252])/[.C252])))))" office:value-type="percentage" office:value="1.06666666666667">
            <text:p>106,67%</text:p>
          </table:table-cell>
          <table:table-cell table:number-columns-repeated="1019"/>
        </table:table-row>
        <table:table-row table:style-name="ro32">
          <table:table-cell table:style-name="ce421" office:value-type="string">
            <text:p>BA1410</text:p>
          </table:table-cell>
          <table:table-cell table:style-name="ce435" office:value-type="string">
            <text:p>B.2.A.15.3.C) Collaborazioni coordinate e continuative sanitarie e socios. da privato</text:p>
          </table:table-cell>
          <table:table-cell table:style-name="ce461" table:content-validation-name="val24" office:value-type="float" office:value="14">
            <text:p>14</text:p>
          </table:table-cell>
          <table:table-cell table:style-name="ce489" table:content-validation-name="val24" office:value-type="float" office:value="1">
            <text:p>1</text:p>
          </table:table-cell>
          <table:table-cell table:style-name="ce507" table:formula="of:=IF(AND([.C253]=&quot;&quot;;[.D253]=&quot;&quot;);&quot;&quot;;IF(AND([.C253]=0;[.D253]=0);0;IF(AND([.C253]=0;[.D253]&gt;0);1;IF(AND([.C253]=0;[.D253]&lt;0);-1;IF([.C253]&lt;0;(-([.D253]-[.C253])/[.C253]);([.D253]-[.C253])/[.C253])))))" office:value-type="percentage" office:value="-0.928571428571429">
            <text:p>-92,86%</text:p>
          </table:table-cell>
          <table:table-cell table:number-columns-repeated="1019"/>
        </table:table-row>
        <table:table-row table:style-name="ro32">
          <table:table-cell table:style-name="ce421" office:value-type="string">
            <text:p>BA1420</text:p>
          </table:table-cell>
          <table:table-cell table:style-name="ce435" office:value-type="string">
            <text:p>B.2.A.15.3.D) Indennità a personale universitario - area sanitaria </text:p>
          </table:table-cell>
          <table:table-cell table:style-name="ce461" table:content-validation-name="val24"/>
          <table:table-cell table:style-name="ce489" table:content-validation-name="val24"/>
          <table:table-cell table:style-name="ce507" table:formula="of:=IF(AND([.C254]=&quot;&quot;;[.D254]=&quot;&quot;);&quot;&quot;;IF(AND([.C254]=0;[.D254]=0);0;IF(AND([.C254]=0;[.D254]&gt;0);1;IF(AND([.C254]=0;[.D254]&lt;0);-1;IF([.C254]&lt;0;(-([.D254]-[.C254])/[.C254]);([.D254]-[.C254])/[.C254])))))">
            <text:p/>
          </table:table-cell>
          <table:table-cell table:number-columns-repeated="1019"/>
        </table:table-row>
        <table:table-row table:style-name="ro32">
          <table:table-cell table:style-name="ce421" office:value-type="string">
            <text:p>BA1430</text:p>
          </table:table-cell>
          <table:table-cell table:style-name="ce435" office:value-type="string">
            <text:p>B.2.A.15.3.E) Lavoro interinale - area sanitaria </text:p>
          </table:table-cell>
          <table:table-cell table:style-name="ce461" table:content-validation-name="val24"/>
          <table:table-cell table:style-name="ce489" table:content-validation-name="val24"/>
          <table:table-cell table:style-name="ce507" table:formula="of:=IF(AND([.C255]=&quot;&quot;;[.D255]=&quot;&quot;);&quot;&quot;;IF(AND([.C255]=0;[.D255]=0);0;IF(AND([.C255]=0;[.D255]&gt;0);1;IF(AND([.C255]=0;[.D255]&lt;0);-1;IF([.C255]&lt;0;(-([.D255]-[.C255])/[.C255]);([.D255]-[.C255])/[.C255])))))">
            <text:p/>
          </table:table-cell>
          <table:table-cell table:number-columns-repeated="1019"/>
        </table:table-row>
        <table:table-row table:style-name="ro32">
          <table:table-cell table:style-name="ce421" office:value-type="string">
            <text:p>BA1440</text:p>
          </table:table-cell>
          <table:table-cell table:style-name="ce435" office:value-type="string">
            <text:p>B.2.A.15.3.F) Altre collaborazioni e prestazioni di lavoro - area sanitaria </text:p>
          </table:table-cell>
          <table:table-cell table:style-name="ce461" table:content-validation-name="val24" office:value-type="float" office:value="60">
            <text:p>60</text:p>
          </table:table-cell>
          <table:table-cell table:style-name="ce489" table:content-validation-name="val24" office:value-type="float" office:value="69">
            <text:p>69</text:p>
          </table:table-cell>
          <table:table-cell table:style-name="ce507" table:formula="of:=IF(AND([.C256]=&quot;&quot;;[.D256]=&quot;&quot;);&quot;&quot;;IF(AND([.C256]=0;[.D256]=0);0;IF(AND([.C256]=0;[.D256]&gt;0);1;IF(AND([.C256]=0;[.D256]&lt;0);-1;IF([.C256]&lt;0;(-([.D256]-[.C256])/[.C256]);([.D256]-[.C256])/[.C256])))))" office:value-type="percentage" office:value="0.15">
            <text:p>15,00%</text:p>
          </table:table-cell>
          <table:table-cell table:number-columns-repeated="1019"/>
        </table:table-row>
        <table:table-row table:style-name="ro73">
          <table:table-cell table:style-name="ce421" office:value-type="string">
            <text:p>BA1450</text:p>
          </table:table-cell>
          <table:table-cell table:style-name="ce431" office:value-type="string">
            <text:p>B.2.A.15.4) Rimborso oneri stipendiali del personale sanitario in comando</text:p>
          </table:table-cell>
          <table:table-cell table:style-name="ce455" table:content-validation-name="val24" table:formula="of:=SUM([.C258:.C260])" office:value-type="float" office:value="0">
            <text:p>0</text:p>
          </table:table-cell>
          <table:table-cell table:style-name="ce483" table:content-validation-name="val24" table:formula="of:=SUM([.D258:.D260])" office:value-type="float" office:value="0">
            <text:p>0</text:p>
          </table:table-cell>
          <table:table-cell table:style-name="ce502" table:formula="of:=IF(AND([.C257]=&quot;&quot;;[.D257]=&quot;&quot;);&quot;&quot;;IF(AND([.C257]=0;[.D257]=0);0;IF(AND([.C257]=0;[.D257]&gt;0);1;IF(AND([.C257]=0;[.D257]&lt;0);-1;IF([.C257]&lt;0;(-([.D257]-[.C257])/[.C257]);([.D257]-[.C257])/[.C257])))))" office:value-type="percentage" office:value="0">
            <text:p>0,00%</text:p>
          </table:table-cell>
          <table:table-cell table:number-columns-repeated="1019"/>
        </table:table-row>
        <table:table-row table:style-name="ro32">
          <table:table-cell table:style-name="ce421" office:value-type="string">
            <text:p>BA1460</text:p>
          </table:table-cell>
          <table:table-cell table:style-name="ce435" office:value-type="string">
            <text:p>B.2.A.15.4.A) Rimborso oneri stipendiali personale sanitario in comando da Aziende sanitarie pubbliche della Regione</text:p>
          </table:table-cell>
          <table:table-cell table:style-name="ce461" table:content-validation-name="val24"/>
          <table:table-cell table:style-name="ce489" table:content-validation-name="val24"/>
          <table:table-cell table:style-name="ce507" table:formula="of:=IF(AND([.C258]=&quot;&quot;;[.D258]=&quot;&quot;);&quot;&quot;;IF(AND([.C258]=0;[.D258]=0);0;IF(AND([.C258]=0;[.D258]&gt;0);1;IF(AND([.C258]=0;[.D258]&lt;0);-1;IF([.C258]&lt;0;(-([.D258]-[.C258])/[.C258]);([.D258]-[.C258])/[.C258])))))">
            <text:p/>
          </table:table-cell>
          <table:table-cell table:number-columns-repeated="1019"/>
        </table:table-row>
        <table:table-row table:style-name="ro32">
          <table:table-cell table:style-name="ce421" office:value-type="string">
            <text:p>BA1470</text:p>
          </table:table-cell>
          <table:table-cell table:style-name="ce435" office:value-type="string">
            <text:p>B.2.A.15.4.B) Rimborso oneri stipendiali personale sanitario in comando da Regioni, soggetti pubblici e da Università</text:p>
          </table:table-cell>
          <table:table-cell table:style-name="ce461" table:content-validation-name="val24"/>
          <table:table-cell table:style-name="ce489" table:content-validation-name="val24"/>
          <table:table-cell table:style-name="ce507" table:formula="of:=IF(AND([.C259]=&quot;&quot;;[.D259]=&quot;&quot;);&quot;&quot;;IF(AND([.C259]=0;[.D259]=0);0;IF(AND([.C259]=0;[.D259]&gt;0);1;IF(AND([.C259]=0;[.D259]&lt;0);-1;IF([.C259]&lt;0;(-([.D259]-[.C259])/[.C259]);([.D259]-[.C259])/[.C259])))))">
            <text:p/>
          </table:table-cell>
          <table:table-cell table:number-columns-repeated="1019"/>
        </table:table-row>
        <table:table-row table:style-name="ro32">
          <table:table-cell table:style-name="ce421" office:value-type="string">
            <text:p>BA1480</text:p>
          </table:table-cell>
          <table:table-cell table:style-name="ce435" office:value-type="string">
            <text:p>B.2.A.15.4.C) Rimborso oneri stipendiali personale sanitario in comando da aziende di altre Regioni (Extraregione)</text:p>
          </table:table-cell>
          <table:table-cell table:style-name="ce461" table:content-validation-name="val24"/>
          <table:table-cell table:style-name="ce489" table:content-validation-name="val24"/>
          <table:table-cell table:style-name="ce507" table:formula="of:=IF(AND([.C260]=&quot;&quot;;[.D260]=&quot;&quot;);&quot;&quot;;IF(AND([.C260]=0;[.D260]=0);0;IF(AND([.C260]=0;[.D260]&gt;0);1;IF(AND([.C260]=0;[.D260]&lt;0);-1;IF([.C260]&lt;0;(-([.D260]-[.C260])/[.C260]);([.D260]-[.C260])/[.C260])))))">
            <text:p/>
          </table:table-cell>
          <table:table-cell table:number-columns-repeated="1019"/>
        </table:table-row>
        <table:table-row table:style-name="ro32">
          <table:table-cell table:style-name="ce421" office:value-type="string">
            <text:p>BA1490</text:p>
          </table:table-cell>
          <table:table-cell table:style-name="ce434" office:value-type="string">
            <text:p>B.2.A.16) Altri servizi sanitari e sociosanitari a rilevanza sanitaria</text:p>
          </table:table-cell>
          <table:table-cell table:style-name="ce460" table:content-validation-name="val24" table:formula="of:=SUM([.C262:.C266])" office:value-type="float" office:value="215">
            <text:p>215</text:p>
          </table:table-cell>
          <table:table-cell table:style-name="ce488" table:content-validation-name="val24" table:formula="of:=SUM([.D262:.D266])" office:value-type="float" office:value="241">
            <text:p>241</text:p>
          </table:table-cell>
          <table:table-cell table:style-name="ce506" table:formula="of:=IF(AND([.C261]=&quot;&quot;;[.D261]=&quot;&quot;);&quot;&quot;;IF(AND([.C261]=0;[.D261]=0);0;IF(AND([.C261]=0;[.D261]&gt;0);1;IF(AND([.C261]=0;[.D261]&lt;0);-1;IF([.C261]&lt;0;(-([.D261]-[.C261])/[.C261]);([.D261]-[.C261])/[.C261])))))" office:value-type="percentage" office:value="0.12093023255814">
            <text:p>12,09%</text:p>
          </table:table-cell>
          <table:table-cell table:number-columns-repeated="1019"/>
        </table:table-row>
        <table:table-row table:style-name="ro32">
          <table:table-cell table:style-name="ce421" office:value-type="string">
            <text:p>BA1500</text:p>
          </table:table-cell>
          <table:table-cell table:style-name="ce431" office:value-type="string">
            <text:p>B.2.A.16.1) <text:s/>Altri servizi sanitari e sociosanitari a rilevanza sanitaria da pubblico - Aziende sanitarie pubbliche della Regione</text:p>
          </table:table-cell>
          <table:table-cell table:style-name="ce453" table:content-validation-name="val24" office:value-type="float" office:value="38">
            <text:p>38</text:p>
          </table:table-cell>
          <table:table-cell table:style-name="ce481" table:content-validation-name="val24" office:value-type="float" office:value="33">
            <text:p>33</text:p>
          </table:table-cell>
          <table:table-cell table:style-name="ce502" table:formula="of:=IF(AND([.C262]=&quot;&quot;;[.D262]=&quot;&quot;);&quot;&quot;;IF(AND([.C262]=0;[.D262]=0);0;IF(AND([.C262]=0;[.D262]&gt;0);1;IF(AND([.C262]=0;[.D262]&lt;0);-1;IF([.C262]&lt;0;(-([.D262]-[.C262])/[.C262]);([.D262]-[.C262])/[.C262])))))" office:value-type="percentage" office:value="-0.131578947368421">
            <text:p>-13,16%</text:p>
          </table:table-cell>
          <table:table-cell table:number-columns-repeated="1019"/>
        </table:table-row>
        <table:table-row table:style-name="ro32">
          <table:table-cell table:style-name="ce421" office:value-type="string">
            <text:p>BA1510</text:p>
          </table:table-cell>
          <table:table-cell table:style-name="ce431" office:value-type="string">
            <text:p>B.2.A.16.2) <text:s/>Altri servizi sanitari e sociosanitari <text:s/>a rilevanza sanitaria da pubblico - Altri soggetti pubblici della Regione</text:p>
          </table:table-cell>
          <table:table-cell table:style-name="ce453" table:content-validation-name="val24"/>
          <table:table-cell table:style-name="ce481" table:content-validation-name="val24" office:value-type="float" office:value="14">
            <text:p>14</text:p>
          </table:table-cell>
          <table:table-cell table:style-name="ce502" table:formula="of:=IF(AND([.C263]=&quot;&quot;;[.D263]=&quot;&quot;);&quot;&quot;;IF(AND([.C263]=0;[.D263]=0);0;IF(AND([.C263]=0;[.D263]&gt;0);1;IF(AND([.C263]=0;[.D263]&lt;0);-1;IF([.C263]&lt;0;(-([.D263]-[.C263])/[.C263]);([.D263]-[.C263])/[.C263])))))" office:value-type="percentage" office:value="1">
            <text:p>100,00%</text:p>
          </table:table-cell>
          <table:table-cell table:number-columns-repeated="1019"/>
        </table:table-row>
        <table:table-row table:style-name="ro32">
          <table:table-cell table:style-name="ce421" office:value-type="string">
            <text:p>BA1520</text:p>
          </table:table-cell>
          <table:table-cell table:style-name="ce431" office:value-type="string">
            <text:p>B.2.A.16.3) Altri servizi sanitari e sociosanitari a rilevanza sanitaria da pubblico (Extraregione)</text:p>
          </table:table-cell>
          <table:table-cell table:style-name="ce453" table:content-validation-name="val24" office:value-type="float" office:value="3">
            <text:p>3</text:p>
          </table:table-cell>
          <table:table-cell table:style-name="ce481" table:content-validation-name="val24"/>
          <table:table-cell table:style-name="ce502" table:formula="of:=IF(AND([.C264]=&quot;&quot;;[.D264]=&quot;&quot;);&quot;&quot;;IF(AND([.C264]=0;[.D264]=0);0;IF(AND([.C264]=0;[.D264]&gt;0);1;IF(AND([.C264]=0;[.D264]&lt;0);-1;IF([.C264]&lt;0;(-([.D264]-[.C264])/[.C264]);([.D264]-[.C264])/[.C264])))))" office:value-type="percentage" office:value="-1">
            <text:p>-100,00%</text:p>
          </table:table-cell>
          <table:table-cell table:number-columns-repeated="1019"/>
        </table:table-row>
        <table:table-row table:style-name="ro32">
          <table:table-cell table:style-name="ce421" office:value-type="string">
            <text:p>BA1530</text:p>
          </table:table-cell>
          <table:table-cell table:style-name="ce431" office:value-type="string">
            <text:p>B.2.A.16.4) <text:s/>Altri servizi sanitari da privato</text:p>
          </table:table-cell>
          <table:table-cell table:style-name="ce453" table:content-validation-name="val24" office:value-type="float" office:value="174">
            <text:p>174</text:p>
          </table:table-cell>
          <table:table-cell table:style-name="ce481" table:content-validation-name="val24" office:value-type="float" office:value="194">
            <text:p>194</text:p>
          </table:table-cell>
          <table:table-cell table:style-name="ce502" table:formula="of:=IF(AND([.C265]=&quot;&quot;;[.D265]=&quot;&quot;);&quot;&quot;;IF(AND([.C265]=0;[.D265]=0);0;IF(AND([.C265]=0;[.D265]&gt;0);1;IF(AND([.C265]=0;[.D265]&lt;0);-1;IF([.C265]&lt;0;(-([.D265]-[.C265])/[.C265]);([.D265]-[.C265])/[.C265])))))" office:value-type="percentage" office:value="0.114942528735632">
            <text:p>11,49%</text:p>
          </table:table-cell>
          <table:table-cell table:number-columns-repeated="1019"/>
        </table:table-row>
        <table:table-row table:style-name="ro32">
          <table:table-cell table:style-name="ce421" office:value-type="string">
            <text:p>BA1540</text:p>
          </table:table-cell>
          <table:table-cell table:style-name="ce431" office:value-type="string">
            <text:p>B.2.A.16.5) <text:s/>Costi per servizi sanitari - Mobilità internazionale passiva</text:p>
          </table:table-cell>
          <table:table-cell table:style-name="ce453" table:content-validation-name="val24"/>
          <table:table-cell table:style-name="ce481" table:content-validation-name="val24"/>
          <table:table-cell table:style-name="ce502" table:formula="of:=IF(AND([.C266]=&quot;&quot;;[.D266]=&quot;&quot;);&quot;&quot;;IF(AND([.C266]=0;[.D266]=0);0;IF(AND([.C266]=0;[.D266]&gt;0);1;IF(AND([.C266]=0;[.D266]&lt;0);-1;IF([.C266]&lt;0;(-([.D266]-[.C266])/[.C266]);([.D266]-[.C266])/[.C266])))))">
            <text:p/>
          </table:table-cell>
          <table:table-cell table:number-columns-repeated="1019"/>
        </table:table-row>
        <table:table-row table:style-name="ro32">
          <table:table-cell table:style-name="ce421" office:value-type="string">
            <text:p>BA1550</text:p>
          </table:table-cell>
          <table:table-cell table:style-name="ce434" office:value-type="string">
            <text:p>B.2.A.17) Costi per differenziale tariffe TUC</text:p>
          </table:table-cell>
          <table:table-cell table:style-name="ce462" table:content-validation-name="val24"/>
          <table:table-cell table:style-name="ce490" table:content-validation-name="val24"/>
          <table:table-cell table:style-name="ce506" table:formula="of:=IF(AND([.C267]=&quot;&quot;;[.D267]=&quot;&quot;);&quot;&quot;;IF(AND([.C267]=0;[.D267]=0);0;IF(AND([.C267]=0;[.D267]&gt;0);1;IF(AND([.C267]=0;[.D267]&lt;0);-1;IF([.C267]&lt;0;(-([.D267]-[.C267])/[.C267]);([.D267]-[.C267])/[.C267])))))">
            <text:p/>
          </table:table-cell>
          <table:table-cell table:number-columns-repeated="1019"/>
        </table:table-row>
        <table:table-row table:style-name="ro32">
          <table:table-cell table:style-name="ce421" office:value-type="string">
            <text:p>BA1560</text:p>
          </table:table-cell>
          <table:table-cell table:style-name="ce429" office:value-type="string">
            <text:p>B.2.B) Acquisti di servizi non sanitari</text:p>
          </table:table-cell>
          <table:table-cell table:style-name="ce450" table:content-validation-name="val24" table:formula="of:=+[.C269]+[.C287]+[.C300]" office:value-type="float" office:value="11998">
            <text:p>11.998</text:p>
          </table:table-cell>
          <table:table-cell table:style-name="ce478" table:content-validation-name="val24" table:formula="of:=+[.D269]+[.D287]+[.D300]" office:value-type="float" office:value="13904">
            <text:p>13.904</text:p>
          </table:table-cell>
          <table:table-cell table:style-name="ce500" table:formula="of:=IF(AND([.C268]=&quot;&quot;;[.D268]=&quot;&quot;);&quot;&quot;;IF(AND([.C268]=0;[.D268]=0);0;IF(AND([.C268]=0;[.D268]&gt;0);1;IF(AND([.C268]=0;[.D268]&lt;0);-1;IF([.C268]&lt;0;(-([.D268]-[.C268])/[.C268]);([.D268]-[.C268])/[.C268])))))" office:value-type="percentage" office:value="0.158859809968328">
            <text:p>15,89%</text:p>
          </table:table-cell>
          <table:table-cell table:number-columns-repeated="1019"/>
        </table:table-row>
        <table:table-row table:style-name="ro32">
          <table:table-cell table:style-name="ce421" office:value-type="string">
            <text:p>BA1570</text:p>
          </table:table-cell>
          <table:table-cell table:style-name="ce434" office:value-type="string">
            <text:p>B.2.B.1) Servizi non sanitari </text:p>
          </table:table-cell>
          <table:table-cell table:style-name="ce460" table:content-validation-name="val24" table:formula="of:=+[.C270]+[.C271]+[.C272]+[.C273]+[.C274]+[.C275]+[.C276]+[.C277]+[.C278]+[.C279]+[.C280]+[.C283]" office:value-type="float" office:value="11804">
            <text:p>11.804</text:p>
          </table:table-cell>
          <table:table-cell table:style-name="ce488" table:content-validation-name="val24" table:formula="of:=+[.D270]+[.D271]+[.D272]+[.D273]+[.D274]+[.D275]+[.D276]+[.D277]+[.D278]+[.D279]+[.D280]+[.D283]" office:value-type="float" office:value="13653">
            <text:p>13.653</text:p>
          </table:table-cell>
          <table:table-cell table:style-name="ce506" table:formula="of:=IF(AND([.C269]=&quot;&quot;;[.D269]=&quot;&quot;);&quot;&quot;;IF(AND([.C269]=0;[.D269]=0);0;IF(AND([.C269]=0;[.D269]&gt;0);1;IF(AND([.C269]=0;[.D269]&lt;0);-1;IF([.C269]&lt;0;(-([.D269]-[.C269])/[.C269]);([.D269]-[.C269])/[.C269])))))" office:value-type="percentage" office:value="0.156641816333446">
            <text:p>15,66%</text:p>
          </table:table-cell>
          <table:table-cell table:number-columns-repeated="1019"/>
        </table:table-row>
        <table:table-row table:style-name="ro32">
          <table:table-cell table:style-name="ce421" office:value-type="string">
            <text:p>BA1580</text:p>
          </table:table-cell>
          <table:table-cell table:style-name="ce431" office:value-type="string">
            <text:p>B.2.B.1.1) <text:s text:c="2"/>Lavanderia</text:p>
          </table:table-cell>
          <table:table-cell table:style-name="ce453" table:content-validation-name="val24" office:value-type="float" office:value="219">
            <text:p>219</text:p>
          </table:table-cell>
          <table:table-cell table:style-name="ce481" table:content-validation-name="val24" office:value-type="float" office:value="467">
            <text:p>467</text:p>
          </table:table-cell>
          <table:table-cell table:style-name="ce502" table:formula="of:=IF(AND([.C270]=&quot;&quot;;[.D270]=&quot;&quot;);&quot;&quot;;IF(AND([.C270]=0;[.D270]=0);0;IF(AND([.C270]=0;[.D270]&gt;0);1;IF(AND([.C270]=0;[.D270]&lt;0);-1;IF([.C270]&lt;0;(-([.D270]-[.C270])/[.C270]);([.D270]-[.C270])/[.C270])))))" office:value-type="percentage" office:value="1.1324200913242">
            <text:p>113,24%</text:p>
          </table:table-cell>
          <table:table-cell table:number-columns-repeated="1019"/>
        </table:table-row>
        <table:table-row table:style-name="ro32">
          <table:table-cell table:style-name="ce421" office:value-type="string">
            <text:p>BA1590</text:p>
          </table:table-cell>
          <table:table-cell table:style-name="ce431" office:value-type="string">
            <text:p>B.2.B.1.2) <text:s text:c="2"/>Pulizia</text:p>
          </table:table-cell>
          <table:table-cell table:style-name="ce453" table:content-validation-name="val24" office:value-type="float" office:value="2329">
            <text:p>2.329</text:p>
          </table:table-cell>
          <table:table-cell table:style-name="ce481" table:content-validation-name="val24" office:value-type="float" office:value="3042">
            <text:p>3.042</text:p>
          </table:table-cell>
          <table:table-cell table:style-name="ce502" table:formula="of:=IF(AND([.C271]=&quot;&quot;;[.D271]=&quot;&quot;);&quot;&quot;;IF(AND([.C271]=0;[.D271]=0);0;IF(AND([.C271]=0;[.D271]&gt;0);1;IF(AND([.C271]=0;[.D271]&lt;0);-1;IF([.C271]&lt;0;(-([.D271]-[.C271])/[.C271]);([.D271]-[.C271])/[.C271])))))" office:value-type="percentage" office:value="0.30613997423787">
            <text:p>30,61%</text:p>
          </table:table-cell>
          <table:table-cell table:number-columns-repeated="1019"/>
        </table:table-row>
        <table:table-row table:style-name="ro32">
          <table:table-cell table:style-name="ce421" office:value-type="string">
            <text:p>BA1600</text:p>
          </table:table-cell>
          <table:table-cell table:style-name="ce431" office:value-type="string">
            <text:p>B.2.B.1.3) <text:s text:c="2"/>Mensa</text:p>
          </table:table-cell>
          <table:table-cell table:style-name="ce453" table:content-validation-name="val24" office:value-type="float" office:value="1751">
            <text:p>1.751</text:p>
          </table:table-cell>
          <table:table-cell table:style-name="ce481" table:content-validation-name="val24" office:value-type="float" office:value="1913">
            <text:p>1.913</text:p>
          </table:table-cell>
          <table:table-cell table:style-name="ce502" table:formula="of:=IF(AND([.C272]=&quot;&quot;;[.D272]=&quot;&quot;);&quot;&quot;;IF(AND([.C272]=0;[.D272]=0);0;IF(AND([.C272]=0;[.D272]&gt;0);1;IF(AND([.C272]=0;[.D272]&lt;0);-1;IF([.C272]&lt;0;(-([.D272]-[.C272])/[.C272]);([.D272]-[.C272])/[.C272])))))" office:value-type="percentage" office:value="0.0925185608223872">
            <text:p>9,25%</text:p>
          </table:table-cell>
          <table:table-cell table:number-columns-repeated="1019"/>
        </table:table-row>
        <table:table-row table:style-name="ro32">
          <table:table-cell table:style-name="ce421" office:value-type="string">
            <text:p>BA1610</text:p>
          </table:table-cell>
          <table:table-cell table:style-name="ce431" office:value-type="string">
            <text:p>B.2.B.1.4) <text:s text:c="2"/>Riscaldamento</text:p>
          </table:table-cell>
          <table:table-cell table:style-name="ce453" table:content-validation-name="val24" office:value-type="float" office:value="723">
            <text:p>723</text:p>
          </table:table-cell>
          <table:table-cell table:style-name="ce481" table:content-validation-name="val24" office:value-type="float" office:value="853">
            <text:p>853</text:p>
          </table:table-cell>
          <table:table-cell table:style-name="ce502" table:formula="of:=IF(AND([.C273]=&quot;&quot;;[.D273]=&quot;&quot;);&quot;&quot;;IF(AND([.C273]=0;[.D273]=0);0;IF(AND([.C273]=0;[.D273]&gt;0);1;IF(AND([.C273]=0;[.D273]&lt;0);-1;IF([.C273]&lt;0;(-([.D273]-[.C273])/[.C273]);([.D273]-[.C273])/[.C273])))))" office:value-type="percentage" office:value="0.179806362378976">
            <text:p>17,98%</text:p>
          </table:table-cell>
          <table:table-cell table:number-columns-repeated="1019"/>
        </table:table-row>
        <table:table-row table:style-name="ro32">
          <table:table-cell table:style-name="ce421" office:value-type="string">
            <text:p>BA1620</text:p>
          </table:table-cell>
          <table:table-cell table:style-name="ce431" office:value-type="string">
            <text:p>B.2.B.1.5) <text:s text:c="2"/>Servizi di assistenza informatica</text:p>
          </table:table-cell>
          <table:table-cell table:style-name="ce453" table:content-validation-name="val24" office:value-type="float" office:value="337">
            <text:p>337</text:p>
          </table:table-cell>
          <table:table-cell table:style-name="ce481" table:content-validation-name="val24" office:value-type="float" office:value="335">
            <text:p>335</text:p>
          </table:table-cell>
          <table:table-cell table:style-name="ce502" table:formula="of:=IF(AND([.C274]=&quot;&quot;;[.D274]=&quot;&quot;);&quot;&quot;;IF(AND([.C274]=0;[.D274]=0);0;IF(AND([.C274]=0;[.D274]&gt;0);1;IF(AND([.C274]=0;[.D274]&lt;0);-1;IF([.C274]&lt;0;(-([.D274]-[.C274])/[.C274]);([.D274]-[.C274])/[.C274])))))" office:value-type="percentage" office:value="-0.00593471810089021">
            <text:p>-0,59%</text:p>
          </table:table-cell>
          <table:table-cell table:number-columns-repeated="1019"/>
        </table:table-row>
        <table:table-row table:style-name="ro32">
          <table:table-cell table:style-name="ce421" office:value-type="string">
            <text:p>BA1630</text:p>
          </table:table-cell>
          <table:table-cell table:style-name="ce431" office:value-type="string">
            <text:p>B.2.B.1.6) <text:s text:c="2"/>Servizi trasporti (non sanitari)</text:p>
          </table:table-cell>
          <table:table-cell table:style-name="ce453" table:content-validation-name="val24" office:value-type="float" office:value="12">
            <text:p>12</text:p>
          </table:table-cell>
          <table:table-cell table:style-name="ce481" table:content-validation-name="val24" office:value-type="float" office:value="62">
            <text:p>62</text:p>
          </table:table-cell>
          <table:table-cell table:style-name="ce502" table:formula="of:=IF(AND([.C275]=&quot;&quot;;[.D275]=&quot;&quot;);&quot;&quot;;IF(AND([.C275]=0;[.D275]=0);0;IF(AND([.C275]=0;[.D275]&gt;0);1;IF(AND([.C275]=0;[.D275]&lt;0);-1;IF([.C275]&lt;0;(-([.D275]-[.C275])/[.C275]);([.D275]-[.C275])/[.C275])))))" office:value-type="percentage" office:value="4.16666666666667">
            <text:p>416,67%</text:p>
          </table:table-cell>
          <table:table-cell table:number-columns-repeated="1019"/>
        </table:table-row>
        <table:table-row table:style-name="ro32">
          <table:table-cell table:style-name="ce421" office:value-type="string">
            <text:p>BA1640</text:p>
          </table:table-cell>
          <table:table-cell table:style-name="ce431" office:value-type="string">
            <text:p>B.2.B.1.7) <text:s text:c="2"/>Smaltimento rifiuti</text:p>
          </table:table-cell>
          <table:table-cell table:style-name="ce453" table:content-validation-name="val24" office:value-type="float" office:value="238">
            <text:p>238</text:p>
          </table:table-cell>
          <table:table-cell table:style-name="ce481" table:content-validation-name="val24" office:value-type="float" office:value="227">
            <text:p>227</text:p>
          </table:table-cell>
          <table:table-cell table:style-name="ce502" table:formula="of:=IF(AND([.C276]=&quot;&quot;;[.D276]=&quot;&quot;);&quot;&quot;;IF(AND([.C276]=0;[.D276]=0);0;IF(AND([.C276]=0;[.D276]&gt;0);1;IF(AND([.C276]=0;[.D276]&lt;0);-1;IF([.C276]&lt;0;(-([.D276]-[.C276])/[.C276]);([.D276]-[.C276])/[.C276])))))" office:value-type="percentage" office:value="-0.046218487394958">
            <text:p>-4,62%</text:p>
          </table:table-cell>
          <table:table-cell table:number-columns-repeated="1019"/>
        </table:table-row>
        <table:table-row table:style-name="ro32">
          <table:table-cell table:style-name="ce421" office:value-type="string">
            <text:p>BA1650</text:p>
          </table:table-cell>
          <table:table-cell table:style-name="ce431" office:value-type="string">
            <text:p>B.2.B.1.8) <text:s text:c="2"/>Utenze telefoniche</text:p>
          </table:table-cell>
          <table:table-cell table:style-name="ce453" table:content-validation-name="val24" office:value-type="float" office:value="250">
            <text:p>250</text:p>
          </table:table-cell>
          <table:table-cell table:style-name="ce481" table:content-validation-name="val24" office:value-type="float" office:value="197">
            <text:p>197</text:p>
          </table:table-cell>
          <table:table-cell table:style-name="ce502" table:formula="of:=IF(AND([.C277]=&quot;&quot;;[.D277]=&quot;&quot;);&quot;&quot;;IF(AND([.C277]=0;[.D277]=0);0;IF(AND([.C277]=0;[.D277]&gt;0);1;IF(AND([.C277]=0;[.D277]&lt;0);-1;IF([.C277]&lt;0;(-([.D277]-[.C277])/[.C277]);([.D277]-[.C277])/[.C277])))))" office:value-type="percentage" office:value="-0.212">
            <text:p>-21,20%</text:p>
          </table:table-cell>
          <table:table-cell table:number-columns-repeated="1019"/>
        </table:table-row>
        <table:table-row table:style-name="ro32">
          <table:table-cell table:style-name="ce421" office:value-type="string">
            <text:p>BA1660</text:p>
          </table:table-cell>
          <table:table-cell table:style-name="ce431" office:value-type="string">
            <text:p>B.2.B.1.9) <text:s text:c="2"/>Utenze elettricità</text:p>
          </table:table-cell>
          <table:table-cell table:style-name="ce453" table:content-validation-name="val24" office:value-type="float" office:value="1000">
            <text:p>1.000</text:p>
          </table:table-cell>
          <table:table-cell table:style-name="ce481" table:content-validation-name="val24" office:value-type="float" office:value="1271">
            <text:p>1.271</text:p>
          </table:table-cell>
          <table:table-cell table:style-name="ce502" table:formula="of:=IF(AND([.C278]=&quot;&quot;;[.D278]=&quot;&quot;);&quot;&quot;;IF(AND([.C278]=0;[.D278]=0);0;IF(AND([.C278]=0;[.D278]&gt;0);1;IF(AND([.C278]=0;[.D278]&lt;0);-1;IF([.C278]&lt;0;(-([.D278]-[.C278])/[.C278]);([.D278]-[.C278])/[.C278])))))" office:value-type="percentage" office:value="0.271">
            <text:p>27,10%</text:p>
          </table:table-cell>
          <table:table-cell table:number-columns-repeated="1019"/>
        </table:table-row>
        <table:table-row table:style-name="ro32">
          <table:table-cell table:style-name="ce421" office:value-type="string">
            <text:p>BA1670</text:p>
          </table:table-cell>
          <table:table-cell table:style-name="ce431" office:value-type="string">
            <text:p>B.2.B.1.10) <text:s text:c="2"/>Altre utenze</text:p>
          </table:table-cell>
          <table:table-cell table:style-name="ce453" table:content-validation-name="val24" office:value-type="float" office:value="71">
            <text:p>71</text:p>
          </table:table-cell>
          <table:table-cell table:style-name="ce481" table:content-validation-name="val24" office:value-type="float" office:value="75">
            <text:p>75</text:p>
          </table:table-cell>
          <table:table-cell table:style-name="ce502" table:formula="of:=IF(AND([.C279]=&quot;&quot;;[.D279]=&quot;&quot;);&quot;&quot;;IF(AND([.C279]=0;[.D279]=0);0;IF(AND([.C279]=0;[.D279]&gt;0);1;IF(AND([.C279]=0;[.D279]&lt;0);-1;IF([.C279]&lt;0;(-([.D279]-[.C279])/[.C279]);([.D279]-[.C279])/[.C279])))))" office:value-type="percentage" office:value="0.0563380281690141">
            <text:p>5,63%</text:p>
          </table:table-cell>
          <table:table-cell table:number-columns-repeated="1019"/>
        </table:table-row>
        <table:table-row table:style-name="ro32">
          <table:table-cell table:style-name="ce421" office:value-type="string">
            <text:p>BA1680</text:p>
          </table:table-cell>
          <table:table-cell table:style-name="ce431" office:value-type="string">
            <text:p>B.2.B.1.11) <text:s/>Premi di assicurazione</text:p>
          </table:table-cell>
          <table:table-cell table:style-name="ce455" table:content-validation-name="val24" table:formula="of:=+[.C281]+[.C282]" office:value-type="float" office:value="179">
            <text:p>179</text:p>
          </table:table-cell>
          <table:table-cell table:style-name="ce483" table:content-validation-name="val24" table:formula="of:=+[.D281]+[.D282]" office:value-type="float" office:value="81">
            <text:p>81</text:p>
          </table:table-cell>
          <table:table-cell table:style-name="ce502" table:formula="of:=IF(AND([.C280]=&quot;&quot;;[.D280]=&quot;&quot;);&quot;&quot;;IF(AND([.C280]=0;[.D280]=0);0;IF(AND([.C280]=0;[.D280]&gt;0);1;IF(AND([.C280]=0;[.D280]&lt;0);-1;IF([.C280]&lt;0;(-([.D280]-[.C280])/[.C280]);([.D280]-[.C280])/[.C280])))))" office:value-type="percentage" office:value="-0.547486033519553">
            <text:p>-54,75%</text:p>
          </table:table-cell>
          <table:table-cell table:number-columns-repeated="1019"/>
        </table:table-row>
        <table:table-row table:style-name="ro32">
          <table:table-cell table:style-name="ce421" office:value-type="string">
            <text:p>BA1690</text:p>
          </table:table-cell>
          <table:table-cell table:style-name="ce435" office:value-type="string">
            <text:p>B.2.B.1.11.A) <text:s/>Premi di assicurazione - R.C. Professionale </text:p>
          </table:table-cell>
          <table:table-cell table:style-name="ce461" table:content-validation-name="val24"/>
          <table:table-cell table:style-name="ce489" table:content-validation-name="val24"/>
          <table:table-cell table:style-name="ce507" table:formula="of:=IF(AND([.C281]=&quot;&quot;;[.D281]=&quot;&quot;);&quot;&quot;;IF(AND([.C281]=0;[.D281]=0);0;IF(AND([.C281]=0;[.D281]&gt;0);1;IF(AND([.C281]=0;[.D281]&lt;0);-1;IF([.C281]&lt;0;(-([.D281]-[.C281])/[.C281]);([.D281]-[.C281])/[.C281])))))">
            <text:p/>
          </table:table-cell>
          <table:table-cell table:number-columns-repeated="1019"/>
        </table:table-row>
        <table:table-row table:style-name="ro32">
          <table:table-cell table:style-name="ce421" office:value-type="string">
            <text:p>BA1700</text:p>
          </table:table-cell>
          <table:table-cell table:style-name="ce435" office:value-type="string">
            <text:p>B.2.B.1.11.B) <text:s/>Premi di assicurazione - Altri premi assicurativi</text:p>
          </table:table-cell>
          <table:table-cell table:style-name="ce461" table:content-validation-name="val24" office:value-type="float" office:value="179">
            <text:p>179</text:p>
          </table:table-cell>
          <table:table-cell table:style-name="ce489" table:content-validation-name="val24" office:value-type="float" office:value="81">
            <text:p>81</text:p>
          </table:table-cell>
          <table:table-cell table:style-name="ce507" table:formula="of:=IF(AND([.C282]=&quot;&quot;;[.D282]=&quot;&quot;);&quot;&quot;;IF(AND([.C282]=0;[.D282]=0);0;IF(AND([.C282]=0;[.D282]&gt;0);1;IF(AND([.C282]=0;[.D282]&lt;0);-1;IF([.C282]&lt;0;(-([.D282]-[.C282])/[.C282]);([.D282]-[.C282])/[.C282])))))" office:value-type="percentage" office:value="-0.547486033519553">
            <text:p>-54,75%</text:p>
          </table:table-cell>
          <table:table-cell table:number-columns-repeated="1019"/>
        </table:table-row>
        <table:table-row table:style-name="ro32">
          <table:table-cell table:style-name="ce421" office:value-type="string">
            <text:p>BA1710</text:p>
          </table:table-cell>
          <table:table-cell table:style-name="ce431" office:value-type="string">
            <text:p>B.2.B.1.12) Altri servizi non sanitari</text:p>
          </table:table-cell>
          <table:table-cell table:style-name="ce455" table:content-validation-name="val24" table:formula="of:=SUM([.C284:.C286])" office:value-type="float" office:value="4695">
            <text:p>4.695</text:p>
          </table:table-cell>
          <table:table-cell table:style-name="ce483" table:content-validation-name="val24" table:formula="of:=SUM([.D284:.D286])" office:value-type="float" office:value="5130">
            <text:p>5.130</text:p>
          </table:table-cell>
          <table:table-cell table:style-name="ce502" table:formula="of:=IF(AND([.C283]=&quot;&quot;;[.D283]=&quot;&quot;);&quot;&quot;;IF(AND([.C283]=0;[.D283]=0);0;IF(AND([.C283]=0;[.D283]&gt;0);1;IF(AND([.C283]=0;[.D283]&lt;0);-1;IF([.C283]&lt;0;(-([.D283]-[.C283])/[.C283]);([.D283]-[.C283])/[.C283])))))" office:value-type="percentage" office:value="0.0926517571884984">
            <text:p>9,27%</text:p>
          </table:table-cell>
          <table:table-cell table:number-columns-repeated="1019"/>
        </table:table-row>
        <table:table-row table:style-name="ro32">
          <table:table-cell table:style-name="ce421" office:value-type="string">
            <text:p>BA1720</text:p>
          </table:table-cell>
          <table:table-cell table:style-name="ce435" office:value-type="string">
            <text:p>B.2.B.1.12.A) Altri servizi non sanitari da pubblico (Aziende sanitarie pubbliche della Regione)</text:p>
          </table:table-cell>
          <table:table-cell table:style-name="ce461" table:content-validation-name="val24" office:value-type="float" office:value="4695">
            <text:p>4.695</text:p>
          </table:table-cell>
          <table:table-cell table:style-name="ce489" table:content-validation-name="val24" office:value-type="float" office:value="4">
            <text:p>4</text:p>
          </table:table-cell>
          <table:table-cell table:style-name="ce507" table:formula="of:=IF(AND([.C284]=&quot;&quot;;[.D284]=&quot;&quot;);&quot;&quot;;IF(AND([.C284]=0;[.D284]=0);0;IF(AND([.C284]=0;[.D284]&gt;0);1;IF(AND([.C284]=0;[.D284]&lt;0);-1;IF([.C284]&lt;0;(-([.D284]-[.C284])/[.C284]);([.D284]-[.C284])/[.C284])))))" office:value-type="percentage" office:value="-0.999148029818956">
            <text:p>-99,91%</text:p>
          </table:table-cell>
          <table:table-cell table:number-columns-repeated="1019"/>
        </table:table-row>
        <table:table-row table:style-name="ro32">
          <table:table-cell table:style-name="ce421" office:value-type="string">
            <text:p>BA1730</text:p>
          </table:table-cell>
          <table:table-cell table:style-name="ce435" office:value-type="string">
            <text:p>B.2.B.1.12.B) Altri servizi non sanitari da altri soggetti pubblici</text:p>
          </table:table-cell>
          <table:table-cell table:style-name="ce461" table:content-validation-name="val24"/>
          <table:table-cell table:style-name="ce489" table:content-validation-name="val24"/>
          <table:table-cell table:style-name="ce507" table:formula="of:=IF(AND([.C285]=&quot;&quot;;[.D285]=&quot;&quot;);&quot;&quot;;IF(AND([.C285]=0;[.D285]=0);0;IF(AND([.C285]=0;[.D285]&gt;0);1;IF(AND([.C285]=0;[.D285]&lt;0);-1;IF([.C285]&lt;0;(-([.D285]-[.C285])/[.C285]);([.D285]-[.C285])/[.C285])))))">
            <text:p/>
          </table:table-cell>
          <table:table-cell table:number-columns-repeated="1019"/>
        </table:table-row>
        <table:table-row table:style-name="ro32">
          <table:table-cell table:style-name="ce421" office:value-type="string">
            <text:p>BA1740</text:p>
          </table:table-cell>
          <table:table-cell table:style-name="ce435" office:value-type="string">
            <text:p>B.2.B.1.12.C) Altri servizi non sanitari da privato</text:p>
          </table:table-cell>
          <table:table-cell table:style-name="ce461" table:content-validation-name="val24"/>
          <table:table-cell table:style-name="ce489" table:content-validation-name="val24" office:value-type="float" office:value="5126">
            <text:p>5.126</text:p>
          </table:table-cell>
          <table:table-cell table:style-name="ce507" table:formula="of:=IF(AND([.C286]=&quot;&quot;;[.D286]=&quot;&quot;);&quot;&quot;;IF(AND([.C286]=0;[.D286]=0);0;IF(AND([.C286]=0;[.D286]&gt;0);1;IF(AND([.C286]=0;[.D286]&lt;0);-1;IF([.C286]&lt;0;(-([.D286]-[.C286])/[.C286]);([.D286]-[.C286])/[.C286])))))" office:value-type="percentage" office:value="1">
            <text:p>100,00%</text:p>
          </table:table-cell>
          <table:table-cell table:number-columns-repeated="1019"/>
        </table:table-row>
        <table:table-row table:style-name="ro32">
          <table:table-cell table:style-name="ce421" office:value-type="string">
            <text:p>BA1750</text:p>
          </table:table-cell>
          <table:table-cell table:style-name="ce434" office:value-type="string">
            <text:p>B.2.B.2) <text:s/>Consulenze, Collaborazioni, Interinale e altre prestazioni di lavoro non sanitarie</text:p>
          </table:table-cell>
          <table:table-cell table:style-name="ce460" table:content-validation-name="val24" table:formula="of:=+[.C288]+[.C289]+[.C290]+[.C296]" office:value-type="float" office:value="108">
            <text:p>108</text:p>
          </table:table-cell>
          <table:table-cell table:style-name="ce488" table:content-validation-name="val24" table:formula="of:=+[.D288]+[.D289]+[.D290]+[.D296]" office:value-type="float" office:value="113">
            <text:p>113</text:p>
          </table:table-cell>
          <table:table-cell table:style-name="ce506" table:formula="of:=IF(AND([.C287]=&quot;&quot;;[.D287]=&quot;&quot;);&quot;&quot;;IF(AND([.C287]=0;[.D287]=0);0;IF(AND([.C287]=0;[.D287]&gt;0);1;IF(AND([.C287]=0;[.D287]&lt;0);-1;IF([.C287]&lt;0;(-([.D287]-[.C287])/[.C287]);([.D287]-[.C287])/[.C287])))))" office:value-type="percentage" office:value="0.0462962962962963">
            <text:p>4,63%</text:p>
          </table:table-cell>
          <table:table-cell table:number-columns-repeated="1019"/>
        </table:table-row>
        <table:table-row table:style-name="ro32">
          <table:table-cell table:style-name="ce421" office:value-type="string">
            <text:p>BA1760</text:p>
          </table:table-cell>
          <table:table-cell table:style-name="ce431" office:value-type="string">
            <text:p>B.2.B.2.1) Consulenze non sanitarie da Aziende sanitarie pubbliche della Regione</text:p>
          </table:table-cell>
          <table:table-cell table:style-name="ce453" table:content-validation-name="val24"/>
          <table:table-cell table:style-name="ce481" table:content-validation-name="val24"/>
          <table:table-cell table:style-name="ce502" table:formula="of:=IF(AND([.C288]=&quot;&quot;;[.D288]=&quot;&quot;);&quot;&quot;;IF(AND([.C288]=0;[.D288]=0);0;IF(AND([.C288]=0;[.D288]&gt;0);1;IF(AND([.C288]=0;[.D288]&lt;0);-1;IF([.C288]&lt;0;(-([.D288]-[.C288])/[.C288]);([.D288]-[.C288])/[.C288])))))">
            <text:p/>
          </table:table-cell>
          <table:table-cell table:number-columns-repeated="1019"/>
        </table:table-row>
        <table:table-row table:style-name="ro32">
          <table:table-cell table:style-name="ce421" office:value-type="string">
            <text:p>BA1770</text:p>
          </table:table-cell>
          <table:table-cell table:style-name="ce431" office:value-type="string">
            <text:p>B.2.B.2.2) Consulenze non sanitarie da Terzi - Altri soggetti pubblici</text:p>
          </table:table-cell>
          <table:table-cell table:style-name="ce453" table:content-validation-name="val24"/>
          <table:table-cell table:style-name="ce481" table:content-validation-name="val24"/>
          <table:table-cell table:style-name="ce502" table:formula="of:=IF(AND([.C289]=&quot;&quot;;[.D289]=&quot;&quot;);&quot;&quot;;IF(AND([.C289]=0;[.D289]=0);0;IF(AND([.C289]=0;[.D289]&gt;0);1;IF(AND([.C289]=0;[.D289]&lt;0);-1;IF([.C289]&lt;0;(-([.D289]-[.C289])/[.C289]);([.D289]-[.C289])/[.C289])))))">
            <text:p/>
          </table:table-cell>
          <table:table-cell table:number-columns-repeated="1019"/>
        </table:table-row>
        <table:table-row table:style-name="ro32">
          <table:table-cell table:style-name="ce421" office:value-type="string">
            <text:p>BA1780</text:p>
          </table:table-cell>
          <table:table-cell table:style-name="ce431" office:value-type="string">
            <text:p>B.2.B.2.3) Consulenze, Collaborazioni, Interinale e altre prestazioni di lavoro non sanitarie da privato</text:p>
          </table:table-cell>
          <table:table-cell table:style-name="ce455" table:content-validation-name="val24" table:formula="of:=SUM([.C291:.C295])" office:value-type="float" office:value="100">
            <text:p>100</text:p>
          </table:table-cell>
          <table:table-cell table:style-name="ce483" table:content-validation-name="val24" table:formula="of:=SUM([.D291:.D295])" office:value-type="float" office:value="102">
            <text:p>102</text:p>
          </table:table-cell>
          <table:table-cell table:style-name="ce502" table:formula="of:=IF(AND([.C290]=&quot;&quot;;[.D290]=&quot;&quot;);&quot;&quot;;IF(AND([.C290]=0;[.D290]=0);0;IF(AND([.C290]=0;[.D290]&gt;0);1;IF(AND([.C290]=0;[.D290]&lt;0);-1;IF([.C290]&lt;0;(-([.D290]-[.C290])/[.C290]);([.D290]-[.C290])/[.C290])))))" office:value-type="percentage" office:value="0.02">
            <text:p>2,00%</text:p>
          </table:table-cell>
          <table:table-cell table:number-columns-repeated="1019"/>
        </table:table-row>
        <table:table-row table:style-name="ro32">
          <table:table-cell table:style-name="ce421" office:value-type="string">
            <text:p>BA1790</text:p>
          </table:table-cell>
          <table:table-cell table:style-name="ce435" office:value-type="string">
            <text:p>B.2.B.2.3.A) Consulenze non sanitarie da privato</text:p>
          </table:table-cell>
          <table:table-cell table:style-name="ce461" table:content-validation-name="val24"/>
          <table:table-cell table:style-name="ce489" table:content-validation-name="val24" office:value-type="float" office:value="1">
            <text:p>1</text:p>
          </table:table-cell>
          <table:table-cell table:style-name="ce507" table:formula="of:=IF(AND([.C291]=&quot;&quot;;[.D291]=&quot;&quot;);&quot;&quot;;IF(AND([.C291]=0;[.D291]=0);0;IF(AND([.C291]=0;[.D291]&gt;0);1;IF(AND([.C291]=0;[.D291]&lt;0);-1;IF([.C291]&lt;0;(-([.D291]-[.C291])/[.C291]);([.D291]-[.C291])/[.C291])))))" office:value-type="percentage" office:value="1">
            <text:p>100,00%</text:p>
          </table:table-cell>
          <table:table-cell table:number-columns-repeated="1019"/>
        </table:table-row>
        <table:table-row table:style-name="ro32">
          <table:table-cell table:style-name="ce421" office:value-type="string">
            <text:p>BA1800</text:p>
          </table:table-cell>
          <table:table-cell table:style-name="ce435" office:value-type="string">
            <text:p>B.2.B.2.3.B) Collaborazioni coordinate e continuative non sanitarie da privato</text:p>
          </table:table-cell>
          <table:table-cell table:style-name="ce461" table:content-validation-name="val24"/>
          <table:table-cell table:style-name="ce489" table:content-validation-name="val24"/>
          <table:table-cell table:style-name="ce507" table:formula="of:=IF(AND([.C292]=&quot;&quot;;[.D292]=&quot;&quot;);&quot;&quot;;IF(AND([.C292]=0;[.D292]=0);0;IF(AND([.C292]=0;[.D292]&gt;0);1;IF(AND([.C292]=0;[.D292]&lt;0);-1;IF([.C292]&lt;0;(-([.D292]-[.C292])/[.C292]);([.D292]-[.C292])/[.C292])))))">
            <text:p/>
          </table:table-cell>
          <table:table-cell table:number-columns-repeated="1019"/>
        </table:table-row>
        <table:table-row table:style-name="ro32">
          <table:table-cell table:style-name="ce421" office:value-type="string">
            <text:p>BA1810</text:p>
          </table:table-cell>
          <table:table-cell table:style-name="ce435" office:value-type="string">
            <text:p>B.2.B.2.3.C) Indennità a personale universitario - area non sanitaria </text:p>
          </table:table-cell>
          <table:table-cell table:style-name="ce461" table:content-validation-name="val24"/>
          <table:table-cell table:style-name="ce489" table:content-validation-name="val24"/>
          <table:table-cell table:style-name="ce507" table:formula="of:=IF(AND([.C293]=&quot;&quot;;[.D293]=&quot;&quot;);&quot;&quot;;IF(AND([.C293]=0;[.D293]=0);0;IF(AND([.C293]=0;[.D293]&gt;0);1;IF(AND([.C293]=0;[.D293]&lt;0);-1;IF([.C293]&lt;0;(-([.D293]-[.C293])/[.C293]);([.D293]-[.C293])/[.C293])))))">
            <text:p/>
          </table:table-cell>
          <table:table-cell table:number-columns-repeated="1019"/>
        </table:table-row>
        <table:table-row table:style-name="ro32">
          <table:table-cell table:style-name="ce421" office:value-type="string">
            <text:p>BA1820</text:p>
          </table:table-cell>
          <table:table-cell table:style-name="ce435" office:value-type="string">
            <text:p>B.2.B.2.3.D) Lavoro interinale - area non sanitaria </text:p>
          </table:table-cell>
          <table:table-cell table:style-name="ce461" table:content-validation-name="val24"/>
          <table:table-cell table:style-name="ce489" table:content-validation-name="val24"/>
          <table:table-cell table:style-name="ce507" table:formula="of:=IF(AND([.C294]=&quot;&quot;;[.D294]=&quot;&quot;);&quot;&quot;;IF(AND([.C294]=0;[.D294]=0);0;IF(AND([.C294]=0;[.D294]&gt;0);1;IF(AND([.C294]=0;[.D294]&lt;0);-1;IF([.C294]&lt;0;(-([.D294]-[.C294])/[.C294]);([.D294]-[.C294])/[.C294])))))">
            <text:p/>
          </table:table-cell>
          <table:table-cell table:number-columns-repeated="1019"/>
        </table:table-row>
        <table:table-row table:style-name="ro32">
          <table:table-cell table:style-name="ce421" office:value-type="string">
            <text:p>BA1830</text:p>
          </table:table-cell>
          <table:table-cell table:style-name="ce435" office:value-type="string">
            <text:p>B.2.B.2.3.E) Altre collaborazioni e prestazioni di lavoro - area non sanitaria </text:p>
          </table:table-cell>
          <table:table-cell table:style-name="ce461" table:content-validation-name="val24" office:value-type="float" office:value="100">
            <text:p>100</text:p>
          </table:table-cell>
          <table:table-cell table:style-name="ce489" table:content-validation-name="val24" office:value-type="float" office:value="101">
            <text:p>101</text:p>
          </table:table-cell>
          <table:table-cell table:style-name="ce507" table:formula="of:=IF(AND([.C295]=&quot;&quot;;[.D295]=&quot;&quot;);&quot;&quot;;IF(AND([.C295]=0;[.D295]=0);0;IF(AND([.C295]=0;[.D295]&gt;0);1;IF(AND([.C295]=0;[.D295]&lt;0);-1;IF([.C295]&lt;0;(-([.D295]-[.C295])/[.C295]);([.D295]-[.C295])/[.C295])))))" office:value-type="percentage" office:value="0.01">
            <text:p>1,00%</text:p>
          </table:table-cell>
          <table:table-cell table:number-columns-repeated="1019"/>
        </table:table-row>
        <table:table-row table:style-name="ro32">
          <table:table-cell table:style-name="ce421" office:value-type="string">
            <text:p>BA1840</text:p>
          </table:table-cell>
          <table:table-cell table:style-name="ce431" office:value-type="string">
            <text:p>B.2.B.2.4) Rimborso oneri stipendiali del personale non sanitario in comando</text:p>
          </table:table-cell>
          <table:table-cell table:style-name="ce455" table:content-validation-name="val24" table:formula="of:=SUM([.C297:.C299])" office:value-type="float" office:value="8">
            <text:p>8</text:p>
          </table:table-cell>
          <table:table-cell table:style-name="ce483" table:content-validation-name="val24" table:formula="of:=SUM([.D297:.D299])" office:value-type="float" office:value="11">
            <text:p>11</text:p>
          </table:table-cell>
          <table:table-cell table:style-name="ce502" table:formula="of:=IF(AND([.C296]=&quot;&quot;;[.D296]=&quot;&quot;);&quot;&quot;;IF(AND([.C296]=0;[.D296]=0);0;IF(AND([.C296]=0;[.D296]&gt;0);1;IF(AND([.C296]=0;[.D296]&lt;0);-1;IF([.C296]&lt;0;(-([.D296]-[.C296])/[.C296]);([.D296]-[.C296])/[.C296])))))" office:value-type="percentage" office:value="0.375">
            <text:p>37,50%</text:p>
          </table:table-cell>
          <table:table-cell table:number-columns-repeated="1019"/>
        </table:table-row>
        <table:table-row table:style-name="ro32">
          <table:table-cell table:style-name="ce421" office:value-type="string">
            <text:p>BA1850</text:p>
          </table:table-cell>
          <table:table-cell table:style-name="ce436" office:value-type="string">
            <text:p>B.2.B.2.4.A) Rimborso oneri stipendiali personale non sanitario in comando da Aziende sanitarie pubbliche della Regione</text:p>
          </table:table-cell>
          <table:table-cell table:style-name="ce463" table:content-validation-name="val24"/>
          <table:table-cell table:style-name="ce491" table:content-validation-name="val24"/>
          <table:table-cell table:style-name="ce508" table:formula="of:=IF(AND([.C297]=&quot;&quot;;[.D297]=&quot;&quot;);&quot;&quot;;IF(AND([.C297]=0;[.D297]=0);0;IF(AND([.C297]=0;[.D297]&gt;0);1;IF(AND([.C297]=0;[.D297]&lt;0);-1;IF([.C297]&lt;0;(-([.D297]-[.C297])/[.C297]);([.D297]-[.C297])/[.C297])))))">
            <text:p/>
          </table:table-cell>
          <table:table-cell table:number-columns-repeated="1019"/>
        </table:table-row>
        <table:table-row table:style-name="ro32">
          <table:table-cell table:style-name="ce421" office:value-type="string">
            <text:p>BA1860</text:p>
          </table:table-cell>
          <table:table-cell table:style-name="ce436" office:value-type="string">
            <text:p>B.2.B.2.4.B) Rimborso oneri stipendiali personale non sanitario in comando da Regione, soggetti pubblici e da Università</text:p>
          </table:table-cell>
          <table:table-cell table:style-name="ce463" table:content-validation-name="val24" office:value-type="float" office:value="8">
            <text:p>8</text:p>
          </table:table-cell>
          <table:table-cell table:style-name="ce491" table:content-validation-name="val24" office:value-type="float" office:value="11">
            <text:p>11</text:p>
          </table:table-cell>
          <table:table-cell table:style-name="ce508" table:formula="of:=IF(AND([.C298]=&quot;&quot;;[.D298]=&quot;&quot;);&quot;&quot;;IF(AND([.C298]=0;[.D298]=0);0;IF(AND([.C298]=0;[.D298]&gt;0);1;IF(AND([.C298]=0;[.D298]&lt;0);-1;IF([.C298]&lt;0;(-([.D298]-[.C298])/[.C298]);([.D298]-[.C298])/[.C298])))))" office:value-type="percentage" office:value="0.375">
            <text:p>37,50%</text:p>
          </table:table-cell>
          <table:table-cell table:number-columns-repeated="1019"/>
        </table:table-row>
        <table:table-row table:style-name="ro32">
          <table:table-cell table:style-name="ce421" office:value-type="string">
            <text:p>BA1870</text:p>
          </table:table-cell>
          <table:table-cell table:style-name="ce435" office:value-type="string">
            <text:p>B.2.B.2.4.C) Rimborso oneri stipendiali personale non sanitario in comando da aziende di altre Regioni (Extraregione)</text:p>
          </table:table-cell>
          <table:table-cell table:style-name="ce461" table:content-validation-name="val24"/>
          <table:table-cell table:style-name="ce489" table:content-validation-name="val24"/>
          <table:table-cell table:style-name="ce507" table:formula="of:=IF(AND([.C299]=&quot;&quot;;[.D299]=&quot;&quot;);&quot;&quot;;IF(AND([.C299]=0;[.D299]=0);0;IF(AND([.C299]=0;[.D299]&gt;0);1;IF(AND([.C299]=0;[.D299]&lt;0);-1;IF([.C299]&lt;0;(-([.D299]-[.C299])/[.C299]);([.D299]-[.C299])/[.C299])))))">
            <text:p/>
          </table:table-cell>
          <table:table-cell table:number-columns-repeated="1019"/>
        </table:table-row>
        <table:table-row table:style-name="ro32">
          <table:table-cell table:style-name="ce421" office:value-type="string">
            <text:p>BA1880</text:p>
          </table:table-cell>
          <table:table-cell table:style-name="ce434" office:value-type="string">
            <text:p>B.2.B.3) Formazione (esternalizzata e non)</text:p>
          </table:table-cell>
          <table:table-cell table:style-name="ce460" table:content-validation-name="val24" table:formula="of:=+[.C301]+[.C302]" office:value-type="float" office:value="86">
            <text:p>86</text:p>
          </table:table-cell>
          <table:table-cell table:style-name="ce488" table:content-validation-name="val24" table:formula="of:=+[.D301]+[.D302]" office:value-type="float" office:value="138">
            <text:p>138</text:p>
          </table:table-cell>
          <table:table-cell table:style-name="ce506" table:formula="of:=IF(AND([.C300]=&quot;&quot;;[.D300]=&quot;&quot;);&quot;&quot;;IF(AND([.C300]=0;[.D300]=0);0;IF(AND([.C300]=0;[.D300]&gt;0);1;IF(AND([.C300]=0;[.D300]&lt;0);-1;IF([.C300]&lt;0;(-([.D300]-[.C300])/[.C300]);([.D300]-[.C300])/[.C300])))))" office:value-type="percentage" office:value="0.604651162790698">
            <text:p>60,47%</text:p>
          </table:table-cell>
          <table:table-cell table:number-columns-repeated="1019"/>
        </table:table-row>
        <table:table-row table:style-name="ro32">
          <table:table-cell table:style-name="ce421" office:value-type="string">
            <text:p>BA1890</text:p>
          </table:table-cell>
          <table:table-cell table:style-name="ce431" office:value-type="string">
            <text:p>B.2.B.3.1) Formazione (esternalizzata e non) da pubblico</text:p>
          </table:table-cell>
          <table:table-cell table:style-name="ce453" table:content-validation-name="val24" office:value-type="float" office:value="32">
            <text:p>32</text:p>
          </table:table-cell>
          <table:table-cell table:style-name="ce481" table:content-validation-name="val24" office:value-type="float" office:value="69">
            <text:p>69</text:p>
          </table:table-cell>
          <table:table-cell table:style-name="ce502" table:formula="of:=IF(AND([.C301]=&quot;&quot;;[.D301]=&quot;&quot;);&quot;&quot;;IF(AND([.C301]=0;[.D301]=0);0;IF(AND([.C301]=0;[.D301]&gt;0);1;IF(AND([.C301]=0;[.D301]&lt;0);-1;IF([.C301]&lt;0;(-([.D301]-[.C301])/[.C301]);([.D301]-[.C301])/[.C301])))))" office:value-type="percentage" office:value="1.15625">
            <text:p>115,63%</text:p>
          </table:table-cell>
          <table:table-cell table:number-columns-repeated="1019"/>
        </table:table-row>
        <table:table-row table:style-name="ro32">
          <table:table-cell table:style-name="ce421" office:value-type="string">
            <text:p>BA1900</text:p>
          </table:table-cell>
          <table:table-cell table:style-name="ce431" office:value-type="string">
            <text:p>B.2.B.3.2) Formazione (esternalizzata e non) da privato</text:p>
          </table:table-cell>
          <table:table-cell table:style-name="ce453" table:content-validation-name="val24" office:value-type="float" office:value="54">
            <text:p>54</text:p>
          </table:table-cell>
          <table:table-cell table:style-name="ce481" table:content-validation-name="val24" office:value-type="float" office:value="69">
            <text:p>69</text:p>
          </table:table-cell>
          <table:table-cell table:style-name="ce502" table:formula="of:=IF(AND([.C302]=&quot;&quot;;[.D302]=&quot;&quot;);&quot;&quot;;IF(AND([.C302]=0;[.D302]=0);0;IF(AND([.C302]=0;[.D302]&gt;0);1;IF(AND([.C302]=0;[.D302]&lt;0);-1;IF([.C302]&lt;0;(-([.D302]-[.C302])/[.C302]);([.D302]-[.C302])/[.C302])))))" office:value-type="percentage" office:value="0.277777777777778">
            <text:p>27,78%</text:p>
          </table:table-cell>
          <table:table-cell table:number-columns-repeated="1019"/>
        </table:table-row>
        <table:table-row table:style-name="ro32">
          <table:table-cell table:style-name="ce421" office:value-type="string">
            <text:p>BA1910</text:p>
          </table:table-cell>
          <table:table-cell table:style-name="ce428" office:value-type="string">
            <text:p>B.3) <text:s/>Manutenzione e riparazione (ordinaria esternalizzata)</text:p>
          </table:table-cell>
          <table:table-cell table:style-name="ce449" table:content-validation-name="val23" table:formula="of:=SUM([.C304:.C310])" office:value-type="float" office:value="1087">
            <text:p>1.087</text:p>
          </table:table-cell>
          <table:table-cell table:style-name="ce477" table:content-validation-name="val23" table:formula="of:=SUM([.D304:.D310])" office:value-type="float" office:value="1340">
            <text:p>1.340</text:p>
          </table:table-cell>
          <table:table-cell table:style-name="ce499" table:formula="of:=IF(AND([.C303]=&quot;&quot;;[.D303]=&quot;&quot;);&quot;&quot;;IF(AND([.C303]=0;[.D303]=0);0;IF(AND([.C303]=0;[.D303]&gt;0);1;IF(AND([.C303]=0;[.D303]&lt;0);-1;IF([.C303]&lt;0;(-([.D303]-[.C303])/[.C303]);([.D303]-[.C303])/[.C303])))))" office:value-type="percentage" office:value="0.232750689972401">
            <text:p>23,28%</text:p>
          </table:table-cell>
          <table:table-cell table:number-columns-repeated="1019"/>
        </table:table-row>
        <table:table-row table:style-name="ro32">
          <table:table-cell table:style-name="ce421" office:value-type="string">
            <text:p>BA1920</text:p>
          </table:table-cell>
          <table:table-cell table:style-name="ce429" office:value-type="string">
            <text:p>B.3.A) <text:s/>Manutenzione e riparazione ai fabbricati e loro pertinenze</text:p>
          </table:table-cell>
          <table:table-cell table:style-name="ce454" table:content-validation-name="val24" office:value-type="float" office:value="78">
            <text:p>78</text:p>
          </table:table-cell>
          <table:table-cell table:style-name="ce482" table:content-validation-name="val24" office:value-type="float" office:value="66">
            <text:p>66</text:p>
          </table:table-cell>
          <table:table-cell table:style-name="ce500" table:formula="of:=IF(AND([.C304]=&quot;&quot;;[.D304]=&quot;&quot;);&quot;&quot;;IF(AND([.C304]=0;[.D304]=0);0;IF(AND([.C304]=0;[.D304]&gt;0);1;IF(AND([.C304]=0;[.D304]&lt;0);-1;IF([.C304]&lt;0;(-([.D304]-[.C304])/[.C304]);([.D304]-[.C304])/[.C304])))))" office:value-type="percentage" office:value="-0.153846153846154">
            <text:p>-15,38%</text:p>
          </table:table-cell>
          <table:table-cell table:number-columns-repeated="1019"/>
        </table:table-row>
        <table:table-row table:style-name="ro32">
          <table:table-cell table:style-name="ce421" office:value-type="string">
            <text:p>BA1930</text:p>
          </table:table-cell>
          <table:table-cell table:style-name="ce429" office:value-type="string">
            <text:p>B.3.B) <text:s/>Manutenzione e riparazione agli impianti e macchinari</text:p>
          </table:table-cell>
          <table:table-cell table:style-name="ce454" table:content-validation-name="val24" office:value-type="float" office:value="22">
            <text:p>22</text:p>
          </table:table-cell>
          <table:table-cell table:style-name="ce482" table:content-validation-name="val24" office:value-type="float" office:value="14">
            <text:p>14</text:p>
          </table:table-cell>
          <table:table-cell table:style-name="ce500" table:formula="of:=IF(AND([.C305]=&quot;&quot;;[.D305]=&quot;&quot;);&quot;&quot;;IF(AND([.C305]=0;[.D305]=0);0;IF(AND([.C305]=0;[.D305]&gt;0);1;IF(AND([.C305]=0;[.D305]&lt;0);-1;IF([.C305]&lt;0;(-([.D305]-[.C305])/[.C305]);([.D305]-[.C305])/[.C305])))))" office:value-type="percentage" office:value="-0.363636363636364">
            <text:p>-36,36%</text:p>
          </table:table-cell>
          <table:table-cell table:number-columns-repeated="1019"/>
        </table:table-row>
        <table:table-row table:style-name="ro32">
          <table:table-cell table:style-name="ce421" office:value-type="string">
            <text:p>BA1940</text:p>
          </table:table-cell>
          <table:table-cell table:style-name="ce429" office:value-type="string">
            <text:p>B.3.C) <text:s/>Manutenzione e riparazione alle attrezzature sanitarie e scientifiche</text:p>
          </table:table-cell>
          <table:table-cell table:style-name="ce454" table:content-validation-name="val24" office:value-type="float" office:value="667">
            <text:p>667</text:p>
          </table:table-cell>
          <table:table-cell table:style-name="ce482" table:content-validation-name="val24" office:value-type="float" office:value="805">
            <text:p>805</text:p>
          </table:table-cell>
          <table:table-cell table:style-name="ce500" table:formula="of:=IF(AND([.C306]=&quot;&quot;;[.D306]=&quot;&quot;);&quot;&quot;;IF(AND([.C306]=0;[.D306]=0);0;IF(AND([.C306]=0;[.D306]&gt;0);1;IF(AND([.C306]=0;[.D306]&lt;0);-1;IF([.C306]&lt;0;(-([.D306]-[.C306])/[.C306]);([.D306]-[.C306])/[.C306])))))" office:value-type="percentage" office:value="0.206896551724138">
            <text:p>20,69%</text:p>
          </table:table-cell>
          <table:table-cell table:number-columns-repeated="1019"/>
        </table:table-row>
        <table:table-row table:style-name="ro32">
          <table:table-cell table:style-name="ce421" office:value-type="string">
            <text:p>BA1950</text:p>
          </table:table-cell>
          <table:table-cell table:style-name="ce429" office:value-type="string">
            <text:p>B.3.D) <text:s/>Manutenzione e riparazione ai mobili e arredi</text:p>
          </table:table-cell>
          <table:table-cell table:style-name="ce454" table:content-validation-name="val24"/>
          <table:table-cell table:style-name="ce482" table:content-validation-name="val24"/>
          <table:table-cell table:style-name="ce500" table:formula="of:=IF(AND([.C307]=&quot;&quot;;[.D307]=&quot;&quot;);&quot;&quot;;IF(AND([.C307]=0;[.D307]=0);0;IF(AND([.C307]=0;[.D307]&gt;0);1;IF(AND([.C307]=0;[.D307]&lt;0);-1;IF([.C307]&lt;0;(-([.D307]-[.C307])/[.C307]);([.D307]-[.C307])/[.C307])))))">
            <text:p/>
          </table:table-cell>
          <table:table-cell table:number-columns-repeated="1019"/>
        </table:table-row>
        <table:table-row table:style-name="ro32">
          <table:table-cell table:style-name="ce421" office:value-type="string">
            <text:p>BA1960</text:p>
          </table:table-cell>
          <table:table-cell table:style-name="ce429" office:value-type="string">
            <text:p>B.3.E) <text:s/>Manutenzione e riparazione agli automezzi</text:p>
          </table:table-cell>
          <table:table-cell table:style-name="ce454" table:content-validation-name="val24" office:value-type="float" office:value="82">
            <text:p>82</text:p>
          </table:table-cell>
          <table:table-cell table:style-name="ce482" table:content-validation-name="val24" office:value-type="float" office:value="54">
            <text:p>54</text:p>
          </table:table-cell>
          <table:table-cell table:style-name="ce500" table:formula="of:=IF(AND([.C308]=&quot;&quot;;[.D308]=&quot;&quot;);&quot;&quot;;IF(AND([.C308]=0;[.D308]=0);0;IF(AND([.C308]=0;[.D308]&gt;0);1;IF(AND([.C308]=0;[.D308]&lt;0);-1;IF([.C308]&lt;0;(-([.D308]-[.C308])/[.C308]);([.D308]-[.C308])/[.C308])))))" office:value-type="percentage" office:value="-0.341463414634146">
            <text:p>-34,15%</text:p>
          </table:table-cell>
          <table:table-cell table:number-columns-repeated="1019"/>
        </table:table-row>
        <table:table-row table:style-name="ro32">
          <table:table-cell table:style-name="ce421" office:value-type="string">
            <text:p>BA1970</text:p>
          </table:table-cell>
          <table:table-cell table:style-name="ce429" office:value-type="string">
            <text:p>B.3.F) <text:s/>Altre manutenzioni e riparazioni</text:p>
          </table:table-cell>
          <table:table-cell table:style-name="ce454" table:content-validation-name="val24" office:value-type="float" office:value="238">
            <text:p>238</text:p>
          </table:table-cell>
          <table:table-cell table:style-name="ce482" table:content-validation-name="val24" office:value-type="float" office:value="401">
            <text:p>401</text:p>
          </table:table-cell>
          <table:table-cell table:style-name="ce500" table:formula="of:=IF(AND([.C309]=&quot;&quot;;[.D309]=&quot;&quot;);&quot;&quot;;IF(AND([.C309]=0;[.D309]=0);0;IF(AND([.C309]=0;[.D309]&gt;0);1;IF(AND([.C309]=0;[.D309]&lt;0);-1;IF([.C309]&lt;0;(-([.D309]-[.C309])/[.C309]);([.D309]-[.C309])/[.C309])))))" office:value-type="percentage" office:value="0.684873949579832">
            <text:p>68,49%</text:p>
          </table:table-cell>
          <table:table-cell table:number-columns-repeated="1019"/>
        </table:table-row>
        <table:table-row table:style-name="ro32">
          <table:table-cell table:style-name="ce421" office:value-type="string">
            <text:p>BA1980</text:p>
          </table:table-cell>
          <table:table-cell table:style-name="ce429" office:value-type="string">
            <text:p>B.3.G) <text:s/>Manutenzioni e riparazioni da Aziende sanitarie pubbliche della Regione</text:p>
          </table:table-cell>
          <table:table-cell table:style-name="ce454" table:content-validation-name="val24"/>
          <table:table-cell table:style-name="ce482" table:content-validation-name="val24"/>
          <table:table-cell table:style-name="ce500" table:formula="of:=IF(AND([.C310]=&quot;&quot;;[.D310]=&quot;&quot;);&quot;&quot;;IF(AND([.C310]=0;[.D310]=0);0;IF(AND([.C310]=0;[.D310]&gt;0);1;IF(AND([.C310]=0;[.D310]&lt;0);-1;IF([.C310]&lt;0;(-([.D310]-[.C310])/[.C310]);([.D310]-[.C310])/[.C310])))))">
            <text:p/>
          </table:table-cell>
          <table:table-cell table:number-columns-repeated="1019"/>
        </table:table-row>
        <table:table-row table:style-name="ro32">
          <table:table-cell table:style-name="ce421" office:value-type="string">
            <text:p>BA1990</text:p>
          </table:table-cell>
          <table:table-cell table:style-name="ce428" office:value-type="string">
            <text:p>B.4) <text:s text:c="2"/>Godimento di beni di terzi</text:p>
          </table:table-cell>
          <table:table-cell table:style-name="ce449" table:content-validation-name="val23" table:formula="of:=+[.C312]+[.C313]+[.C316]+[.C319]" office:value-type="float" office:value="1296">
            <text:p>1.296</text:p>
          </table:table-cell>
          <table:table-cell table:style-name="ce477" table:content-validation-name="val23" table:formula="of:=+[.D312]+[.D313]+[.D316]+[.D319]" office:value-type="float" office:value="2600">
            <text:p>2.600</text:p>
          </table:table-cell>
          <table:table-cell table:style-name="ce499" table:formula="of:=IF(AND([.C311]=&quot;&quot;;[.D311]=&quot;&quot;);&quot;&quot;;IF(AND([.C311]=0;[.D311]=0);0;IF(AND([.C311]=0;[.D311]&gt;0);1;IF(AND([.C311]=0;[.D311]&lt;0);-1;IF([.C311]&lt;0;(-([.D311]-[.C311])/[.C311]);([.D311]-[.C311])/[.C311])))))" office:value-type="percentage" office:value="1.00617283950617">
            <text:p>100,62%</text:p>
          </table:table-cell>
          <table:table-cell table:number-columns-repeated="1019"/>
        </table:table-row>
        <table:table-row table:style-name="ro32">
          <table:table-cell table:style-name="ce421" office:value-type="string">
            <text:p>BA2000</text:p>
          </table:table-cell>
          <table:table-cell table:style-name="ce429" office:value-type="string">
            <text:p>B.4.A) <text:s/>Fitti passivi</text:p>
          </table:table-cell>
          <table:table-cell table:style-name="ce454" table:content-validation-name="val24" office:value-type="float" office:value="692">
            <text:p>692</text:p>
          </table:table-cell>
          <table:table-cell table:style-name="ce482" table:content-validation-name="val24" office:value-type="float" office:value="900">
            <text:p>900</text:p>
          </table:table-cell>
          <table:table-cell table:style-name="ce500" table:formula="of:=IF(AND([.C312]=&quot;&quot;;[.D312]=&quot;&quot;);&quot;&quot;;IF(AND([.C312]=0;[.D312]=0);0;IF(AND([.C312]=0;[.D312]&gt;0);1;IF(AND([.C312]=0;[.D312]&lt;0);-1;IF([.C312]&lt;0;(-([.D312]-[.C312])/[.C312]);([.D312]-[.C312])/[.C312])))))" office:value-type="percentage" office:value="0.300578034682081">
            <text:p>30,06%</text:p>
          </table:table-cell>
          <table:table-cell table:number-columns-repeated="1019"/>
        </table:table-row>
        <table:table-row table:style-name="ro32">
          <table:table-cell table:style-name="ce421" office:value-type="string">
            <text:p>BA2010</text:p>
          </table:table-cell>
          <table:table-cell table:style-name="ce429" office:value-type="string">
            <text:p>B.4.B) <text:s/>Canoni di noleggio</text:p>
          </table:table-cell>
          <table:table-cell table:style-name="ce450" table:content-validation-name="val24" table:formula="of:=+[.C314]+[.C315]" office:value-type="float" office:value="371">
            <text:p>371</text:p>
          </table:table-cell>
          <table:table-cell table:style-name="ce478" table:content-validation-name="val24" table:formula="of:=+[.D314]+[.D315]" office:value-type="float" office:value="1672">
            <text:p>1.672</text:p>
          </table:table-cell>
          <table:table-cell table:style-name="ce500" table:formula="of:=IF(AND([.C313]=&quot;&quot;;[.D313]=&quot;&quot;);&quot;&quot;;IF(AND([.C313]=0;[.D313]=0);0;IF(AND([.C313]=0;[.D313]&gt;0);1;IF(AND([.C313]=0;[.D313]&lt;0);-1;IF([.C313]&lt;0;(-([.D313]-[.C313])/[.C313]);([.D313]-[.C313])/[.C313])))))" office:value-type="percentage" office:value="3.50673854447439">
            <text:p>350,67%</text:p>
          </table:table-cell>
          <table:table-cell table:number-columns-repeated="1019"/>
        </table:table-row>
        <table:table-row table:style-name="ro32">
          <table:table-cell table:style-name="ce421" office:value-type="string">
            <text:p>BA2020</text:p>
          </table:table-cell>
          <table:table-cell table:style-name="ce430" office:value-type="string">
            <text:p>B.4.B.1) Canoni di noleggio - area sanitaria</text:p>
          </table:table-cell>
          <table:table-cell table:style-name="ce451" table:content-validation-name="val24" office:value-type="float" office:value="289">
            <text:p>289</text:p>
          </table:table-cell>
          <table:table-cell table:style-name="ce479" table:content-validation-name="val24" office:value-type="float" office:value="1633">
            <text:p>1.633</text:p>
          </table:table-cell>
          <table:table-cell table:style-name="ce501" table:formula="of:=IF(AND([.C314]=&quot;&quot;;[.D314]=&quot;&quot;);&quot;&quot;;IF(AND([.C314]=0;[.D314]=0);0;IF(AND([.C314]=0;[.D314]&gt;0);1;IF(AND([.C314]=0;[.D314]&lt;0);-1;IF([.C314]&lt;0;(-([.D314]-[.C314])/[.C314]);([.D314]-[.C314])/[.C314])))))" office:value-type="percentage" office:value="4.65051903114187">
            <text:p>465,05%</text:p>
          </table:table-cell>
          <table:table-cell table:number-columns-repeated="1019"/>
        </table:table-row>
        <table:table-row table:style-name="ro32">
          <table:table-cell table:style-name="ce421" office:value-type="string">
            <text:p>BA2030</text:p>
          </table:table-cell>
          <table:table-cell table:style-name="ce430" office:value-type="string">
            <text:p>B.4.B.2) Canoni di noleggio - area non sanitaria</text:p>
          </table:table-cell>
          <table:table-cell table:style-name="ce451" table:content-validation-name="val24" office:value-type="float" office:value="82">
            <text:p>82</text:p>
          </table:table-cell>
          <table:table-cell table:style-name="ce479" table:content-validation-name="val24" office:value-type="float" office:value="39">
            <text:p>39</text:p>
          </table:table-cell>
          <table:table-cell table:style-name="ce501" table:formula="of:=IF(AND([.C315]=&quot;&quot;;[.D315]=&quot;&quot;);&quot;&quot;;IF(AND([.C315]=0;[.D315]=0);0;IF(AND([.C315]=0;[.D315]&gt;0);1;IF(AND([.C315]=0;[.D315]&lt;0);-1;IF([.C315]&lt;0;(-([.D315]-[.C315])/[.C315]);([.D315]-[.C315])/[.C315])))))" office:value-type="percentage" office:value="-0.524390243902439">
            <text:p>-52,44%</text:p>
          </table:table-cell>
          <table:table-cell table:number-columns-repeated="1019"/>
        </table:table-row>
        <table:table-row table:style-name="ro32">
          <table:table-cell table:style-name="ce421" office:value-type="string">
            <text:p>BA2040</text:p>
          </table:table-cell>
          <table:table-cell table:style-name="ce429" office:value-type="string">
            <text:p>B.4.C) <text:s/>Canoni di leasing</text:p>
          </table:table-cell>
          <table:table-cell table:style-name="ce450" table:content-validation-name="val24" table:formula="of:=+[.C317]+[.C318]" office:value-type="float" office:value="233">
            <text:p>233</text:p>
          </table:table-cell>
          <table:table-cell table:style-name="ce478" table:content-validation-name="val24" table:formula="of:=+[.D317]+[.D318]" office:value-type="float" office:value="28">
            <text:p>28</text:p>
          </table:table-cell>
          <table:table-cell table:style-name="ce500" table:formula="of:=IF(AND([.C316]=&quot;&quot;;[.D316]=&quot;&quot;);&quot;&quot;;IF(AND([.C316]=0;[.D316]=0);0;IF(AND([.C316]=0;[.D316]&gt;0);1;IF(AND([.C316]=0;[.D316]&lt;0);-1;IF([.C316]&lt;0;(-([.D316]-[.C316])/[.C316]);([.D316]-[.C316])/[.C316])))))" office:value-type="percentage" office:value="-0.879828326180257">
            <text:p>-87,98%</text:p>
          </table:table-cell>
          <table:table-cell table:number-columns-repeated="1019"/>
        </table:table-row>
        <table:table-row table:style-name="ro32">
          <table:table-cell table:style-name="ce421" office:value-type="string">
            <text:p>BA2050</text:p>
          </table:table-cell>
          <table:table-cell table:style-name="ce430" office:value-type="string">
            <text:p>B.4.C.1) Canoni di leasing - area sanitaria</text:p>
          </table:table-cell>
          <table:table-cell table:style-name="ce451" table:content-validation-name="val24" office:value-type="float" office:value="233">
            <text:p>233</text:p>
          </table:table-cell>
          <table:table-cell table:style-name="ce479" table:content-validation-name="val24" office:value-type="float" office:value="28">
            <text:p>28</text:p>
          </table:table-cell>
          <table:table-cell table:style-name="ce501" table:formula="of:=IF(AND([.C317]=&quot;&quot;;[.D317]=&quot;&quot;);&quot;&quot;;IF(AND([.C317]=0;[.D317]=0);0;IF(AND([.C317]=0;[.D317]&gt;0);1;IF(AND([.C317]=0;[.D317]&lt;0);-1;IF([.C317]&lt;0;(-([.D317]-[.C317])/[.C317]);([.D317]-[.C317])/[.C317])))))" office:value-type="percentage" office:value="-0.879828326180257">
            <text:p>-87,98%</text:p>
          </table:table-cell>
          <table:table-cell table:number-columns-repeated="1019"/>
        </table:table-row>
        <table:table-row table:style-name="ro32">
          <table:table-cell table:style-name="ce421" office:value-type="string">
            <text:p>BA2060</text:p>
          </table:table-cell>
          <table:table-cell table:style-name="ce430" office:value-type="string">
            <text:p>B.4.C.2) Canoni di leasing - area non sanitaria</text:p>
          </table:table-cell>
          <table:table-cell table:style-name="ce451" table:content-validation-name="val24"/>
          <table:table-cell table:style-name="ce479" table:content-validation-name="val24"/>
          <table:table-cell table:style-name="ce501" table:formula="of:=IF(AND([.C318]=&quot;&quot;;[.D318]=&quot;&quot;);&quot;&quot;;IF(AND([.C318]=0;[.D318]=0);0;IF(AND([.C318]=0;[.D318]&gt;0);1;IF(AND([.C318]=0;[.D318]&lt;0);-1;IF([.C318]&lt;0;(-([.D318]-[.C318])/[.C318]);([.D318]-[.C318])/[.C318])))))">
            <text:p/>
          </table:table-cell>
          <table:table-cell table:number-columns-repeated="1019"/>
        </table:table-row>
        <table:table-row table:style-name="ro32">
          <table:table-cell table:style-name="ce421" office:value-type="string">
            <text:p>BA2070</text:p>
          </table:table-cell>
          <table:table-cell table:style-name="ce429" office:value-type="string">
            <text:p>B.4.D) <text:s/>Locazioni e noleggi da Aziende sanitarie pubbliche della Regione</text:p>
          </table:table-cell>
          <table:table-cell table:style-name="ce454" table:content-validation-name="val24"/>
          <table:table-cell table:style-name="ce482" table:content-validation-name="val24"/>
          <table:table-cell table:style-name="ce500" table:formula="of:=IF(AND([.C319]=&quot;&quot;;[.D319]=&quot;&quot;);&quot;&quot;;IF(AND([.C319]=0;[.D319]=0);0;IF(AND([.C319]=0;[.D319]&gt;0);1;IF(AND([.C319]=0;[.D319]&lt;0);-1;IF([.C319]&lt;0;(-([.D319]-[.C319])/[.C319]);([.D319]-[.C319])/[.C319])))))">
            <text:p/>
          </table:table-cell>
          <table:table-cell table:number-columns-repeated="1019"/>
        </table:table-row>
        <table:table-row table:style-name="ro32">
          <table:table-cell table:style-name="ce421" office:value-type="string">
            <text:p>BA2080</text:p>
          </table:table-cell>
          <table:table-cell table:style-name="ce437" office:value-type="string">
            <text:p>Totale Costo del personale</text:p>
          </table:table-cell>
          <table:table-cell table:style-name="ce459" table:content-validation-name="val23" table:formula="of:=+[.C321]+[.C335]+[.C344]+[.C353]" office:value-type="float" office:value="88985">
            <text:p>88.985</text:p>
          </table:table-cell>
          <table:table-cell table:style-name="ce487" table:content-validation-name="val23" table:formula="of:=+[.D321]+[.D335]+[.D344]+[.D353]" office:value-type="float" office:value="87058">
            <text:p>87.058</text:p>
          </table:table-cell>
          <table:table-cell table:style-name="ce505" table:formula="of:=IF(AND([.C320]=&quot;&quot;;[.D320]=&quot;&quot;);&quot;&quot;;IF(AND([.C320]=0;[.D320]=0);0;IF(AND([.C320]=0;[.D320]&gt;0);1;IF(AND([.C320]=0;[.D320]&lt;0);-1;IF([.C320]&lt;0;(-([.D320]-[.C320])/[.C320]);([.D320]-[.C320])/[.C320])))))" office:value-type="percentage" office:value="-0.0216553351688487">
            <text:p>-2,17%</text:p>
          </table:table-cell>
          <table:table-cell table:number-columns-repeated="1019"/>
        </table:table-row>
        <table:table-row table:style-name="ro32">
          <table:table-cell table:style-name="ce421" office:value-type="string">
            <text:p>BA2090</text:p>
          </table:table-cell>
          <table:table-cell table:style-name="ce428" office:value-type="string">
            <text:p>B.5) <text:s text:c="2"/>Personale del ruolo sanitario</text:p>
          </table:table-cell>
          <table:table-cell table:style-name="ce449" table:content-validation-name="val23" table:formula="of:=+[.C322]+[.C331]" office:value-type="float" office:value="71306">
            <text:p>71.306</text:p>
          </table:table-cell>
          <table:table-cell table:style-name="ce477" table:content-validation-name="val23" table:formula="of:=+[.D322]+[.D331]" office:value-type="float" office:value="70604">
            <text:p>70.604</text:p>
          </table:table-cell>
          <table:table-cell table:style-name="ce499" table:formula="of:=IF(AND([.C321]=&quot;&quot;;[.D321]=&quot;&quot;);&quot;&quot;;IF(AND([.C321]=0;[.D321]=0);0;IF(AND([.C321]=0;[.D321]&gt;0);1;IF(AND([.C321]=0;[.D321]&lt;0);-1;IF([.C321]&lt;0;(-([.D321]-[.C321])/[.C321]);([.D321]-[.C321])/[.C321])))))" office:value-type="percentage" office:value="-0.00984489383782571">
            <text:p>-0,98%</text:p>
          </table:table-cell>
          <table:table-cell table:number-columns-repeated="1019"/>
        </table:table-row>
        <table:table-row table:style-name="ro32">
          <table:table-cell table:style-name="ce421" office:value-type="string">
            <text:p>BA2100</text:p>
          </table:table-cell>
          <table:table-cell table:style-name="ce429" office:value-type="string">
            <text:p>B.5.A) Costo del personale dirigente ruolo sanitario</text:p>
          </table:table-cell>
          <table:table-cell table:style-name="ce450" table:content-validation-name="val24" table:formula="of:=+[.C323]+[.C327]" office:value-type="float" office:value="42778">
            <text:p>42.778</text:p>
          </table:table-cell>
          <table:table-cell table:style-name="ce478" table:content-validation-name="val24" table:formula="of:=+[.D323]+[.D327]" office:value-type="float" office:value="43010">
            <text:p>43.010</text:p>
          </table:table-cell>
          <table:table-cell table:style-name="ce500" table:formula="of:=IF(AND([.C322]=&quot;&quot;;[.D322]=&quot;&quot;);&quot;&quot;;IF(AND([.C322]=0;[.D322]=0);0;IF(AND([.C322]=0;[.D322]&gt;0);1;IF(AND([.C322]=0;[.D322]&lt;0);-1;IF([.C322]&lt;0;(-([.D322]-[.C322])/[.C322]);([.D322]-[.C322])/[.C322])))))" office:value-type="percentage" office:value="0.00542334845013792">
            <text:p>0,54%</text:p>
          </table:table-cell>
          <table:table-cell table:number-columns-repeated="1019"/>
        </table:table-row>
        <table:table-row table:style-name="ro32">
          <table:table-cell table:style-name="ce421" office:value-type="string">
            <text:p>BA2110</text:p>
          </table:table-cell>
          <table:table-cell table:style-name="ce430" office:value-type="string">
            <text:p>B.5.A.1) Costo del personale dirigente medico</text:p>
          </table:table-cell>
          <table:table-cell table:style-name="ce452" table:content-validation-name="val24" table:formula="of:=SUM([.C324:.C326])" office:value-type="float" office:value="38913">
            <text:p>38.913</text:p>
          </table:table-cell>
          <table:table-cell table:style-name="ce480" table:content-validation-name="val24" table:formula="of:=SUM([.D324:.D326])" office:value-type="float" office:value="39122">
            <text:p>39.122</text:p>
          </table:table-cell>
          <table:table-cell table:style-name="ce501" table:formula="of:=IF(AND([.C323]=&quot;&quot;;[.D323]=&quot;&quot;);&quot;&quot;;IF(AND([.C323]=0;[.D323]=0);0;IF(AND([.C323]=0;[.D323]&gt;0);1;IF(AND([.C323]=0;[.D323]&lt;0);-1;IF([.C323]&lt;0;(-([.D323]-[.C323])/[.C323]);([.D323]-[.C323])/[.C323])))))" office:value-type="percentage" office:value="0.00537095572173824">
            <text:p>0,54%</text:p>
          </table:table-cell>
          <table:table-cell table:number-columns-repeated="1019"/>
        </table:table-row>
        <table:table-row table:style-name="ro32">
          <table:table-cell table:style-name="ce421" office:value-type="string">
            <text:p>BA2120</text:p>
          </table:table-cell>
          <table:table-cell table:style-name="ce431" office:value-type="string">
            <text:p>B.5.A.1.1) Costo del personale dirigente medico - tempo indeterminato</text:p>
          </table:table-cell>
          <table:table-cell table:style-name="ce453" table:content-validation-name="val24" office:value-type="float" office:value="35193">
            <text:p>35.193</text:p>
          </table:table-cell>
          <table:table-cell table:style-name="ce481" table:content-validation-name="val24" office:value-type="float" office:value="34692">
            <text:p>34.692</text:p>
          </table:table-cell>
          <table:table-cell table:style-name="ce502" table:formula="of:=IF(AND([.C324]=&quot;&quot;;[.D324]=&quot;&quot;);&quot;&quot;;IF(AND([.C324]=0;[.D324]=0);0;IF(AND([.C324]=0;[.D324]&gt;0);1;IF(AND([.C324]=0;[.D324]&lt;0);-1;IF([.C324]&lt;0;(-([.D324]-[.C324])/[.C324]);([.D324]-[.C324])/[.C324])))))" office:value-type="percentage" office:value="-0.0142357855255306">
            <text:p>-1,42%</text:p>
          </table:table-cell>
          <table:table-cell table:number-columns-repeated="1019"/>
        </table:table-row>
        <table:table-row table:style-name="ro32">
          <table:table-cell table:style-name="ce421" office:value-type="string">
            <text:p>BA2130</text:p>
          </table:table-cell>
          <table:table-cell table:style-name="ce431" office:value-type="string">
            <text:p>B.5.A.1.2) Costo del personale dirigente medico - tempo determinato</text:p>
          </table:table-cell>
          <table:table-cell table:style-name="ce453" table:content-validation-name="val24" office:value-type="float" office:value="3720">
            <text:p>3.720</text:p>
          </table:table-cell>
          <table:table-cell table:style-name="ce481" table:content-validation-name="val24" office:value-type="float" office:value="4430">
            <text:p>4.430</text:p>
          </table:table-cell>
          <table:table-cell table:style-name="ce502" table:formula="of:=IF(AND([.C325]=&quot;&quot;;[.D325]=&quot;&quot;);&quot;&quot;;IF(AND([.C325]=0;[.D325]=0);0;IF(AND([.C325]=0;[.D325]&gt;0);1;IF(AND([.C325]=0;[.D325]&lt;0);-1;IF([.C325]&lt;0;(-([.D325]-[.C325])/[.C325]);([.D325]-[.C325])/[.C325])))))" office:value-type="percentage" office:value="0.190860215053763">
            <text:p>19,09%</text:p>
          </table:table-cell>
          <table:table-cell table:number-columns-repeated="1019"/>
        </table:table-row>
        <table:table-row table:style-name="ro32">
          <table:table-cell table:style-name="ce421" office:value-type="string">
            <text:p>BA2140</text:p>
          </table:table-cell>
          <table:table-cell table:style-name="ce431" office:value-type="string">
            <text:p>B.5.A.1.3) Costo del personale dirigente medico - altro</text:p>
          </table:table-cell>
          <table:table-cell table:style-name="ce453" table:content-validation-name="val24"/>
          <table:table-cell table:style-name="ce481" table:content-validation-name="val24"/>
          <table:table-cell table:style-name="ce502" table:formula="of:=IF(AND([.C326]=&quot;&quot;;[.D326]=&quot;&quot;);&quot;&quot;;IF(AND([.C326]=0;[.D326]=0);0;IF(AND([.C326]=0;[.D326]&gt;0);1;IF(AND([.C326]=0;[.D326]&lt;0);-1;IF([.C326]&lt;0;(-([.D326]-[.C326])/[.C326]);([.D326]-[.C326])/[.C326])))))">
            <text:p/>
          </table:table-cell>
          <table:table-cell table:number-columns-repeated="1019"/>
        </table:table-row>
        <table:table-row table:style-name="ro32">
          <table:table-cell table:style-name="ce421" office:value-type="string">
            <text:p>BA2150</text:p>
          </table:table-cell>
          <table:table-cell table:style-name="ce430" office:value-type="string">
            <text:p>B.5.A.2) Costo del personale dirigente non medico</text:p>
          </table:table-cell>
          <table:table-cell table:style-name="ce452" table:content-validation-name="val24" table:formula="of:=SUM([.C328:.C330])" office:value-type="float" office:value="3865">
            <text:p>3.865</text:p>
          </table:table-cell>
          <table:table-cell table:style-name="ce480" table:content-validation-name="val24" table:formula="of:=SUM([.D328:.D330])" office:value-type="float" office:value="3888">
            <text:p>3.888</text:p>
          </table:table-cell>
          <table:table-cell table:style-name="ce501" table:formula="of:=IF(AND([.C327]=&quot;&quot;;[.D327]=&quot;&quot;);&quot;&quot;;IF(AND([.C327]=0;[.D327]=0);0;IF(AND([.C327]=0;[.D327]&gt;0);1;IF(AND([.C327]=0;[.D327]&lt;0);-1;IF([.C327]&lt;0;(-([.D327]-[.C327])/[.C327]);([.D327]-[.C327])/[.C327])))))" office:value-type="percentage" office:value="0.00595084087968952">
            <text:p>0,60%</text:p>
          </table:table-cell>
          <table:table-cell table:number-columns-repeated="1019"/>
        </table:table-row>
        <table:table-row table:style-name="ro32">
          <table:table-cell table:style-name="ce421" office:value-type="string">
            <text:p>BA2160</text:p>
          </table:table-cell>
          <table:table-cell table:style-name="ce431" office:value-type="string">
            <text:p>B.5.A.2.1) Costo del personale dirigente non medico - tempo indeterminato</text:p>
          </table:table-cell>
          <table:table-cell table:style-name="ce453" table:content-validation-name="val24" office:value-type="float" office:value="3687">
            <text:p>3.687</text:p>
          </table:table-cell>
          <table:table-cell table:style-name="ce481" table:content-validation-name="val24" office:value-type="float" office:value="3698">
            <text:p>3.698</text:p>
          </table:table-cell>
          <table:table-cell table:style-name="ce502" table:formula="of:=IF(AND([.C328]=&quot;&quot;;[.D328]=&quot;&quot;);&quot;&quot;;IF(AND([.C328]=0;[.D328]=0);0;IF(AND([.C328]=0;[.D328]&gt;0);1;IF(AND([.C328]=0;[.D328]&lt;0);-1;IF([.C328]&lt;0;(-([.D328]-[.C328])/[.C328]);([.D328]-[.C328])/[.C328])))))" office:value-type="percentage" office:value="0.00298345538378085">
            <text:p>0,30%</text:p>
          </table:table-cell>
          <table:table-cell table:number-columns-repeated="1019"/>
        </table:table-row>
        <table:table-row table:style-name="ro32">
          <table:table-cell table:style-name="ce421" office:value-type="string">
            <text:p>BA2170</text:p>
          </table:table-cell>
          <table:table-cell table:style-name="ce431" office:value-type="string">
            <text:p>B.5.A.2.2) Costo del personale dirigente non medico - tempo determinato</text:p>
          </table:table-cell>
          <table:table-cell table:style-name="ce453" table:content-validation-name="val24" office:value-type="float" office:value="178">
            <text:p>178</text:p>
          </table:table-cell>
          <table:table-cell table:style-name="ce481" table:content-validation-name="val24" office:value-type="float" office:value="190">
            <text:p>190</text:p>
          </table:table-cell>
          <table:table-cell table:style-name="ce502" table:formula="of:=IF(AND([.C329]=&quot;&quot;;[.D329]=&quot;&quot;);&quot;&quot;;IF(AND([.C329]=0;[.D329]=0);0;IF(AND([.C329]=0;[.D329]&gt;0);1;IF(AND([.C329]=0;[.D329]&lt;0);-1;IF([.C329]&lt;0;(-([.D329]-[.C329])/[.C329]);([.D329]-[.C329])/[.C329])))))" office:value-type="percentage" office:value="0.0674157303370787">
            <text:p>6,74%</text:p>
          </table:table-cell>
          <table:table-cell table:number-columns-repeated="1019"/>
        </table:table-row>
        <table:table-row table:style-name="ro32">
          <table:table-cell table:style-name="ce421" office:value-type="string">
            <text:p>BA2180</text:p>
          </table:table-cell>
          <table:table-cell table:style-name="ce431" office:value-type="string">
            <text:p>B.5.A.2.3) Costo del personale dirigente non medico - altro</text:p>
          </table:table-cell>
          <table:table-cell table:style-name="ce453" table:content-validation-name="val24"/>
          <table:table-cell table:style-name="ce481" table:content-validation-name="val24"/>
          <table:table-cell table:style-name="ce502" table:formula="of:=IF(AND([.C330]=&quot;&quot;;[.D330]=&quot;&quot;);&quot;&quot;;IF(AND([.C330]=0;[.D330]=0);0;IF(AND([.C330]=0;[.D330]&gt;0);1;IF(AND([.C330]=0;[.D330]&lt;0);-1;IF([.C330]&lt;0;(-([.D330]-[.C330])/[.C330]);([.D330]-[.C330])/[.C330])))))">
            <text:p/>
          </table:table-cell>
          <table:table-cell table:number-columns-repeated="1019"/>
        </table:table-row>
        <table:table-row table:style-name="ro32">
          <table:table-cell table:style-name="ce421" office:value-type="string">
            <text:p>BA2190</text:p>
          </table:table-cell>
          <table:table-cell table:style-name="ce429" office:value-type="string">
            <text:p>B.5.B) Costo del personale comparto ruolo sanitario</text:p>
          </table:table-cell>
          <table:table-cell table:style-name="ce450" table:content-validation-name="val24" table:formula="of:=SUM([.C332:.C334])" office:value-type="float" office:value="28528">
            <text:p>28.528</text:p>
          </table:table-cell>
          <table:table-cell table:style-name="ce478" table:content-validation-name="val24" table:formula="of:=SUM([.D332:.D334])" office:value-type="float" office:value="27594">
            <text:p>27.594</text:p>
          </table:table-cell>
          <table:table-cell table:style-name="ce500" table:formula="of:=IF(AND([.C331]=&quot;&quot;;[.D331]=&quot;&quot;);&quot;&quot;;IF(AND([.C331]=0;[.D331]=0);0;IF(AND([.C331]=0;[.D331]&gt;0);1;IF(AND([.C331]=0;[.D331]&lt;0);-1;IF([.C331]&lt;0;(-([.D331]-[.C331])/[.C331]);([.D331]-[.C331])/[.C331])))))" office:value-type="percentage" office:value="-0.0327397644419518">
            <text:p>-3,27%</text:p>
          </table:table-cell>
          <table:table-cell table:number-columns-repeated="1019"/>
        </table:table-row>
        <table:table-row table:style-name="ro32">
          <table:table-cell table:style-name="ce421" office:value-type="string">
            <text:p>BA2200</text:p>
          </table:table-cell>
          <table:table-cell table:style-name="ce430" office:value-type="string">
            <text:p>B.5.B.1) Costo del personale comparto ruolo sanitario - tempo indeterminato</text:p>
          </table:table-cell>
          <table:table-cell table:style-name="ce451" table:content-validation-name="val24" office:value-type="float" office:value="27690">
            <text:p>27.690</text:p>
          </table:table-cell>
          <table:table-cell table:style-name="ce479" table:content-validation-name="val24" office:value-type="float" office:value="26998">
            <text:p>26.998</text:p>
          </table:table-cell>
          <table:table-cell table:style-name="ce501" table:formula="of:=IF(AND([.C332]=&quot;&quot;;[.D332]=&quot;&quot;);&quot;&quot;;IF(AND([.C332]=0;[.D332]=0);0;IF(AND([.C332]=0;[.D332]&gt;0);1;IF(AND([.C332]=0;[.D332]&lt;0);-1;IF([.C332]&lt;0;(-([.D332]-[.C332])/[.C332]);([.D332]-[.C332])/[.C332])))))" office:value-type="percentage" office:value="-0.0249909714698447">
            <text:p>-2,50%</text:p>
          </table:table-cell>
          <table:table-cell table:number-columns-repeated="1019"/>
        </table:table-row>
        <table:table-row table:style-name="ro32">
          <table:table-cell table:style-name="ce421" office:value-type="string">
            <text:p>BA2210</text:p>
          </table:table-cell>
          <table:table-cell table:style-name="ce430" office:value-type="string">
            <text:p>B.5.B.2) Costo del personale comparto ruolo sanitario - tempo determinato</text:p>
          </table:table-cell>
          <table:table-cell table:style-name="ce451" table:content-validation-name="val24" office:value-type="float" office:value="838">
            <text:p>838</text:p>
          </table:table-cell>
          <table:table-cell table:style-name="ce479" table:content-validation-name="val24" office:value-type="float" office:value="596">
            <text:p>596</text:p>
          </table:table-cell>
          <table:table-cell table:style-name="ce501" table:formula="of:=IF(AND([.C333]=&quot;&quot;;[.D333]=&quot;&quot;);&quot;&quot;;IF(AND([.C333]=0;[.D333]=0);0;IF(AND([.C333]=0;[.D333]&gt;0);1;IF(AND([.C333]=0;[.D333]&lt;0);-1;IF([.C333]&lt;0;(-([.D333]-[.C333])/[.C333]);([.D333]-[.C333])/[.C333])))))" office:value-type="percentage" office:value="-0.288782816229117">
            <text:p>-28,88%</text:p>
          </table:table-cell>
          <table:table-cell table:number-columns-repeated="1019"/>
        </table:table-row>
        <table:table-row table:style-name="ro73">
          <table:table-cell table:style-name="ce421" office:value-type="string">
            <text:p>BA2220</text:p>
          </table:table-cell>
          <table:table-cell table:style-name="ce430" office:value-type="string">
            <text:p>B.5.B.3) Costo del personale comparto ruolo sanitario - altro</text:p>
          </table:table-cell>
          <table:table-cell table:style-name="ce451" table:content-validation-name="val24"/>
          <table:table-cell table:style-name="ce479" table:content-validation-name="val24"/>
          <table:table-cell table:style-name="ce501" table:formula="of:=IF(AND([.C334]=&quot;&quot;;[.D334]=&quot;&quot;);&quot;&quot;;IF(AND([.C334]=0;[.D334]=0);0;IF(AND([.C334]=0;[.D334]&gt;0);1;IF(AND([.C334]=0;[.D334]&lt;0);-1;IF([.C334]&lt;0;(-([.D334]-[.C334])/[.C334]);([.D334]-[.C334])/[.C334])))))">
            <text:p/>
          </table:table-cell>
          <table:table-cell table:number-columns-repeated="1019"/>
        </table:table-row>
        <table:table-row table:style-name="ro32">
          <table:table-cell table:style-name="ce421" office:value-type="string">
            <text:p>BA2230</text:p>
          </table:table-cell>
          <table:table-cell table:style-name="ce428" office:value-type="string">
            <text:p>B.6) <text:s text:c="2"/>Personale del ruolo professionale</text:p>
          </table:table-cell>
          <table:table-cell table:style-name="ce449" table:content-validation-name="val23" table:formula="of:=+[.C336]+[.C340]" office:value-type="float" office:value="596">
            <text:p>596</text:p>
          </table:table-cell>
          <table:table-cell table:style-name="ce477" table:content-validation-name="val23" table:formula="of:=+[.D336]+[.D340]" office:value-type="float" office:value="610">
            <text:p>610</text:p>
          </table:table-cell>
          <table:table-cell table:style-name="ce499" table:formula="of:=IF(AND([.C335]=&quot;&quot;;[.D335]=&quot;&quot;);&quot;&quot;;IF(AND([.C335]=0;[.D335]=0);0;IF(AND([.C335]=0;[.D335]&gt;0);1;IF(AND([.C335]=0;[.D335]&lt;0);-1;IF([.C335]&lt;0;(-([.D335]-[.C335])/[.C335]);([.D335]-[.C335])/[.C335])))))" office:value-type="percentage" office:value="0.023489932885906">
            <text:p>2,35%</text:p>
          </table:table-cell>
          <table:table-cell table:number-columns-repeated="1019"/>
        </table:table-row>
        <table:table-row table:style-name="ro32">
          <table:table-cell table:style-name="ce421" office:value-type="string">
            <text:p>BA2240</text:p>
          </table:table-cell>
          <table:table-cell table:style-name="ce429" office:value-type="string">
            <text:p>B.6.A) Costo del personale dirigente ruolo professionale</text:p>
          </table:table-cell>
          <table:table-cell table:style-name="ce450" table:content-validation-name="val24" table:formula="of:=SUM([.C337:.C339])" office:value-type="float" office:value="549">
            <text:p>549</text:p>
          </table:table-cell>
          <table:table-cell table:style-name="ce478" table:content-validation-name="val24" table:formula="of:=SUM([.D337:.D339])" office:value-type="float" office:value="570">
            <text:p>570</text:p>
          </table:table-cell>
          <table:table-cell table:style-name="ce500" table:formula="of:=IF(AND([.C336]=&quot;&quot;;[.D336]=&quot;&quot;);&quot;&quot;;IF(AND([.C336]=0;[.D336]=0);0;IF(AND([.C336]=0;[.D336]&gt;0);1;IF(AND([.C336]=0;[.D336]&lt;0);-1;IF([.C336]&lt;0;(-([.D336]-[.C336])/[.C336]);([.D336]-[.C336])/[.C336])))))" office:value-type="percentage" office:value="0.0382513661202186">
            <text:p>3,83%</text:p>
          </table:table-cell>
          <table:table-cell table:number-columns-repeated="1019"/>
        </table:table-row>
        <table:table-row table:style-name="ro32">
          <table:table-cell table:style-name="ce421" office:value-type="string">
            <text:p>BA2250</text:p>
          </table:table-cell>
          <table:table-cell table:style-name="ce430" office:value-type="string">
            <text:p>B.6.A.1) Costo del personale dirigente ruolo professionale - tempo indeterminato</text:p>
          </table:table-cell>
          <table:table-cell table:style-name="ce451" table:content-validation-name="val24" office:value-type="float" office:value="549">
            <text:p>549</text:p>
          </table:table-cell>
          <table:table-cell table:style-name="ce479" table:content-validation-name="val24" office:value-type="float" office:value="570">
            <text:p>570</text:p>
          </table:table-cell>
          <table:table-cell table:style-name="ce501" table:formula="of:=IF(AND([.C337]=&quot;&quot;;[.D337]=&quot;&quot;);&quot;&quot;;IF(AND([.C337]=0;[.D337]=0);0;IF(AND([.C337]=0;[.D337]&gt;0);1;IF(AND([.C337]=0;[.D337]&lt;0);-1;IF([.C337]&lt;0;(-([.D337]-[.C337])/[.C337]);([.D337]-[.C337])/[.C337])))))" office:value-type="percentage" office:value="0.0382513661202186">
            <text:p>3,83%</text:p>
          </table:table-cell>
          <table:table-cell table:number-columns-repeated="1019"/>
        </table:table-row>
        <table:table-row table:style-name="ro32">
          <table:table-cell table:style-name="ce421" office:value-type="string">
            <text:p>BA2260</text:p>
          </table:table-cell>
          <table:table-cell table:style-name="ce430" office:value-type="string">
            <text:p>B.6.A.2) Costo del personale dirigente ruolo professionale - tempo determinato</text:p>
          </table:table-cell>
          <table:table-cell table:style-name="ce451" table:content-validation-name="val24"/>
          <table:table-cell table:style-name="ce479" table:content-validation-name="val24"/>
          <table:table-cell table:style-name="ce501" table:formula="of:=IF(AND([.C338]=&quot;&quot;;[.D338]=&quot;&quot;);&quot;&quot;;IF(AND([.C338]=0;[.D338]=0);0;IF(AND([.C338]=0;[.D338]&gt;0);1;IF(AND([.C338]=0;[.D338]&lt;0);-1;IF([.C338]&lt;0;(-([.D338]-[.C338])/[.C338]);([.D338]-[.C338])/[.C338])))))">
            <text:p/>
          </table:table-cell>
          <table:table-cell table:number-columns-repeated="1019"/>
        </table:table-row>
        <table:table-row table:style-name="ro32">
          <table:table-cell table:style-name="ce421" office:value-type="string">
            <text:p>BA2270</text:p>
          </table:table-cell>
          <table:table-cell table:style-name="ce430" office:value-type="string">
            <text:p>B.6.A.3) Costo del personale dirigente ruolo professionale - altro</text:p>
          </table:table-cell>
          <table:table-cell table:style-name="ce451" table:content-validation-name="val24"/>
          <table:table-cell table:style-name="ce479" table:content-validation-name="val24"/>
          <table:table-cell table:style-name="ce501" table:formula="of:=IF(AND([.C339]=&quot;&quot;;[.D339]=&quot;&quot;);&quot;&quot;;IF(AND([.C339]=0;[.D339]=0);0;IF(AND([.C339]=0;[.D339]&gt;0);1;IF(AND([.C339]=0;[.D339]&lt;0);-1;IF([.C339]&lt;0;(-([.D339]-[.C339])/[.C339]);([.D339]-[.C339])/[.C339])))))">
            <text:p/>
          </table:table-cell>
          <table:table-cell table:number-columns-repeated="1019"/>
        </table:table-row>
        <table:table-row table:style-name="ro32">
          <table:table-cell table:style-name="ce421" office:value-type="string">
            <text:p>BA2280</text:p>
          </table:table-cell>
          <table:table-cell table:style-name="ce429" office:value-type="string">
            <text:p>B.6.B) Costo del personale comparto ruolo professionale</text:p>
          </table:table-cell>
          <table:table-cell table:style-name="ce450" table:content-validation-name="val24" table:formula="of:=SUM([.C341:.C343])" office:value-type="float" office:value="47">
            <text:p>47</text:p>
          </table:table-cell>
          <table:table-cell table:style-name="ce478" table:content-validation-name="val24" table:formula="of:=SUM([.D341:.D343])" office:value-type="float" office:value="40">
            <text:p>40</text:p>
          </table:table-cell>
          <table:table-cell table:style-name="ce500" table:formula="of:=IF(AND([.C340]=&quot;&quot;;[.D340]=&quot;&quot;);&quot;&quot;;IF(AND([.C340]=0;[.D340]=0);0;IF(AND([.C340]=0;[.D340]&gt;0);1;IF(AND([.C340]=0;[.D340]&lt;0);-1;IF([.C340]&lt;0;(-([.D340]-[.C340])/[.C340]);([.D340]-[.C340])/[.C340])))))" office:value-type="percentage" office:value="-0.148936170212766">
            <text:p>-14,89%</text:p>
          </table:table-cell>
          <table:table-cell table:number-columns-repeated="1019"/>
        </table:table-row>
        <table:table-row table:style-name="ro32">
          <table:table-cell table:style-name="ce421" office:value-type="string">
            <text:p>BA2290</text:p>
          </table:table-cell>
          <table:table-cell table:style-name="ce430" office:value-type="string">
            <text:p>B.6.B.1) Costo del personale comparto ruolo professionale - tempo indeterminato</text:p>
          </table:table-cell>
          <table:table-cell table:style-name="ce451" table:content-validation-name="val24" office:value-type="float" office:value="47">
            <text:p>47</text:p>
          </table:table-cell>
          <table:table-cell table:style-name="ce479" table:content-validation-name="val24" office:value-type="float" office:value="40">
            <text:p>40</text:p>
          </table:table-cell>
          <table:table-cell table:style-name="ce501" table:formula="of:=IF(AND([.C341]=&quot;&quot;;[.D341]=&quot;&quot;);&quot;&quot;;IF(AND([.C341]=0;[.D341]=0);0;IF(AND([.C341]=0;[.D341]&gt;0);1;IF(AND([.C341]=0;[.D341]&lt;0);-1;IF([.C341]&lt;0;(-([.D341]-[.C341])/[.C341]);([.D341]-[.C341])/[.C341])))))" office:value-type="percentage" office:value="-0.148936170212766">
            <text:p>-14,89%</text:p>
          </table:table-cell>
          <table:table-cell table:number-columns-repeated="1019"/>
        </table:table-row>
        <table:table-row table:style-name="ro32">
          <table:table-cell table:style-name="ce421" office:value-type="string">
            <text:p>BA2300</text:p>
          </table:table-cell>
          <table:table-cell table:style-name="ce430" office:value-type="string">
            <text:p>B.6.B.2) Costo del personale comparto ruolo professionale - tempo determinato</text:p>
          </table:table-cell>
          <table:table-cell table:style-name="ce451" table:content-validation-name="val24"/>
          <table:table-cell table:style-name="ce479" table:content-validation-name="val24"/>
          <table:table-cell table:style-name="ce501" table:formula="of:=IF(AND([.C342]=&quot;&quot;;[.D342]=&quot;&quot;);&quot;&quot;;IF(AND([.C342]=0;[.D342]=0);0;IF(AND([.C342]=0;[.D342]&gt;0);1;IF(AND([.C342]=0;[.D342]&lt;0);-1;IF([.C342]&lt;0;(-([.D342]-[.C342])/[.C342]);([.D342]-[.C342])/[.C342])))))">
            <text:p/>
          </table:table-cell>
          <table:table-cell table:number-columns-repeated="1019"/>
        </table:table-row>
        <table:table-row table:style-name="ro32">
          <table:table-cell table:style-name="ce421" office:value-type="string">
            <text:p>BA2310</text:p>
          </table:table-cell>
          <table:table-cell table:style-name="ce430" office:value-type="string">
            <text:p>B.6.B.3) Costo del personale comparto ruolo professionale - altro</text:p>
          </table:table-cell>
          <table:table-cell table:style-name="ce451" table:content-validation-name="val24"/>
          <table:table-cell table:style-name="ce479" table:content-validation-name="val24"/>
          <table:table-cell table:style-name="ce501" table:formula="of:=IF(AND([.C343]=&quot;&quot;;[.D343]=&quot;&quot;);&quot;&quot;;IF(AND([.C343]=0;[.D343]=0);0;IF(AND([.C343]=0;[.D343]&gt;0);1;IF(AND([.C343]=0;[.D343]&lt;0);-1;IF([.C343]&lt;0;(-([.D343]-[.C343])/[.C343]);([.D343]-[.C343])/[.C343])))))">
            <text:p/>
          </table:table-cell>
          <table:table-cell table:number-columns-repeated="1019"/>
        </table:table-row>
        <table:table-row table:style-name="ro32">
          <table:table-cell table:style-name="ce421" office:value-type="string">
            <text:p>BA2320</text:p>
          </table:table-cell>
          <table:table-cell table:style-name="ce428" office:value-type="string">
            <text:p>B.7) <text:s text:c="2"/>Personale del ruolo tecnico</text:p>
          </table:table-cell>
          <table:table-cell table:style-name="ce449" table:content-validation-name="val23" table:formula="of:=+[.C345]+[.C349]" office:value-type="float" office:value="7329">
            <text:p>7.329</text:p>
          </table:table-cell>
          <table:table-cell table:style-name="ce477" table:content-validation-name="val23" table:formula="of:=+[.D345]+[.D349]" office:value-type="float" office:value="6911">
            <text:p>6.911</text:p>
          </table:table-cell>
          <table:table-cell table:style-name="ce499" table:formula="of:=IF(AND([.C344]=&quot;&quot;;[.D344]=&quot;&quot;);&quot;&quot;;IF(AND([.C344]=0;[.D344]=0);0;IF(AND([.C344]=0;[.D344]&gt;0);1;IF(AND([.C344]=0;[.D344]&lt;0);-1;IF([.C344]&lt;0;(-([.D344]-[.C344])/[.C344]);([.D344]-[.C344])/[.C344])))))" office:value-type="percentage" office:value="-0.0570337017328421">
            <text:p>-5,70%</text:p>
          </table:table-cell>
          <table:table-cell table:number-columns-repeated="1019"/>
        </table:table-row>
        <table:table-row table:style-name="ro32">
          <table:table-cell table:style-name="ce421" office:value-type="string">
            <text:p>BA2330</text:p>
          </table:table-cell>
          <table:table-cell table:style-name="ce429" office:value-type="string">
            <text:p>B.7.A) Costo del personale dirigente ruolo tecnico</text:p>
          </table:table-cell>
          <table:table-cell table:style-name="ce450" table:content-validation-name="val24" table:formula="of:=SUM([.C346:.C348])" office:value-type="float" office:value="322">
            <text:p>322</text:p>
          </table:table-cell>
          <table:table-cell table:style-name="ce478" table:content-validation-name="val24" table:formula="of:=SUM([.D346:.D348])" office:value-type="float" office:value="330">
            <text:p>330</text:p>
          </table:table-cell>
          <table:table-cell table:style-name="ce500" table:formula="of:=IF(AND([.C345]=&quot;&quot;;[.D345]=&quot;&quot;);&quot;&quot;;IF(AND([.C345]=0;[.D345]=0);0;IF(AND([.C345]=0;[.D345]&gt;0);1;IF(AND([.C345]=0;[.D345]&lt;0);-1;IF([.C345]&lt;0;(-([.D345]-[.C345])/[.C345]);([.D345]-[.C345])/[.C345])))))" office:value-type="percentage" office:value="0.0248447204968944">
            <text:p>2,48%</text:p>
          </table:table-cell>
          <table:table-cell table:number-columns-repeated="1019"/>
        </table:table-row>
        <table:table-row table:style-name="ro32">
          <table:table-cell table:style-name="ce421" office:value-type="string">
            <text:p>BA2340</text:p>
          </table:table-cell>
          <table:table-cell table:style-name="ce430" office:value-type="string">
            <text:p>B.7.A.1) Costo del personale dirigente ruolo tecnico - tempo indeterminato</text:p>
          </table:table-cell>
          <table:table-cell table:style-name="ce451" table:content-validation-name="val24" office:value-type="float" office:value="322">
            <text:p>322</text:p>
          </table:table-cell>
          <table:table-cell table:style-name="ce479" table:content-validation-name="val24" office:value-type="float" office:value="330">
            <text:p>330</text:p>
          </table:table-cell>
          <table:table-cell table:style-name="ce501" table:formula="of:=IF(AND([.C346]=&quot;&quot;;[.D346]=&quot;&quot;);&quot;&quot;;IF(AND([.C346]=0;[.D346]=0);0;IF(AND([.C346]=0;[.D346]&gt;0);1;IF(AND([.C346]=0;[.D346]&lt;0);-1;IF([.C346]&lt;0;(-([.D346]-[.C346])/[.C346]);([.D346]-[.C346])/[.C346])))))" office:value-type="percentage" office:value="0.0248447204968944">
            <text:p>2,48%</text:p>
          </table:table-cell>
          <table:table-cell table:number-columns-repeated="1019"/>
        </table:table-row>
        <table:table-row table:style-name="ro32">
          <table:table-cell table:style-name="ce421" office:value-type="string">
            <text:p>BA2350</text:p>
          </table:table-cell>
          <table:table-cell table:style-name="ce430" office:value-type="string">
            <text:p>B.7.A.2) Costo del personale dirigente ruolo tecnico - tempo determinato</text:p>
          </table:table-cell>
          <table:table-cell table:style-name="ce451" table:content-validation-name="val24"/>
          <table:table-cell table:style-name="ce479" table:content-validation-name="val24"/>
          <table:table-cell table:style-name="ce501" table:formula="of:=IF(AND([.C347]=&quot;&quot;;[.D347]=&quot;&quot;);&quot;&quot;;IF(AND([.C347]=0;[.D347]=0);0;IF(AND([.C347]=0;[.D347]&gt;0);1;IF(AND([.C347]=0;[.D347]&lt;0);-1;IF([.C347]&lt;0;(-([.D347]-[.C347])/[.C347]);([.D347]-[.C347])/[.C347])))))">
            <text:p/>
          </table:table-cell>
          <table:table-cell table:number-columns-repeated="1019"/>
        </table:table-row>
        <table:table-row table:style-name="ro32">
          <table:table-cell table:style-name="ce421" office:value-type="string">
            <text:p>BA2360</text:p>
          </table:table-cell>
          <table:table-cell table:style-name="ce430" office:value-type="string">
            <text:p>B.7.A.3) Costo del personale dirigente ruolo tecnico - altro</text:p>
          </table:table-cell>
          <table:table-cell table:style-name="ce451" table:content-validation-name="val24"/>
          <table:table-cell table:style-name="ce479" table:content-validation-name="val24"/>
          <table:table-cell table:style-name="ce501" table:formula="of:=IF(AND([.C348]=&quot;&quot;;[.D348]=&quot;&quot;);&quot;&quot;;IF(AND([.C348]=0;[.D348]=0);0;IF(AND([.C348]=0;[.D348]&gt;0);1;IF(AND([.C348]=0;[.D348]&lt;0);-1;IF([.C348]&lt;0;(-([.D348]-[.C348])/[.C348]);([.D348]-[.C348])/[.C348])))))">
            <text:p/>
          </table:table-cell>
          <table:table-cell table:number-columns-repeated="1019"/>
        </table:table-row>
        <table:table-row table:style-name="ro32">
          <table:table-cell table:style-name="ce421" office:value-type="string">
            <text:p>BA2370</text:p>
          </table:table-cell>
          <table:table-cell table:style-name="ce429" office:value-type="string">
            <text:p>B.7.B) Costo del personale comparto ruolo tecnico</text:p>
          </table:table-cell>
          <table:table-cell table:style-name="ce450" table:content-validation-name="val24" table:formula="of:=SUM([.C350:.C352])" office:value-type="float" office:value="7007">
            <text:p>7.007</text:p>
          </table:table-cell>
          <table:table-cell table:style-name="ce478" table:content-validation-name="val24" table:formula="of:=SUM([.D350:.D352])" office:value-type="float" office:value="6581">
            <text:p>6.581</text:p>
          </table:table-cell>
          <table:table-cell table:style-name="ce500" table:formula="of:=IF(AND([.C349]=&quot;&quot;;[.D349]=&quot;&quot;);&quot;&quot;;IF(AND([.C349]=0;[.D349]=0);0;IF(AND([.C349]=0;[.D349]&gt;0);1;IF(AND([.C349]=0;[.D349]&lt;0);-1;IF([.C349]&lt;0;(-([.D349]-[.C349])/[.C349]);([.D349]-[.C349])/[.C349])))))" office:value-type="percentage" office:value="-0.0607963465106322">
            <text:p>-6,08%</text:p>
          </table:table-cell>
          <table:table-cell table:number-columns-repeated="1019"/>
        </table:table-row>
        <table:table-row table:style-name="ro32">
          <table:table-cell table:style-name="ce421" office:value-type="string">
            <text:p>BA2380</text:p>
          </table:table-cell>
          <table:table-cell table:style-name="ce430" office:value-type="string">
            <text:p>B.7.B.1) Costo del personale comparto ruolo tecnico - tempo indeterminato</text:p>
          </table:table-cell>
          <table:table-cell table:style-name="ce451" table:content-validation-name="val24" office:value-type="float" office:value="7007">
            <text:p>7.007</text:p>
          </table:table-cell>
          <table:table-cell table:style-name="ce479" table:content-validation-name="val24" office:value-type="float" office:value="6581">
            <text:p>6.581</text:p>
          </table:table-cell>
          <table:table-cell table:style-name="ce501" table:formula="of:=IF(AND([.C350]=&quot;&quot;;[.D350]=&quot;&quot;);&quot;&quot;;IF(AND([.C350]=0;[.D350]=0);0;IF(AND([.C350]=0;[.D350]&gt;0);1;IF(AND([.C350]=0;[.D350]&lt;0);-1;IF([.C350]&lt;0;(-([.D350]-[.C350])/[.C350]);([.D350]-[.C350])/[.C350])))))" office:value-type="percentage" office:value="-0.0607963465106322">
            <text:p>-6,08%</text:p>
          </table:table-cell>
          <table:table-cell table:number-columns-repeated="1019"/>
        </table:table-row>
        <table:table-row table:style-name="ro32">
          <table:table-cell table:style-name="ce421" office:value-type="string">
            <text:p>BA2390</text:p>
          </table:table-cell>
          <table:table-cell table:style-name="ce430" office:value-type="string">
            <text:p>B.7.B.2) Costo del personale comparto ruolo tecnico - tempo determinato</text:p>
          </table:table-cell>
          <table:table-cell table:style-name="ce451" table:content-validation-name="val24"/>
          <table:table-cell table:style-name="ce479" table:content-validation-name="val24"/>
          <table:table-cell table:style-name="ce501" table:formula="of:=IF(AND([.C351]=&quot;&quot;;[.D351]=&quot;&quot;);&quot;&quot;;IF(AND([.C351]=0;[.D351]=0);0;IF(AND([.C351]=0;[.D351]&gt;0);1;IF(AND([.C351]=0;[.D351]&lt;0);-1;IF([.C351]&lt;0;(-([.D351]-[.C351])/[.C351]);([.D351]-[.C351])/[.C351])))))">
            <text:p/>
          </table:table-cell>
          <table:table-cell table:number-columns-repeated="1019"/>
        </table:table-row>
        <table:table-row table:style-name="ro32">
          <table:table-cell table:style-name="ce421" office:value-type="string">
            <text:p>BA2400</text:p>
          </table:table-cell>
          <table:table-cell table:style-name="ce430" office:value-type="string">
            <text:p>B.7.B.3) Costo del personale comparto ruolo tecnico - altro</text:p>
          </table:table-cell>
          <table:table-cell table:style-name="ce451" table:content-validation-name="val24"/>
          <table:table-cell table:style-name="ce479" table:content-validation-name="val24"/>
          <table:table-cell table:style-name="ce501" table:formula="of:=IF(AND([.C352]=&quot;&quot;;[.D352]=&quot;&quot;);&quot;&quot;;IF(AND([.C352]=0;[.D352]=0);0;IF(AND([.C352]=0;[.D352]&gt;0);1;IF(AND([.C352]=0;[.D352]&lt;0);-1;IF([.C352]&lt;0;(-([.D352]-[.C352])/[.C352]);([.D352]-[.C352])/[.C352])))))">
            <text:p/>
          </table:table-cell>
          <table:table-cell table:number-columns-repeated="1019"/>
        </table:table-row>
        <table:table-row table:style-name="ro32">
          <table:table-cell table:style-name="ce421" office:value-type="string">
            <text:p>BA2410</text:p>
          </table:table-cell>
          <table:table-cell table:style-name="ce428" office:value-type="string">
            <text:p>B.8) <text:s text:c="2"/>Personale del ruolo amministrativo</text:p>
          </table:table-cell>
          <table:table-cell table:style-name="ce449" table:content-validation-name="val23" table:formula="of:=+[.C354]+[.C358]" office:value-type="float" office:value="9754">
            <text:p>9.754</text:p>
          </table:table-cell>
          <table:table-cell table:style-name="ce477" table:content-validation-name="val23" table:formula="of:=+[.D354]+[.D358]" office:value-type="float" office:value="8933">
            <text:p>8.933</text:p>
          </table:table-cell>
          <table:table-cell table:style-name="ce499" table:formula="of:=IF(AND([.C353]=&quot;&quot;;[.D353]=&quot;&quot;);&quot;&quot;;IF(AND([.C353]=0;[.D353]=0);0;IF(AND([.C353]=0;[.D353]&gt;0);1;IF(AND([.C353]=0;[.D353]&lt;0);-1;IF([.C353]&lt;0;(-([.D353]-[.C353])/[.C353]);([.D353]-[.C353])/[.C353])))))" office:value-type="percentage" office:value="-0.0841705966782858">
            <text:p>-8,42%</text:p>
          </table:table-cell>
          <table:table-cell table:number-columns-repeated="1019"/>
        </table:table-row>
        <table:table-row table:style-name="ro32">
          <table:table-cell table:style-name="ce421" office:value-type="string">
            <text:p>BA2420</text:p>
          </table:table-cell>
          <table:table-cell table:style-name="ce429" office:value-type="string">
            <text:p>B.8.A) Costo del personale dirigente ruolo amministrativo</text:p>
          </table:table-cell>
          <table:table-cell table:style-name="ce450" table:content-validation-name="val24" table:formula="of:=SUM([.C355:.C357])" office:value-type="float" office:value="1142">
            <text:p>1.142</text:p>
          </table:table-cell>
          <table:table-cell table:style-name="ce478" table:content-validation-name="val24" table:formula="of:=SUM([.D355:.D357])" office:value-type="float" office:value="1075">
            <text:p>1.075</text:p>
          </table:table-cell>
          <table:table-cell table:style-name="ce500" table:formula="of:=IF(AND([.C354]=&quot;&quot;;[.D354]=&quot;&quot;);&quot;&quot;;IF(AND([.C354]=0;[.D354]=0);0;IF(AND([.C354]=0;[.D354]&gt;0);1;IF(AND([.C354]=0;[.D354]&lt;0);-1;IF([.C354]&lt;0;(-([.D354]-[.C354])/[.C354]);([.D354]-[.C354])/[.C354])))))" office:value-type="percentage" office:value="-0.0586690017513135">
            <text:p>-5,87%</text:p>
          </table:table-cell>
          <table:table-cell table:number-columns-repeated="1019"/>
        </table:table-row>
        <table:table-row table:style-name="ro32">
          <table:table-cell table:style-name="ce421" office:value-type="string">
            <text:p>BA2430</text:p>
          </table:table-cell>
          <table:table-cell table:style-name="ce430" office:value-type="string">
            <text:p>B.8.A.1) Costo del personale dirigente ruolo amministrativo - tempo indeterminato</text:p>
          </table:table-cell>
          <table:table-cell table:style-name="ce451" table:content-validation-name="val24" office:value-type="float" office:value="1142">
            <text:p>1.142</text:p>
          </table:table-cell>
          <table:table-cell table:style-name="ce479" table:content-validation-name="val24" office:value-type="float" office:value="1075">
            <text:p>1.075</text:p>
          </table:table-cell>
          <table:table-cell table:style-name="ce501" table:formula="of:=IF(AND([.C355]=&quot;&quot;;[.D355]=&quot;&quot;);&quot;&quot;;IF(AND([.C355]=0;[.D355]=0);0;IF(AND([.C355]=0;[.D355]&gt;0);1;IF(AND([.C355]=0;[.D355]&lt;0);-1;IF([.C355]&lt;0;(-([.D355]-[.C355])/[.C355]);([.D355]-[.C355])/[.C355])))))" office:value-type="percentage" office:value="-0.0586690017513135">
            <text:p>-5,87%</text:p>
          </table:table-cell>
          <table:table-cell table:number-columns-repeated="1019"/>
        </table:table-row>
        <table:table-row table:style-name="ro32">
          <table:table-cell table:style-name="ce421" office:value-type="string">
            <text:p>BA2440</text:p>
          </table:table-cell>
          <table:table-cell table:style-name="ce430" office:value-type="string">
            <text:p>B.8.A.2) Costo del personale dirigente ruolo amministrativo - tempo determinato</text:p>
          </table:table-cell>
          <table:table-cell table:style-name="ce451" table:content-validation-name="val24"/>
          <table:table-cell table:style-name="ce479" table:content-validation-name="val24"/>
          <table:table-cell table:style-name="ce501" table:formula="of:=IF(AND([.C356]=&quot;&quot;;[.D356]=&quot;&quot;);&quot;&quot;;IF(AND([.C356]=0;[.D356]=0);0;IF(AND([.C356]=0;[.D356]&gt;0);1;IF(AND([.C356]=0;[.D356]&lt;0);-1;IF([.C356]&lt;0;(-([.D356]-[.C356])/[.C356]);([.D356]-[.C356])/[.C356])))))">
            <text:p/>
          </table:table-cell>
          <table:table-cell table:number-columns-repeated="1019"/>
        </table:table-row>
        <table:table-row table:style-name="ro32">
          <table:table-cell table:style-name="ce421" office:value-type="string">
            <text:p>BA2450</text:p>
          </table:table-cell>
          <table:table-cell table:style-name="ce430" office:value-type="string">
            <text:p>B.8.A.3) Costo del personale dirigente ruolo amministrativo - altro</text:p>
          </table:table-cell>
          <table:table-cell table:style-name="ce451" table:content-validation-name="val24"/>
          <table:table-cell table:style-name="ce479" table:content-validation-name="val24"/>
          <table:table-cell table:style-name="ce501" table:formula="of:=IF(AND([.C357]=&quot;&quot;;[.D357]=&quot;&quot;);&quot;&quot;;IF(AND([.C357]=0;[.D357]=0);0;IF(AND([.C357]=0;[.D357]&gt;0);1;IF(AND([.C357]=0;[.D357]&lt;0);-1;IF([.C357]&lt;0;(-([.D357]-[.C357])/[.C357]);([.D357]-[.C357])/[.C357])))))">
            <text:p/>
          </table:table-cell>
          <table:table-cell table:number-columns-repeated="1019"/>
        </table:table-row>
        <table:table-row table:style-name="ro32">
          <table:table-cell table:style-name="ce421" office:value-type="string">
            <text:p>BA2460</text:p>
          </table:table-cell>
          <table:table-cell table:style-name="ce429" office:value-type="string">
            <text:p>B.8.B) Costo del personale comparto ruolo amministrativo</text:p>
          </table:table-cell>
          <table:table-cell table:style-name="ce450" table:content-validation-name="val24" table:formula="of:=SUM([.C359:.C361])" office:value-type="float" office:value="8612">
            <text:p>8.612</text:p>
          </table:table-cell>
          <table:table-cell table:style-name="ce478" table:content-validation-name="val24" table:formula="of:=SUM([.D359:.D361])" office:value-type="float" office:value="7858">
            <text:p>7.858</text:p>
          </table:table-cell>
          <table:table-cell table:style-name="ce500" table:formula="of:=IF(AND([.C358]=&quot;&quot;;[.D358]=&quot;&quot;);&quot;&quot;;IF(AND([.C358]=0;[.D358]=0);0;IF(AND([.C358]=0;[.D358]&gt;0);1;IF(AND([.C358]=0;[.D358]&lt;0);-1;IF([.C358]&lt;0;(-([.D358]-[.C358])/[.C358]);([.D358]-[.C358])/[.C358])))))" office:value-type="percentage" office:value="-0.0875522526706921">
            <text:p>-8,76%</text:p>
          </table:table-cell>
          <table:table-cell table:number-columns-repeated="1019"/>
        </table:table-row>
        <table:table-row table:style-name="ro32">
          <table:table-cell table:style-name="ce421" office:value-type="string">
            <text:p>BA2470</text:p>
          </table:table-cell>
          <table:table-cell table:style-name="ce430" office:value-type="string">
            <text:p>B.8.B.1) Costo del personale comparto ruolo amministrativo - tempo indeterminato</text:p>
          </table:table-cell>
          <table:table-cell table:style-name="ce451" table:content-validation-name="val24" office:value-type="float" office:value="8612">
            <text:p>8.612</text:p>
          </table:table-cell>
          <table:table-cell table:style-name="ce479" table:content-validation-name="val24" office:value-type="float" office:value="7858">
            <text:p>7.858</text:p>
          </table:table-cell>
          <table:table-cell table:style-name="ce501" table:formula="of:=IF(AND([.C359]=&quot;&quot;;[.D359]=&quot;&quot;);&quot;&quot;;IF(AND([.C359]=0;[.D359]=0);0;IF(AND([.C359]=0;[.D359]&gt;0);1;IF(AND([.C359]=0;[.D359]&lt;0);-1;IF([.C359]&lt;0;(-([.D359]-[.C359])/[.C359]);([.D359]-[.C359])/[.C359])))))" office:value-type="percentage" office:value="-0.0875522526706921">
            <text:p>-8,76%</text:p>
          </table:table-cell>
          <table:table-cell table:number-columns-repeated="1019"/>
        </table:table-row>
        <table:table-row table:style-name="ro32">
          <table:table-cell table:style-name="ce421" office:value-type="string">
            <text:p>BA2480</text:p>
          </table:table-cell>
          <table:table-cell table:style-name="ce430" office:value-type="string">
            <text:p>B.8.B.2) Costo del personale comparto ruolo amministrativo - tempo determinato</text:p>
          </table:table-cell>
          <table:table-cell table:style-name="ce451" table:content-validation-name="val24"/>
          <table:table-cell table:style-name="ce479" table:content-validation-name="val24"/>
          <table:table-cell table:style-name="ce501" table:formula="of:=IF(AND([.C360]=&quot;&quot;;[.D360]=&quot;&quot;);&quot;&quot;;IF(AND([.C360]=0;[.D360]=0);0;IF(AND([.C360]=0;[.D360]&gt;0);1;IF(AND([.C360]=0;[.D360]&lt;0);-1;IF([.C360]&lt;0;(-([.D360]-[.C360])/[.C360]);([.D360]-[.C360])/[.C360])))))">
            <text:p/>
          </table:table-cell>
          <table:table-cell table:number-columns-repeated="1019"/>
        </table:table-row>
        <table:table-row table:style-name="ro32">
          <table:table-cell table:style-name="ce421" office:value-type="string">
            <text:p>BA2490</text:p>
          </table:table-cell>
          <table:table-cell table:style-name="ce430" office:value-type="string">
            <text:p>B.8.B.3) Costo del personale comparto ruolo amministrativo - altro</text:p>
          </table:table-cell>
          <table:table-cell table:style-name="ce451" table:content-validation-name="val24"/>
          <table:table-cell table:style-name="ce479" table:content-validation-name="val24"/>
          <table:table-cell table:style-name="ce501" table:formula="of:=IF(AND([.C361]=&quot;&quot;;[.D361]=&quot;&quot;);&quot;&quot;;IF(AND([.C361]=0;[.D361]=0);0;IF(AND([.C361]=0;[.D361]&gt;0);1;IF(AND([.C361]=0;[.D361]&lt;0);-1;IF([.C361]&lt;0;(-([.D361]-[.C361])/[.C361]);([.D361]-[.C361])/[.C361])))))">
            <text:p/>
          </table:table-cell>
          <table:table-cell table:number-columns-repeated="1019"/>
        </table:table-row>
        <table:table-row table:style-name="ro32">
          <table:table-cell table:style-name="ce421" office:value-type="string">
            <text:p>BA2500</text:p>
          </table:table-cell>
          <table:table-cell table:style-name="ce428" office:value-type="string">
            <text:p>B.9) <text:s text:c="2"/>Oneri diversi di gestione</text:p>
          </table:table-cell>
          <table:table-cell table:style-name="ce449" table:content-validation-name="val23" table:formula="of:=SUM([.C363:.C365])" office:value-type="float" office:value="771">
            <text:p>771</text:p>
          </table:table-cell>
          <table:table-cell table:style-name="ce477" table:content-validation-name="val23" table:formula="of:=SUM([.D363:.D365])" office:value-type="float" office:value="758">
            <text:p>758</text:p>
          </table:table-cell>
          <table:table-cell table:style-name="ce499" table:formula="of:=IF(AND([.C362]=&quot;&quot;;[.D362]=&quot;&quot;);&quot;&quot;;IF(AND([.C362]=0;[.D362]=0);0;IF(AND([.C362]=0;[.D362]&gt;0);1;IF(AND([.C362]=0;[.D362]&lt;0);-1;IF([.C362]&lt;0;(-([.D362]-[.C362])/[.C362]);([.D362]-[.C362])/[.C362])))))" office:value-type="percentage" office:value="-0.0168612191958495">
            <text:p>-1,69%</text:p>
          </table:table-cell>
          <table:table-cell table:number-columns-repeated="1019"/>
        </table:table-row>
        <table:table-row table:style-name="ro32">
          <table:table-cell table:style-name="ce421" office:value-type="string">
            <text:p>BA2510</text:p>
          </table:table-cell>
          <table:table-cell table:style-name="ce429" office:value-type="string">
            <text:p>B.9.A) <text:s/>Imposte e tasse (escluso IRAP e IRES)</text:p>
          </table:table-cell>
          <table:table-cell table:style-name="ce454" table:content-validation-name="val24" office:value-type="float" office:value="279">
            <text:p>279</text:p>
          </table:table-cell>
          <table:table-cell table:style-name="ce482" table:content-validation-name="val24" office:value-type="float" office:value="264">
            <text:p>264</text:p>
          </table:table-cell>
          <table:table-cell table:style-name="ce500" table:formula="of:=IF(AND([.C363]=&quot;&quot;;[.D363]=&quot;&quot;);&quot;&quot;;IF(AND([.C363]=0;[.D363]=0);0;IF(AND([.C363]=0;[.D363]&gt;0);1;IF(AND([.C363]=0;[.D363]&lt;0);-1;IF([.C363]&lt;0;(-([.D363]-[.C363])/[.C363]);([.D363]-[.C363])/[.C363])))))" office:value-type="percentage" office:value="-0.0537634408602151">
            <text:p>-5,38%</text:p>
          </table:table-cell>
          <table:table-cell table:number-columns-repeated="1019"/>
        </table:table-row>
        <table:table-row table:style-name="ro32">
          <table:table-cell table:style-name="ce421" office:value-type="string">
            <text:p>BA2520</text:p>
          </table:table-cell>
          <table:table-cell table:style-name="ce429" office:value-type="string">
            <text:p>B.9.B) <text:s/>Perdite su crediti</text:p>
          </table:table-cell>
          <table:table-cell table:style-name="ce454" table:content-validation-name="val24"/>
          <table:table-cell table:style-name="ce482" table:content-validation-name="val24"/>
          <table:table-cell table:style-name="ce500" table:formula="of:=IF(AND([.C364]=&quot;&quot;;[.D364]=&quot;&quot;);&quot;&quot;;IF(AND([.C364]=0;[.D364]=0);0;IF(AND([.C364]=0;[.D364]&gt;0);1;IF(AND([.C364]=0;[.D364]&lt;0);-1;IF([.C364]&lt;0;(-([.D364]-[.C364])/[.C364]);([.D364]-[.C364])/[.C364])))))">
            <text:p/>
          </table:table-cell>
          <table:table-cell table:number-columns-repeated="1019"/>
        </table:table-row>
        <table:table-row table:style-name="ro32">
          <table:table-cell table:style-name="ce421" office:value-type="string">
            <text:p>BA2530</text:p>
          </table:table-cell>
          <table:table-cell table:style-name="ce429" office:value-type="string">
            <text:p>B.9.C) Altri oneri diversi di gestione</text:p>
          </table:table-cell>
          <table:table-cell table:style-name="ce450" table:content-validation-name="val24" table:formula="of:=SUM([.C366:.C367])" office:value-type="float" office:value="492">
            <text:p>492</text:p>
          </table:table-cell>
          <table:table-cell table:style-name="ce478" table:content-validation-name="val24" table:formula="of:=SUM([.D366:.D367])" office:value-type="float" office:value="494">
            <text:p>494</text:p>
          </table:table-cell>
          <table:table-cell table:style-name="ce500" table:formula="of:=IF(AND([.C365]=&quot;&quot;;[.D365]=&quot;&quot;);&quot;&quot;;IF(AND([.C365]=0;[.D365]=0);0;IF(AND([.C365]=0;[.D365]&gt;0);1;IF(AND([.C365]=0;[.D365]&lt;0);-1;IF([.C365]&lt;0;(-([.D365]-[.C365])/[.C365]);([.D365]-[.C365])/[.C365])))))" office:value-type="percentage" office:value="0.0040650406504065">
            <text:p>0,41%</text:p>
          </table:table-cell>
          <table:table-cell table:number-columns-repeated="1019"/>
        </table:table-row>
        <table:table-row table:style-name="ro32">
          <table:table-cell table:style-name="ce421" office:value-type="string">
            <text:p>BA2540</text:p>
          </table:table-cell>
          <table:table-cell table:style-name="ce430" office:value-type="string">
            <text:p>B.9.C.1) <text:s/>Indennità, rimborso spese e oneri sociali per gli Organi Direttivi e Collegio Sindacale</text:p>
          </table:table-cell>
          <table:table-cell table:style-name="ce451" table:content-validation-name="val24" office:value-type="float" office:value="492">
            <text:p>492</text:p>
          </table:table-cell>
          <table:table-cell table:style-name="ce479" table:content-validation-name="val24" office:value-type="float" office:value="494">
            <text:p>494</text:p>
          </table:table-cell>
          <table:table-cell table:style-name="ce501" table:formula="of:=IF(AND([.C366]=&quot;&quot;;[.D366]=&quot;&quot;);&quot;&quot;;IF(AND([.C366]=0;[.D366]=0);0;IF(AND([.C366]=0;[.D366]&gt;0);1;IF(AND([.C366]=0;[.D366]&lt;0);-1;IF([.C366]&lt;0;(-([.D366]-[.C366])/[.C366]);([.D366]-[.C366])/[.C366])))))" office:value-type="percentage" office:value="0.0040650406504065">
            <text:p>0,41%</text:p>
          </table:table-cell>
          <table:table-cell table:number-columns-repeated="1019"/>
        </table:table-row>
        <table:table-row table:style-name="ro32">
          <table:table-cell table:style-name="ce421" office:value-type="string">
            <text:p>BA2550</text:p>
          </table:table-cell>
          <table:table-cell table:style-name="ce430" office:value-type="string">
            <text:p>B.9.C.2) <text:s/>Altri oneri diversi di gestione</text:p>
          </table:table-cell>
          <table:table-cell table:style-name="ce451" table:content-validation-name="val24"/>
          <table:table-cell table:style-name="ce479" table:content-validation-name="val24"/>
          <table:table-cell table:style-name="ce501" table:formula="of:=IF(AND([.C367]=&quot;&quot;;[.D367]=&quot;&quot;);&quot;&quot;;IF(AND([.C367]=0;[.D367]=0);0;IF(AND([.C367]=0;[.D367]&gt;0);1;IF(AND([.C367]=0;[.D367]&lt;0);-1;IF([.C367]&lt;0;(-([.D367]-[.C367])/[.C367]);([.D367]-[.C367])/[.C367])))))">
            <text:p/>
          </table:table-cell>
          <table:table-cell table:number-columns-repeated="1019"/>
        </table:table-row>
        <table:table-row table:style-name="ro32">
          <table:table-cell table:style-name="ce421" office:value-type="string">
            <text:p>BA2560</text:p>
          </table:table-cell>
          <table:table-cell table:style-name="ce437" office:value-type="string">
            <text:p>Totale Ammortamenti</text:p>
          </table:table-cell>
          <table:table-cell table:style-name="ce459" table:content-validation-name="val23" table:formula="of:=+[.C369]+[.C370]" office:value-type="float" office:value="3263">
            <text:p>3.263</text:p>
          </table:table-cell>
          <table:table-cell table:style-name="ce487" table:content-validation-name="val23" table:formula="of:=+[.D369]+[.D370]" office:value-type="float" office:value="2644">
            <text:p>2.644</text:p>
          </table:table-cell>
          <table:table-cell table:style-name="ce505" table:formula="of:=IF(AND([.C368]=&quot;&quot;;[.D368]=&quot;&quot;);&quot;&quot;;IF(AND([.C368]=0;[.D368]=0);0;IF(AND([.C368]=0;[.D368]&gt;0);1;IF(AND([.C368]=0;[.D368]&lt;0);-1;IF([.C368]&lt;0;(-([.D368]-[.C368])/[.C368]);([.D368]-[.C368])/[.C368])))))" office:value-type="percentage" office:value="-0.189702727551333">
            <text:p>-18,97%</text:p>
          </table:table-cell>
          <table:table-cell table:number-columns-repeated="1019"/>
        </table:table-row>
        <table:table-row table:style-name="ro32">
          <table:table-cell table:style-name="ce421" office:value-type="string">
            <text:p>BA2570</text:p>
          </table:table-cell>
          <table:table-cell table:style-name="ce428" office:value-type="string">
            <text:p>B.10) Ammortamenti delle immobilizzazioni immateriali</text:p>
          </table:table-cell>
          <table:table-cell table:style-name="ce457" table:content-validation-name="val24" office:value-type="float" office:value="112">
            <text:p>112</text:p>
          </table:table-cell>
          <table:table-cell table:style-name="ce485" table:content-validation-name="val24" office:value-type="float" office:value="104">
            <text:p>104</text:p>
          </table:table-cell>
          <table:table-cell table:style-name="ce499" table:formula="of:=IF(AND([.C369]=&quot;&quot;;[.D369]=&quot;&quot;);&quot;&quot;;IF(AND([.C369]=0;[.D369]=0);0;IF(AND([.C369]=0;[.D369]&gt;0);1;IF(AND([.C369]=0;[.D369]&lt;0);-1;IF([.C369]&lt;0;(-([.D369]-[.C369])/[.C369]);([.D369]-[.C369])/[.C369])))))" office:value-type="percentage" office:value="-0.0714285714285714">
            <text:p>-7,14%</text:p>
          </table:table-cell>
          <table:table-cell table:number-columns-repeated="1019"/>
        </table:table-row>
        <table:table-row table:style-name="ro32">
          <table:table-cell table:style-name="ce421" office:value-type="string">
            <text:p>BA2580</text:p>
          </table:table-cell>
          <table:table-cell table:style-name="ce428" office:value-type="string">
            <text:p>B.11) Ammortamenti delle immobilizzazioni materiali</text:p>
          </table:table-cell>
          <table:table-cell table:style-name="ce449" table:content-validation-name="val24" table:formula="of:=+[.C371]+[.C374]" office:value-type="float" office:value="3151">
            <text:p>3.151</text:p>
          </table:table-cell>
          <table:table-cell table:style-name="ce477" table:content-validation-name="val24" table:formula="of:=+[.D371]+[.D374]" office:value-type="float" office:value="2540">
            <text:p>2.540</text:p>
          </table:table-cell>
          <table:table-cell table:style-name="ce499" table:formula="of:=IF(AND([.C370]=&quot;&quot;;[.D370]=&quot;&quot;);&quot;&quot;;IF(AND([.C370]=0;[.D370]=0);0;IF(AND([.C370]=0;[.D370]&gt;0);1;IF(AND([.C370]=0;[.D370]&lt;0);-1;IF([.C370]&lt;0;(-([.D370]-[.C370])/[.C370]);([.D370]-[.C370])/[.C370])))))" office:value-type="percentage" office:value="-0.193906696286893">
            <text:p>-19,39%</text:p>
          </table:table-cell>
          <table:table-cell table:number-columns-repeated="1019"/>
        </table:table-row>
        <table:table-row table:style-name="ro32">
          <table:table-cell table:style-name="ce421" office:value-type="string">
            <text:p>BA2590</text:p>
          </table:table-cell>
          <table:table-cell table:style-name="ce428" office:value-type="string">
            <text:p>B.12) Ammortamento dei fabbricati</text:p>
          </table:table-cell>
          <table:table-cell table:style-name="ce449" table:content-validation-name="val23" table:formula="of:=+[.C372]+[.C373]" office:value-type="float" office:value="994">
            <text:p>994</text:p>
          </table:table-cell>
          <table:table-cell table:style-name="ce477" table:content-validation-name="val23" table:formula="of:=+[.D372]+[.D373]" office:value-type="float" office:value="649">
            <text:p>649</text:p>
          </table:table-cell>
          <table:table-cell table:style-name="ce499" table:formula="of:=IF(AND([.C371]=&quot;&quot;;[.D371]=&quot;&quot;);&quot;&quot;;IF(AND([.C371]=0;[.D371]=0);0;IF(AND([.C371]=0;[.D371]&gt;0);1;IF(AND([.C371]=0;[.D371]&lt;0);-1;IF([.C371]&lt;0;(-([.D371]-[.C371])/[.C371]);([.D371]-[.C371])/[.C371])))))" office:value-type="percentage" office:value="-0.347082494969819">
            <text:p>-34,71%</text:p>
          </table:table-cell>
          <table:table-cell table:number-columns-repeated="1019"/>
        </table:table-row>
        <table:table-row table:style-name="ro32">
          <table:table-cell table:style-name="ce421" office:value-type="string">
            <text:p>BA2600</text:p>
          </table:table-cell>
          <table:table-cell table:style-name="ce429" office:value-type="string">
            <text:p>B.12.A) Ammortamenti fabbricati non strumentali (disponibili)</text:p>
          </table:table-cell>
          <table:table-cell table:style-name="ce454" table:content-validation-name="val24">
            <office:annotation draw:style-name="gr1" draw:text-style-name="P1" svg:width="6.129cm" svg:height="2.791cm" svg:x="36.727cm" svg:y="178.945cm" draw:caption-point-x="-0.433cm" draw:caption-point-y="0.277cm">
              <dc:date>2015-03-24T00:00:00</dc:date>
              <text:p text:style-name="P1">Come indicato nel decreto 15 giugno 2012 del Ministero della Salute (pag. 74) la voce B.11) Ammortamento delle immobilizzazioni materiali rappresenta la somma di tutte le voci con prefisso B.12) e B.13).</text:p>
            </office:annotation>
          </table:table-cell>
          <table:table-cell table:style-name="ce482" table:content-validation-name="val24">
            <office:annotation draw:style-name="gr1" draw:text-style-name="P1" svg:width="5.966cm" svg:height="2.791cm" svg:x="41.584cm" svg:y="178.945cm" draw:caption-point-x="-0.433cm" draw:caption-point-y="0.277cm">
              <dc:date>2015-03-24T00:00:00</dc:date>
              <text:p text:style-name="P1">Come indicato nel decreto 15 giugno 2012 del Ministero della Salute (pag. 74) la voce B.11) Ammortamento delle immobilizzazioni materiali rappresenta la somma di tutte le voci con prefisso B.12) e B.13).</text:p>
            </office:annotation>
          </table:table-cell>
          <table:table-cell table:style-name="ce500" table:formula="of:=IF(AND([.C372]=&quot;&quot;;[.D372]=&quot;&quot;);&quot;&quot;;IF(AND([.C372]=0;[.D372]=0);0;IF(AND([.C372]=0;[.D372]&gt;0);1;IF(AND([.C372]=0;[.D372]&lt;0);-1;IF([.C372]&lt;0;(-([.D372]-[.C372])/[.C372]);([.D372]-[.C372])/[.C372])))))">
            <text:p/>
          </table:table-cell>
          <table:table-cell table:number-columns-repeated="1019"/>
        </table:table-row>
        <table:table-row table:style-name="ro32">
          <table:table-cell table:style-name="ce421" office:value-type="string">
            <text:p>BA2610</text:p>
          </table:table-cell>
          <table:table-cell table:style-name="ce429" office:value-type="string">
            <text:p>B.12.B) Ammortamenti fabbricati strumentali (indisponibili)</text:p>
          </table:table-cell>
          <table:table-cell table:style-name="ce454" table:content-validation-name="val24" office:value-type="float" office:value="994">
            <office:annotation draw:style-name="gr2" draw:text-style-name="P1" svg:width="5.679cm" svg:height="3.189cm" svg:x="36.727cm" svg:y="179.417cm" draw:caption-point-x="-0.433cm" draw:caption-point-y="0.276cm">
              <dc:date>2015-03-24T00:00:00</dc:date>
              <text:p text:style-name="P1">Come indicato nel decreto 15 giugno 2012 del Ministero della Salute (pag. 74) la voce B.11) Ammortamento delle immobilizzazioni materiali rappresenta la somma di tutte le voci con prefisso B.12) e B.13).</text:p>
            </office:annotation>
            <text:p>994</text:p>
          </table:table-cell>
          <table:table-cell table:style-name="ce482" table:content-validation-name="val24" office:value-type="float" office:value="649">
            <office:annotation draw:style-name="gr3" draw:text-style-name="P1" svg:width="5.516cm" svg:height="3.03cm" svg:x="41.584cm" svg:y="179.417cm" draw:caption-point-x="-0.433cm" draw:caption-point-y="0.276cm">
              <dc:date>2015-03-24T00:00:00</dc:date>
              <text:p text:style-name="P1">Come indicato nel decreto 15 giugno 2012 del Ministero della Salute (pag. 74) la voce B.11) Ammortamento delle immobilizzazioni materiali rappresenta la somma di tutte le voci con prefisso B.12) e B.13).</text:p>
            </office:annotation>
            <text:p>649</text:p>
          </table:table-cell>
          <table:table-cell table:style-name="ce500" table:formula="of:=IF(AND([.C373]=&quot;&quot;;[.D373]=&quot;&quot;);&quot;&quot;;IF(AND([.C373]=0;[.D373]=0);0;IF(AND([.C373]=0;[.D373]&gt;0);1;IF(AND([.C373]=0;[.D373]&lt;0);-1;IF([.C373]&lt;0;(-([.D373]-[.C373])/[.C373]);([.D373]-[.C373])/[.C373])))))" office:value-type="percentage" office:value="-0.347082494969819">
            <text:p>-34,71%</text:p>
          </table:table-cell>
          <table:table-cell table:number-columns-repeated="1019"/>
        </table:table-row>
        <table:table-row table:style-name="ro32">
          <table:table-cell table:style-name="ce421" office:value-type="string">
            <text:p>BA2620</text:p>
          </table:table-cell>
          <table:table-cell table:style-name="ce428" office:value-type="string">
            <text:p>B.13) Ammortamenti delle altre immobilizzazioni materiali</text:p>
          </table:table-cell>
          <table:table-cell table:style-name="ce457" table:content-validation-name="val23" office:value-type="float" office:value="2157">
            <office:annotation draw:style-name="gr4" draw:text-style-name="P1" svg:width="5.679cm" svg:height="3.137cm" svg:x="36.727cm" svg:y="179.887cm" draw:caption-point-x="-0.433cm" draw:caption-point-y="0.277cm">
              <dc:date>2015-03-24T00:00:00</dc:date>
              <text:p text:style-name="P1">Come indicato nel decreto 15 giugno 2012 del Ministero della Salute (pag. 74) la voce B.11) Ammortamento delle immobilizzazioni materiali rappresenta la somma di tutte le voci con prefisso B.12) e B.13).</text:p>
            </office:annotation>
            <text:p>2.157</text:p>
          </table:table-cell>
          <table:table-cell table:style-name="ce485" table:content-validation-name="val23" office:value-type="float" office:value="1891">
            <office:annotation draw:style-name="gr4" draw:text-style-name="P1" svg:width="5.49cm" svg:height="3.137cm" svg:x="41.584cm" svg:y="179.887cm" draw:caption-point-x="-0.433cm" draw:caption-point-y="0.277cm">
              <dc:date>2015-03-24T00:00:00</dc:date>
              <text:p text:style-name="P1">Come indicato nel decreto 15 giugno 2012 del Ministero della Salute (pag. 74) la voce B.11) Ammortamento delle immobilizzazioni materiali rappresenta la somma di tutte le voci con prefisso B.12) e B.13).</text:p>
            </office:annotation>
            <text:p>1.891</text:p>
          </table:table-cell>
          <table:table-cell table:style-name="ce499" table:formula="of:=IF(AND([.C374]=&quot;&quot;;[.D374]=&quot;&quot;);&quot;&quot;;IF(AND([.C374]=0;[.D374]=0);0;IF(AND([.C374]=0;[.D374]&gt;0);1;IF(AND([.C374]=0;[.D374]&lt;0);-1;IF([.C374]&lt;0;(-([.D374]-[.C374])/[.C374]);([.D374]-[.C374])/[.C374])))))" office:value-type="percentage" office:value="-0.123319425127492">
            <text:p>-12,33%</text:p>
          </table:table-cell>
          <table:table-cell table:number-columns-repeated="1019"/>
        </table:table-row>
        <table:table-row table:style-name="ro32">
          <table:table-cell table:style-name="ce421" office:value-type="string">
            <text:p>BA2630</text:p>
          </table:table-cell>
          <table:table-cell table:style-name="ce428" office:value-type="string">
            <text:p>B.14) Svalutazione delle immobilizzazioni e dei crediti</text:p>
          </table:table-cell>
          <table:table-cell table:style-name="ce449" table:content-validation-name="val23" table:formula="of:=+[.C376]+[.C377]" office:value-type="float" office:value="0">
            <text:p>0</text:p>
          </table:table-cell>
          <table:table-cell table:style-name="ce477" table:content-validation-name="val23" table:formula="of:=+[.D376]+[.D377]" office:value-type="float" office:value="0">
            <text:p>0</text:p>
          </table:table-cell>
          <table:table-cell table:style-name="ce499" table:formula="of:=IF(AND([.C375]=&quot;&quot;;[.D375]=&quot;&quot;);&quot;&quot;;IF(AND([.C375]=0;[.D375]=0);0;IF(AND([.C375]=0;[.D375]&gt;0);1;IF(AND([.C375]=0;[.D375]&lt;0);-1;IF([.C375]&lt;0;(-([.D375]-[.C375])/[.C375]);([.D375]-[.C375])/[.C375])))))" office:value-type="percentage" office:value="0">
            <text:p>0,00%</text:p>
          </table:table-cell>
          <table:table-cell table:number-columns-repeated="1019"/>
        </table:table-row>
        <table:table-row table:style-name="ro32">
          <table:table-cell table:style-name="ce421" office:value-type="string">
            <text:p>BA2640</text:p>
          </table:table-cell>
          <table:table-cell table:style-name="ce429" office:value-type="string">
            <text:p>B.14.A) Svalutazione delle immobilizzazioni immateriali e materiali</text:p>
          </table:table-cell>
          <table:table-cell table:style-name="ce454" table:content-validation-name="val24"/>
          <table:table-cell table:style-name="ce482" table:content-validation-name="val24"/>
          <table:table-cell table:style-name="ce500" table:formula="of:=IF(AND([.C376]=&quot;&quot;;[.D376]=&quot;&quot;);&quot;&quot;;IF(AND([.C376]=0;[.D376]=0);0;IF(AND([.C376]=0;[.D376]&gt;0);1;IF(AND([.C376]=0;[.D376]&lt;0);-1;IF([.C376]&lt;0;(-([.D376]-[.C376])/[.C376]);([.D376]-[.C376])/[.C376])))))">
            <text:p/>
          </table:table-cell>
          <table:table-cell table:number-columns-repeated="1019"/>
        </table:table-row>
        <table:table-row table:style-name="ro32">
          <table:table-cell table:style-name="ce421" office:value-type="string">
            <text:p>BA2650</text:p>
          </table:table-cell>
          <table:table-cell table:style-name="ce429" office:value-type="string">
            <text:p>B.14.B) Svalutazione dei crediti</text:p>
          </table:table-cell>
          <table:table-cell table:style-name="ce454" table:content-validation-name="val24"/>
          <table:table-cell table:style-name="ce482" table:content-validation-name="val24"/>
          <table:table-cell table:style-name="ce500" table:formula="of:=IF(AND([.C377]=&quot;&quot;;[.D377]=&quot;&quot;);&quot;&quot;;IF(AND([.C377]=0;[.D377]=0);0;IF(AND([.C377]=0;[.D377]&gt;0);1;IF(AND([.C377]=0;[.D377]&lt;0);-1;IF([.C377]&lt;0;(-([.D377]-[.C377])/[.C377]);([.D377]-[.C377])/[.C377])))))">
            <text:p/>
          </table:table-cell>
          <table:table-cell table:number-columns-repeated="1019"/>
        </table:table-row>
        <table:table-row table:style-name="ro32">
          <table:table-cell table:style-name="ce421" office:value-type="string">
            <text:p>BA2660</text:p>
          </table:table-cell>
          <table:table-cell table:style-name="ce428" office:value-type="string">
            <text:p>B.15) Variazione delle rimanenze</text:p>
          </table:table-cell>
          <table:table-cell table:style-name="ce449" table:content-validation-name="val23" table:formula="of:=+[.C379]+[.C380]" office:value-type="float" office:value="-1067">
            <text:p>-1.067</text:p>
          </table:table-cell>
          <table:table-cell table:style-name="ce477" table:content-validation-name="val23" table:formula="of:=+[.D379]+[.D380]" office:value-type="float" office:value="-398">
            <text:p>-398</text:p>
          </table:table-cell>
          <table:table-cell table:style-name="ce499" table:formula="of:=IF(AND([.C378]=&quot;&quot;;[.D378]=&quot;&quot;);&quot;&quot;;IF(AND([.C378]=0;[.D378]=0);0;IF(AND([.C378]=0;[.D378]&gt;0);1;IF(AND([.C378]=0;[.D378]&lt;0);-1;IF([.C378]&lt;0;(-([.D378]-[.C378])/[.C378]);([.D378]-[.C378])/[.C378])))))" office:value-type="percentage" office:value="0.626991565135895">
            <text:p>62,70%</text:p>
          </table:table-cell>
          <table:table-cell table:number-columns-repeated="1019"/>
        </table:table-row>
        <table:table-row table:style-name="ro32">
          <table:table-cell table:style-name="ce421" office:value-type="string">
            <text:p>BA2670</text:p>
          </table:table-cell>
          <table:table-cell table:style-name="ce429" office:value-type="string">
            <text:p>B.15.A) Variazione rimanenze sanitarie</text:p>
          </table:table-cell>
          <table:table-cell table:style-name="ce454" table:content-validation-name="val26" office:value-type="float" office:value="-1034">
            <office:annotation draw:style-name="gr5" draw:text-style-name="P1" svg:width="3.988cm" svg:height="2.176cm" svg:x="33.719cm" svg:y="179.666cm" draw:caption-point-x="2.575cm" draw:caption-point-y="2.853cm">
              <dc:date>2015-03-24T00:00:00</dc:date>
              <text:p text:style-name="P1">Se la variazione rappresenta un ricavo inserire il segno negativo, altrimenti inserire il segno positivo</text:p>
            </office:annotation>
            <text:p>-1.034</text:p>
          </table:table-cell>
          <table:table-cell table:style-name="ce482" table:content-validation-name="val26" office:value-type="float" office:value="-391">
            <office:annotation draw:style-name="gr6" draw:text-style-name="P1" svg:width="0.821cm" svg:height="12.446cm" svg:x="38.659cm" svg:y="179.666cm" draw:caption-point-x="2.492cm" draw:caption-point-y="2.853cm">
              <dc:date>2015-03-24T00:00:00</dc:date>
              <text:p text:style-name="P1">Se la variazione rappresenta un ricavo inserire il segno negativo, altrimenti inserire il segno positivo</text:p>
            </office:annotation>
            <text:p>-391</text:p>
          </table:table-cell>
          <table:table-cell table:style-name="ce500" table:formula="of:=IF(AND([.C379]=&quot;&quot;;[.D379]=&quot;&quot;);&quot;&quot;;IF(AND([.C379]=0;[.D379]=0);0;IF(AND([.C379]=0;[.D379]&gt;0);1;IF(AND([.C379]=0;[.D379]&lt;0);-1;IF([.C379]&lt;0;(-([.D379]-[.C379])/[.C379]);([.D379]-[.C379])/[.C379])))))" office:value-type="percentage" office:value="0.621856866537718">
            <text:p>62,19%</text:p>
          </table:table-cell>
          <table:table-cell table:number-columns-repeated="1019"/>
        </table:table-row>
        <table:table-row table:style-name="ro32">
          <table:table-cell table:style-name="ce421" office:value-type="string">
            <text:p>BA2680</text:p>
          </table:table-cell>
          <table:table-cell table:style-name="ce429" office:value-type="string">
            <text:p>B.15.B) Variazione rimanenze non sanitarie</text:p>
          </table:table-cell>
          <table:table-cell table:style-name="ce454" table:content-validation-name="val26" office:value-type="float" office:value="-33">
            <office:annotation draw:style-name="gr7" draw:text-style-name="P1" svg:width="3.988cm" svg:height="2.176cm" svg:x="33.719cm" svg:y="180.136cm" draw:caption-point-x="2.575cm" draw:caption-point-y="2.854cm">
              <dc:date>2015-03-24T00:00:00</dc:date>
              <text:p text:style-name="P1">Se la variazione rappresenta un ricavo inserire il segno negativo, altrimenti inserire il segno positivo</text:p>
            </office:annotation>
            <text:p>-33</text:p>
          </table:table-cell>
          <table:table-cell table:style-name="ce482" table:content-validation-name="val26" office:value-type="float" office:value="-7">
            <office:annotation draw:style-name="gr8" draw:text-style-name="P1" svg:width="0.821cm" svg:height="12.446cm" svg:x="38.659cm" svg:y="180.136cm" draw:caption-point-x="2.492cm" draw:caption-point-y="2.854cm">
              <dc:date>2015-03-24T00:00:00</dc:date>
              <text:p text:style-name="P1">Se la variazione rappresenta un ricavo inserire il segno negativo, altrimenti inserire il segno positivo</text:p>
            </office:annotation>
            <text:p>-7</text:p>
          </table:table-cell>
          <table:table-cell table:style-name="ce500" table:formula="of:=IF(AND([.C380]=&quot;&quot;;[.D380]=&quot;&quot;);&quot;&quot;;IF(AND([.C380]=0;[.D380]=0);0;IF(AND([.C380]=0;[.D380]&gt;0);1;IF(AND([.C380]=0;[.D380]&lt;0);-1;IF([.C380]&lt;0;(-([.D380]-[.C380])/[.C380]);([.D380]-[.C380])/[.C380])))))" office:value-type="percentage" office:value="0.787878787878788">
            <text:p>78,79%</text:p>
          </table:table-cell>
          <table:table-cell table:number-columns-repeated="1019"/>
        </table:table-row>
        <table:table-row table:style-name="ro32">
          <table:table-cell table:style-name="ce421" office:value-type="string">
            <text:p>BA2690</text:p>
          </table:table-cell>
          <table:table-cell table:style-name="ce428" office:value-type="string">
            <text:p>B.16) Accantonamenti dell’esercizio</text:p>
          </table:table-cell>
          <table:table-cell table:style-name="ce449" table:content-validation-name="val23" table:formula="of:=+[.C382]+[.C388]+[.C389]+[.C394]" office:value-type="float" office:value="4753">
            <text:p>4.753</text:p>
          </table:table-cell>
          <table:table-cell table:style-name="ce477" table:content-validation-name="val23" table:formula="of:=+[.D382]+[.D388]+[.D389]+[.D394]" office:value-type="float" office:value="5313">
            <text:p>5.313</text:p>
          </table:table-cell>
          <table:table-cell table:style-name="ce499" table:formula="of:=IF(AND([.C381]=&quot;&quot;;[.D381]=&quot;&quot;);&quot;&quot;;IF(AND([.C381]=0;[.D381]=0);0;IF(AND([.C381]=0;[.D381]&gt;0);1;IF(AND([.C381]=0;[.D381]&lt;0);-1;IF([.C381]&lt;0;(-([.D381]-[.C381])/[.C381]);([.D381]-[.C381])/[.C381])))))" office:value-type="percentage" office:value="0.117820324005891">
            <text:p>11,78%</text:p>
          </table:table-cell>
          <table:table-cell table:number-columns-repeated="1019"/>
        </table:table-row>
        <table:table-row table:style-name="ro32">
          <table:table-cell table:style-name="ce421" office:value-type="string">
            <text:p>BA2700</text:p>
          </table:table-cell>
          <table:table-cell table:style-name="ce429" office:value-type="string">
            <text:p>B.16.A) Accantonamenti per rischi</text:p>
          </table:table-cell>
          <table:table-cell table:style-name="ce450" table:content-validation-name="val24" table:formula="of:=SUM([.C383:.C387])" office:value-type="float" office:value="1300">
            <text:p>1.300</text:p>
          </table:table-cell>
          <table:table-cell table:style-name="ce478" table:content-validation-name="val24" table:formula="of:=SUM([.D383:.D387])" office:value-type="float" office:value="3789">
            <text:p>3.789</text:p>
          </table:table-cell>
          <table:table-cell table:style-name="ce500" table:formula="of:=IF(AND([.C382]=&quot;&quot;;[.D382]=&quot;&quot;);&quot;&quot;;IF(AND([.C382]=0;[.D382]=0);0;IF(AND([.C382]=0;[.D382]&gt;0);1;IF(AND([.C382]=0;[.D382]&lt;0);-1;IF([.C382]&lt;0;(-([.D382]-[.C382])/[.C382]);([.D382]-[.C382])/[.C382])))))" office:value-type="percentage" office:value="1.91461538461538">
            <text:p>191,46%</text:p>
          </table:table-cell>
          <table:table-cell table:number-columns-repeated="1019"/>
        </table:table-row>
        <table:table-row table:style-name="ro32">
          <table:table-cell table:style-name="ce421" office:value-type="string">
            <text:p>BA2710</text:p>
          </table:table-cell>
          <table:table-cell table:style-name="ce430" office:value-type="string">
            <text:p>B.16.A.1) <text:s/>Accantonamenti per cause civili ed oneri processuali</text:p>
          </table:table-cell>
          <table:table-cell table:style-name="ce451" table:content-validation-name="val24" office:value-type="float" office:value="1300">
            <text:p>1.300</text:p>
          </table:table-cell>
          <table:table-cell table:style-name="ce479" table:content-validation-name="val24"/>
          <table:table-cell table:style-name="ce501" table:formula="of:=IF(AND([.C383]=&quot;&quot;;[.D383]=&quot;&quot;);&quot;&quot;;IF(AND([.C383]=0;[.D383]=0);0;IF(AND([.C383]=0;[.D383]&gt;0);1;IF(AND([.C383]=0;[.D383]&lt;0);-1;IF([.C383]&lt;0;(-([.D383]-[.C383])/[.C383]);([.D383]-[.C383])/[.C383])))))" office:value-type="percentage" office:value="-1">
            <text:p>-100,00%</text:p>
          </table:table-cell>
          <table:table-cell table:number-columns-repeated="1019"/>
        </table:table-row>
        <table:table-row table:style-name="ro32">
          <table:table-cell table:style-name="ce421" office:value-type="string">
            <text:p>BA2720</text:p>
          </table:table-cell>
          <table:table-cell table:style-name="ce430" office:value-type="string">
            <text:p>B.16.A.2) <text:s/>Accantonamenti per contenzioso personale dipendente</text:p>
          </table:table-cell>
          <table:table-cell table:style-name="ce451" table:content-validation-name="val24"/>
          <table:table-cell table:style-name="ce479" table:content-validation-name="val24"/>
          <table:table-cell table:style-name="ce501" table:formula="of:=IF(AND([.C384]=&quot;&quot;;[.D384]=&quot;&quot;);&quot;&quot;;IF(AND([.C384]=0;[.D384]=0);0;IF(AND([.C384]=0;[.D384]&gt;0);1;IF(AND([.C384]=0;[.D384]&lt;0);-1;IF([.C384]&lt;0;(-([.D384]-[.C384])/[.C384]);([.D384]-[.C384])/[.C384])))))">
            <text:p/>
          </table:table-cell>
          <table:table-cell table:number-columns-repeated="1019"/>
        </table:table-row>
        <table:table-row table:style-name="ro32">
          <table:table-cell table:style-name="ce421" office:value-type="string">
            <text:p>BA2730</text:p>
          </table:table-cell>
          <table:table-cell table:style-name="ce430" office:value-type="string">
            <text:p>B.16.A.3) <text:s/>Accantonamenti per rischi connessi all'acquisto di prestazioni sanitarie da privato</text:p>
          </table:table-cell>
          <table:table-cell table:style-name="ce451" table:content-validation-name="val24"/>
          <table:table-cell table:style-name="ce479" table:content-validation-name="val24"/>
          <table:table-cell table:style-name="ce501" table:formula="of:=IF(AND([.C385]=&quot;&quot;;[.D385]=&quot;&quot;);&quot;&quot;;IF(AND([.C385]=0;[.D385]=0);0;IF(AND([.C385]=0;[.D385]&gt;0);1;IF(AND([.C385]=0;[.D385]&lt;0);-1;IF([.C385]&lt;0;(-([.D385]-[.C385])/[.C385]);([.D385]-[.C385])/[.C385])))))">
            <text:p/>
          </table:table-cell>
          <table:table-cell table:number-columns-repeated="1019"/>
        </table:table-row>
        <table:table-row table:style-name="ro32">
          <table:table-cell table:style-name="ce421" office:value-type="string">
            <text:p>BA2740</text:p>
          </table:table-cell>
          <table:table-cell table:style-name="ce430" office:value-type="string">
            <text:p>B.16.A.4) <text:s/>Accantonamenti per copertura diretta dei rischi (autoassicurazione)</text:p>
          </table:table-cell>
          <table:table-cell table:style-name="ce451" table:content-validation-name="val24"/>
          <table:table-cell table:style-name="ce479" table:content-validation-name="val24" office:value-type="float" office:value="3789">
            <text:p>3.789</text:p>
          </table:table-cell>
          <table:table-cell table:style-name="ce501" table:formula="of:=IF(AND([.C386]=&quot;&quot;;[.D386]=&quot;&quot;);&quot;&quot;;IF(AND([.C386]=0;[.D386]=0);0;IF(AND([.C386]=0;[.D386]&gt;0);1;IF(AND([.C386]=0;[.D386]&lt;0);-1;IF([.C386]&lt;0;(-([.D386]-[.C386])/[.C386]);([.D386]-[.C386])/[.C386])))))" office:value-type="percentage" office:value="1">
            <text:p>100,00%</text:p>
          </table:table-cell>
          <table:table-cell table:number-columns-repeated="1019"/>
        </table:table-row>
        <table:table-row table:style-name="ro32">
          <table:table-cell table:style-name="ce421" office:value-type="string">
            <text:p>BA2750</text:p>
          </table:table-cell>
          <table:table-cell table:style-name="ce430" office:value-type="string">
            <text:p>B.16.A.5) <text:s/>Altri accantonamenti per rischi</text:p>
          </table:table-cell>
          <table:table-cell table:style-name="ce451" table:content-validation-name="val24"/>
          <table:table-cell table:style-name="ce479" table:content-validation-name="val24"/>
          <table:table-cell table:style-name="ce501" table:formula="of:=IF(AND([.C387]=&quot;&quot;;[.D387]=&quot;&quot;);&quot;&quot;;IF(AND([.C387]=0;[.D387]=0);0;IF(AND([.C387]=0;[.D387]&gt;0);1;IF(AND([.C387]=0;[.D387]&lt;0);-1;IF([.C387]&lt;0;(-([.D387]-[.C387])/[.C387]);([.D387]-[.C387])/[.C387])))))">
            <text:p/>
          </table:table-cell>
          <table:table-cell table:number-columns-repeated="1019"/>
        </table:table-row>
        <table:table-row table:style-name="ro32">
          <table:table-cell table:style-name="ce421" office:value-type="string">
            <text:p>BA2760</text:p>
          </table:table-cell>
          <table:table-cell table:style-name="ce429" office:value-type="string">
            <text:p>B.16.B) Accantonamenti per premio di operosità (SUMAI)</text:p>
          </table:table-cell>
          <table:table-cell table:style-name="ce454" table:content-validation-name="val24" office:value-type="float" office:value="100">
            <text:p>100</text:p>
          </table:table-cell>
          <table:table-cell table:style-name="ce482" table:content-validation-name="val24" office:value-type="float" office:value="150">
            <text:p>150</text:p>
          </table:table-cell>
          <table:table-cell table:style-name="ce500" table:formula="of:=IF(AND([.C388]=&quot;&quot;;[.D388]=&quot;&quot;);&quot;&quot;;IF(AND([.C388]=0;[.D388]=0);0;IF(AND([.C388]=0;[.D388]&gt;0);1;IF(AND([.C388]=0;[.D388]&lt;0);-1;IF([.C388]&lt;0;(-([.D388]-[.C388])/[.C388]);([.D388]-[.C388])/[.C388])))))" office:value-type="percentage" office:value="0.5">
            <text:p>50,00%</text:p>
          </table:table-cell>
          <table:table-cell table:number-columns-repeated="1019"/>
        </table:table-row>
        <table:table-row table:style-name="ro32">
          <table:table-cell table:style-name="ce421" office:value-type="string">
            <text:p>BA2770</text:p>
          </table:table-cell>
          <table:table-cell table:style-name="ce429" office:value-type="string">
            <text:p>B.16.C) Accantonamenti per quote inutilizzate di contributi vincolati</text:p>
          </table:table-cell>
          <table:table-cell table:style-name="ce450" table:content-validation-name="val24" table:formula="of:=SUM([.C390:.C393])" office:value-type="float" office:value="0">
            <text:p>0</text:p>
          </table:table-cell>
          <table:table-cell table:style-name="ce478" table:content-validation-name="val24" table:formula="of:=SUM([.D390:.D393])" office:value-type="float" office:value="1183">
            <text:p>1.183</text:p>
          </table:table-cell>
          <table:table-cell table:style-name="ce500" table:formula="of:=IF(AND([.C389]=&quot;&quot;;[.D389]=&quot;&quot;);&quot;&quot;;IF(AND([.C389]=0;[.D389]=0);0;IF(AND([.C389]=0;[.D389]&gt;0);1;IF(AND([.C389]=0;[.D389]&lt;0);-1;IF([.C389]&lt;0;(-([.D389]-[.C389])/[.C389]);([.D389]-[.C389])/[.C389])))))" office:value-type="percentage" office:value="1">
            <text:p>100,00%</text:p>
          </table:table-cell>
          <table:table-cell table:number-columns-repeated="1019"/>
        </table:table-row>
        <table:table-row table:style-name="ro32">
          <table:table-cell table:style-name="ce421" office:value-type="string">
            <text:p>BA2780</text:p>
          </table:table-cell>
          <table:table-cell table:style-name="ce431" office:value-type="string">
            <text:p>B.16.C.1) <text:s/>Accantonamenti per quote inutilizzate contributi da Regione e Prov. Aut. per quota F.S. vincolato</text:p>
          </table:table-cell>
          <table:table-cell table:style-name="ce453" table:content-validation-name="val24"/>
          <table:table-cell table:style-name="ce481" table:content-validation-name="val24" office:value-type="float" office:value="1183">
            <text:p>1.183</text:p>
          </table:table-cell>
          <table:table-cell table:style-name="ce502" table:formula="of:=IF(AND([.C390]=&quot;&quot;;[.D390]=&quot;&quot;);&quot;&quot;;IF(AND([.C390]=0;[.D390]=0);0;IF(AND([.C390]=0;[.D390]&gt;0);1;IF(AND([.C390]=0;[.D390]&lt;0);-1;IF([.C390]&lt;0;(-([.D390]-[.C390])/[.C390]);([.D390]-[.C390])/[.C390])))))" office:value-type="percentage" office:value="1">
            <text:p>100,00%</text:p>
          </table:table-cell>
          <table:table-cell table:number-columns-repeated="1019"/>
        </table:table-row>
        <table:table-row table:style-name="ro32">
          <table:table-cell table:style-name="ce421" office:value-type="string">
            <text:p>BA2790</text:p>
          </table:table-cell>
          <table:table-cell table:style-name="ce431" office:value-type="string">
            <text:p>B.16.C.2) <text:s/>Accantonamenti per quote inutilizzate contributi da soggetti pubblici (extra fondo) vincolati</text:p>
          </table:table-cell>
          <table:table-cell table:style-name="ce453" table:content-validation-name="val24"/>
          <table:table-cell table:style-name="ce481" table:content-validation-name="val24"/>
          <table:table-cell table:style-name="ce502" table:formula="of:=IF(AND([.C391]=&quot;&quot;;[.D391]=&quot;&quot;);&quot;&quot;;IF(AND([.C391]=0;[.D391]=0);0;IF(AND([.C391]=0;[.D391]&gt;0);1;IF(AND([.C391]=0;[.D391]&lt;0);-1;IF([.C391]&lt;0;(-([.D391]-[.C391])/[.C391]);([.D391]-[.C391])/[.C391])))))">
            <text:p/>
          </table:table-cell>
          <table:table-cell table:number-columns-repeated="1019"/>
        </table:table-row>
        <table:table-row table:style-name="ro32">
          <table:table-cell table:style-name="ce421" office:value-type="string">
            <text:p>BA2800</text:p>
          </table:table-cell>
          <table:table-cell table:style-name="ce431" office:value-type="string">
            <text:p>B.16.C.3) <text:s/>Accantonamenti per quote inutilizzate contributi da soggetti pubblici per ricerca</text:p>
          </table:table-cell>
          <table:table-cell table:style-name="ce453" table:content-validation-name="val24"/>
          <table:table-cell table:style-name="ce481" table:content-validation-name="val24"/>
          <table:table-cell table:style-name="ce502" table:formula="of:=IF(AND([.C392]=&quot;&quot;;[.D392]=&quot;&quot;);&quot;&quot;;IF(AND([.C392]=0;[.D392]=0);0;IF(AND([.C392]=0;[.D392]&gt;0);1;IF(AND([.C392]=0;[.D392]&lt;0);-1;IF([.C392]&lt;0;(-([.D392]-[.C392])/[.C392]);([.D392]-[.C392])/[.C392])))))">
            <text:p/>
          </table:table-cell>
          <table:table-cell table:number-columns-repeated="1019"/>
        </table:table-row>
        <table:table-row table:style-name="ro32">
          <table:table-cell table:style-name="ce421" office:value-type="string">
            <text:p>BA2810</text:p>
          </table:table-cell>
          <table:table-cell table:style-name="ce431" office:value-type="string">
            <text:p>B.16.C.4) <text:s/>Accantonamenti per quote inutilizzate contributi vincolati da privati</text:p>
          </table:table-cell>
          <table:table-cell table:style-name="ce453" table:content-validation-name="val24"/>
          <table:table-cell table:style-name="ce481" table:content-validation-name="val24"/>
          <table:table-cell table:style-name="ce502" table:formula="of:=IF(AND([.C393]=&quot;&quot;;[.D393]=&quot;&quot;);&quot;&quot;;IF(AND([.C393]=0;[.D393]=0);0;IF(AND([.C393]=0;[.D393]&gt;0);1;IF(AND([.C393]=0;[.D393]&lt;0);-1;IF([.C393]&lt;0;(-([.D393]-[.C393])/[.C393]);([.D393]-[.C393])/[.C393])))))">
            <text:p/>
          </table:table-cell>
          <table:table-cell table:number-columns-repeated="1019"/>
        </table:table-row>
        <table:table-row table:style-name="ro32">
          <table:table-cell table:style-name="ce421" office:value-type="string">
            <text:p>BA2820</text:p>
          </table:table-cell>
          <table:table-cell table:style-name="ce429" office:value-type="string">
            <text:p>B.16.D) Altri accantonamenti</text:p>
          </table:table-cell>
          <table:table-cell table:style-name="ce450" table:content-validation-name="val24" table:formula="of:=SUM([.C395:.C401])" office:value-type="float" office:value="3353">
            <text:p>3.353</text:p>
          </table:table-cell>
          <table:table-cell table:style-name="ce478" table:content-validation-name="val24" table:formula="of:=SUM([.D395:.D401])" office:value-type="float" office:value="191">
            <text:p>191</text:p>
          </table:table-cell>
          <table:table-cell table:style-name="ce500" table:formula="of:=IF(AND([.C394]=&quot;&quot;;[.D394]=&quot;&quot;);&quot;&quot;;IF(AND([.C394]=0;[.D394]=0);0;IF(AND([.C394]=0;[.D394]&gt;0);1;IF(AND([.C394]=0;[.D394]&lt;0);-1;IF([.C394]&lt;0;(-([.D394]-[.C394])/[.C394]);([.D394]-[.C394])/[.C394])))))" office:value-type="percentage" office:value="-0.943036087086191">
            <text:p>-94,30%</text:p>
          </table:table-cell>
          <table:table-cell table:number-columns-repeated="1019"/>
        </table:table-row>
        <table:table-row table:style-name="ro32">
          <table:table-cell table:style-name="ce421" office:value-type="string">
            <text:p>BA2830</text:p>
          </table:table-cell>
          <table:table-cell table:style-name="ce430" office:value-type="string">
            <text:p>B.16.D.1) <text:s/>Accantonamenti per interessi di mora</text:p>
          </table:table-cell>
          <table:table-cell table:style-name="ce451" table:content-validation-name="val24"/>
          <table:table-cell table:style-name="ce479" table:content-validation-name="val24"/>
          <table:table-cell table:style-name="ce501" table:formula="of:=IF(AND([.C395]=&quot;&quot;;[.D395]=&quot;&quot;);&quot;&quot;;IF(AND([.C395]=0;[.D395]=0);0;IF(AND([.C395]=0;[.D395]&gt;0);1;IF(AND([.C395]=0;[.D395]&lt;0);-1;IF([.C395]&lt;0;(-([.D395]-[.C395])/[.C395]);([.D395]-[.C395])/[.C395])))))">
            <text:p/>
          </table:table-cell>
          <table:table-cell table:number-columns-repeated="1019"/>
        </table:table-row>
        <table:table-row table:style-name="ro32">
          <table:table-cell table:style-name="ce421" office:value-type="string">
            <text:p>BA2840</text:p>
          </table:table-cell>
          <table:table-cell table:style-name="ce430" office:value-type="string">
            <text:p>B.16.D.2) <text:s/>Acc. Rinnovi convenzioni MMG/PLS/MCA</text:p>
          </table:table-cell>
          <table:table-cell table:style-name="ce451" table:content-validation-name="val24" office:value-type="float" office:value="190">
            <text:p>190</text:p>
          </table:table-cell>
          <table:table-cell table:style-name="ce479" table:content-validation-name="val24" office:value-type="float" office:value="158">
            <text:p>158</text:p>
          </table:table-cell>
          <table:table-cell table:style-name="ce501" table:formula="of:=IF(AND([.C396]=&quot;&quot;;[.D396]=&quot;&quot;);&quot;&quot;;IF(AND([.C396]=0;[.D396]=0);0;IF(AND([.C396]=0;[.D396]&gt;0);1;IF(AND([.C396]=0;[.D396]&lt;0);-1;IF([.C396]&lt;0;(-([.D396]-[.C396])/[.C396]);([.D396]-[.C396])/[.C396])))))" office:value-type="percentage" office:value="-0.168421052631579">
            <text:p>-16,84%</text:p>
          </table:table-cell>
          <table:table-cell table:number-columns-repeated="1019"/>
        </table:table-row>
        <table:table-row table:style-name="ro32">
          <table:table-cell table:style-name="ce421" office:value-type="string">
            <text:p>BA2850</text:p>
          </table:table-cell>
          <table:table-cell table:style-name="ce430" office:value-type="string">
            <text:p>B.16.D.3) <text:s/>Acc. Rinnovi convenzioni Medici Sumai</text:p>
          </table:table-cell>
          <table:table-cell table:style-name="ce451" table:content-validation-name="val24"/>
          <table:table-cell table:style-name="ce479" table:content-validation-name="val24" office:value-type="float" office:value="33">
            <text:p>33</text:p>
          </table:table-cell>
          <table:table-cell table:style-name="ce501" table:formula="of:=IF(AND([.C397]=&quot;&quot;;[.D397]=&quot;&quot;);&quot;&quot;;IF(AND([.C397]=0;[.D397]=0);0;IF(AND([.C397]=0;[.D397]&gt;0);1;IF(AND([.C397]=0;[.D397]&lt;0);-1;IF([.C397]&lt;0;(-([.D397]-[.C397])/[.C397]);([.D397]-[.C397])/[.C397])))))" office:value-type="percentage" office:value="1">
            <text:p>100,00%</text:p>
          </table:table-cell>
          <table:table-cell table:number-columns-repeated="1019"/>
        </table:table-row>
        <table:table-row table:style-name="ro73">
          <table:table-cell table:style-name="ce421" office:value-type="string">
            <text:p>BA2860</text:p>
          </table:table-cell>
          <table:table-cell table:style-name="ce430" office:value-type="string">
            <text:p>B.16.D.4) <text:s/>Acc. Rinnovi contratt.: dirigenza medica</text:p>
          </table:table-cell>
          <table:table-cell table:style-name="ce451" table:content-validation-name="val24"/>
          <table:table-cell table:style-name="ce479" table:content-validation-name="val24"/>
          <table:table-cell table:style-name="ce501" table:formula="of:=IF(AND([.C398]=&quot;&quot;;[.D398]=&quot;&quot;);&quot;&quot;;IF(AND([.C398]=0;[.D398]=0);0;IF(AND([.C398]=0;[.D398]&gt;0);1;IF(AND([.C398]=0;[.D398]&lt;0);-1;IF([.C398]&lt;0;(-([.D398]-[.C398])/[.C398]);([.D398]-[.C398])/[.C398])))))">
            <text:p/>
          </table:table-cell>
          <table:table-cell table:number-columns-repeated="1019"/>
        </table:table-row>
        <table:table-row table:style-name="ro32">
          <table:table-cell table:style-name="ce421" office:value-type="string">
            <text:p>BA2870</text:p>
          </table:table-cell>
          <table:table-cell table:style-name="ce430" office:value-type="string">
            <text:p>B.16.D.5) <text:s/>Acc. Rinnovi contratt.: dirigenza non medica</text:p>
          </table:table-cell>
          <table:table-cell table:style-name="ce451" table:content-validation-name="val24"/>
          <table:table-cell table:style-name="ce479" table:content-validation-name="val24"/>
          <table:table-cell table:style-name="ce501" table:formula="of:=IF(AND([.C399]=&quot;&quot;;[.D399]=&quot;&quot;);&quot;&quot;;IF(AND([.C399]=0;[.D399]=0);0;IF(AND([.C399]=0;[.D399]&gt;0);1;IF(AND([.C399]=0;[.D399]&lt;0);-1;IF([.C399]&lt;0;(-([.D399]-[.C399])/[.C399]);([.D399]-[.C399])/[.C399])))))">
            <text:p/>
          </table:table-cell>
          <table:table-cell table:number-columns-repeated="1019"/>
        </table:table-row>
        <table:table-row table:style-name="ro32">
          <table:table-cell table:style-name="ce421" office:value-type="string">
            <text:p>BA2880</text:p>
          </table:table-cell>
          <table:table-cell table:style-name="ce430" office:value-type="string">
            <text:p>B.16.D.6) <text:s/>Acc. Rinnovi contratt.: comparto</text:p>
          </table:table-cell>
          <table:table-cell table:style-name="ce451" table:content-validation-name="val24"/>
          <table:table-cell table:style-name="ce479" table:content-validation-name="val24"/>
          <table:table-cell table:style-name="ce501" table:formula="of:=IF(AND([.C400]=&quot;&quot;;[.D400]=&quot;&quot;);&quot;&quot;;IF(AND([.C400]=0;[.D400]=0);0;IF(AND([.C400]=0;[.D400]&gt;0);1;IF(AND([.C400]=0;[.D400]&lt;0);-1;IF([.C400]&lt;0;(-([.D400]-[.C400])/[.C400]);([.D400]-[.C400])/[.C400])))))">
            <text:p/>
          </table:table-cell>
          <table:table-cell table:number-columns-repeated="1019"/>
        </table:table-row>
        <table:table-row table:style-name="ro32">
          <table:table-cell table:style-name="ce421" office:value-type="string">
            <text:p>BA2890</text:p>
          </table:table-cell>
          <table:table-cell table:style-name="ce430" office:value-type="string">
            <text:p>B.16.D.7) Altri accantonamenti</text:p>
          </table:table-cell>
          <table:table-cell table:style-name="ce451" table:content-validation-name="val24" office:value-type="float" office:value="3163">
            <text:p>3.163</text:p>
          </table:table-cell>
          <table:table-cell table:style-name="ce479" table:content-validation-name="val24"/>
          <table:table-cell table:style-name="ce501" table:formula="of:=IF(AND([.C401]=&quot;&quot;;[.D401]=&quot;&quot;);&quot;&quot;;IF(AND([.C401]=0;[.D401]=0);0;IF(AND([.C401]=0;[.D401]&gt;0);1;IF(AND([.C401]=0;[.D401]&lt;0);-1;IF([.C401]&lt;0;(-([.D401]-[.C401])/[.C401]);([.D401]-[.C401])/[.C401])))))" office:value-type="percentage" office:value="-1">
            <text:p>-100,00%</text:p>
          </table:table-cell>
          <table:table-cell table:number-columns-repeated="1019"/>
        </table:table-row>
        <table:table-row table:style-name="ro32">
          <table:table-cell table:style-name="ce421" office:value-type="string">
            <text:p>BZ9999</text:p>
          </table:table-cell>
          <table:table-cell table:style-name="ce433" office:value-type="string">
            <text:p>Totale costi della produzione (B)</text:p>
          </table:table-cell>
          <table:table-cell table:style-name="ce458" table:content-validation-name="val23" table:formula="of:=+[.C123]+[.C151]+[.C303]+[.C311]+[.C321]+[.C335]+[.C344]+[.C353]+[.C362]+[.C369]+[.C370]+[.C375]+[.C378]+[.C381]" office:value-type="float" office:value="266026">
            <text:p>266.026</text:p>
          </table:table-cell>
          <table:table-cell table:style-name="ce486" table:content-validation-name="val23" table:formula="of:=+[.D123]+[.D151]+[.D303]+[.D311]+[.D321]+[.D335]+[.D344]+[.D353]+[.D362]+[.D369]+[.D370]+[.D375]+[.D378]+[.D381]" office:value-type="float" office:value="323392">
            <text:p>323.392</text:p>
          </table:table-cell>
          <table:table-cell table:style-name="ce504" table:formula="of:=IF(AND([.C402]=&quot;&quot;;[.D402]=&quot;&quot;);&quot;&quot;;IF(AND([.C402]=0;[.D402]=0);0;IF(AND([.C402]=0;[.D402]&gt;0);1;IF(AND([.C402]=0;[.D402]&lt;0);-1;IF([.C402]&lt;0;(-([.D402]-[.C402])/[.C402]);([.D402]-[.C402])/[.C402])))))" office:value-type="percentage" office:value="0.215640576485005">
            <text:p>21,56%</text:p>
          </table:table-cell>
          <table:table-cell table:number-columns-repeated="1019"/>
        </table:table-row>
        <table:table-row table:style-name="ro32">
          <table:table-cell table:style-name="ce421"/>
          <table:table-cell table:style-name="ce437" office:value-type="string">
            <text:p>C) <text:s/>Proventi e oneri finanziari</text:p>
          </table:table-cell>
          <table:table-cell table:style-name="ce459" table:content-validation-name="val23"/>
          <table:table-cell table:style-name="ce487" table:content-validation-name="val23"/>
          <table:table-cell table:style-name="ce505" table:formula="of:=IF(AND([.C403]=&quot;&quot;;[.D403]=&quot;&quot;);&quot;&quot;;IF(AND([.C403]=0;[.D403]=0);0;IF(AND([.C403]=0;[.D403]&gt;0);1;IF(AND([.C403]=0;[.D403]&lt;0);-1;IF([.C403]&lt;0;(-([.D403]-[.C403])/[.C403]);([.D403]-[.C403])/[.C403])))))">
            <text:p/>
          </table:table-cell>
          <table:table-cell table:number-columns-repeated="1019"/>
        </table:table-row>
        <table:table-row table:style-name="ro32">
          <table:table-cell table:style-name="ce421" office:value-type="string">
            <text:p>CA0010</text:p>
          </table:table-cell>
          <table:table-cell table:style-name="ce428" office:value-type="string">
            <text:p>C.1) Interessi attivi</text:p>
          </table:table-cell>
          <table:table-cell table:style-name="ce449" table:content-validation-name="val23" table:formula="of:=SUM([.C405:.C407])" office:value-type="float" office:value="0">
            <text:p>0</text:p>
          </table:table-cell>
          <table:table-cell table:style-name="ce477" table:content-validation-name="val23" table:formula="of:=SUM([.D405:.D407])" office:value-type="float" office:value="0">
            <text:p>0</text:p>
          </table:table-cell>
          <table:table-cell table:style-name="ce499" table:formula="of:=IF(AND([.C404]=&quot;&quot;;[.D404]=&quot;&quot;);&quot;&quot;;IF(AND([.C404]=0;[.D404]=0);0;IF(AND([.C404]=0;[.D404]&gt;0);1;IF(AND([.C404]=0;[.D404]&lt;0);-1;IF([.C404]&lt;0;(-([.D404]-[.C404])/[.C404]);([.D404]-[.C404])/[.C404])))))" office:value-type="percentage" office:value="0">
            <text:p>0,00%</text:p>
          </table:table-cell>
          <table:table-cell table:number-columns-repeated="1019"/>
        </table:table-row>
        <table:table-row table:style-name="ro32">
          <table:table-cell table:style-name="ce421" office:value-type="string">
            <text:p>CA0020</text:p>
          </table:table-cell>
          <table:table-cell table:style-name="ce429" office:value-type="string">
            <text:p>C.1.A) Interessi attivi su c/tesoreria unica</text:p>
          </table:table-cell>
          <table:table-cell table:style-name="ce454" table:content-validation-name="val24">
            <office:annotation draw:style-name="gr9" draw:text-style-name="P1" svg:width="4.28cm" svg:height="0.991cm" svg:x="33.719cm" svg:y="191.911cm" draw:caption-point-x="2.575cm" draw:caption-point-y="2.853cm">
              <dc:date>2015-03-24T00:00:00</dc:date>
              <text:p text:style-name="P1">Inserire il dato con segno positivo</text:p>
            </office:annotation>
          </table:table-cell>
          <table:table-cell table:style-name="ce482" table:content-validation-name="val24">
            <office:annotation draw:style-name="gr10" draw:text-style-name="P1" svg:width="0.821cm" svg:height="4.546cm" svg:x="38.659cm" svg:y="191.911cm" draw:caption-point-x="2.492cm" draw:caption-point-y="2.853cm">
              <dc:date>2015-03-24T00:00:00</dc:date>
              <text:p text:style-name="P1">Inserire il dato con segno positivo</text:p>
            </office:annotation>
          </table:table-cell>
          <table:table-cell table:style-name="ce500" table:formula="of:=IF(AND([.C405]=&quot;&quot;;[.D405]=&quot;&quot;);&quot;&quot;;IF(AND([.C405]=0;[.D405]=0);0;IF(AND([.C405]=0;[.D405]&gt;0);1;IF(AND([.C405]=0;[.D405]&lt;0);-1;IF([.C405]&lt;0;(-([.D405]-[.C405])/[.C405]);([.D405]-[.C405])/[.C405])))))">
            <text:p/>
          </table:table-cell>
          <table:table-cell table:number-columns-repeated="1019"/>
        </table:table-row>
        <table:table-row table:style-name="ro32">
          <table:table-cell table:style-name="ce421" office:value-type="string">
            <text:p>CA0030</text:p>
          </table:table-cell>
          <table:table-cell table:style-name="ce429" office:value-type="string">
            <text:p>C.1.B) Interessi attivi su c/c postali e bancari</text:p>
          </table:table-cell>
          <table:table-cell table:style-name="ce454" table:content-validation-name="val24"/>
          <table:table-cell table:style-name="ce482" table:content-validation-name="val24"/>
          <table:table-cell table:style-name="ce500" table:formula="of:=IF(AND([.C406]=&quot;&quot;;[.D406]=&quot;&quot;);&quot;&quot;;IF(AND([.C406]=0;[.D406]=0);0;IF(AND([.C406]=0;[.D406]&gt;0);1;IF(AND([.C406]=0;[.D406]&lt;0);-1;IF([.C406]&lt;0;(-([.D406]-[.C406])/[.C406]);([.D406]-[.C406])/[.C406])))))">
            <text:p/>
          </table:table-cell>
          <table:table-cell table:number-columns-repeated="1019"/>
        </table:table-row>
        <table:table-row table:style-name="ro32">
          <table:table-cell table:style-name="ce421" office:value-type="string">
            <text:p>CA0040</text:p>
          </table:table-cell>
          <table:table-cell table:style-name="ce429" office:value-type="string">
            <text:p>C.1.C) Altri interessi attivi</text:p>
          </table:table-cell>
          <table:table-cell table:style-name="ce454" table:content-validation-name="val24"/>
          <table:table-cell table:style-name="ce482" table:content-validation-name="val24"/>
          <table:table-cell table:style-name="ce500" table:formula="of:=IF(AND([.C407]=&quot;&quot;;[.D407]=&quot;&quot;);&quot;&quot;;IF(AND([.C407]=0;[.D407]=0);0;IF(AND([.C407]=0;[.D407]&gt;0);1;IF(AND([.C407]=0;[.D407]&lt;0);-1;IF([.C407]&lt;0;(-([.D407]-[.C407])/[.C407]);([.D407]-[.C407])/[.C407])))))">
            <text:p/>
          </table:table-cell>
          <table:table-cell table:number-columns-repeated="1019"/>
        </table:table-row>
        <table:table-row table:style-name="ro32">
          <table:table-cell table:style-name="ce421" office:value-type="string">
            <text:p>CA0050</text:p>
          </table:table-cell>
          <table:table-cell table:style-name="ce428" office:value-type="string">
            <text:p>C.2) Altri proventi</text:p>
          </table:table-cell>
          <table:table-cell table:style-name="ce449" table:content-validation-name="val23" table:formula="of:=SUM([.C409:.C413])" office:value-type="float" office:value="0">
            <text:p>0</text:p>
          </table:table-cell>
          <table:table-cell table:style-name="ce477" table:content-validation-name="val23" table:formula="of:=SUM([.D409:.D413])" office:value-type="float" office:value="0">
            <text:p>0</text:p>
          </table:table-cell>
          <table:table-cell table:style-name="ce499" table:formula="of:=IF(AND([.C408]=&quot;&quot;;[.D408]=&quot;&quot;);&quot;&quot;;IF(AND([.C408]=0;[.D408]=0);0;IF(AND([.C408]=0;[.D408]&gt;0);1;IF(AND([.C408]=0;[.D408]&lt;0);-1;IF([.C408]&lt;0;(-([.D408]-[.C408])/[.C408]);([.D408]-[.C408])/[.C408])))))" office:value-type="percentage" office:value="0">
            <text:p>0,00%</text:p>
          </table:table-cell>
          <table:table-cell table:number-columns-repeated="1019"/>
        </table:table-row>
        <table:table-row table:style-name="ro32">
          <table:table-cell table:style-name="ce421" office:value-type="string">
            <text:p>CA0060</text:p>
          </table:table-cell>
          <table:table-cell table:style-name="ce429" office:value-type="string">
            <text:p>C.2.A) Proventi da partecipazioni</text:p>
          </table:table-cell>
          <table:table-cell table:style-name="ce454" table:content-validation-name="val24"/>
          <table:table-cell table:style-name="ce482" table:content-validation-name="val24"/>
          <table:table-cell table:style-name="ce500" table:formula="of:=IF(AND([.C409]=&quot;&quot;;[.D409]=&quot;&quot;);&quot;&quot;;IF(AND([.C409]=0;[.D409]=0);0;IF(AND([.C409]=0;[.D409]&gt;0);1;IF(AND([.C409]=0;[.D409]&lt;0);-1;IF([.C409]&lt;0;(-([.D409]-[.C409])/[.C409]);([.D409]-[.C409])/[.C409])))))">
            <text:p/>
          </table:table-cell>
          <table:table-cell table:number-columns-repeated="1019"/>
        </table:table-row>
        <table:table-row table:style-name="ro32">
          <table:table-cell table:style-name="ce421" office:value-type="string">
            <text:p>CA0070</text:p>
          </table:table-cell>
          <table:table-cell table:style-name="ce429" office:value-type="string">
            <text:p>C.2.B) Proventi finanziari da crediti iscritti nelle immobilizzazioni</text:p>
          </table:table-cell>
          <table:table-cell table:style-name="ce454" table:content-validation-name="val24"/>
          <table:table-cell table:style-name="ce482" table:content-validation-name="val24"/>
          <table:table-cell table:style-name="ce500" table:formula="of:=IF(AND([.C410]=&quot;&quot;;[.D410]=&quot;&quot;);&quot;&quot;;IF(AND([.C410]=0;[.D410]=0);0;IF(AND([.C410]=0;[.D410]&gt;0);1;IF(AND([.C410]=0;[.D410]&lt;0);-1;IF([.C410]&lt;0;(-([.D410]-[.C410])/[.C410]);([.D410]-[.C410])/[.C410])))))">
            <text:p/>
          </table:table-cell>
          <table:table-cell table:number-columns-repeated="1019"/>
        </table:table-row>
        <table:table-row table:style-name="ro32">
          <table:table-cell table:style-name="ce421" office:value-type="string">
            <text:p>CA0080</text:p>
          </table:table-cell>
          <table:table-cell table:style-name="ce429" office:value-type="string">
            <text:p>C.2.C) Proventi finanziari da titoli iscritti nelle immobilizzazioni</text:p>
          </table:table-cell>
          <table:table-cell table:style-name="ce454" table:content-validation-name="val24"/>
          <table:table-cell table:style-name="ce482" table:content-validation-name="val24"/>
          <table:table-cell table:style-name="ce500" table:formula="of:=IF(AND([.C411]=&quot;&quot;;[.D411]=&quot;&quot;);&quot;&quot;;IF(AND([.C411]=0;[.D411]=0);0;IF(AND([.C411]=0;[.D411]&gt;0);1;IF(AND([.C411]=0;[.D411]&lt;0);-1;IF([.C411]&lt;0;(-([.D411]-[.C411])/[.C411]);([.D411]-[.C411])/[.C411])))))">
            <text:p/>
          </table:table-cell>
          <table:table-cell table:number-columns-repeated="1019"/>
        </table:table-row>
        <table:table-row table:style-name="ro32">
          <table:table-cell table:style-name="ce421" office:value-type="string">
            <text:p>CA0090</text:p>
          </table:table-cell>
          <table:table-cell table:style-name="ce429" office:value-type="string">
            <text:p>C.2.D) Altri proventi finanziari diversi dai precedenti</text:p>
          </table:table-cell>
          <table:table-cell table:style-name="ce454" table:content-validation-name="val24"/>
          <table:table-cell table:style-name="ce482" table:content-validation-name="val24"/>
          <table:table-cell table:style-name="ce500" table:formula="of:=IF(AND([.C412]=&quot;&quot;;[.D412]=&quot;&quot;);&quot;&quot;;IF(AND([.C412]=0;[.D412]=0);0;IF(AND([.C412]=0;[.D412]&gt;0);1;IF(AND([.C412]=0;[.D412]&lt;0);-1;IF([.C412]&lt;0;(-([.D412]-[.C412])/[.C412]);([.D412]-[.C412])/[.C412])))))">
            <text:p/>
          </table:table-cell>
          <table:table-cell table:number-columns-repeated="1019"/>
        </table:table-row>
        <table:table-row table:style-name="ro32">
          <table:table-cell table:style-name="ce421" office:value-type="string">
            <text:p>CA0100</text:p>
          </table:table-cell>
          <table:table-cell table:style-name="ce429" office:value-type="string">
            <text:p>C.2.E) Utili su cambi</text:p>
          </table:table-cell>
          <table:table-cell table:style-name="ce454" table:content-validation-name="val24"/>
          <table:table-cell table:style-name="ce482" table:content-validation-name="val24"/>
          <table:table-cell table:style-name="ce500" table:formula="of:=IF(AND([.C413]=&quot;&quot;;[.D413]=&quot;&quot;);&quot;&quot;;IF(AND([.C413]=0;[.D413]=0);0;IF(AND([.C413]=0;[.D413]&gt;0);1;IF(AND([.C413]=0;[.D413]&lt;0);-1;IF([.C413]&lt;0;(-([.D413]-[.C413])/[.C413]);([.D413]-[.C413])/[.C413])))))">
            <text:p/>
          </table:table-cell>
          <table:table-cell table:number-columns-repeated="1019"/>
        </table:table-row>
        <table:table-row table:style-name="ro32">
          <table:table-cell table:style-name="ce421" office:value-type="string">
            <text:p>CA0110</text:p>
          </table:table-cell>
          <table:table-cell table:style-name="ce428" office:value-type="string">
            <text:p>C.3) <text:s/>Interessi passivi</text:p>
          </table:table-cell>
          <table:table-cell table:style-name="ce449" table:content-validation-name="val23" table:formula="of:=SUM([.C415:.C417])" office:value-type="float" office:value="3495">
            <text:p>3.495</text:p>
          </table:table-cell>
          <table:table-cell table:style-name="ce477" table:content-validation-name="val23" table:formula="of:=SUM([.D415:.D417])" office:value-type="float" office:value="4674">
            <text:p>4.674</text:p>
          </table:table-cell>
          <table:table-cell table:style-name="ce499" table:formula="of:=IF(AND([.C414]=&quot;&quot;;[.D414]=&quot;&quot;);&quot;&quot;;IF(AND([.C414]=0;[.D414]=0);0;IF(AND([.C414]=0;[.D414]&gt;0);1;IF(AND([.C414]=0;[.D414]&lt;0);-1;IF([.C414]&lt;0;(-([.D414]-[.C414])/[.C414]);([.D414]-[.C414])/[.C414])))))" office:value-type="percentage" office:value="0.337339055793991">
            <text:p>33,73%</text:p>
          </table:table-cell>
          <table:table-cell table:number-columns-repeated="1019"/>
        </table:table-row>
        <table:table-row table:style-name="ro32">
          <table:table-cell table:style-name="ce421" office:value-type="string">
            <text:p>CA0120</text:p>
          </table:table-cell>
          <table:table-cell table:style-name="ce429" office:value-type="string">
            <text:p>C.3.A) Interessi passivi su anticipazioni di cassa</text:p>
          </table:table-cell>
          <table:table-cell table:style-name="ce454" table:content-validation-name="val24" office:value-type="float" office:value="1774">
            <office:annotation draw:style-name="gr11" draw:text-style-name="P1" svg:width="4.28cm" svg:height="1.01cm" svg:x="33.719cm" svg:y="196.619cm" draw:caption-point-x="2.575cm" draw:caption-point-y="2.854cm">
              <dc:date>2015-03-24T00:00:00</dc:date>
              <text:p text:style-name="P1">Inserire il dato con segno positivo</text:p>
            </office:annotation>
            <text:p>1.774</text:p>
          </table:table-cell>
          <table:table-cell table:style-name="ce482" table:content-validation-name="val24" office:value-type="float" office:value="1599">
            <office:annotation draw:style-name="gr12" draw:text-style-name="P1" svg:width="3.232cm" svg:height="0.991cm" svg:x="41.902cm" svg:y="198.797cm" draw:caption-point-x="-0.751cm" draw:caption-point-y="0.676cm">
              <dc:date>2015-03-24T00:00:00</dc:date>
              <text:p text:style-name="P1">Inserire il dato con segno positivo</text:p>
            </office:annotation>
            <text:p>1.599</text:p>
          </table:table-cell>
          <table:table-cell table:style-name="ce500" table:formula="of:=IF(AND([.C415]=&quot;&quot;;[.D415]=&quot;&quot;);&quot;&quot;;IF(AND([.C415]=0;[.D415]=0);0;IF(AND([.C415]=0;[.D415]&gt;0);1;IF(AND([.C415]=0;[.D415]&lt;0);-1;IF([.C415]&lt;0;(-([.D415]-[.C415])/[.C415]);([.D415]-[.C415])/[.C415])))))" office:value-type="percentage" office:value="-0.0986471251409245">
            <text:p>-9,86%</text:p>
          </table:table-cell>
          <table:table-cell table:number-columns-repeated="1019"/>
        </table:table-row>
        <table:table-row table:style-name="ro32">
          <table:table-cell table:style-name="ce421" office:value-type="string">
            <text:p>CA0130</text:p>
          </table:table-cell>
          <table:table-cell table:style-name="ce429" office:value-type="string">
            <text:p>C.3.B) Interessi passivi su mutui</text:p>
          </table:table-cell>
          <table:table-cell table:style-name="ce454" table:content-validation-name="val24"/>
          <table:table-cell table:style-name="ce482" table:content-validation-name="val24"/>
          <table:table-cell table:style-name="ce500" table:formula="of:=IF(AND([.C416]=&quot;&quot;;[.D416]=&quot;&quot;);&quot;&quot;;IF(AND([.C416]=0;[.D416]=0);0;IF(AND([.C416]=0;[.D416]&gt;0);1;IF(AND([.C416]=0;[.D416]&lt;0);-1;IF([.C416]&lt;0;(-([.D416]-[.C416])/[.C416]);([.D416]-[.C416])/[.C416])))))">
            <text:p/>
          </table:table-cell>
          <table:table-cell table:number-columns-repeated="1019"/>
        </table:table-row>
        <table:table-row table:style-name="ro32">
          <table:table-cell table:style-name="ce421" office:value-type="string">
            <text:p>CA0140</text:p>
          </table:table-cell>
          <table:table-cell table:style-name="ce429" office:value-type="string">
            <text:p>C.3.C) Altri interessi passivi</text:p>
          </table:table-cell>
          <table:table-cell table:style-name="ce454" table:content-validation-name="val24" office:value-type="float" office:value="1721">
            <text:p>1.721</text:p>
          </table:table-cell>
          <table:table-cell table:style-name="ce482" table:content-validation-name="val24" office:value-type="float" office:value="3075">
            <text:p>3.075</text:p>
          </table:table-cell>
          <table:table-cell table:style-name="ce500" table:formula="of:=IF(AND([.C417]=&quot;&quot;;[.D417]=&quot;&quot;);&quot;&quot;;IF(AND([.C417]=0;[.D417]=0);0;IF(AND([.C417]=0;[.D417]&gt;0);1;IF(AND([.C417]=0;[.D417]&lt;0);-1;IF([.C417]&lt;0;(-([.D417]-[.C417])/[.C417]);([.D417]-[.C417])/[.C417])))))" office:value-type="percentage" office:value="0.786751888436955">
            <text:p>78,68%</text:p>
          </table:table-cell>
          <table:table-cell table:number-columns-repeated="1019"/>
        </table:table-row>
        <table:table-row table:style-name="ro32">
          <table:table-cell table:style-name="ce421" office:value-type="string">
            <text:p>CA0150</text:p>
          </table:table-cell>
          <table:table-cell table:style-name="ce428" office:value-type="string">
            <text:p>C.4) Altri oneri</text:p>
          </table:table-cell>
          <table:table-cell table:style-name="ce449" table:content-validation-name="val23" table:formula="of:=SUM([.C419:.C420])" office:value-type="float" office:value="0">
            <text:p>0</text:p>
          </table:table-cell>
          <table:table-cell table:style-name="ce477" table:content-validation-name="val23" table:formula="of:=SUM([.D419:.D420])" office:value-type="float" office:value="0">
            <text:p>0</text:p>
          </table:table-cell>
          <table:table-cell table:style-name="ce499" table:formula="of:=IF(AND([.C418]=&quot;&quot;;[.D418]=&quot;&quot;);&quot;&quot;;IF(AND([.C418]=0;[.D418]=0);0;IF(AND([.C418]=0;[.D418]&gt;0);1;IF(AND([.C418]=0;[.D418]&lt;0);-1;IF([.C418]&lt;0;(-([.D418]-[.C418])/[.C418]);([.D418]-[.C418])/[.C418])))))" office:value-type="percentage" office:value="0">
            <text:p>0,00%</text:p>
          </table:table-cell>
          <table:table-cell table:number-columns-repeated="1019"/>
        </table:table-row>
        <table:table-row table:style-name="ro32">
          <table:table-cell table:style-name="ce421" office:value-type="string">
            <text:p>CA0160</text:p>
          </table:table-cell>
          <table:table-cell table:style-name="ce429" office:value-type="string">
            <text:p>C.4.A) Altri oneri finanziari</text:p>
          </table:table-cell>
          <table:table-cell table:style-name="ce454" table:content-validation-name="val24">
            <office:annotation draw:style-name="gr10" draw:text-style-name="P1" svg:width="4.28cm" svg:height="0.991cm" svg:x="33.719cm" svg:y="198.504cm" draw:caption-point-x="2.575cm" draw:caption-point-y="2.853cm">
              <dc:date>2015-03-24T00:00:00</dc:date>
              <text:p text:style-name="P1">Inserire il dato con segno positivo</text:p>
            </office:annotation>
          </table:table-cell>
          <table:table-cell table:style-name="ce482" table:content-validation-name="val24">
            <office:annotation draw:style-name="gr9" draw:text-style-name="P1" svg:width="3.127cm" svg:height="0.991cm" svg:x="41.346cm" svg:y="201.665cm" draw:caption-point-x="-0.195cm" draw:caption-point-y="-0.308cm">
              <dc:date>2015-03-24T00:00:00</dc:date>
              <text:p text:style-name="P1">Inserire il dato con segno positivo</text:p>
            </office:annotation>
          </table:table-cell>
          <table:table-cell table:style-name="ce500" table:formula="of:=IF(AND([.C419]=&quot;&quot;;[.D419]=&quot;&quot;);&quot;&quot;;IF(AND([.C419]=0;[.D419]=0);0;IF(AND([.C419]=0;[.D419]&gt;0);1;IF(AND([.C419]=0;[.D419]&lt;0);-1;IF([.C419]&lt;0;(-([.D419]-[.C419])/[.C419]);([.D419]-[.C419])/[.C419])))))">
            <text:p/>
          </table:table-cell>
          <table:table-cell table:number-columns-repeated="1019"/>
        </table:table-row>
        <table:table-row table:style-name="ro32">
          <table:table-cell table:style-name="ce421" office:value-type="string">
            <text:p>CA0170</text:p>
          </table:table-cell>
          <table:table-cell table:style-name="ce429" office:value-type="string">
            <text:p>C.4.B) Perdite su cambi</text:p>
          </table:table-cell>
          <table:table-cell table:style-name="ce454" table:content-validation-name="val24"/>
          <table:table-cell table:style-name="ce482" table:content-validation-name="val24"/>
          <table:table-cell table:style-name="ce500" table:formula="of:=IF(AND([.C420]=&quot;&quot;;[.D420]=&quot;&quot;);&quot;&quot;;IF(AND([.C420]=0;[.D420]=0);0;IF(AND([.C420]=0;[.D420]&gt;0);1;IF(AND([.C420]=0;[.D420]&lt;0);-1;IF([.C420]&lt;0;(-([.D420]-[.C420])/[.C420]);([.D420]-[.C420])/[.C420])))))">
            <text:p/>
          </table:table-cell>
          <table:table-cell table:number-columns-repeated="1019"/>
        </table:table-row>
        <table:table-row table:style-name="ro32">
          <table:table-cell table:style-name="ce421" office:value-type="string">
            <text:p>CZ9999</text:p>
          </table:table-cell>
          <table:table-cell table:style-name="ce433" office:value-type="string">
            <text:p>Totale proventi e oneri finanziari (C)</text:p>
          </table:table-cell>
          <table:table-cell table:style-name="ce458" table:content-validation-name="val23" table:formula="of:=+[.C404]+[.C408]-[.C414]-[.C418]" office:value-type="float" office:value="-3495">
            <text:p>-3.495</text:p>
          </table:table-cell>
          <table:table-cell table:style-name="ce486" table:content-validation-name="val23" table:formula="of:=+[.D404]+[.D408]-[.D414]-[.D418]" office:value-type="float" office:value="-4674">
            <text:p>-4.674</text:p>
          </table:table-cell>
          <table:table-cell table:style-name="ce504" table:formula="of:=IF(AND([.C421]=&quot;&quot;;[.D421]=&quot;&quot;);&quot;&quot;;IF(AND([.C421]=0;[.D421]=0);0;IF(AND([.C421]=0;[.D421]&gt;0);1;IF(AND([.C421]=0;[.D421]&lt;0);-1;IF([.C421]&lt;0;(-([.D421]-[.C421])/[.C421]);([.D421]-[.C421])/[.C421])))))" office:value-type="percentage" office:value="-0.337339055793991">
            <text:p>-33,73%</text:p>
          </table:table-cell>
          <table:table-cell table:number-columns-repeated="1019"/>
        </table:table-row>
        <table:table-row table:style-name="ro32">
          <table:table-cell table:style-name="ce421"/>
          <table:table-cell table:style-name="ce437" office:value-type="string">
            <text:p>D) <text:s/>Rettifiche di valore di attività finanziarie</text:p>
          </table:table-cell>
          <table:table-cell table:style-name="ce459" table:content-validation-name="val23"/>
          <table:table-cell table:style-name="ce487" table:content-validation-name="val23"/>
          <table:table-cell table:style-name="ce505" table:formula="of:=IF(AND([.C422]=&quot;&quot;;[.D422]=&quot;&quot;);&quot;&quot;;IF(AND([.C422]=0;[.D422]=0);0;IF(AND([.C422]=0;[.D422]&gt;0);1;IF(AND([.C422]=0;[.D422]&lt;0);-1;IF([.C422]&lt;0;(-([.D422]-[.C422])/[.C422]);([.D422]-[.C422])/[.C422])))))">
            <text:p/>
          </table:table-cell>
          <table:table-cell table:number-columns-repeated="1019"/>
        </table:table-row>
        <table:table-row table:style-name="ro32">
          <table:table-cell table:style-name="ce421" office:value-type="string">
            <text:p>DA0010</text:p>
          </table:table-cell>
          <table:table-cell table:style-name="ce428" office:value-type="string">
            <text:p>D.1) <text:s/>Rivalutazioni</text:p>
          </table:table-cell>
          <table:table-cell table:style-name="ce457" table:content-validation-name="val23">
            <office:annotation draw:style-name="gr11" draw:text-style-name="P1" svg:width="4.28cm" svg:height="1.01cm" svg:x="33.719cm" svg:y="200.387cm" draw:caption-point-x="2.575cm" draw:caption-point-y="2.854cm">
              <dc:date>2015-03-24T00:00:00</dc:date>
              <text:p text:style-name="P1">Inserire il dato con segno positivo</text:p>
            </office:annotation>
          </table:table-cell>
          <table:table-cell table:style-name="ce485" table:content-validation-name="val23">
            <office:annotation draw:style-name="gr13" draw:text-style-name="P1" svg:width="3.497cm" svg:height="0.991cm" svg:x="41.32cm" svg:y="203.017cm" draw:caption-point-x="-0.169cm" draw:caption-point-y="0.224cm">
              <dc:date>2015-03-24T00:00:00</dc:date>
              <text:p text:style-name="P1">Inserire il dato con segno positivo</text:p>
            </office:annotation>
          </table:table-cell>
          <table:table-cell table:style-name="ce499" table:formula="of:=IF(AND([.C423]=&quot;&quot;;[.D423]=&quot;&quot;);&quot;&quot;;IF(AND([.C423]=0;[.D423]=0);0;IF(AND([.C423]=0;[.D423]&gt;0);1;IF(AND([.C423]=0;[.D423]&lt;0);-1;IF([.C423]&lt;0;(-([.D423]-[.C423])/[.C423]);([.D423]-[.C423])/[.C423])))))">
            <text:p/>
          </table:table-cell>
          <table:table-cell table:number-columns-repeated="1019"/>
        </table:table-row>
        <table:table-row table:style-name="ro32">
          <table:table-cell table:style-name="ce421" office:value-type="string">
            <text:p>DA0020</text:p>
          </table:table-cell>
          <table:table-cell table:style-name="ce428" office:value-type="string">
            <text:p>D.2) <text:s/>Svalutazioni</text:p>
          </table:table-cell>
          <table:table-cell table:style-name="ce457" table:content-validation-name="val23">
            <office:annotation draw:style-name="gr9" draw:text-style-name="P1" svg:width="4.28cm" svg:height="0.991cm" svg:x="33.719cm" svg:y="200.859cm" draw:caption-point-x="2.575cm" draw:caption-point-y="2.853cm">
              <dc:date>2015-03-24T00:00:00</dc:date>
              <text:p text:style-name="P1">Inserire il dato con segno positivo</text:p>
            </office:annotation>
          </table:table-cell>
          <table:table-cell table:style-name="ce485" table:content-validation-name="val23">
            <office:annotation draw:style-name="gr14" draw:text-style-name="P1" svg:width="3.418cm" svg:height="0.991cm" svg:x="41.32cm" svg:y="203.169cm" draw:caption-point-x="-0.169cm" draw:caption-point-y="0.543cm">
              <dc:date>2015-03-24T00:00:00</dc:date>
              <text:p text:style-name="P1">Inserire il dato con segno positivo</text:p>
            </office:annotation>
          </table:table-cell>
          <table:table-cell table:style-name="ce499" table:formula="of:=IF(AND([.C424]=&quot;&quot;;[.D424]=&quot;&quot;);&quot;&quot;;IF(AND([.C424]=0;[.D424]=0);0;IF(AND([.C424]=0;[.D424]&gt;0);1;IF(AND([.C424]=0;[.D424]&lt;0);-1;IF([.C424]&lt;0;(-([.D424]-[.C424])/[.C424]);([.D424]-[.C424])/[.C424])))))">
            <text:p/>
          </table:table-cell>
          <table:table-cell table:number-columns-repeated="1019"/>
        </table:table-row>
        <table:table-row table:style-name="ro32">
          <table:table-cell table:style-name="ce421" office:value-type="string">
            <text:p>DZ9999</text:p>
          </table:table-cell>
          <table:table-cell table:style-name="ce433" office:value-type="string">
            <text:p>Totale rettifiche di valore di attività finanziarie (D)</text:p>
          </table:table-cell>
          <table:table-cell table:style-name="ce458" table:content-validation-name="val23" table:formula="of:=+[.C423]-[.C424]" office:value-type="float" office:value="0">
            <text:p>0</text:p>
          </table:table-cell>
          <table:table-cell table:style-name="ce486" table:content-validation-name="val23" table:formula="of:=+[.D423]-[.D424]" office:value-type="float" office:value="0">
            <text:p>0</text:p>
          </table:table-cell>
          <table:table-cell table:style-name="ce504" table:formula="of:=IF(AND([.C425]=&quot;&quot;;[.D425]=&quot;&quot;);&quot;&quot;;IF(AND([.C425]=0;[.D425]=0);0;IF(AND([.C425]=0;[.D425]&gt;0);1;IF(AND([.C425]=0;[.D425]&lt;0);-1;IF([.C425]&lt;0;(-([.D425]-[.C425])/[.C425]);([.D425]-[.C425])/[.C425])))))" office:value-type="percentage" office:value="0">
            <text:p>0,00%</text:p>
          </table:table-cell>
          <table:table-cell table:number-columns-repeated="1019"/>
        </table:table-row>
        <table:table-row table:style-name="ro32">
          <table:table-cell table:style-name="ce421"/>
          <table:table-cell table:style-name="ce437" office:value-type="string">
            <text:p>E) <text:s/>Proventi e oneri straordinari</text:p>
          </table:table-cell>
          <table:table-cell table:style-name="ce459" table:content-validation-name="val23"/>
          <table:table-cell table:style-name="ce487" table:content-validation-name="val23"/>
          <table:table-cell table:style-name="ce505" table:formula="of:=IF(AND([.C426]=&quot;&quot;;[.D426]=&quot;&quot;);&quot;&quot;;IF(AND([.C426]=0;[.D426]=0);0;IF(AND([.C426]=0;[.D426]&gt;0);1;IF(AND([.C426]=0;[.D426]&lt;0);-1;IF([.C426]&lt;0;(-([.D426]-[.C426])/[.C426]);([.D426]-[.C426])/[.C426])))))">
            <text:p/>
          </table:table-cell>
          <table:table-cell table:number-columns-repeated="1019"/>
        </table:table-row>
        <table:table-row table:style-name="ro32">
          <table:table-cell table:style-name="ce421" office:value-type="string">
            <text:p>EA0010</text:p>
          </table:table-cell>
          <table:table-cell table:style-name="ce428" office:value-type="string">
            <text:p>E.1) Proventi straordinari</text:p>
          </table:table-cell>
          <table:table-cell table:style-name="ce449" table:content-validation-name="val23" table:formula="of:=+[.C428]+[.C429]" office:value-type="float" office:value="999">
            <text:p>999</text:p>
          </table:table-cell>
          <table:table-cell table:style-name="ce477" table:content-validation-name="val23" table:formula="of:=+[.D428]+[.D429]" office:value-type="float" office:value="8474">
            <text:p>8.474</text:p>
          </table:table-cell>
          <table:table-cell table:style-name="ce499" table:formula="of:=IF(AND([.C427]=&quot;&quot;;[.D427]=&quot;&quot;);&quot;&quot;;IF(AND([.C427]=0;[.D427]=0);0;IF(AND([.C427]=0;[.D427]&gt;0);1;IF(AND([.C427]=0;[.D427]&lt;0);-1;IF([.C427]&lt;0;(-([.D427]-[.C427])/[.C427]);([.D427]-[.C427])/[.C427])))))" office:value-type="percentage" office:value="7.48248248248248">
            <text:p>748,25%</text:p>
          </table:table-cell>
          <table:table-cell table:number-columns-repeated="1019"/>
        </table:table-row>
        <table:table-row table:style-name="ro32">
          <table:table-cell table:style-name="ce421" office:value-type="string">
            <text:p>EA0020</text:p>
          </table:table-cell>
          <table:table-cell table:style-name="ce429" office:value-type="string">
            <text:p>E.1.A) Plusvalenze</text:p>
          </table:table-cell>
          <table:table-cell table:style-name="ce454" table:content-validation-name="val24"/>
          <table:table-cell table:style-name="ce482" table:content-validation-name="val24"/>
          <table:table-cell table:style-name="ce500" table:formula="of:=IF(AND([.C428]=&quot;&quot;;[.D428]=&quot;&quot;);&quot;&quot;;IF(AND([.C428]=0;[.D428]=0);0;IF(AND([.C428]=0;[.D428]&gt;0);1;IF(AND([.C428]=0;[.D428]&lt;0);-1;IF([.C428]&lt;0;(-([.D428]-[.C428])/[.C428]);([.D428]-[.C428])/[.C428])))))">
            <text:p/>
          </table:table-cell>
          <table:table-cell table:number-columns-repeated="1019"/>
        </table:table-row>
        <table:table-row table:style-name="ro32">
          <table:table-cell table:style-name="ce421" office:value-type="string">
            <text:p>EA0030</text:p>
          </table:table-cell>
          <table:table-cell table:style-name="ce429" office:value-type="string">
            <text:p>E.1.B) Altri proventi straordinari</text:p>
          </table:table-cell>
          <table:table-cell table:style-name="ce450" table:content-validation-name="val24" table:formula="of:=+[.C430]+[.C431]+[.C441]+[.C451]" office:value-type="float" office:value="999">
            <text:p>999</text:p>
          </table:table-cell>
          <table:table-cell table:style-name="ce478" table:content-validation-name="val24" table:formula="of:=+[.D430]+[.D431]+[.D441]+[.D451]" office:value-type="float" office:value="8474">
            <text:p>8.474</text:p>
          </table:table-cell>
          <table:table-cell table:style-name="ce500" table:formula="of:=IF(AND([.C429]=&quot;&quot;;[.D429]=&quot;&quot;);&quot;&quot;;IF(AND([.C429]=0;[.D429]=0);0;IF(AND([.C429]=0;[.D429]&gt;0);1;IF(AND([.C429]=0;[.D429]&lt;0);-1;IF([.C429]&lt;0;(-([.D429]-[.C429])/[.C429]);([.D429]-[.C429])/[.C429])))))" office:value-type="percentage" office:value="7.48248248248248">
            <text:p>748,25%</text:p>
          </table:table-cell>
          <table:table-cell table:number-columns-repeated="1019"/>
        </table:table-row>
        <table:table-row table:style-name="ro32">
          <table:table-cell table:style-name="ce421" office:value-type="string">
            <text:p>EA0040</text:p>
          </table:table-cell>
          <table:table-cell table:style-name="ce430" office:value-type="string">
            <text:p>E.1.B.1) Proventi da donazioni e liberalità diverse</text:p>
          </table:table-cell>
          <table:table-cell table:style-name="ce451" table:content-validation-name="val24" office:value-type="float" office:value="122">
            <text:p>122</text:p>
          </table:table-cell>
          <table:table-cell table:style-name="ce479" table:content-validation-name="val24" office:value-type="float" office:value="6">
            <text:p>6</text:p>
          </table:table-cell>
          <table:table-cell table:style-name="ce501" table:formula="of:=IF(AND([.C430]=&quot;&quot;;[.D430]=&quot;&quot;);&quot;&quot;;IF(AND([.C430]=0;[.D430]=0);0;IF(AND([.C430]=0;[.D430]&gt;0);1;IF(AND([.C430]=0;[.D430]&lt;0);-1;IF([.C430]&lt;0;(-([.D430]-[.C430])/[.C430]);([.D430]-[.C430])/[.C430])))))" office:value-type="percentage" office:value="-0.950819672131147">
            <text:p>-95,08%</text:p>
          </table:table-cell>
          <table:table-cell table:number-columns-repeated="1019"/>
        </table:table-row>
        <table:table-row table:style-name="ro32">
          <table:table-cell table:style-name="ce421" office:value-type="string">
            <text:p>EA0050</text:p>
          </table:table-cell>
          <table:table-cell table:style-name="ce430" office:value-type="string">
            <text:p>E.1.B.2) Sopravvenienze attive</text:p>
          </table:table-cell>
          <table:table-cell table:style-name="ce452" table:content-validation-name="val24" table:formula="of:=+[.C432]+[.C433]" office:value-type="float" office:value="877">
            <text:p>877</text:p>
          </table:table-cell>
          <table:table-cell table:style-name="ce480" table:content-validation-name="val24" table:formula="of:=+[.D432]+[.D433]" office:value-type="float" office:value="3713">
            <text:p>3.713</text:p>
          </table:table-cell>
          <table:table-cell table:style-name="ce501" table:formula="of:=IF(AND([.C431]=&quot;&quot;;[.D431]=&quot;&quot;);&quot;&quot;;IF(AND([.C431]=0;[.D431]=0);0;IF(AND([.C431]=0;[.D431]&gt;0);1;IF(AND([.C431]=0;[.D431]&lt;0);-1;IF([.C431]&lt;0;(-([.D431]-[.C431])/[.C431]);([.D431]-[.C431])/[.C431])))))" office:value-type="percentage" office:value="3.23375142531357">
            <text:p>323,38%</text:p>
          </table:table-cell>
          <table:table-cell table:number-columns-repeated="1019"/>
        </table:table-row>
        <table:table-row table:style-name="ro32">
          <table:table-cell table:style-name="ce421" office:value-type="string">
            <text:p>EA0060</text:p>
          </table:table-cell>
          <table:table-cell table:style-name="ce431" office:value-type="string">
            <text:p>E.1.B.2.1) Sopravvenienze attive v/Aziende sanitarie pubbliche della Regione </text:p>
          </table:table-cell>
          <table:table-cell table:style-name="ce453" table:content-validation-name="val24"/>
          <table:table-cell table:style-name="ce481" table:content-validation-name="val24"/>
          <table:table-cell table:style-name="ce502" table:formula="of:=IF(AND([.C432]=&quot;&quot;;[.D432]=&quot;&quot;);&quot;&quot;;IF(AND([.C432]=0;[.D432]=0);0;IF(AND([.C432]=0;[.D432]&gt;0);1;IF(AND([.C432]=0;[.D432]&lt;0);-1;IF([.C432]&lt;0;(-([.D432]-[.C432])/[.C432]);([.D432]-[.C432])/[.C432])))))">
            <text:p/>
          </table:table-cell>
          <table:table-cell table:number-columns-repeated="1019"/>
        </table:table-row>
        <table:table-row table:style-name="ro32">
          <table:table-cell table:style-name="ce421" office:value-type="string">
            <text:p>EA0070</text:p>
          </table:table-cell>
          <table:table-cell table:style-name="ce431" office:value-type="string">
            <text:p>E.1.B.2.2) Sopravvenienze attive v/terzi</text:p>
          </table:table-cell>
          <table:table-cell table:style-name="ce455" table:content-validation-name="val24" table:formula="of:=SUM([.C434:.C440])" office:value-type="float" office:value="877">
            <text:p>877</text:p>
          </table:table-cell>
          <table:table-cell table:style-name="ce483" table:content-validation-name="val24" table:formula="of:=SUM([.D434:.D440])" office:value-type="float" office:value="3713">
            <text:p>3.713</text:p>
          </table:table-cell>
          <table:table-cell table:style-name="ce502" table:formula="of:=IF(AND([.C433]=&quot;&quot;;[.D433]=&quot;&quot;);&quot;&quot;;IF(AND([.C433]=0;[.D433]=0);0;IF(AND([.C433]=0;[.D433]&gt;0);1;IF(AND([.C433]=0;[.D433]&lt;0);-1;IF([.C433]&lt;0;(-([.D433]-[.C433])/[.C433]);([.D433]-[.C433])/[.C433])))))" office:value-type="percentage" office:value="3.23375142531357">
            <text:p>323,38%</text:p>
          </table:table-cell>
          <table:table-cell table:number-columns-repeated="1019"/>
        </table:table-row>
        <table:table-row table:style-name="ro32">
          <table:table-cell table:style-name="ce421" office:value-type="string">
            <text:p>EA0080</text:p>
          </table:table-cell>
          <table:table-cell table:style-name="ce435" office:value-type="string">
            <text:p>E.1.B.2.2.A) Sopravvenienze attive v/terzi relative alla mobilità extraregionale</text:p>
          </table:table-cell>
          <table:table-cell table:style-name="ce461" table:content-validation-name="val24"/>
          <table:table-cell table:style-name="ce489" table:content-validation-name="val24"/>
          <table:table-cell table:style-name="ce507" table:formula="of:=IF(AND([.C434]=&quot;&quot;;[.D434]=&quot;&quot;);&quot;&quot;;IF(AND([.C434]=0;[.D434]=0);0;IF(AND([.C434]=0;[.D434]&gt;0);1;IF(AND([.C434]=0;[.D434]&lt;0);-1;IF([.C434]&lt;0;(-([.D434]-[.C434])/[.C434]);([.D434]-[.C434])/[.C434])))))">
            <text:p/>
          </table:table-cell>
          <table:table-cell table:number-columns-repeated="1019"/>
        </table:table-row>
        <table:table-row table:style-name="ro32">
          <table:table-cell table:style-name="ce421" office:value-type="string">
            <text:p>EA0090</text:p>
          </table:table-cell>
          <table:table-cell table:style-name="ce435" office:value-type="string">
            <text:p>E.1.B.2.2.B) Sopravvenienze attive v/terzi relative al personale</text:p>
          </table:table-cell>
          <table:table-cell table:style-name="ce461" table:content-validation-name="val24" office:value-type="float" office:value="200">
            <text:p>200</text:p>
          </table:table-cell>
          <table:table-cell table:style-name="ce489" table:content-validation-name="val24" office:value-type="float" office:value="2">
            <text:p>2</text:p>
          </table:table-cell>
          <table:table-cell table:style-name="ce507" table:formula="of:=IF(AND([.C435]=&quot;&quot;;[.D435]=&quot;&quot;);&quot;&quot;;IF(AND([.C435]=0;[.D435]=0);0;IF(AND([.C435]=0;[.D435]&gt;0);1;IF(AND([.C435]=0;[.D435]&lt;0);-1;IF([.C435]&lt;0;(-([.D435]-[.C435])/[.C435]);([.D435]-[.C435])/[.C435])))))" office:value-type="percentage" office:value="-0.99">
            <text:p>-99,00%</text:p>
          </table:table-cell>
          <table:table-cell table:number-columns-repeated="1019"/>
        </table:table-row>
        <table:table-row table:style-name="ro32">
          <table:table-cell table:style-name="ce421" office:value-type="string">
            <text:p>EA0100</text:p>
          </table:table-cell>
          <table:table-cell table:style-name="ce435" office:value-type="string">
            <text:p>E.1.B.2.2.C) Sopravvenienze attive v/terzi relative alle convenzioni con medici di base</text:p>
          </table:table-cell>
          <table:table-cell table:style-name="ce461" table:content-validation-name="val24" office:value-type="float" office:value="88">
            <text:p>88</text:p>
          </table:table-cell>
          <table:table-cell table:style-name="ce489" table:content-validation-name="val24" office:value-type="float" office:value="122">
            <text:p>122</text:p>
          </table:table-cell>
          <table:table-cell table:style-name="ce507" table:formula="of:=IF(AND([.C436]=&quot;&quot;;[.D436]=&quot;&quot;);&quot;&quot;;IF(AND([.C436]=0;[.D436]=0);0;IF(AND([.C436]=0;[.D436]&gt;0);1;IF(AND([.C436]=0;[.D436]&lt;0);-1;IF([.C436]&lt;0;(-([.D436]-[.C436])/[.C436]);([.D436]-[.C436])/[.C436])))))" office:value-type="percentage" office:value="0.386363636363636">
            <text:p>38,64%</text:p>
          </table:table-cell>
          <table:table-cell table:number-columns-repeated="1019"/>
        </table:table-row>
        <table:table-row table:style-name="ro32">
          <table:table-cell table:style-name="ce421" office:value-type="string">
            <text:p>EA0110</text:p>
          </table:table-cell>
          <table:table-cell table:style-name="ce435" office:value-type="string">
            <text:p>E.1.B.2.2.D) Sopravvenienze attive v/terzi relative alle convenzioni per la specialistica</text:p>
          </table:table-cell>
          <table:table-cell table:style-name="ce461" table:content-validation-name="val24" office:value-type="float" office:value="363">
            <text:p>363</text:p>
          </table:table-cell>
          <table:table-cell table:style-name="ce489" table:content-validation-name="val24" office:value-type="float" office:value="139">
            <text:p>139</text:p>
          </table:table-cell>
          <table:table-cell table:style-name="ce507" table:formula="of:=IF(AND([.C437]=&quot;&quot;;[.D437]=&quot;&quot;);&quot;&quot;;IF(AND([.C437]=0;[.D437]=0);0;IF(AND([.C437]=0;[.D437]&gt;0);1;IF(AND([.C437]=0;[.D437]&lt;0);-1;IF([.C437]&lt;0;(-([.D437]-[.C437])/[.C437]);([.D437]-[.C437])/[.C437])))))" office:value-type="percentage" office:value="-0.617079889807163">
            <text:p>-61,71%</text:p>
          </table:table-cell>
          <table:table-cell table:number-columns-repeated="1019"/>
        </table:table-row>
        <table:table-row table:style-name="ro32">
          <table:table-cell table:style-name="ce421" office:value-type="string">
            <text:p>EA0120</text:p>
          </table:table-cell>
          <table:table-cell table:style-name="ce435" office:value-type="string">
            <text:p>E.1.B.2.2.E) Sopravvenienze attive v/terzi relative all'acquisto prestaz. sanitarie da operatori accreditati</text:p>
          </table:table-cell>
          <table:table-cell table:style-name="ce461" table:content-validation-name="val24" office:value-type="float" office:value="11">
            <text:p>11</text:p>
          </table:table-cell>
          <table:table-cell table:style-name="ce489" table:content-validation-name="val24"/>
          <table:table-cell table:style-name="ce507" table:formula="of:=IF(AND([.C438]=&quot;&quot;;[.D438]=&quot;&quot;);&quot;&quot;;IF(AND([.C438]=0;[.D438]=0);0;IF(AND([.C438]=0;[.D438]&gt;0);1;IF(AND([.C438]=0;[.D438]&lt;0);-1;IF([.C438]&lt;0;(-([.D438]-[.C438])/[.C438]);([.D438]-[.C438])/[.C438])))))" office:value-type="percentage" office:value="-1">
            <text:p>-100,00%</text:p>
          </table:table-cell>
          <table:table-cell table:number-columns-repeated="1019"/>
        </table:table-row>
        <table:table-row table:style-name="ro32">
          <table:table-cell table:style-name="ce421" office:value-type="string">
            <text:p>EA0130</text:p>
          </table:table-cell>
          <table:table-cell table:style-name="ce435" office:value-type="string">
            <text:p>E.1.B.2.2.F) Sopravvenienze attive v/terzi relative all'acquisto di beni e servizi</text:p>
          </table:table-cell>
          <table:table-cell table:style-name="ce461" table:content-validation-name="val24" office:value-type="float" office:value="53">
            <text:p>53</text:p>
          </table:table-cell>
          <table:table-cell table:style-name="ce489" table:content-validation-name="val24" office:value-type="float" office:value="180">
            <text:p>180</text:p>
          </table:table-cell>
          <table:table-cell table:style-name="ce507" table:formula="of:=IF(AND([.C439]=&quot;&quot;;[.D439]=&quot;&quot;);&quot;&quot;;IF(AND([.C439]=0;[.D439]=0);0;IF(AND([.C439]=0;[.D439]&gt;0);1;IF(AND([.C439]=0;[.D439]&lt;0);-1;IF([.C439]&lt;0;(-([.D439]-[.C439])/[.C439]);([.D439]-[.C439])/[.C439])))))" office:value-type="percentage" office:value="2.39622641509434">
            <text:p>239,62%</text:p>
          </table:table-cell>
          <table:table-cell table:number-columns-repeated="1019"/>
        </table:table-row>
        <table:table-row table:style-name="ro32">
          <table:table-cell table:style-name="ce421" office:value-type="string">
            <text:p>EA0140</text:p>
          </table:table-cell>
          <table:table-cell table:style-name="ce435" office:value-type="string">
            <text:p>E.1.B.2.2.G) Altre sopravvenienze attive v/terzi</text:p>
          </table:table-cell>
          <table:table-cell table:style-name="ce461" table:content-validation-name="val24" office:value-type="float" office:value="162">
            <text:p>162</text:p>
          </table:table-cell>
          <table:table-cell table:style-name="ce489" table:content-validation-name="val24" office:value-type="float" office:value="3270">
            <text:p>3.270</text:p>
          </table:table-cell>
          <table:table-cell table:style-name="ce507" table:formula="of:=IF(AND([.C440]=&quot;&quot;;[.D440]=&quot;&quot;);&quot;&quot;;IF(AND([.C440]=0;[.D440]=0);0;IF(AND([.C440]=0;[.D440]&gt;0);1;IF(AND([.C440]=0;[.D440]&lt;0);-1;IF([.C440]&lt;0;(-([.D440]-[.C440])/[.C440]);([.D440]-[.C440])/[.C440])))))" office:value-type="percentage" office:value="19.1851851851852">
            <text:p>1918,52%</text:p>
          </table:table-cell>
          <table:table-cell table:number-columns-repeated="1019"/>
        </table:table-row>
        <table:table-row table:style-name="ro32">
          <table:table-cell table:style-name="ce421" office:value-type="string">
            <text:p>EA0150</text:p>
          </table:table-cell>
          <table:table-cell table:style-name="ce430" office:value-type="string">
            <text:p>E.1.B.3) Insussistenze attive </text:p>
          </table:table-cell>
          <table:table-cell table:style-name="ce452" table:content-validation-name="val24" table:formula="of:=+[.C442]+[.C443]" office:value-type="float" office:value="0">
            <text:p>0</text:p>
          </table:table-cell>
          <table:table-cell table:style-name="ce480" table:content-validation-name="val24" table:formula="of:=+[.D442]+[.D443]" office:value-type="float" office:value="4755">
            <text:p>4.755</text:p>
          </table:table-cell>
          <table:table-cell table:style-name="ce501" table:formula="of:=IF(AND([.C441]=&quot;&quot;;[.D441]=&quot;&quot;);&quot;&quot;;IF(AND([.C441]=0;[.D441]=0);0;IF(AND([.C441]=0;[.D441]&gt;0);1;IF(AND([.C441]=0;[.D441]&lt;0);-1;IF([.C441]&lt;0;(-([.D441]-[.C441])/[.C441]);([.D441]-[.C441])/[.C441])))))" office:value-type="percentage" office:value="1">
            <text:p>100,00%</text:p>
          </table:table-cell>
          <table:table-cell table:number-columns-repeated="1019"/>
        </table:table-row>
        <table:table-row table:style-name="ro32">
          <table:table-cell table:style-name="ce421" office:value-type="string">
            <text:p>EA0160</text:p>
          </table:table-cell>
          <table:table-cell table:style-name="ce431" office:value-type="string">
            <text:p>E.1.B.3.1) Insussistenze attive v/Aziende sanitarie pubbliche della Regione</text:p>
          </table:table-cell>
          <table:table-cell table:style-name="ce453" table:content-validation-name="val24"/>
          <table:table-cell table:style-name="ce481" table:content-validation-name="val24"/>
          <table:table-cell table:style-name="ce502" table:formula="of:=IF(AND([.C442]=&quot;&quot;;[.D442]=&quot;&quot;);&quot;&quot;;IF(AND([.C442]=0;[.D442]=0);0;IF(AND([.C442]=0;[.D442]&gt;0);1;IF(AND([.C442]=0;[.D442]&lt;0);-1;IF([.C442]&lt;0;(-([.D442]-[.C442])/[.C442]);([.D442]-[.C442])/[.C442])))))">
            <text:p/>
          </table:table-cell>
          <table:table-cell table:number-columns-repeated="1019"/>
        </table:table-row>
        <table:table-row table:style-name="ro32">
          <table:table-cell table:style-name="ce421" office:value-type="string">
            <text:p>EA0170</text:p>
          </table:table-cell>
          <table:table-cell table:style-name="ce431" office:value-type="string">
            <text:p>E.1.B.3.2) Insussistenze attive v/terzi</text:p>
          </table:table-cell>
          <table:table-cell table:style-name="ce455" table:content-validation-name="val24" table:formula="of:=SUM([.C444:.C450])" office:value-type="float" office:value="0">
            <text:p>0</text:p>
          </table:table-cell>
          <table:table-cell table:style-name="ce483" table:content-validation-name="val24" table:formula="of:=SUM([.D444:.D450])" office:value-type="float" office:value="4755">
            <text:p>4.755</text:p>
          </table:table-cell>
          <table:table-cell table:style-name="ce502" table:formula="of:=IF(AND([.C443]=&quot;&quot;;[.D443]=&quot;&quot;);&quot;&quot;;IF(AND([.C443]=0;[.D443]=0);0;IF(AND([.C443]=0;[.D443]&gt;0);1;IF(AND([.C443]=0;[.D443]&lt;0);-1;IF([.C443]&lt;0;(-([.D443]-[.C443])/[.C443]);([.D443]-[.C443])/[.C443])))))" office:value-type="percentage" office:value="1">
            <text:p>100,00%</text:p>
          </table:table-cell>
          <table:table-cell table:number-columns-repeated="1019"/>
        </table:table-row>
        <table:table-row table:style-name="ro32">
          <table:table-cell table:style-name="ce421" office:value-type="string">
            <text:p>EA0180</text:p>
          </table:table-cell>
          <table:table-cell table:style-name="ce435" office:value-type="string">
            <text:p>E.1.B.3.2.A) Insussistenze attive v/terzi relative alla mobilità extraregionale</text:p>
          </table:table-cell>
          <table:table-cell table:style-name="ce461" table:content-validation-name="val24"/>
          <table:table-cell table:style-name="ce489" table:content-validation-name="val24"/>
          <table:table-cell table:style-name="ce507" table:formula="of:=IF(AND([.C444]=&quot;&quot;;[.D444]=&quot;&quot;);&quot;&quot;;IF(AND([.C444]=0;[.D444]=0);0;IF(AND([.C444]=0;[.D444]&gt;0);1;IF(AND([.C444]=0;[.D444]&lt;0);-1;IF([.C444]&lt;0;(-([.D444]-[.C444])/[.C444]);([.D444]-[.C444])/[.C444])))))">
            <text:p/>
          </table:table-cell>
          <table:table-cell table:number-columns-repeated="1019"/>
        </table:table-row>
        <table:table-row table:style-name="ro32">
          <table:table-cell table:style-name="ce421" office:value-type="string">
            <text:p>EA0190</text:p>
          </table:table-cell>
          <table:table-cell table:style-name="ce435" office:value-type="string">
            <text:p>E.1.B.3.2.B) Insussistenze attive v/terzi relative al personale</text:p>
          </table:table-cell>
          <table:table-cell table:style-name="ce461" table:content-validation-name="val24"/>
          <table:table-cell table:style-name="ce489" table:content-validation-name="val24" office:value-type="float" office:value="1913">
            <text:p>1.913</text:p>
          </table:table-cell>
          <table:table-cell table:style-name="ce507" table:formula="of:=IF(AND([.C445]=&quot;&quot;;[.D445]=&quot;&quot;);&quot;&quot;;IF(AND([.C445]=0;[.D445]=0);0;IF(AND([.C445]=0;[.D445]&gt;0);1;IF(AND([.C445]=0;[.D445]&lt;0);-1;IF([.C445]&lt;0;(-([.D445]-[.C445])/[.C445]);([.D445]-[.C445])/[.C445])))))" office:value-type="percentage" office:value="1">
            <text:p>100,00%</text:p>
          </table:table-cell>
          <table:table-cell table:number-columns-repeated="1019"/>
        </table:table-row>
        <table:table-row table:style-name="ro32">
          <table:table-cell table:style-name="ce421" office:value-type="string">
            <text:p>EA0200</text:p>
          </table:table-cell>
          <table:table-cell table:style-name="ce435" office:value-type="string">
            <text:p>E.1.B.3.2.C) Insussistenze attive v/terzi relative alle convenzioni con medici di base</text:p>
          </table:table-cell>
          <table:table-cell table:style-name="ce461" table:content-validation-name="val24"/>
          <table:table-cell table:style-name="ce489" table:content-validation-name="val24"/>
          <table:table-cell table:style-name="ce507" table:formula="of:=IF(AND([.C446]=&quot;&quot;;[.D446]=&quot;&quot;);&quot;&quot;;IF(AND([.C446]=0;[.D446]=0);0;IF(AND([.C446]=0;[.D446]&gt;0);1;IF(AND([.C446]=0;[.D446]&lt;0);-1;IF([.C446]&lt;0;(-([.D446]-[.C446])/[.C446]);([.D446]-[.C446])/[.C446])))))">
            <text:p/>
          </table:table-cell>
          <table:table-cell table:number-columns-repeated="1019"/>
        </table:table-row>
        <table:table-row table:style-name="ro32">
          <table:table-cell table:style-name="ce421" office:value-type="string">
            <text:p>EA0210</text:p>
          </table:table-cell>
          <table:table-cell table:style-name="ce435" office:value-type="string">
            <text:p>E.1.B.3.2.D) Insussistenze attive v/terzi relative alle convenzioni per la specialistica</text:p>
          </table:table-cell>
          <table:table-cell table:style-name="ce461" table:content-validation-name="val24"/>
          <table:table-cell table:style-name="ce489" table:content-validation-name="val24"/>
          <table:table-cell table:style-name="ce507" table:formula="of:=IF(AND([.C447]=&quot;&quot;;[.D447]=&quot;&quot;);&quot;&quot;;IF(AND([.C447]=0;[.D447]=0);0;IF(AND([.C447]=0;[.D447]&gt;0);1;IF(AND([.C447]=0;[.D447]&lt;0);-1;IF([.C447]&lt;0;(-([.D447]-[.C447])/[.C447]);([.D447]-[.C447])/[.C447])))))">
            <text:p/>
          </table:table-cell>
          <table:table-cell table:number-columns-repeated="1019"/>
        </table:table-row>
        <table:table-row table:style-name="ro32">
          <table:table-cell table:style-name="ce421" office:value-type="string">
            <text:p>EA0220</text:p>
          </table:table-cell>
          <table:table-cell table:style-name="ce435" office:value-type="string">
            <text:p>E.1.B.3.2.E) Insussistenze attive v/terzi relative all'acquisto prestaz. sanitarie da operatori accreditati</text:p>
          </table:table-cell>
          <table:table-cell table:style-name="ce461" table:content-validation-name="val24"/>
          <table:table-cell table:style-name="ce489" table:content-validation-name="val24"/>
          <table:table-cell table:style-name="ce507" table:formula="of:=IF(AND([.C448]=&quot;&quot;;[.D448]=&quot;&quot;);&quot;&quot;;IF(AND([.C448]=0;[.D448]=0);0;IF(AND([.C448]=0;[.D448]&gt;0);1;IF(AND([.C448]=0;[.D448]&lt;0);-1;IF([.C448]&lt;0;(-([.D448]-[.C448])/[.C448]);([.D448]-[.C448])/[.C448])))))">
            <text:p/>
          </table:table-cell>
          <table:table-cell table:number-columns-repeated="1019"/>
        </table:table-row>
        <table:table-row table:style-name="ro32">
          <table:table-cell table:style-name="ce421" office:value-type="string">
            <text:p>EA0230</text:p>
          </table:table-cell>
          <table:table-cell table:style-name="ce435" office:value-type="string">
            <text:p>E.1.B.3.2.F) Insussistenze attive v/terzi relative all'acquisto di beni e servizi</text:p>
          </table:table-cell>
          <table:table-cell table:style-name="ce461" table:content-validation-name="val24"/>
          <table:table-cell table:style-name="ce489" table:content-validation-name="val24" office:value-type="float" office:value="32">
            <text:p>32</text:p>
          </table:table-cell>
          <table:table-cell table:style-name="ce507" table:formula="of:=IF(AND([.C449]=&quot;&quot;;[.D449]=&quot;&quot;);&quot;&quot;;IF(AND([.C449]=0;[.D449]=0);0;IF(AND([.C449]=0;[.D449]&gt;0);1;IF(AND([.C449]=0;[.D449]&lt;0);-1;IF([.C449]&lt;0;(-([.D449]-[.C449])/[.C449]);([.D449]-[.C449])/[.C449])))))" office:value-type="percentage" office:value="1">
            <text:p>100,00%</text:p>
          </table:table-cell>
          <table:table-cell table:number-columns-repeated="1019"/>
        </table:table-row>
        <table:table-row table:style-name="ro32">
          <table:table-cell table:style-name="ce421" office:value-type="string">
            <text:p>EA0240</text:p>
          </table:table-cell>
          <table:table-cell table:style-name="ce435" office:value-type="string">
            <text:p>E.1.B.3.2.G) Altre insussistenze attive v/terzi</text:p>
          </table:table-cell>
          <table:table-cell table:style-name="ce461" table:content-validation-name="val24"/>
          <table:table-cell table:style-name="ce489" table:content-validation-name="val24" office:value-type="float" office:value="2810">
            <text:p>2.810</text:p>
          </table:table-cell>
          <table:table-cell table:style-name="ce507" table:formula="of:=IF(AND([.C450]=&quot;&quot;;[.D450]=&quot;&quot;);&quot;&quot;;IF(AND([.C450]=0;[.D450]=0);0;IF(AND([.C450]=0;[.D450]&gt;0);1;IF(AND([.C450]=0;[.D450]&lt;0);-1;IF([.C450]&lt;0;(-([.D450]-[.C450])/[.C450]);([.D450]-[.C450])/[.C450])))))" office:value-type="percentage" office:value="1">
            <text:p>100,00%</text:p>
          </table:table-cell>
          <table:table-cell table:number-columns-repeated="1019"/>
        </table:table-row>
        <table:table-row table:style-name="ro32">
          <table:table-cell table:style-name="ce421" office:value-type="string">
            <text:p>EA0250</text:p>
          </table:table-cell>
          <table:table-cell table:style-name="ce430" office:value-type="string">
            <text:p>E.1.B.4) Altri proventi straordinari</text:p>
          </table:table-cell>
          <table:table-cell table:style-name="ce451" table:content-validation-name="val24"/>
          <table:table-cell table:style-name="ce479" table:content-validation-name="val24"/>
          <table:table-cell table:style-name="ce501" table:formula="of:=IF(AND([.C451]=&quot;&quot;;[.D451]=&quot;&quot;);&quot;&quot;;IF(AND([.C451]=0;[.D451]=0);0;IF(AND([.C451]=0;[.D451]&gt;0);1;IF(AND([.C451]=0;[.D451]&lt;0);-1;IF([.C451]&lt;0;(-([.D451]-[.C451])/[.C451]);([.D451]-[.C451])/[.C451])))))">
            <text:p/>
          </table:table-cell>
          <table:table-cell table:number-columns-repeated="1019"/>
        </table:table-row>
        <table:table-row table:style-name="ro32">
          <table:table-cell table:style-name="ce421" office:value-type="string">
            <text:p>EA0260</text:p>
          </table:table-cell>
          <table:table-cell table:style-name="ce428" office:value-type="string">
            <text:p>E.2) Oneri straordinari</text:p>
          </table:table-cell>
          <table:table-cell table:style-name="ce449" table:content-validation-name="val23" table:formula="of:=+[.C453]+[.C454]" office:value-type="float" office:value="1151">
            <text:p>1.151</text:p>
          </table:table-cell>
          <table:table-cell table:style-name="ce477" table:content-validation-name="val23" table:formula="of:=+[.D453]+[.D454]" office:value-type="float" office:value="3374">
            <text:p>3.374</text:p>
          </table:table-cell>
          <table:table-cell table:style-name="ce499" table:formula="of:=IF(AND([.C452]=&quot;&quot;;[.D452]=&quot;&quot;);&quot;&quot;;IF(AND([.C452]=0;[.D452]=0);0;IF(AND([.C452]=0;[.D452]&gt;0);1;IF(AND([.C452]=0;[.D452]&lt;0);-1;IF([.C452]&lt;0;(-([.D452]-[.C452])/[.C452]);([.D452]-[.C452])/[.C452])))))" office:value-type="percentage" office:value="1.93136403127715">
            <text:p>193,14%</text:p>
          </table:table-cell>
          <table:table-cell table:number-columns-repeated="1019"/>
        </table:table-row>
        <table:table-row table:style-name="ro32">
          <table:table-cell table:style-name="ce421" office:value-type="string">
            <text:p>EA0270</text:p>
          </table:table-cell>
          <table:table-cell table:style-name="ce429" office:value-type="string">
            <text:p>E.2.A) Minusvalenze</text:p>
          </table:table-cell>
          <table:table-cell table:style-name="ce454" table:content-validation-name="val24">
            <office:annotation draw:style-name="gr15" draw:text-style-name="P1" svg:width="4.28cm" svg:height="1.064cm" svg:x="33.719cm" svg:y="214.516cm" draw:caption-point-x="2.575cm" draw:caption-point-y="2.854cm">
              <dc:date>2015-03-24T00:00:00</dc:date>
              <text:p text:style-name="P1">Inserire il dato con segno positivo</text:p>
            </office:annotation>
          </table:table-cell>
          <table:table-cell table:style-name="ce482" table:content-validation-name="val24">
            <office:annotation draw:style-name="gr13" draw:text-style-name="P1" svg:width="3.498cm" svg:height="0.991cm" svg:x="41.584cm" svg:y="217.146cm" draw:caption-point-x="-0.433cm" draw:caption-point-y="0.224cm">
              <dc:date>2015-03-24T00:00:00</dc:date>
              <text:p text:style-name="P1">Inserire il dato con segno positivo</text:p>
            </office:annotation>
          </table:table-cell>
          <table:table-cell table:style-name="ce500" table:formula="of:=IF(AND([.C453]=&quot;&quot;;[.D453]=&quot;&quot;);&quot;&quot;;IF(AND([.C453]=0;[.D453]=0);0;IF(AND([.C453]=0;[.D453]&gt;0);1;IF(AND([.C453]=0;[.D453]&lt;0);-1;IF([.C453]&lt;0;(-([.D453]-[.C453])/[.C453]);([.D453]-[.C453])/[.C453])))))">
            <text:p/>
          </table:table-cell>
          <table:table-cell table:number-columns-repeated="1019"/>
        </table:table-row>
        <table:table-row table:style-name="ro32">
          <table:table-cell table:style-name="ce421" office:value-type="string">
            <text:p>EA0280</text:p>
          </table:table-cell>
          <table:table-cell table:style-name="ce429" office:value-type="string">
            <text:p>E.2.B) Altri oneri straordinari</text:p>
          </table:table-cell>
          <table:table-cell table:style-name="ce450" table:content-validation-name="val24" table:formula="of:=+[.C455]+[.C456]+[.C457]+[.C472]+[.C482]" office:value-type="float" office:value="1151">
            <text:p>1.151</text:p>
          </table:table-cell>
          <table:table-cell table:style-name="ce478" table:content-validation-name="val24" table:formula="of:=+[.D455]+[.D456]+[.D457]+[.D472]+[.D482]" office:value-type="float" office:value="3374">
            <text:p>3.374</text:p>
          </table:table-cell>
          <table:table-cell table:style-name="ce500" table:formula="of:=IF(AND([.C454]=&quot;&quot;;[.D454]=&quot;&quot;);&quot;&quot;;IF(AND([.C454]=0;[.D454]=0);0;IF(AND([.C454]=0;[.D454]&gt;0);1;IF(AND([.C454]=0;[.D454]&lt;0);-1;IF([.C454]&lt;0;(-([.D454]-[.C454])/[.C454]);([.D454]-[.C454])/[.C454])))))" office:value-type="percentage" office:value="1.93136403127715">
            <text:p>193,14%</text:p>
          </table:table-cell>
          <table:table-cell table:number-columns-repeated="1019"/>
        </table:table-row>
        <table:table-row table:style-name="ro32">
          <table:table-cell table:style-name="ce421" office:value-type="string">
            <text:p>EA0290</text:p>
          </table:table-cell>
          <table:table-cell table:style-name="ce430" office:value-type="string">
            <text:p>E.2.B.1) Oneri tributari da esercizi precedenti</text:p>
          </table:table-cell>
          <table:table-cell table:style-name="ce451" table:content-validation-name="val24">
            <office:annotation draw:style-name="gr14" draw:text-style-name="P1" svg:width="4.28cm" svg:height="0.991cm" svg:x="33.719cm" svg:y="215.458cm" draw:caption-point-x="2.575cm" draw:caption-point-y="2.854cm">
              <dc:date>2015-03-24T00:00:00</dc:date>
              <text:p text:style-name="P1">Inserire il dato con segno positivo</text:p>
            </office:annotation>
          </table:table-cell>
          <table:table-cell table:style-name="ce479" table:content-validation-name="val24">
            <office:annotation draw:style-name="gr10" draw:text-style-name="P1" svg:width="3.498cm" svg:height="0.991cm" svg:x="41.24cm" svg:y="218.355cm" draw:caption-point-x="-0.089cm" draw:caption-point-y="-0.043cm">
              <dc:date>2015-03-24T00:00:00</dc:date>
              <text:p text:style-name="P1">Inserire il dato con segno positivo</text:p>
            </office:annotation>
          </table:table-cell>
          <table:table-cell table:style-name="ce501" table:formula="of:=IF(AND([.C455]=&quot;&quot;;[.D455]=&quot;&quot;);&quot;&quot;;IF(AND([.C455]=0;[.D455]=0);0;IF(AND([.C455]=0;[.D455]&gt;0);1;IF(AND([.C455]=0;[.D455]&lt;0);-1;IF([.C455]&lt;0;(-([.D455]-[.C455])/[.C455]);([.D455]-[.C455])/[.C455])))))">
            <text:p/>
          </table:table-cell>
          <table:table-cell table:number-columns-repeated="1019"/>
        </table:table-row>
        <table:table-row table:style-name="ro32">
          <table:table-cell table:style-name="ce421" office:value-type="string">
            <text:p>EA0300</text:p>
          </table:table-cell>
          <table:table-cell table:style-name="ce430" office:value-type="string">
            <text:p>E.2.B.2) Oneri da cause civili ed oneri processuali</text:p>
          </table:table-cell>
          <table:table-cell table:style-name="ce451" table:content-validation-name="val24"/>
          <table:table-cell table:style-name="ce479" table:content-validation-name="val24"/>
          <table:table-cell table:style-name="ce501" table:formula="of:=IF(AND([.C456]=&quot;&quot;;[.D456]=&quot;&quot;);&quot;&quot;;IF(AND([.C456]=0;[.D456]=0);0;IF(AND([.C456]=0;[.D456]&gt;0);1;IF(AND([.C456]=0;[.D456]&lt;0);-1;IF([.C456]&lt;0;(-([.D456]-[.C456])/[.C456]);([.D456]-[.C456])/[.C456])))))">
            <text:p/>
          </table:table-cell>
          <table:table-cell table:number-columns-repeated="1019"/>
        </table:table-row>
        <table:table-row table:style-name="ro32">
          <table:table-cell table:style-name="ce421" office:value-type="string">
            <text:p>EA0310</text:p>
          </table:table-cell>
          <table:table-cell table:style-name="ce430" office:value-type="string">
            <text:p>E.2.B.3) Sopravvenienze passive</text:p>
          </table:table-cell>
          <table:table-cell table:style-name="ce452" table:content-validation-name="val24" table:formula="of:=[.C458]+[.C461]" office:value-type="float" office:value="1151">
            <text:p>1.151</text:p>
          </table:table-cell>
          <table:table-cell table:style-name="ce480" table:content-validation-name="val24" table:formula="of:=[.D458]+[.D461]" office:value-type="float" office:value="2902">
            <text:p>2.902</text:p>
          </table:table-cell>
          <table:table-cell table:style-name="ce501" table:formula="of:=IF(AND([.C457]=&quot;&quot;;[.D457]=&quot;&quot;);&quot;&quot;;IF(AND([.C457]=0;[.D457]=0);0;IF(AND([.C457]=0;[.D457]&gt;0);1;IF(AND([.C457]=0;[.D457]&lt;0);-1;IF([.C457]&lt;0;(-([.D457]-[.C457])/[.C457]);([.D457]-[.C457])/[.C457])))))" office:value-type="percentage" office:value="1.52128583840139">
            <text:p>152,13%</text:p>
          </table:table-cell>
          <table:table-cell table:number-columns-repeated="1019"/>
        </table:table-row>
        <table:table-row table:style-name="ro32">
          <table:table-cell table:style-name="ce421" office:value-type="string">
            <text:p>EA0320</text:p>
          </table:table-cell>
          <table:table-cell table:style-name="ce431" office:value-type="string">
            <text:p>E.2.B.3.1) Sopravvenienze passive v/Aziende sanitarie pubbliche della Regione</text:p>
          </table:table-cell>
          <table:table-cell table:style-name="ce455" table:content-validation-name="val24" table:formula="of:=+[.C459]+[.C460]" office:value-type="float" office:value="0">
            <text:p>0</text:p>
          </table:table-cell>
          <table:table-cell table:style-name="ce483" table:content-validation-name="val24" table:formula="of:=+[.D459]+[.D460]" office:value-type="float" office:value="0">
            <text:p>0</text:p>
          </table:table-cell>
          <table:table-cell table:style-name="ce502" table:formula="of:=IF(AND([.C458]=&quot;&quot;;[.D458]=&quot;&quot;);&quot;&quot;;IF(AND([.C458]=0;[.D458]=0);0;IF(AND([.C458]=0;[.D458]&gt;0);1;IF(AND([.C458]=0;[.D458]&lt;0);-1;IF([.C458]&lt;0;(-([.D458]-[.C458])/[.C458]);([.D458]-[.C458])/[.C458])))))" office:value-type="percentage" office:value="0">
            <text:p>0,00%</text:p>
          </table:table-cell>
          <table:table-cell table:number-columns-repeated="1019"/>
        </table:table-row>
        <table:table-row table:style-name="ro32">
          <table:table-cell table:style-name="ce421" office:value-type="string">
            <text:p>EA0330</text:p>
          </table:table-cell>
          <table:table-cell table:style-name="ce435" office:value-type="string">
            <text:p>E.2.B.3.1.A) Sopravvenienze passive v/Aziende sanitarie pubbliche relative alla mobilità intraregionale</text:p>
          </table:table-cell>
          <table:table-cell table:style-name="ce461" table:content-validation-name="val24"/>
          <table:table-cell table:style-name="ce489" table:content-validation-name="val24"/>
          <table:table-cell table:style-name="ce507" table:formula="of:=IF(AND([.C459]=&quot;&quot;;[.D459]=&quot;&quot;);&quot;&quot;;IF(AND([.C459]=0;[.D459]=0);0;IF(AND([.C459]=0;[.D459]&gt;0);1;IF(AND([.C459]=0;[.D459]&lt;0);-1;IF([.C459]&lt;0;(-([.D459]-[.C459])/[.C459]);([.D459]-[.C459])/[.C459])))))">
            <text:p/>
          </table:table-cell>
          <table:table-cell table:number-columns-repeated="1019"/>
        </table:table-row>
        <table:table-row table:style-name="ro32">
          <table:table-cell table:style-name="ce421" office:value-type="string">
            <text:p>EA0340</text:p>
          </table:table-cell>
          <table:table-cell table:style-name="ce435" office:value-type="string">
            <text:p>E.2.B.3.1.B) Altre sopravvenienze passive v/Aziende sanitarie pubbliche della Regione</text:p>
          </table:table-cell>
          <table:table-cell table:style-name="ce461" table:content-validation-name="val24"/>
          <table:table-cell table:style-name="ce489" table:content-validation-name="val24"/>
          <table:table-cell table:style-name="ce507" table:formula="of:=IF(AND([.C460]=&quot;&quot;;[.D460]=&quot;&quot;);&quot;&quot;;IF(AND([.C460]=0;[.D460]=0);0;IF(AND([.C460]=0;[.D460]&gt;0);1;IF(AND([.C460]=0;[.D460]&lt;0);-1;IF([.C460]&lt;0;(-([.D460]-[.C460])/[.C460]);([.D460]-[.C460])/[.C460])))))">
            <text:p/>
          </table:table-cell>
          <table:table-cell table:number-columns-repeated="1019"/>
        </table:table-row>
        <table:table-row table:style-name="ro32">
          <table:table-cell table:style-name="ce421" office:value-type="string">
            <text:p>EA0350</text:p>
          </table:table-cell>
          <table:table-cell table:style-name="ce431" office:value-type="string">
            <text:p>E.2.B.3.2) Sopravvenienze passive v/terzi</text:p>
          </table:table-cell>
          <table:table-cell table:style-name="ce455" table:content-validation-name="val24" table:formula="of:=+[.C462]+[.C463]+[.C467]+[.C468]+[.C469]+[.C470]+[.C471]" office:value-type="float" office:value="1151">
            <text:p>1.151</text:p>
          </table:table-cell>
          <table:table-cell table:style-name="ce483" table:content-validation-name="val24" table:formula="of:=+[.D462]+[.D463]+[.D467]+[.D468]+[.D469]+[.D470]+[.D471]" office:value-type="float" office:value="2902">
            <text:p>2.902</text:p>
          </table:table-cell>
          <table:table-cell table:style-name="ce502" table:formula="of:=IF(AND([.C461]=&quot;&quot;;[.D461]=&quot;&quot;);&quot;&quot;;IF(AND([.C461]=0;[.D461]=0);0;IF(AND([.C461]=0;[.D461]&gt;0);1;IF(AND([.C461]=0;[.D461]&lt;0);-1;IF([.C461]&lt;0;(-([.D461]-[.C461])/[.C461]);([.D461]-[.C461])/[.C461])))))" office:value-type="percentage" office:value="1.52128583840139">
            <text:p>152,13%</text:p>
          </table:table-cell>
          <table:table-cell table:number-columns-repeated="1019"/>
        </table:table-row>
        <table:table-row table:style-name="ro32">
          <table:table-cell table:style-name="ce421" office:value-type="string">
            <text:p>EA0360</text:p>
          </table:table-cell>
          <table:table-cell table:style-name="ce435" office:value-type="string">
            <text:p>E.2.B.3.2.A) Sopravvenienze passive v/terzi relative alla mobilità extraregionale</text:p>
          </table:table-cell>
          <table:table-cell table:style-name="ce461" table:content-validation-name="val24"/>
          <table:table-cell table:style-name="ce489" table:content-validation-name="val24"/>
          <table:table-cell table:style-name="ce507" table:formula="of:=IF(AND([.C462]=&quot;&quot;;[.D462]=&quot;&quot;);&quot;&quot;;IF(AND([.C462]=0;[.D462]=0);0;IF(AND([.C462]=0;[.D462]&gt;0);1;IF(AND([.C462]=0;[.D462]&lt;0);-1;IF([.C462]&lt;0;(-([.D462]-[.C462])/[.C462]);([.D462]-[.C462])/[.C462])))))">
            <text:p/>
          </table:table-cell>
          <table:table-cell table:number-columns-repeated="1019"/>
        </table:table-row>
        <table:table-row table:style-name="ro32">
          <table:table-cell table:style-name="ce421" office:value-type="string">
            <text:p>EA0370</text:p>
          </table:table-cell>
          <table:table-cell table:style-name="ce435" office:value-type="string">
            <text:p>E.2.B.3.2.B) Sopravvenienze passive v/terzi relative al personale</text:p>
          </table:table-cell>
          <table:table-cell table:style-name="ce464" table:content-validation-name="val24" table:formula="of:=[.C464]+[.C465]+[.C466]" office:value-type="float" office:value="280">
            <text:p>280</text:p>
          </table:table-cell>
          <table:table-cell table:style-name="ce492" table:content-validation-name="val24" table:formula="of:=[.D464]+[.D465]+[.D466]" office:value-type="float" office:value="494">
            <text:p>494</text:p>
          </table:table-cell>
          <table:table-cell table:style-name="ce507" table:formula="of:=IF(AND([.C463]=&quot;&quot;;[.D463]=&quot;&quot;);&quot;&quot;;IF(AND([.C463]=0;[.D463]=0);0;IF(AND([.C463]=0;[.D463]&gt;0);1;IF(AND([.C463]=0;[.D463]&lt;0);-1;IF([.C463]&lt;0;(-([.D463]-[.C463])/[.C463]);([.D463]-[.C463])/[.C463])))))" office:value-type="percentage" office:value="0.764285714285714">
            <text:p>76,43%</text:p>
          </table:table-cell>
          <table:table-cell table:number-columns-repeated="1019"/>
        </table:table-row>
        <table:table-row table:style-name="ro32">
          <table:table-cell table:style-name="ce421" office:value-type="string">
            <text:p>EA0380</text:p>
          </table:table-cell>
          <table:table-cell table:style-name="ce438" office:value-type="string">
            <text:p>E.2.B.3.2.B.1) Soprav. passive v/terzi relative al personale - dirigenza medica</text:p>
          </table:table-cell>
          <table:table-cell table:style-name="ce465" table:content-validation-name="val24" office:value-type="float" office:value="200">
            <text:p>200</text:p>
          </table:table-cell>
          <table:table-cell table:style-name="ce493" table:content-validation-name="val24" office:value-type="float" office:value="324">
            <text:p>324</text:p>
          </table:table-cell>
          <table:table-cell table:style-name="ce509" table:formula="of:=IF(AND([.C464]=&quot;&quot;;[.D464]=&quot;&quot;);&quot;&quot;;IF(AND([.C464]=0;[.D464]=0);0;IF(AND([.C464]=0;[.D464]&gt;0);1;IF(AND([.C464]=0;[.D464]&lt;0);-1;IF([.C464]&lt;0;(-([.D464]-[.C464])/[.C464]);([.D464]-[.C464])/[.C464])))))" office:value-type="percentage" office:value="0.62">
            <text:p>62,00%</text:p>
          </table:table-cell>
          <table:table-cell table:number-columns-repeated="1019"/>
        </table:table-row>
        <table:table-row table:style-name="ro32">
          <table:table-cell table:style-name="ce421" office:value-type="string">
            <text:p>EA0390</text:p>
          </table:table-cell>
          <table:table-cell table:style-name="ce438" office:value-type="string">
            <text:p>E.2.B.3.2.B.2) Soprav. passive v/terzi relative al personale - dirigenza non medica</text:p>
          </table:table-cell>
          <table:table-cell table:style-name="ce465" table:content-validation-name="val24" office:value-type="float" office:value="50">
            <text:p>50</text:p>
          </table:table-cell>
          <table:table-cell table:style-name="ce493" table:content-validation-name="val24" office:value-type="float" office:value="5">
            <text:p>5</text:p>
          </table:table-cell>
          <table:table-cell table:style-name="ce509" table:formula="of:=IF(AND([.C465]=&quot;&quot;;[.D465]=&quot;&quot;);&quot;&quot;;IF(AND([.C465]=0;[.D465]=0);0;IF(AND([.C465]=0;[.D465]&gt;0);1;IF(AND([.C465]=0;[.D465]&lt;0);-1;IF([.C465]&lt;0;(-([.D465]-[.C465])/[.C465]);([.D465]-[.C465])/[.C465])))))" office:value-type="percentage" office:value="-0.9">
            <text:p>-90,00%</text:p>
          </table:table-cell>
          <table:table-cell table:number-columns-repeated="1019"/>
        </table:table-row>
        <table:table-row table:style-name="ro32">
          <table:table-cell table:style-name="ce421" office:value-type="string">
            <text:p>EA0400</text:p>
          </table:table-cell>
          <table:table-cell table:style-name="ce438" office:value-type="string">
            <text:p>E.2.B.3.2.B.3) Soprav. passive v/terzi relative al personale - comparto</text:p>
          </table:table-cell>
          <table:table-cell table:style-name="ce465" table:content-validation-name="val24" office:value-type="float" office:value="30">
            <text:p>30</text:p>
          </table:table-cell>
          <table:table-cell table:style-name="ce493" table:content-validation-name="val24" office:value-type="float" office:value="165">
            <text:p>165</text:p>
          </table:table-cell>
          <table:table-cell table:style-name="ce509" table:formula="of:=IF(AND([.C466]=&quot;&quot;;[.D466]=&quot;&quot;);&quot;&quot;;IF(AND([.C466]=0;[.D466]=0);0;IF(AND([.C466]=0;[.D466]&gt;0);1;IF(AND([.C466]=0;[.D466]&lt;0);-1;IF([.C466]&lt;0;(-([.D466]-[.C466])/[.C466]);([.D466]-[.C466])/[.C466])))))" office:value-type="percentage" office:value="4.5">
            <text:p>450,00%</text:p>
          </table:table-cell>
          <table:table-cell table:number-columns-repeated="1019"/>
        </table:table-row>
        <table:table-row table:style-name="ro32">
          <table:table-cell table:style-name="ce421" office:value-type="string">
            <text:p>EA0410</text:p>
          </table:table-cell>
          <table:table-cell table:style-name="ce435" office:value-type="string">
            <text:p>E.2.B.3.2.C) Sopravvenienze passive v/terzi relative alle convenzioni con medici di base</text:p>
          </table:table-cell>
          <table:table-cell table:style-name="ce461" table:content-validation-name="val24" office:value-type="float" office:value="170">
            <text:p>170</text:p>
          </table:table-cell>
          <table:table-cell table:style-name="ce489" table:content-validation-name="val24" office:value-type="float" office:value="103">
            <text:p>103</text:p>
          </table:table-cell>
          <table:table-cell table:style-name="ce507" table:formula="of:=IF(AND([.C467]=&quot;&quot;;[.D467]=&quot;&quot;);&quot;&quot;;IF(AND([.C467]=0;[.D467]=0);0;IF(AND([.C467]=0;[.D467]&gt;0);1;IF(AND([.C467]=0;[.D467]&lt;0);-1;IF([.C467]&lt;0;(-([.D467]-[.C467])/[.C467]);([.D467]-[.C467])/[.C467])))))" office:value-type="percentage" office:value="-0.394117647058823">
            <text:p>-39,41%</text:p>
          </table:table-cell>
          <table:table-cell table:number-columns-repeated="1019"/>
        </table:table-row>
        <table:table-row table:style-name="ro32">
          <table:table-cell table:style-name="ce421" office:value-type="string">
            <text:p>EA0420</text:p>
          </table:table-cell>
          <table:table-cell table:style-name="ce435" office:value-type="string">
            <text:p>E.2.B.3.2.D) Sopravvenienze passive v/terzi relative alle convenzioni per la specialistica</text:p>
          </table:table-cell>
          <table:table-cell table:style-name="ce461" table:content-validation-name="val24" office:value-type="float" office:value="251">
            <text:p>251</text:p>
          </table:table-cell>
          <table:table-cell table:style-name="ce489" table:content-validation-name="val24" office:value-type="float" office:value="99">
            <text:p>99</text:p>
          </table:table-cell>
          <table:table-cell table:style-name="ce507" table:formula="of:=IF(AND([.C468]=&quot;&quot;;[.D468]=&quot;&quot;);&quot;&quot;;IF(AND([.C468]=0;[.D468]=0);0;IF(AND([.C468]=0;[.D468]&gt;0);1;IF(AND([.C468]=0;[.D468]&lt;0);-1;IF([.C468]&lt;0;(-([.D468]-[.C468])/[.C468]);([.D468]-[.C468])/[.C468])))))" office:value-type="percentage" office:value="-0.605577689243028">
            <text:p>-60,56%</text:p>
          </table:table-cell>
          <table:table-cell table:number-columns-repeated="1019"/>
        </table:table-row>
        <table:table-row table:style-name="ro32">
          <table:table-cell table:style-name="ce421" office:value-type="string">
            <text:p>EA0430</text:p>
          </table:table-cell>
          <table:table-cell table:style-name="ce435" office:value-type="string">
            <text:p>E.2.B.3.2.E) Sopravvenienze passive v/terzi relative all'acquisto prestaz. sanitarie da operatori accreditati</text:p>
          </table:table-cell>
          <table:table-cell table:style-name="ce461" table:content-validation-name="val24"/>
          <table:table-cell table:style-name="ce489" table:content-validation-name="val24" office:value-type="float" office:value="276">
            <text:p>276</text:p>
          </table:table-cell>
          <table:table-cell table:style-name="ce507" table:formula="of:=IF(AND([.C469]=&quot;&quot;;[.D469]=&quot;&quot;);&quot;&quot;;IF(AND([.C469]=0;[.D469]=0);0;IF(AND([.C469]=0;[.D469]&gt;0);1;IF(AND([.C469]=0;[.D469]&lt;0);-1;IF([.C469]&lt;0;(-([.D469]-[.C469])/[.C469]);([.D469]-[.C469])/[.C469])))))" office:value-type="percentage" office:value="1">
            <text:p>100,00%</text:p>
          </table:table-cell>
          <table:table-cell table:number-columns-repeated="1019"/>
        </table:table-row>
        <table:table-row table:style-name="ro32">
          <table:table-cell table:style-name="ce421" office:value-type="string">
            <text:p>EA0440</text:p>
          </table:table-cell>
          <table:table-cell table:style-name="ce435" office:value-type="string">
            <text:p>E.2.B.3.2.F) Sopravvenienze passive v/terzi relative all'acquisto di beni e servizi</text:p>
          </table:table-cell>
          <table:table-cell table:style-name="ce461" table:content-validation-name="val24" office:value-type="float" office:value="150">
            <text:p>150</text:p>
          </table:table-cell>
          <table:table-cell table:style-name="ce489" table:content-validation-name="val24" office:value-type="float" office:value="469">
            <text:p>469</text:p>
          </table:table-cell>
          <table:table-cell table:style-name="ce507" table:formula="of:=IF(AND([.C470]=&quot;&quot;;[.D470]=&quot;&quot;);&quot;&quot;;IF(AND([.C470]=0;[.D470]=0);0;IF(AND([.C470]=0;[.D470]&gt;0);1;IF(AND([.C470]=0;[.D470]&lt;0);-1;IF([.C470]&lt;0;(-([.D470]-[.C470])/[.C470]);([.D470]-[.C470])/[.C470])))))" office:value-type="percentage" office:value="2.12666666666667">
            <text:p>212,67%</text:p>
          </table:table-cell>
          <table:table-cell table:number-columns-repeated="1019"/>
        </table:table-row>
        <table:table-row table:style-name="ro32">
          <table:table-cell table:style-name="ce421" office:value-type="string">
            <text:p>EA0450</text:p>
          </table:table-cell>
          <table:table-cell table:style-name="ce435" office:value-type="string">
            <text:p>E.2.B.3.2.G) Altre sopravvenienze passive v/terzi</text:p>
          </table:table-cell>
          <table:table-cell table:style-name="ce461" table:content-validation-name="val24" office:value-type="float" office:value="300">
            <text:p>300</text:p>
          </table:table-cell>
          <table:table-cell table:style-name="ce489" table:content-validation-name="val24" office:value-type="float" office:value="1461">
            <text:p>1.461</text:p>
          </table:table-cell>
          <table:table-cell table:style-name="ce507" table:formula="of:=IF(AND([.C471]=&quot;&quot;;[.D471]=&quot;&quot;);&quot;&quot;;IF(AND([.C471]=0;[.D471]=0);0;IF(AND([.C471]=0;[.D471]&gt;0);1;IF(AND([.C471]=0;[.D471]&lt;0);-1;IF([.C471]&lt;0;(-([.D471]-[.C471])/[.C471]);([.D471]-[.C471])/[.C471])))))" office:value-type="percentage" office:value="3.87">
            <text:p>387,00%</text:p>
          </table:table-cell>
          <table:table-cell table:number-columns-repeated="1019"/>
        </table:table-row>
        <table:table-row table:style-name="ro32">
          <table:table-cell table:style-name="ce421" office:value-type="string">
            <text:p>EA0460</text:p>
          </table:table-cell>
          <table:table-cell table:style-name="ce430" office:value-type="string">
            <text:p>E.2.B.4) Insussistenze passive</text:p>
          </table:table-cell>
          <table:table-cell table:style-name="ce452" table:content-validation-name="val24" table:formula="of:=+[.C473]+[.C474]" office:value-type="float" office:value="0">
            <text:p>0</text:p>
          </table:table-cell>
          <table:table-cell table:style-name="ce480" table:content-validation-name="val24" table:formula="of:=+[.D473]+[.D474]" office:value-type="float" office:value="472">
            <text:p>472</text:p>
          </table:table-cell>
          <table:table-cell table:style-name="ce501" table:formula="of:=IF(AND([.C472]=&quot;&quot;;[.D472]=&quot;&quot;);&quot;&quot;;IF(AND([.C472]=0;[.D472]=0);0;IF(AND([.C472]=0;[.D472]&gt;0);1;IF(AND([.C472]=0;[.D472]&lt;0);-1;IF([.C472]&lt;0;(-([.D472]-[.C472])/[.C472]);([.D472]-[.C472])/[.C472])))))" office:value-type="percentage" office:value="1">
            <text:p>100,00%</text:p>
          </table:table-cell>
          <table:table-cell table:number-columns-repeated="1019"/>
        </table:table-row>
        <table:table-row table:style-name="ro32">
          <table:table-cell table:style-name="ce421" office:value-type="string">
            <text:p>EA0470</text:p>
          </table:table-cell>
          <table:table-cell table:style-name="ce431" office:value-type="string">
            <text:p>E.2.B.4.1) Insussistenze passive v/Aziende sanitarie pubbliche della Regione</text:p>
          </table:table-cell>
          <table:table-cell table:style-name="ce453" table:content-validation-name="val24"/>
          <table:table-cell table:style-name="ce481" table:content-validation-name="val24"/>
          <table:table-cell table:style-name="ce502" table:formula="of:=IF(AND([.C473]=&quot;&quot;;[.D473]=&quot;&quot;);&quot;&quot;;IF(AND([.C473]=0;[.D473]=0);0;IF(AND([.C473]=0;[.D473]&gt;0);1;IF(AND([.C473]=0;[.D473]&lt;0);-1;IF([.C473]&lt;0;(-([.D473]-[.C473])/[.C473]);([.D473]-[.C473])/[.C473])))))">
            <text:p/>
          </table:table-cell>
          <table:table-cell table:number-columns-repeated="1019"/>
        </table:table-row>
        <table:table-row table:style-name="ro32">
          <table:table-cell table:style-name="ce421" office:value-type="string">
            <text:p>EA0480</text:p>
          </table:table-cell>
          <table:table-cell table:style-name="ce431" office:value-type="string">
            <text:p>E.2.B.4.2) Insussistenze passive v/terzi</text:p>
          </table:table-cell>
          <table:table-cell table:style-name="ce455" table:content-validation-name="val24" table:formula="of:=SUM([.C475:.C481])" office:value-type="float" office:value="0">
            <text:p>0</text:p>
          </table:table-cell>
          <table:table-cell table:style-name="ce483" table:content-validation-name="val24" table:formula="of:=SUM([.D475:.D481])" office:value-type="float" office:value="472">
            <text:p>472</text:p>
          </table:table-cell>
          <table:table-cell table:style-name="ce502" table:formula="of:=IF(AND([.C474]=&quot;&quot;;[.D474]=&quot;&quot;);&quot;&quot;;IF(AND([.C474]=0;[.D474]=0);0;IF(AND([.C474]=0;[.D474]&gt;0);1;IF(AND([.C474]=0;[.D474]&lt;0);-1;IF([.C474]&lt;0;(-([.D474]-[.C474])/[.C474]);([.D474]-[.C474])/[.C474])))))" office:value-type="percentage" office:value="1">
            <text:p>100,00%</text:p>
          </table:table-cell>
          <table:table-cell table:number-columns-repeated="1019"/>
        </table:table-row>
        <table:table-row table:style-name="ro32">
          <table:table-cell table:style-name="ce421" office:value-type="string">
            <text:p>EA0490</text:p>
          </table:table-cell>
          <table:table-cell table:style-name="ce435" office:value-type="string">
            <text:p>E.2.B.4.2.A) Insussistenze passive v/terzi relative alla mobilità extraregionale</text:p>
          </table:table-cell>
          <table:table-cell table:style-name="ce461" table:content-validation-name="val24"/>
          <table:table-cell table:style-name="ce489" table:content-validation-name="val24"/>
          <table:table-cell table:style-name="ce507" table:formula="of:=IF(AND([.C475]=&quot;&quot;;[.D475]=&quot;&quot;);&quot;&quot;;IF(AND([.C475]=0;[.D475]=0);0;IF(AND([.C475]=0;[.D475]&gt;0);1;IF(AND([.C475]=0;[.D475]&lt;0);-1;IF([.C475]&lt;0;(-([.D475]-[.C475])/[.C475]);([.D475]-[.C475])/[.C475])))))">
            <text:p/>
          </table:table-cell>
          <table:table-cell table:number-columns-repeated="1019"/>
        </table:table-row>
        <table:table-row table:style-name="ro32">
          <table:table-cell table:style-name="ce421" office:value-type="string">
            <text:p>EA0500</text:p>
          </table:table-cell>
          <table:table-cell table:style-name="ce435" office:value-type="string">
            <text:p>E.2.B.4.2.B) Insussistenze passive v/terzi relative al personale</text:p>
          </table:table-cell>
          <table:table-cell table:style-name="ce461" table:content-validation-name="val24"/>
          <table:table-cell table:style-name="ce489" table:content-validation-name="val24"/>
          <table:table-cell table:style-name="ce507" table:formula="of:=IF(AND([.C476]=&quot;&quot;;[.D476]=&quot;&quot;);&quot;&quot;;IF(AND([.C476]=0;[.D476]=0);0;IF(AND([.C476]=0;[.D476]&gt;0);1;IF(AND([.C476]=0;[.D476]&lt;0);-1;IF([.C476]&lt;0;(-([.D476]-[.C476])/[.C476]);([.D476]-[.C476])/[.C476])))))">
            <text:p/>
          </table:table-cell>
          <table:table-cell table:number-columns-repeated="1019"/>
        </table:table-row>
        <table:table-row table:style-name="ro32">
          <table:table-cell table:style-name="ce421" office:value-type="string">
            <text:p>EA0510</text:p>
          </table:table-cell>
          <table:table-cell table:style-name="ce435" office:value-type="string">
            <text:p>E.2.B.4.2.C) Insussistenze passive v/terzi relative alle convenzioni con medici di base</text:p>
          </table:table-cell>
          <table:table-cell table:style-name="ce461" table:content-validation-name="val24"/>
          <table:table-cell table:style-name="ce489" table:content-validation-name="val24"/>
          <table:table-cell table:style-name="ce507" table:formula="of:=IF(AND([.C477]=&quot;&quot;;[.D477]=&quot;&quot;);&quot;&quot;;IF(AND([.C477]=0;[.D477]=0);0;IF(AND([.C477]=0;[.D477]&gt;0);1;IF(AND([.C477]=0;[.D477]&lt;0);-1;IF([.C477]&lt;0;(-([.D477]-[.C477])/[.C477]);([.D477]-[.C477])/[.C477])))))">
            <text:p/>
          </table:table-cell>
          <table:table-cell table:number-columns-repeated="1019"/>
        </table:table-row>
        <table:table-row table:style-name="ro32">
          <table:table-cell table:style-name="ce421" office:value-type="string">
            <text:p>EA0520</text:p>
          </table:table-cell>
          <table:table-cell table:style-name="ce435" office:value-type="string">
            <text:p>E.2.B.4.2.D) Insussistenze passive v/terzi relative alle convenzioni per la specialistica</text:p>
          </table:table-cell>
          <table:table-cell table:style-name="ce461" table:content-validation-name="val24"/>
          <table:table-cell table:style-name="ce489" table:content-validation-name="val24"/>
          <table:table-cell table:style-name="ce507" table:formula="of:=IF(AND([.C478]=&quot;&quot;;[.D478]=&quot;&quot;);&quot;&quot;;IF(AND([.C478]=0;[.D478]=0);0;IF(AND([.C478]=0;[.D478]&gt;0);1;IF(AND([.C478]=0;[.D478]&lt;0);-1;IF([.C478]&lt;0;(-([.D478]-[.C478])/[.C478]);([.D478]-[.C478])/[.C478])))))">
            <text:p/>
          </table:table-cell>
          <table:table-cell table:number-columns-repeated="1019"/>
        </table:table-row>
        <table:table-row table:style-name="ro32">
          <table:table-cell table:style-name="ce421" office:value-type="string">
            <text:p>EA0530</text:p>
          </table:table-cell>
          <table:table-cell table:style-name="ce435" office:value-type="string">
            <text:p>E.2.B.4.2.E) Insussistenze passive v/terzi relative all'acquisto prestaz. sanitarie da operatori accreditati</text:p>
          </table:table-cell>
          <table:table-cell table:style-name="ce461" table:content-validation-name="val24"/>
          <table:table-cell table:style-name="ce489" table:content-validation-name="val24" office:value-type="float" office:value="166">
            <text:p>166</text:p>
          </table:table-cell>
          <table:table-cell table:style-name="ce507" table:formula="of:=IF(AND([.C479]=&quot;&quot;;[.D479]=&quot;&quot;);&quot;&quot;;IF(AND([.C479]=0;[.D479]=0);0;IF(AND([.C479]=0;[.D479]&gt;0);1;IF(AND([.C479]=0;[.D479]&lt;0);-1;IF([.C479]&lt;0;(-([.D479]-[.C479])/[.C479]);([.D479]-[.C479])/[.C479])))))" office:value-type="percentage" office:value="1">
            <text:p>100,00%</text:p>
          </table:table-cell>
          <table:table-cell table:number-columns-repeated="1019"/>
        </table:table-row>
        <table:table-row table:style-name="ro32">
          <table:table-cell table:style-name="ce421" office:value-type="string">
            <text:p>EA0540</text:p>
          </table:table-cell>
          <table:table-cell table:style-name="ce435" office:value-type="string">
            <text:p>E.2.B.4.2.F) Insussistenze passive v/terzi relative all'acquisto di beni e servizi</text:p>
          </table:table-cell>
          <table:table-cell table:style-name="ce461" table:content-validation-name="val24"/>
          <table:table-cell table:style-name="ce489" table:content-validation-name="val24"/>
          <table:table-cell table:style-name="ce507" table:formula="of:=IF(AND([.C480]=&quot;&quot;;[.D480]=&quot;&quot;);&quot;&quot;;IF(AND([.C480]=0;[.D480]=0);0;IF(AND([.C480]=0;[.D480]&gt;0);1;IF(AND([.C480]=0;[.D480]&lt;0);-1;IF([.C480]&lt;0;(-([.D480]-[.C480])/[.C480]);([.D480]-[.C480])/[.C480])))))">
            <text:p/>
          </table:table-cell>
          <table:table-cell table:number-columns-repeated="1019"/>
        </table:table-row>
        <table:table-row table:style-name="ro32">
          <table:table-cell table:style-name="ce421" office:value-type="string">
            <text:p>EA0550</text:p>
          </table:table-cell>
          <table:table-cell table:style-name="ce435" office:value-type="string">
            <text:p>E.2.B.4.2.G) Altre insussistenze passive v/terzi</text:p>
          </table:table-cell>
          <table:table-cell table:style-name="ce461" table:content-validation-name="val24"/>
          <table:table-cell table:style-name="ce489" table:content-validation-name="val24" office:value-type="float" office:value="306">
            <text:p>306</text:p>
          </table:table-cell>
          <table:table-cell table:style-name="ce507" table:formula="of:=IF(AND([.C481]=&quot;&quot;;[.D481]=&quot;&quot;);&quot;&quot;;IF(AND([.C481]=0;[.D481]=0);0;IF(AND([.C481]=0;[.D481]&gt;0);1;IF(AND([.C481]=0;[.D481]&lt;0);-1;IF([.C481]&lt;0;(-([.D481]-[.C481])/[.C481]);([.D481]-[.C481])/[.C481])))))" office:value-type="percentage" office:value="1">
            <text:p>100,00%</text:p>
          </table:table-cell>
          <table:table-cell table:number-columns-repeated="1019"/>
        </table:table-row>
        <table:table-row table:style-name="ro32">
          <table:table-cell table:style-name="ce421" office:value-type="string">
            <text:p>EA0560</text:p>
          </table:table-cell>
          <table:table-cell table:style-name="ce430" office:value-type="string">
            <text:p>E.2.B.5) Altri oneri straordinari</text:p>
          </table:table-cell>
          <table:table-cell table:style-name="ce451" table:content-validation-name="val24"/>
          <table:table-cell table:style-name="ce479" table:content-validation-name="val24"/>
          <table:table-cell table:style-name="ce501" table:formula="of:=IF(AND([.C482]=&quot;&quot;;[.D482]=&quot;&quot;);&quot;&quot;;IF(AND([.C482]=0;[.D482]=0);0;IF(AND([.C482]=0;[.D482]&gt;0);1;IF(AND([.C482]=0;[.D482]&lt;0);-1;IF([.C482]&lt;0;(-([.D482]-[.C482])/[.C482]);([.D482]-[.C482])/[.C482])))))">
            <text:p/>
          </table:table-cell>
          <table:table-cell table:number-columns-repeated="1019"/>
        </table:table-row>
        <table:table-row table:style-name="ro32">
          <table:table-cell table:style-name="ce421" office:value-type="string">
            <text:p>EZ9999</text:p>
          </table:table-cell>
          <table:table-cell table:style-name="ce433" office:value-type="string">
            <text:p>Totale proventi e oneri straordinari (E)</text:p>
          </table:table-cell>
          <table:table-cell table:style-name="ce458" table:content-validation-name="val23" table:formula="of:=+[.C427]-[.C452]" office:value-type="float" office:value="-152">
            <text:p>-152</text:p>
          </table:table-cell>
          <table:table-cell table:style-name="ce486" table:content-validation-name="val23" table:formula="of:=+[.D427]-[.D452]" office:value-type="float" office:value="5100">
            <text:p>5.100</text:p>
          </table:table-cell>
          <table:table-cell table:style-name="ce504" table:formula="of:=IF(AND([.C483]=&quot;&quot;;[.D483]=&quot;&quot;);&quot;&quot;;IF(AND([.C483]=0;[.D483]=0);0;IF(AND([.C483]=0;[.D483]&gt;0);1;IF(AND([.C483]=0;[.D483]&lt;0);-1;IF([.C483]&lt;0;(-([.D483]-[.C483])/[.C483]);([.D483]-[.C483])/[.C483])))))" office:value-type="percentage" office:value="34.5526315789474">
            <text:p>3455,26%</text:p>
          </table:table-cell>
          <table:table-cell table:number-columns-repeated="1019"/>
        </table:table-row>
        <table:table-row table:style-name="ro32">
          <table:table-cell table:style-name="ce421" office:value-type="string">
            <text:p>XA0000</text:p>
          </table:table-cell>
          <table:table-cell table:style-name="ce433" office:value-type="string">
            <text:p>Risultato prima delle imposte (A - B +/- C +/- D +/- E)</text:p>
          </table:table-cell>
          <table:table-cell table:style-name="ce458" table:content-validation-name="val23" table:formula="of:=+[.C121]-[.C402]+[.C421]+[.C425]+[.C483]" office:value-type="float" office:value="6516">
            <text:p>6.516</text:p>
          </table:table-cell>
          <table:table-cell table:style-name="ce486" table:content-validation-name="val23" table:formula="of:=+[.D121]-[.D402]+[.D421]+[.D425]+[.D483]" office:value-type="float" office:value="1112">
            <text:p>1.112</text:p>
          </table:table-cell>
          <table:table-cell table:style-name="ce504" table:formula="of:=IF(AND([.C484]=&quot;&quot;;[.D484]=&quot;&quot;);&quot;&quot;;IF(AND([.C484]=0;[.D484]=0);0;IF(AND([.C484]=0;[.D484]&gt;0);1;IF(AND([.C484]=0;[.D484]&lt;0);-1;IF([.C484]&lt;0;(-([.D484]-[.C484])/[.C484]);([.D484]-[.C484])/[.C484])))))" office:value-type="percentage" office:value="-0.829343155310006">
            <text:p>-82,93%</text:p>
          </table:table-cell>
          <table:table-cell table:number-columns-repeated="1019"/>
        </table:table-row>
        <table:table-row table:style-name="ro32">
          <table:table-cell table:style-name="ce421"/>
          <table:table-cell table:style-name="ce437" office:value-type="string">
            <text:p>Imposte e tasse </text:p>
          </table:table-cell>
          <table:table-cell table:style-name="ce459" table:content-validation-name="val23"/>
          <table:table-cell table:style-name="ce487" table:content-validation-name="val23"/>
          <table:table-cell table:style-name="ce505" table:formula="of:=IF(AND([.C485]=&quot;&quot;;[.D485]=&quot;&quot;);&quot;&quot;;IF(AND([.C485]=0;[.D485]=0);0;IF(AND([.C485]=0;[.D485]&gt;0);1;IF(AND([.C485]=0;[.D485]&lt;0);-1;IF([.C485]&lt;0;(-([.D485]-[.C485])/[.C485]);([.D485]-[.C485])/[.C485])))))">
            <text:p/>
          </table:table-cell>
          <table:table-cell table:number-columns-repeated="1019"/>
        </table:table-row>
        <table:table-row table:style-name="ro32">
          <table:table-cell table:style-name="ce421" office:value-type="string">
            <text:p>YA0010</text:p>
          </table:table-cell>
          <table:table-cell table:style-name="ce428" office:value-type="string">
            <text:p>Y.1) IRAP</text:p>
          </table:table-cell>
          <table:table-cell table:style-name="ce449" table:content-validation-name="val23" table:formula="of:=SUM([.C487:.C490])" office:value-type="float" office:value="6516">
            <text:p>6.516</text:p>
          </table:table-cell>
          <table:table-cell table:style-name="ce477" table:content-validation-name="val23" table:formula="of:=SUM([.D487:.D490])" office:value-type="float" office:value="6387">
            <text:p>6.387</text:p>
          </table:table-cell>
          <table:table-cell table:style-name="ce499" table:formula="of:=IF(AND([.C486]=&quot;&quot;;[.D486]=&quot;&quot;);&quot;&quot;;IF(AND([.C486]=0;[.D486]=0);0;IF(AND([.C486]=0;[.D486]&gt;0);1;IF(AND([.C486]=0;[.D486]&lt;0);-1;IF([.C486]&lt;0;(-([.D486]-[.C486])/[.C486]);([.D486]-[.C486])/[.C486])))))" office:value-type="percentage" office:value="-0.0197974217311234">
            <text:p>-1,98%</text:p>
          </table:table-cell>
          <table:table-cell table:number-columns-repeated="1019"/>
        </table:table-row>
        <table:table-row table:style-name="ro32">
          <table:table-cell table:style-name="ce421" office:value-type="string">
            <text:p>YA0020</text:p>
          </table:table-cell>
          <table:table-cell table:style-name="ce429" office:value-type="string">
            <text:p>Y.1.A) IRAP relativa a personale dipendente</text:p>
          </table:table-cell>
          <table:table-cell table:style-name="ce454" table:content-validation-name="val24" office:value-type="float" office:value="5826">
            <office:annotation draw:style-name="gr16" draw:text-style-name="P1" svg:width="4.28cm" svg:height="1.091cm" svg:x="33.719cm" svg:y="230.528cm" draw:caption-point-x="2.575cm" draw:caption-point-y="2.854cm">
              <dc:date>2015-03-24T00:00:00</dc:date>
              <text:p text:style-name="P1">Inserire il dato con segno positivo</text:p>
            </office:annotation>
            <text:p>5.826</text:p>
          </table:table-cell>
          <table:table-cell table:style-name="ce482" table:content-validation-name="val24" office:value-type="float" office:value="5742">
            <office:annotation draw:style-name="gr17" draw:text-style-name="P1" svg:width="3.338cm" svg:height="1.011cm" svg:x="41.717cm" svg:y="233.876cm" draw:caption-point-x="-0.566cm" draw:caption-point-y="-0.494cm">
              <dc:date>2015-03-24T00:00:00</dc:date>
              <text:p text:style-name="P1">Inserire il dato con segno positivo</text:p>
            </office:annotation>
            <text:p>5.742</text:p>
          </table:table-cell>
          <table:table-cell table:style-name="ce500" table:formula="of:=IF(AND([.C487]=&quot;&quot;;[.D487]=&quot;&quot;);&quot;&quot;;IF(AND([.C487]=0;[.D487]=0);0;IF(AND([.C487]=0;[.D487]&gt;0);1;IF(AND([.C487]=0;[.D487]&lt;0);-1;IF([.C487]&lt;0;(-([.D487]-[.C487])/[.C487]);([.D487]-[.C487])/[.C487])))))" office:value-type="percentage" office:value="-0.0144181256436663">
            <text:p>-1,44%</text:p>
          </table:table-cell>
          <table:table-cell table:number-columns-repeated="1019"/>
        </table:table-row>
        <table:table-row table:style-name="ro32">
          <table:table-cell table:style-name="ce421" office:value-type="string">
            <text:p>YA0030</text:p>
          </table:table-cell>
          <table:table-cell table:style-name="ce429" office:value-type="string">
            <text:p>Y.1.B) IRAP relativa a collaboratori e personale assimilato a lavoro dipendente</text:p>
          </table:table-cell>
          <table:table-cell table:style-name="ce454" table:content-validation-name="val24" office:value-type="float" office:value="646">
            <text:p>646</text:p>
          </table:table-cell>
          <table:table-cell table:style-name="ce482" table:content-validation-name="val24" office:value-type="float" office:value="645">
            <text:p>645</text:p>
          </table:table-cell>
          <table:table-cell table:style-name="ce500" table:formula="of:=IF(AND([.C488]=&quot;&quot;;[.D488]=&quot;&quot;);&quot;&quot;;IF(AND([.C488]=0;[.D488]=0);0;IF(AND([.C488]=0;[.D488]&gt;0);1;IF(AND([.C488]=0;[.D488]&lt;0);-1;IF([.C488]&lt;0;(-([.D488]-[.C488])/[.C488]);([.D488]-[.C488])/[.C488])))))" office:value-type="percentage" office:value="-0.00154798761609907">
            <text:p>-0,15%</text:p>
          </table:table-cell>
          <table:table-cell table:number-columns-repeated="1019"/>
        </table:table-row>
        <table:table-row table:style-name="ro32">
          <table:table-cell table:style-name="ce421" office:value-type="string">
            <text:p>YA0040</text:p>
          </table:table-cell>
          <table:table-cell table:style-name="ce429" office:value-type="string">
            <text:p>Y.1.C) IRAP relativa ad attività di libera professione (intramoenia)</text:p>
          </table:table-cell>
          <table:table-cell table:style-name="ce454" table:content-validation-name="val24" office:value-type="float" office:value="44">
            <text:p>44</text:p>
          </table:table-cell>
          <table:table-cell table:style-name="ce482" table:content-validation-name="val24"/>
          <table:table-cell table:style-name="ce500" table:formula="of:=IF(AND([.C489]=&quot;&quot;;[.D489]=&quot;&quot;);&quot;&quot;;IF(AND([.C489]=0;[.D489]=0);0;IF(AND([.C489]=0;[.D489]&gt;0);1;IF(AND([.C489]=0;[.D489]&lt;0);-1;IF([.C489]&lt;0;(-([.D489]-[.C489])/[.C489]);([.D489]-[.C489])/[.C489])))))" office:value-type="percentage" office:value="-1">
            <text:p>-100,00%</text:p>
          </table:table-cell>
          <table:table-cell table:number-columns-repeated="1019"/>
        </table:table-row>
        <table:table-row table:style-name="ro32">
          <table:table-cell table:style-name="ce421" office:value-type="string">
            <text:p>YA0050</text:p>
          </table:table-cell>
          <table:table-cell table:style-name="ce429" office:value-type="string">
            <text:p>Y.1.D) IRAP relativa ad attività commerciale</text:p>
          </table:table-cell>
          <table:table-cell table:style-name="ce454" table:content-validation-name="val24"/>
          <table:table-cell table:style-name="ce482" table:content-validation-name="val24"/>
          <table:table-cell table:style-name="ce500" table:formula="of:=IF(AND([.C490]=&quot;&quot;;[.D490]=&quot;&quot;);&quot;&quot;;IF(AND([.C490]=0;[.D490]=0);0;IF(AND([.C490]=0;[.D490]&gt;0);1;IF(AND([.C490]=0;[.D490]&lt;0);-1;IF([.C490]&lt;0;(-([.D490]-[.C490])/[.C490]);([.D490]-[.C490])/[.C490])))))">
            <text:p/>
          </table:table-cell>
          <table:table-cell table:number-columns-repeated="1019"/>
        </table:table-row>
        <table:table-row table:style-name="ro32">
          <table:table-cell table:style-name="ce421" office:value-type="string">
            <text:p>YA0060</text:p>
          </table:table-cell>
          <table:table-cell table:style-name="ce428" office:value-type="string">
            <text:p>Y.2) IRES</text:p>
          </table:table-cell>
          <table:table-cell table:style-name="ce449" table:content-validation-name="val23" table:formula="of:=SUM([.C492:.C493])" office:value-type="float" office:value="0">
            <text:p>0</text:p>
          </table:table-cell>
          <table:table-cell table:style-name="ce477" table:content-validation-name="val23" table:formula="of:=SUM([.D492:.D493])" office:value-type="float" office:value="0">
            <text:p>0</text:p>
          </table:table-cell>
          <table:table-cell table:style-name="ce499" table:formula="of:=IF(AND([.C491]=&quot;&quot;;[.D491]=&quot;&quot;);&quot;&quot;;IF(AND([.C491]=0;[.D491]=0);0;IF(AND([.C491]=0;[.D491]&gt;0);1;IF(AND([.C491]=0;[.D491]&lt;0);-1;IF([.C491]&lt;0;(-([.D491]-[.C491])/[.C491]);([.D491]-[.C491])/[.C491])))))" office:value-type="percentage" office:value="0">
            <text:p>0,00%</text:p>
          </table:table-cell>
          <table:table-cell table:number-columns-repeated="1019"/>
        </table:table-row>
        <table:table-row table:style-name="ro32">
          <table:table-cell table:style-name="ce421" office:value-type="string">
            <text:p>YA0070</text:p>
          </table:table-cell>
          <table:table-cell table:style-name="ce429" office:value-type="string">
            <text:p>Y.2.A) IRES su attività istituzionale</text:p>
          </table:table-cell>
          <table:table-cell table:style-name="ce454" table:content-validation-name="val24"/>
          <table:table-cell table:style-name="ce482" table:content-validation-name="val24"/>
          <table:table-cell table:style-name="ce500" table:formula="of:=IF(AND([.C492]=&quot;&quot;;[.D492]=&quot;&quot;);&quot;&quot;;IF(AND([.C492]=0;[.D492]=0);0;IF(AND([.C492]=0;[.D492]&gt;0);1;IF(AND([.C492]=0;[.D492]&lt;0);-1;IF([.C492]&lt;0;(-([.D492]-[.C492])/[.C492]);([.D492]-[.C492])/[.C492])))))">
            <text:p/>
          </table:table-cell>
          <table:table-cell table:number-columns-repeated="1019"/>
        </table:table-row>
        <table:table-row table:style-name="ro32">
          <table:table-cell table:style-name="ce421" office:value-type="string">
            <text:p>YA0080</text:p>
          </table:table-cell>
          <table:table-cell table:style-name="ce429" office:value-type="string">
            <text:p>Y.2.B) IRES su attività commerciale</text:p>
          </table:table-cell>
          <table:table-cell table:style-name="ce454" table:content-validation-name="val24"/>
          <table:table-cell table:style-name="ce482" table:content-validation-name="val24"/>
          <table:table-cell table:style-name="ce500" table:formula="of:=IF(AND([.C493]=&quot;&quot;;[.D493]=&quot;&quot;);&quot;&quot;;IF(AND([.C493]=0;[.D493]=0);0;IF(AND([.C493]=0;[.D493]&gt;0);1;IF(AND([.C493]=0;[.D493]&lt;0);-1;IF([.C493]&lt;0;(-([.D493]-[.C493])/[.C493]);([.D493]-[.C493])/[.C493])))))">
            <text:p/>
          </table:table-cell>
          <table:table-cell table:number-columns-repeated="1019"/>
        </table:table-row>
        <table:table-row table:style-name="ro32">
          <table:table-cell table:style-name="ce421" office:value-type="string">
            <text:p>YA0090</text:p>
          </table:table-cell>
          <table:table-cell table:style-name="ce428" office:value-type="string">
            <text:p>Y.3) Accantonamento a F.do Imposte (Accertamenti, condoni, ecc.)</text:p>
          </table:table-cell>
          <table:table-cell table:style-name="ce457" table:content-validation-name="val24"/>
          <table:table-cell table:style-name="ce485" table:content-validation-name="val24"/>
          <table:table-cell table:style-name="ce499" table:formula="of:=IF(AND([.C494]=&quot;&quot;;[.D494]=&quot;&quot;);&quot;&quot;;IF(AND([.C494]=0;[.D494]=0);0;IF(AND([.C494]=0;[.D494]&gt;0);1;IF(AND([.C494]=0;[.D494]&lt;0);-1;IF([.C494]&lt;0;(-([.D494]-[.C494])/[.C494]);([.D494]-[.C494])/[.C494])))))">
            <text:p/>
          </table:table-cell>
          <table:table-cell table:number-columns-repeated="1019"/>
        </table:table-row>
        <table:table-row table:style-name="ro32">
          <table:table-cell table:style-name="ce421" office:value-type="string">
            <text:p>YZ9999</text:p>
          </table:table-cell>
          <table:table-cell table:style-name="ce433" office:value-type="string">
            <text:p>Totale imposte e tasse</text:p>
          </table:table-cell>
          <table:table-cell table:style-name="ce458" table:content-validation-name="val23" table:formula="of:=+[.C486]+[.C491]+[.C494]" office:value-type="float" office:value="6516">
            <text:p>6.516</text:p>
          </table:table-cell>
          <table:table-cell table:style-name="ce486" table:content-validation-name="val23" table:formula="of:=+[.D486]+[.D491]+[.D494]" office:value-type="float" office:value="6387">
            <text:p>6.387</text:p>
          </table:table-cell>
          <table:table-cell table:style-name="ce504" table:formula="of:=IF(AND([.C495]=&quot;&quot;;[.D495]=&quot;&quot;);&quot;&quot;;IF(AND([.C495]=0;[.D495]=0);0;IF(AND([.C495]=0;[.D495]&gt;0);1;IF(AND([.C495]=0;[.D495]&lt;0);-1;IF([.C495]&lt;0;(-([.D495]-[.C495])/[.C495]);([.D495]-[.C495])/[.C495])))))" office:value-type="percentage" office:value="-0.0197974217311234">
            <text:p>-1,98%</text:p>
          </table:table-cell>
          <table:table-cell table:number-columns-repeated="1019"/>
        </table:table-row>
        <table:table-row table:style-name="ro32">
          <table:table-cell table:style-name="ce422" office:value-type="string">
            <text:p>ZZ9999</text:p>
          </table:table-cell>
          <table:table-cell table:style-name="ce439" office:value-type="string">
            <text:p>RISULTATO DI ESERCIZIO</text:p>
          </table:table-cell>
          <table:table-cell table:style-name="ce466" table:content-validation-name="val23" table:formula="of:=+[.C484]-[.C495]" office:value-type="float" office:value="0">
            <text:p>0</text:p>
          </table:table-cell>
          <table:table-cell table:style-name="ce494" table:content-validation-name="val23" table:formula="of:=+[.D484]-[.D495]" office:value-type="float" office:value="-5275">
            <text:p>-5.275</text:p>
          </table:table-cell>
          <table:table-cell table:style-name="ce510" table:formula="of:=IF(AND([.C496]=&quot;&quot;;[.D496]=&quot;&quot;);&quot;&quot;;IF(AND([.C496]=0;[.D496]=0);0;IF(AND([.C496]=0;[.D496]&gt;0);1;IF(AND([.C496]=0;[.D496]&lt;0);-1;IF([.C496]&lt;0;(-([.D496]-[.C496])/[.C496]);([.D496]-[.C496])/[.C496])))))" office:value-type="percentage" office:value="-1">
            <text:p>-100,00%</text:p>
          </table:table-cell>
          <table:table-cell table:number-columns-repeated="1019"/>
        </table:table-row>
        <table:table-row table:style-name="ro32" table:number-rows-repeated="1048079">
          <table:table-cell table:number-columns-repeated="1024"/>
        </table:table-row>
        <table:table-row table:style-name="ro32">
          <table:table-cell table:number-columns-repeated="1024"/>
        </table:table-row>
      </table:table>
      <table:table table:name="DOMANDE_SPECIFICHE_CE_PAG_21" table:style-name="ta13" table:protected="true" table:print-ranges="DOMANDE_SPECIFICHE_CE_PAG_21.B2:DOMANDE_SPECIFICHE_CE_PAG_21.K53">
        <table:table-column table:style-name="co78" table:default-cell-style-name="ce245"/>
        <table:table-column table:style-name="co79" table:default-cell-style-name="ce245"/>
        <table:table-column table:style-name="co80" table:default-cell-style-name="ce245"/>
        <table:table-column table:style-name="co81" table:default-cell-style-name="ce245"/>
        <table:table-column table:style-name="co29" table:number-columns-repeated="2" table:default-cell-style-name="ce245"/>
        <table:table-column table:style-name="co36" table:default-cell-style-name="ce245"/>
        <table:table-column table:style-name="co20" table:default-cell-style-name="ce245"/>
        <table:table-column table:style-name="co82" table:default-cell-style-name="ce355"/>
        <table:table-column table:style-name="co83" table:default-cell-style-name="ce355"/>
        <table:table-column table:style-name="co84" table:default-cell-style-name="ce561"/>
        <table:table-column table:style-name="co3" table:number-columns-repeated="1013" table:default-cell-style-name="ce245"/>
        <table:table-row table:style-name="ro74">
          <table:table-cell table:number-columns-repeated="1024"/>
        </table:table-row>
        <table:table-row table:style-name="ro49">
          <table:table-cell/>
          <table:table-cell table:style-name="ce246"/>
          <table:table-cell table:style-name="ce512" office:value-type="string" table:number-columns-spanned="8" table:number-rows-spanned="1">
            <text:p>DOMANDE SPECIFICHE SUL CONTO ECONOMICO</text:p>
          </table:table-cell>
          <table:covered-table-cell table:number-columns-repeated="3" table:style-name="ce512"/>
          <table:covered-table-cell table:number-columns-repeated="2" table:style-name="ce551"/>
          <table:covered-table-cell table:number-columns-repeated="2" table:style-name="ce554"/>
          <table:table-cell table:style-name="ce562"/>
          <table:table-cell table:number-columns-repeated="1013"/>
        </table:table-row>
        <table:table-row table:style-name="ro17">
          <table:table-cell/>
          <table:table-cell table:style-name="ce298"/>
          <table:table-cell table:style-name="ce513" office:value-type="string">
            <text:p>3. Analisi del valore della produzione</text:p>
          </table:table-cell>
          <table:table-cell table:style-name="ce532"/>
          <table:table-cell table:style-name="ce339"/>
          <table:table-cell table:style-name="ce258"/>
          <table:table-cell table:style-name="ce534"/>
          <table:table-cell table:style-name="ce258"/>
          <table:table-cell table:style-name="ce313"/>
          <table:table-cell table:style-name="ce258"/>
          <table:table-cell table:style-name="ce330"/>
          <table:table-cell table:number-columns-repeated="1013"/>
        </table:table-row>
        <table:table-row table:style-name="ro30">
          <table:table-cell/>
          <table:table-cell table:style-name="ce298"/>
          <table:table-cell table:style-name="ce514" office:value-type="string" table:number-columns-spanned="2" table:number-rows-spanned="1">
            <text:p>3.1. Contributi in conto esercizio</text:p>
          </table:table-cell>
          <table:covered-table-cell table:style-name="ce163"/>
          <table:table-cell table:style-name="ce545"/>
          <table:table-cell table:style-name="ce534" table:number-columns-repeated="2"/>
          <table:table-cell table:style-name="ce258"/>
          <table:table-cell table:style-name="ce313"/>
          <table:table-cell table:style-name="ce258"/>
          <table:table-cell table:style-name="ce330"/>
          <table:table-cell table:number-columns-repeated="1013"/>
        </table:table-row>
        <table:table-row table:style-name="ro75">
          <table:table-cell/>
          <table:table-cell table:style-name="ce298"/>
          <table:table-cell table:style-name="ce515" office:value-type="string" table:number-columns-spanned="6" table:number-rows-spanned="1">
            <text:p>3.1.1. I contributi in conto esercizio da Regione, a destinazione indistinta e vincolata iscritti nel valore della produzione, corrispondono agli atti di finanziamento della Regione?</text:p>
          </table:table-cell>
          <table:covered-table-cell table:number-columns-repeated="5" table:style-name="ce189"/>
          <table:table-cell table:style-name="ce317"/>
          <table:table-cell table:style-name="ce556" table:content-validation-name="val7" office:value-type="string">
            <text:p>SI</text:p>
          </table:table-cell>
          <table:table-cell table:style-name="ce330"/>
          <table:table-cell table:number-columns-repeated="1013"/>
        </table:table-row>
        <table:table-row table:style-name="ro18">
          <table:table-cell/>
          <table:table-cell table:style-name="ce298"/>
          <table:table-cell table:style-name="ce516" office:value-type="string" table:number-columns-spanned="5" table:number-rows-spanned="1">
            <text:p>In caso di mancato accertamento o di accertamento negativo indicare i motivi:</text:p>
          </table:table-cell>
          <table:covered-table-cell table:number-columns-repeated="4" table:style-name="ce533"/>
          <table:table-cell table:style-name="ce552"/>
          <table:table-cell table:style-name="ce313"/>
          <table:table-cell table:style-name="ce258"/>
          <table:table-cell table:style-name="ce330"/>
          <table:table-cell table:number-columns-repeated="1013"/>
        </table:table-row>
        <table:table-row table:style-name="ro76">
          <table:table-cell/>
          <table:table-cell table:style-name="ce298"/>
          <table:table-cell table:style-name="ce257" table:number-columns-spanned="6" table:number-rows-spanned="1"/>
          <table:covered-table-cell table:number-columns-repeated="4" table:style-name="ce266"/>
          <table:covered-table-cell table:style-name="ce281"/>
          <table:table-cell table:style-name="ce555"/>
          <table:table-cell table:style-name="ce258"/>
          <table:table-cell table:style-name="ce330"/>
          <table:table-cell table:number-columns-repeated="1013"/>
        </table:table-row>
        <table:table-row table:style-name="ro18">
          <table:table-cell/>
          <table:table-cell table:style-name="ce298"/>
          <table:table-cell table:style-name="ce517"/>
          <table:table-cell table:style-name="ce534" table:number-columns-repeated="4"/>
          <table:table-cell table:style-name="ce258"/>
          <table:table-cell table:style-name="ce313"/>
          <table:table-cell table:style-name="ce258"/>
          <table:table-cell table:style-name="ce330"/>
          <table:table-cell table:number-columns-repeated="1013"/>
        </table:table-row>
        <table:table-row table:style-name="ro17">
          <table:table-cell/>
          <table:table-cell table:style-name="ce298"/>
          <table:table-cell table:style-name="ce518" office:value-type="string">
            <text:p>3.2. Prestazioni sanitarie intramoenia </text:p>
          </table:table-cell>
          <table:table-cell table:style-name="ce258" table:number-columns-repeated="5"/>
          <table:table-cell table:style-name="ce313"/>
          <table:table-cell table:style-name="ce258"/>
          <table:table-cell table:style-name="ce330"/>
          <table:table-cell table:number-columns-repeated="1013"/>
        </table:table-row>
        <table:table-row table:style-name="ro75">
          <table:table-cell/>
          <table:table-cell table:style-name="ce298"/>
          <table:table-cell table:style-name="ce519" office:value-type="string" table:number-columns-spanned="6" table:number-rows-spanned="1">
            <text:p>3.2.1. In riferimento alle prestazioni sanitarie erogate in regime di intramoenia, il Collegio sindacale effettua puntuali verifiche sull'esistenza di una adeguata regolamentazione aziendale e sulla sua corretta applicazione?</text:p>
          </table:table-cell>
          <table:covered-table-cell table:number-columns-repeated="5" table:style-name="ce521"/>
          <table:table-cell table:style-name="ce313"/>
          <table:table-cell table:style-name="ce556" table:content-validation-name="val7" office:value-type="string">
            <text:p>SI</text:p>
          </table:table-cell>
          <table:table-cell table:style-name="ce330"/>
          <table:table-cell table:number-columns-repeated="1013"/>
        </table:table-row>
        <table:table-row table:style-name="ro18">
          <table:table-cell/>
          <table:table-cell table:style-name="ce298"/>
          <table:table-cell table:style-name="ce520" office:value-type="string" table:number-columns-spanned="6" table:number-rows-spanned="1">
            <text:p>3.2.1.1.Quali criticità ha riscontrato?</text:p>
          </table:table-cell>
          <table:covered-table-cell table:number-columns-repeated="5" table:style-name="ce520"/>
          <table:table-cell table:style-name="ce313"/>
          <table:table-cell table:style-name="ce258" table:content-validation-name="val7"/>
          <table:table-cell table:style-name="ce330"/>
          <table:table-cell table:number-columns-repeated="1013"/>
        </table:table-row>
        <table:table-row table:style-name="ro59">
          <table:table-cell/>
          <table:table-cell table:style-name="ce298"/>
          <table:table-cell table:style-name="ce257" table:number-columns-spanned="6" table:number-rows-spanned="1"/>
          <table:covered-table-cell table:number-columns-repeated="4" table:style-name="ce266"/>
          <table:covered-table-cell table:style-name="ce281"/>
          <table:table-cell table:style-name="ce555"/>
          <table:table-cell table:style-name="ce258"/>
          <table:table-cell table:style-name="ce330"/>
          <table:table-cell table:number-columns-repeated="1013"/>
        </table:table-row>
        <table:table-row table:style-name="ro29">
          <table:table-cell/>
          <table:table-cell table:style-name="ce298"/>
          <table:table-cell table:style-name="ce518"/>
          <table:table-cell table:style-name="ce258" table:number-columns-repeated="5"/>
          <table:table-cell table:style-name="ce313"/>
          <table:table-cell table:style-name="ce258"/>
          <table:table-cell table:style-name="ce330"/>
          <table:table-cell table:number-columns-repeated="1013"/>
        </table:table-row>
        <table:table-row table:style-name="ro77">
          <table:table-cell/>
          <table:table-cell table:style-name="ce298"/>
          <table:table-cell table:style-name="ce519" office:value-type="string" table:number-columns-spanned="6" table:number-rows-spanned="1">
            <text:p>3.2.2. La differenza tra i ricavi per le prestazioni sanitarie erogate in regime di intramoenia e il costo per la compartecipazione al personale per attività libero professionale intramoenia garantisce la copertura di tutti i costi relativi all’attività a carico dell’Azienda?</text:p>
          </table:table-cell>
          <table:covered-table-cell table:number-columns-repeated="5" table:style-name="ce521"/>
          <table:table-cell table:style-name="ce313"/>
          <table:table-cell table:style-name="ce556" table:content-validation-name="val7" office:value-type="string">
            <text:p>SI</text:p>
          </table:table-cell>
          <table:table-cell table:style-name="ce330"/>
          <table:table-cell table:number-columns-repeated="1013"/>
        </table:table-row>
        <table:table-row table:style-name="ro40">
          <table:table-cell/>
          <table:table-cell table:style-name="ce298"/>
          <table:table-cell table:style-name="ce521" table:number-columns-repeated="6"/>
          <table:table-cell table:style-name="ce313"/>
          <table:table-cell table:style-name="ce258"/>
          <table:table-cell table:style-name="ce330"/>
          <table:table-cell table:number-columns-repeated="1013"/>
        </table:table-row>
        <table:table-row table:style-name="ro75">
          <table:table-cell/>
          <table:table-cell table:style-name="ce298"/>
          <table:table-cell table:style-name="ce522" office:value-type="string" table:number-columns-spanned="6" table:number-rows-spanned="1">
            <text:p>3.2.3. I sistemi contabili dell'Ente permettono di individuare i costi imputabili all'attività intramoenia?</text:p>
          </table:table-cell>
          <table:covered-table-cell table:number-columns-repeated="5" table:style-name="ce535"/>
          <table:table-cell table:style-name="ce313"/>
          <table:table-cell table:style-name="ce556" table:content-validation-name="val7" office:value-type="string">
            <text:p>SI</text:p>
          </table:table-cell>
          <table:table-cell table:style-name="ce330"/>
          <table:table-cell table:number-columns-repeated="1013"/>
        </table:table-row>
        <table:table-row table:style-name="ro39">
          <table:table-cell/>
          <table:table-cell table:style-name="ce298"/>
          <table:table-cell table:style-name="ce521" table:number-columns-repeated="6"/>
          <table:table-cell table:style-name="ce313"/>
          <table:table-cell table:style-name="ce258"/>
          <table:table-cell table:style-name="ce330"/>
          <table:table-cell table:number-columns-repeated="1013"/>
        </table:table-row>
        <table:table-row table:style-name="ro75">
          <table:table-cell/>
          <table:table-cell table:style-name="ce298"/>
          <table:table-cell table:style-name="ce522" office:value-type="string" table:number-columns-spanned="6" table:number-rows-spanned="1">
            <text:p>3.2.4. Esiste una contabilità separata per l'attività intramoenia?</text:p>
          </table:table-cell>
          <table:covered-table-cell table:number-columns-repeated="5" table:style-name="ce535"/>
          <table:table-cell table:style-name="ce313"/>
          <table:table-cell table:style-name="ce556" table:content-validation-name="val7" office:value-type="string">
            <text:p>SI</text:p>
          </table:table-cell>
          <table:table-cell table:style-name="ce330"/>
          <table:table-cell table:number-columns-repeated="1013"/>
        </table:table-row>
        <table:table-row table:style-name="ro18">
          <table:table-cell/>
          <table:table-cell table:style-name="ce298"/>
          <table:table-cell table:style-name="ce523" office:value-type="string" table:number-columns-spanned="6" table:number-rows-spanned="1">
            <text:p>3.2.5. Indicare per ciascuna macrovoce di costo l'importo imputabile all'attività intramoenia:</text:p>
          </table:table-cell>
          <table:covered-table-cell table:number-columns-repeated="5" table:style-name="ce536"/>
          <table:table-cell table:style-name="ce313"/>
          <table:table-cell table:style-name="ce258"/>
          <table:table-cell table:style-name="ce330"/>
          <table:table-cell table:number-columns-repeated="1013"/>
        </table:table-row>
        <table:table-row table:style-name="ro49">
          <table:table-cell/>
          <table:table-cell table:style-name="ce298"/>
          <table:table-cell table:style-name="ce524" office:value-type="string" table:number-columns-spanned="2" table:number-rows-spanned="1">
            <text:p>PRESTAZIONI SANITARIE EROGATE IN REGIME DI INTRAMOENIA</text:p>
          </table:table-cell>
          <table:covered-table-cell table:style-name="ce537"/>
          <table:table-cell table:style-name="ce524" office:value-type="string">
            <text:p>VALORE CE AL 31/12/2013</text:p>
          </table:table-cell>
          <table:table-cell table:style-name="ce524" office:value-type="string">
            <text:p>VALORE CE AL 31/12/2012</text:p>
          </table:table-cell>
          <table:table-cell table:style-name="ce524" office:value-type="string">
            <text:p>VARIAZIONI IMPORTO</text:p>
          </table:table-cell>
          <table:table-cell table:style-name="ce524" office:value-type="string">
            <text:p>VARIAZIONE %</text:p>
          </table:table-cell>
          <table:table-cell table:style-name="ce287"/>
          <table:table-cell table:style-name="ce557"/>
          <table:table-cell table:style-name="ce330"/>
          <table:table-cell table:number-columns-repeated="1013"/>
        </table:table-row>
        <table:table-row table:style-name="ro32">
          <table:table-cell/>
          <table:table-cell table:style-name="ce298"/>
          <table:table-cell table:style-name="ce525" office:value-type="string">
            <text:p>AA0680</text:p>
          </table:table-cell>
          <table:table-cell table:style-name="ce538" office:value-type="string">
            <text:p>A.4.D.1) <text:s/>Ricavi per prestazioni sanitarie intramoenia - Area ospedaliera</text:p>
          </table:table-cell>
          <table:table-cell table:number-columns-repeated="2" table:style-name="ce546" table:content-validation-name="val24"/>
          <table:table-cell table:style-name="ce547" table:formula="of:=+[.E21]-[.F21]" office:value-type="float" office:value="0">
            <text:p>0</text:p>
          </table:table-cell>
          <table:table-cell table:style-name="ce553" table:formula="of:=IF(OR([.F21]=0;[.F21]=&quot;&quot;);IF([.E21]&gt;0;1;&quot;&quot;);IF(OR([.E21]=0;[.E21]=&quot;&quot;);IF([.F21]&gt;0;([.E21]-[.F21])/[.F21];&quot;&quot;);IF(AND([.E21]&gt;0;[.F21]&gt;0);([.E21]-[.F21])/[.F21];&quot;&quot;)))">
            <text:p/>
          </table:table-cell>
          <table:table-cell table:style-name="ce287"/>
          <table:table-cell table:style-name="ce557"/>
          <table:table-cell table:style-name="ce330"/>
          <table:table-cell table:number-columns-repeated="1013"/>
        </table:table-row>
        <table:table-row table:style-name="ro32">
          <table:table-cell/>
          <table:table-cell table:style-name="ce298"/>
          <table:table-cell table:style-name="ce525" office:value-type="string">
            <text:p>AA0690</text:p>
          </table:table-cell>
          <table:table-cell table:style-name="ce538" office:value-type="string">
            <text:p>A.4.D.2) <text:s/>Ricavi per prestazioni sanitarie intramoenia - Area specialistica</text:p>
          </table:table-cell>
          <table:table-cell table:style-name="ce546" table:content-validation-name="val24" office:value-type="float" office:value="745">
            <text:p>745</text:p>
          </table:table-cell>
          <table:table-cell table:style-name="ce546" table:content-validation-name="val24" office:value-type="float" office:value="1468">
            <text:p>1.468</text:p>
          </table:table-cell>
          <table:table-cell table:style-name="ce547" table:formula="of:=+[.E22]-[.F22]" office:value-type="float" office:value="-723">
            <text:p>-723</text:p>
          </table:table-cell>
          <table:table-cell table:style-name="ce553" table:formula="of:=IF(OR([.F22]=0;[.F22]=&quot;&quot;);IF([.E22]&gt;0;1;&quot;&quot;);IF(OR([.E22]=0;[.E22]=&quot;&quot;);IF([.F22]&gt;0;([.E22]-[.F22])/[.F22];&quot;&quot;);IF(AND([.E22]&gt;0;[.F22]&gt;0);([.E22]-[.F22])/[.F22];&quot;&quot;)))" office:value-type="percentage" office:value="-0.492506811989101">
            <text:p>-49,25%</text:p>
          </table:table-cell>
          <table:table-cell table:style-name="ce287"/>
          <table:table-cell table:style-name="ce557"/>
          <table:table-cell table:style-name="ce330"/>
          <table:table-cell table:number-columns-repeated="1013"/>
        </table:table-row>
        <table:table-row table:style-name="ro32">
          <table:table-cell/>
          <table:table-cell table:style-name="ce298"/>
          <table:table-cell table:style-name="ce525" office:value-type="string">
            <text:p>AA0700</text:p>
          </table:table-cell>
          <table:table-cell table:style-name="ce538" office:value-type="string">
            <text:p>A.4.D.3) <text:s/>Ricavi per prestazioni sanitarie intramoenia - Area sanità pubblica</text:p>
          </table:table-cell>
          <table:table-cell table:style-name="ce546" table:content-validation-name="val24" office:value-type="float" office:value="1">
            <text:p>1</text:p>
          </table:table-cell>
          <table:table-cell table:style-name="ce546" table:content-validation-name="val24" office:value-type="float" office:value="4">
            <text:p>4</text:p>
          </table:table-cell>
          <table:table-cell table:style-name="ce547" table:formula="of:=+[.E23]-[.F23]" office:value-type="float" office:value="-3">
            <text:p>-3</text:p>
          </table:table-cell>
          <table:table-cell table:style-name="ce553" table:formula="of:=IF(OR([.F23]=0;[.F23]=&quot;&quot;);IF([.E23]&gt;0;1;&quot;&quot;);IF(OR([.E23]=0;[.E23]=&quot;&quot;);IF([.F23]&gt;0;([.E23]-[.F23])/[.F23];&quot;&quot;);IF(AND([.E23]&gt;0;[.F23]&gt;0);([.E23]-[.F23])/[.F23];&quot;&quot;)))" office:value-type="percentage" office:value="-0.75">
            <text:p>-75,00%</text:p>
          </table:table-cell>
          <table:table-cell table:style-name="ce287"/>
          <table:table-cell table:style-name="ce557"/>
          <table:table-cell table:style-name="ce330"/>
          <table:table-cell table:number-columns-repeated="1013"/>
        </table:table-row>
        <table:table-row table:style-name="ro32">
          <table:table-cell/>
          <table:table-cell table:style-name="ce298"/>
          <table:table-cell table:style-name="ce525" office:value-type="string">
            <text:p>AA0710</text:p>
          </table:table-cell>
          <table:table-cell table:style-name="ce538" office:value-type="string">
            <text:p>A.4.D.4) <text:s/>Ricavi per prestazioni sanitarie intramoenia - Consulenze (ex art. 55 c.1 lett. c), d) ed ex art. 57-58)</text:p>
          </table:table-cell>
          <table:table-cell table:style-name="ce546" table:content-validation-name="val24" office:value-type="float" office:value="15">
            <text:p>15</text:p>
          </table:table-cell>
          <table:table-cell table:style-name="ce546" table:content-validation-name="val24" office:value-type="float" office:value="18">
            <text:p>18</text:p>
          </table:table-cell>
          <table:table-cell table:style-name="ce547" table:formula="of:=+[.E24]-[.F24]" office:value-type="float" office:value="-3">
            <text:p>-3</text:p>
          </table:table-cell>
          <table:table-cell table:style-name="ce553" table:formula="of:=IF(OR([.F24]=0;[.F24]=&quot;&quot;);IF([.E24]&gt;0;1;&quot;&quot;);IF(OR([.E24]=0;[.E24]=&quot;&quot;);IF([.F24]&gt;0;([.E24]-[.F24])/[.F24];&quot;&quot;);IF(AND([.E24]&gt;0;[.F24]&gt;0);([.E24]-[.F24])/[.F24];&quot;&quot;)))" office:value-type="percentage" office:value="-0.166666666666667">
            <text:p>-16,67%</text:p>
          </table:table-cell>
          <table:table-cell table:style-name="ce287"/>
          <table:table-cell table:style-name="ce557"/>
          <table:table-cell table:style-name="ce330"/>
          <table:table-cell table:number-columns-repeated="1013"/>
        </table:table-row>
        <table:table-row table:style-name="ro32">
          <table:table-cell/>
          <table:table-cell table:style-name="ce298"/>
          <table:table-cell table:style-name="ce525" office:value-type="string">
            <text:p>AA0720</text:p>
          </table:table-cell>
          <table:table-cell table:style-name="ce539" office:value-type="string">
            <text:p>A.4.D.5) <text:s/>Ricavi per prestazioni sanitarie intramoenia - Consulenze (ex art. 55 c.1 lett. c), d) ed ex art. 57-58) (Aziende sanitarie pubbliche della Regione)</text:p>
          </table:table-cell>
          <table:table-cell table:style-name="ce546" table:content-validation-name="val24"/>
          <table:table-cell table:style-name="ce546" table:content-validation-name="val24" office:value-type="float" office:value="16">
            <text:p>16</text:p>
          </table:table-cell>
          <table:table-cell table:style-name="ce547" table:formula="of:=+[.E25]-[.F25]" office:value-type="float" office:value="-16">
            <text:p>-16</text:p>
          </table:table-cell>
          <table:table-cell table:style-name="ce553" table:formula="of:=IF(OR([.F25]=0;[.F25]=&quot;&quot;);IF([.E25]&gt;0;1;&quot;&quot;);IF(OR([.E25]=0;[.E25]=&quot;&quot;);IF([.F25]&gt;0;([.E25]-[.F25])/[.F25];&quot;&quot;);IF(AND([.E25]&gt;0;[.F25]&gt;0);([.E25]-[.F25])/[.F25];&quot;&quot;)))" office:value-type="percentage" office:value="-1">
            <text:p>-100,00%</text:p>
          </table:table-cell>
          <table:table-cell table:style-name="ce287"/>
          <table:table-cell table:style-name="ce557"/>
          <table:table-cell table:style-name="ce330"/>
          <table:table-cell table:number-columns-repeated="1013"/>
        </table:table-row>
        <table:table-row table:style-name="ro32">
          <table:table-cell/>
          <table:table-cell table:style-name="ce298"/>
          <table:table-cell table:style-name="ce525" office:value-type="string">
            <text:p>AA0730</text:p>
          </table:table-cell>
          <table:table-cell table:style-name="ce538" office:value-type="string">
            <text:p>A.4.D.6) <text:s/>Ricavi per prestazioni sanitarie intramoenia - Altro</text:p>
          </table:table-cell>
          <table:table-cell table:style-name="ce546" table:content-validation-name="val24" office:value-type="float" office:value="36">
            <text:p>36</text:p>
          </table:table-cell>
          <table:table-cell table:style-name="ce546" table:content-validation-name="val24"/>
          <table:table-cell table:style-name="ce547" table:formula="of:=+[.E26]-[.F26]" office:value-type="float" office:value="36">
            <text:p>36</text:p>
          </table:table-cell>
          <table:table-cell table:style-name="ce553" table:formula="of:=IF(OR([.F26]=0;[.F26]=&quot;&quot;);IF([.E26]&gt;0;1;&quot;&quot;);IF(OR([.E26]=0;[.E26]=&quot;&quot;);IF([.F26]&gt;0;([.E26]-[.F26])/[.F26];&quot;&quot;);IF(AND([.E26]&gt;0;[.F26]&gt;0);([.E26]-[.F26])/[.F26];&quot;&quot;)))" office:value-type="percentage" office:value="1">
            <text:p>100,00%</text:p>
          </table:table-cell>
          <table:table-cell table:style-name="ce287"/>
          <table:table-cell table:style-name="ce557"/>
          <table:table-cell table:style-name="ce330"/>
          <table:table-cell table:number-columns-repeated="1013"/>
        </table:table-row>
        <table:table-row table:style-name="ro32">
          <table:table-cell/>
          <table:table-cell table:style-name="ce298"/>
          <table:table-cell table:style-name="ce525" office:value-type="string">
            <text:p>AA0740</text:p>
          </table:table-cell>
          <table:table-cell table:style-name="ce538" office:value-type="string">
            <text:p>A.4.D.7) <text:s/>Ricavi per prestazioni sanitarie intramoenia - Altro (Aziende sanitarie pubbliche della Regione)</text:p>
          </table:table-cell>
          <table:table-cell table:number-columns-repeated="2" table:style-name="ce546" table:content-validation-name="val24"/>
          <table:table-cell table:style-name="ce547" table:formula="of:=+[.E27]-[.F27]" office:value-type="float" office:value="0">
            <text:p>0</text:p>
          </table:table-cell>
          <table:table-cell table:style-name="ce553" table:formula="of:=IF(OR([.F27]=0;[.F27]=&quot;&quot;);IF([.E27]&gt;0;1;&quot;&quot;);IF(OR([.E27]=0;[.E27]=&quot;&quot;);IF([.F27]&gt;0;([.E27]-[.F27])/[.F27];&quot;&quot;);IF(AND([.E27]&gt;0;[.F27]&gt;0);([.E27]-[.F27])/[.F27];&quot;&quot;)))">
            <text:p/>
          </table:table-cell>
          <table:table-cell table:style-name="ce287"/>
          <table:table-cell table:style-name="ce557"/>
          <table:table-cell table:style-name="ce330"/>
          <table:table-cell table:number-columns-repeated="1013"/>
        </table:table-row>
        <table:table-row table:style-name="ro32">
          <table:table-cell/>
          <table:table-cell table:style-name="ce298"/>
          <table:table-cell table:style-name="ce526"/>
          <table:table-cell table:style-name="ce540" office:value-type="string">
            <text:p>TOTALE RICAVI INTRAMOENIA</text:p>
          </table:table-cell>
          <table:table-cell table:style-name="ce547" table:content-validation-name="val28" table:formula="of:=SUM([.E21:.E27])" office:value-type="float" office:value="797">
            <text:p>797</text:p>
          </table:table-cell>
          <table:table-cell table:style-name="ce547" table:content-validation-name="val28" table:formula="of:=SUM([.F21:.F27])" office:value-type="float" office:value="1506">
            <text:p>1.506</text:p>
          </table:table-cell>
          <table:table-cell table:style-name="ce547" table:formula="of:=+[.E28]-[.F28]" office:value-type="float" office:value="-709">
            <text:p>-709</text:p>
          </table:table-cell>
          <table:table-cell table:style-name="ce553" table:formula="of:=IF(OR([.F28]=0;[.F28]=&quot;&quot;);IF([.E28]&gt;0;1;&quot;&quot;);IF(OR([.E28]=0;[.E28]=&quot;&quot;);IF([.F28]&gt;0;([.E28]-[.F28])/[.F28];&quot;&quot;);IF(AND([.E28]&gt;0;[.F28]&gt;0);([.E28]-[.F28])/[.F28];&quot;&quot;)))" office:value-type="percentage" office:value="-0.470783532536521">
            <text:p>-47,08%</text:p>
          </table:table-cell>
          <table:table-cell table:style-name="ce287"/>
          <table:table-cell table:style-name="ce557"/>
          <table:table-cell table:style-name="ce330"/>
          <table:table-cell table:number-columns-repeated="1013"/>
        </table:table-row>
        <table:table-row table:style-name="ro32">
          <table:table-cell/>
          <table:table-cell table:style-name="ce298"/>
          <table:table-cell table:style-name="ce527" office:value-type="string">
            <text:p>BA1210</text:p>
          </table:table-cell>
          <table:table-cell table:style-name="ce541" office:value-type="string">
            <text:p>B.2.A.13.1) <text:s/>Compartecipazione al personale per att. libero professionale intramoenia - Area ospedaliera</text:p>
          </table:table-cell>
          <table:table-cell table:style-name="ce548" table:content-validation-name="val24"/>
          <table:table-cell table:style-name="ce550" table:content-validation-name="val24"/>
          <table:table-cell table:style-name="ce547" table:formula="of:=+[.E29]-[.F29]" office:value-type="float" office:value="0">
            <text:p>0</text:p>
          </table:table-cell>
          <table:table-cell table:style-name="ce553" table:formula="of:=IF(OR([.F29]=0;[.F29]=&quot;&quot;);IF([.E29]&gt;0;1;&quot;&quot;);IF(OR([.E29]=0;[.E29]=&quot;&quot;);IF([.F29]&gt;0;([.E29]-[.F29])/[.F29];&quot;&quot;);IF(AND([.E29]&gt;0;[.F29]&gt;0);([.E29]-[.F29])/[.F29];&quot;&quot;)))">
            <text:p/>
          </table:table-cell>
          <table:table-cell table:style-name="ce521"/>
          <table:table-cell table:style-name="ce258"/>
          <table:table-cell table:style-name="ce330"/>
          <table:table-cell table:number-columns-repeated="1013"/>
        </table:table-row>
        <table:table-row table:style-name="ro32">
          <table:table-cell/>
          <table:table-cell table:style-name="ce298"/>
          <table:table-cell table:style-name="ce527" office:value-type="string">
            <text:p>BA1220</text:p>
          </table:table-cell>
          <table:table-cell table:style-name="ce541" office:value-type="string">
            <text:p>B.2.A.13.2) <text:s/>Compartecipazione al personale per att. libero professionale intramoenia - Area specialistica</text:p>
          </table:table-cell>
          <table:table-cell table:style-name="ce548" table:content-validation-name="val24" office:value-type="float" office:value="627">
            <text:p>627</text:p>
          </table:table-cell>
          <table:table-cell table:style-name="ce550" table:content-validation-name="val24" office:value-type="float" office:value="504">
            <text:p>504</text:p>
          </table:table-cell>
          <table:table-cell table:style-name="ce547" table:formula="of:=+[.E30]-[.F30]" office:value-type="float" office:value="123">
            <text:p>123</text:p>
          </table:table-cell>
          <table:table-cell table:style-name="ce553" table:formula="of:=IF(OR([.F30]=0;[.F30]=&quot;&quot;);IF([.E30]&gt;0;1;&quot;&quot;);IF(OR([.E30]=0;[.E30]=&quot;&quot;);IF([.F30]&gt;0;([.E30]-[.F30])/[.F30];&quot;&quot;);IF(AND([.E30]&gt;0;[.F30]&gt;0);([.E30]-[.F30])/[.F30];&quot;&quot;)))" office:value-type="percentage" office:value="0.244047619047619">
            <text:p>24,40%</text:p>
          </table:table-cell>
          <table:table-cell table:style-name="ce521"/>
          <table:table-cell table:style-name="ce258"/>
          <table:table-cell table:style-name="ce330"/>
          <table:table-cell table:number-columns-repeated="1013"/>
        </table:table-row>
        <table:table-row table:style-name="ro32">
          <table:table-cell/>
          <table:table-cell table:style-name="ce298"/>
          <table:table-cell table:style-name="ce527" office:value-type="string">
            <text:p>BA1230</text:p>
          </table:table-cell>
          <table:table-cell table:style-name="ce541" office:value-type="string">
            <text:p>B.2.A.13.3) <text:s/>Compartecipazione al personale per att. libero professionale intramoenia - Area sanità pubblica</text:p>
          </table:table-cell>
          <table:table-cell table:style-name="ce548" table:content-validation-name="val24"/>
          <table:table-cell table:style-name="ce550" table:content-validation-name="val24" office:value-type="float" office:value="206">
            <text:p>206</text:p>
          </table:table-cell>
          <table:table-cell table:style-name="ce547" table:formula="of:=+[.E31]-[.F31]" office:value-type="float" office:value="-206">
            <text:p>-206</text:p>
          </table:table-cell>
          <table:table-cell table:style-name="ce553" table:formula="of:=IF(OR([.F31]=0;[.F31]=&quot;&quot;);IF([.E31]&gt;0;1;&quot;&quot;);IF(OR([.E31]=0;[.E31]=&quot;&quot;);IF([.F31]&gt;0;([.E31]-[.F31])/[.F31];&quot;&quot;);IF(AND([.E31]&gt;0;[.F31]&gt;0);([.E31]-[.F31])/[.F31];&quot;&quot;)))" office:value-type="percentage" office:value="-1">
            <text:p>-100,00%</text:p>
          </table:table-cell>
          <table:table-cell table:style-name="ce521"/>
          <table:table-cell table:style-name="ce258"/>
          <table:table-cell table:style-name="ce330"/>
          <table:table-cell table:number-columns-repeated="1013"/>
        </table:table-row>
        <table:table-row table:style-name="ro32">
          <table:table-cell/>
          <table:table-cell table:style-name="ce298"/>
          <table:table-cell table:style-name="ce527" office:value-type="string">
            <text:p>BA1240</text:p>
          </table:table-cell>
          <table:table-cell table:style-name="ce541" office:value-type="string">
            <text:p>B.2.A.13.4) <text:s/>Compartecipazione al personale per att. libero professionale intramoenia - Consulenze (ex art. 55 c.1 lett. c), d) ed ex Art. 57-58)</text:p>
          </table:table-cell>
          <table:table-cell table:style-name="ce548" table:content-validation-name="val24" office:value-type="float" office:value="77">
            <text:p>77</text:p>
          </table:table-cell>
          <table:table-cell table:style-name="ce550" table:content-validation-name="val24" office:value-type="float" office:value="557">
            <text:p>557</text:p>
          </table:table-cell>
          <table:table-cell table:style-name="ce547" table:formula="of:=+[.E32]-[.F32]" office:value-type="float" office:value="-480">
            <text:p>-480</text:p>
          </table:table-cell>
          <table:table-cell table:style-name="ce553" table:formula="of:=IF(OR([.F32]=0;[.F32]=&quot;&quot;);IF([.E32]&gt;0;1;&quot;&quot;);IF(OR([.E32]=0;[.E32]=&quot;&quot;);IF([.F32]&gt;0;([.E32]-[.F32])/[.F32];&quot;&quot;);IF(AND([.E32]&gt;0;[.F32]&gt;0);([.E32]-[.F32])/[.F32];&quot;&quot;)))" office:value-type="percentage" office:value="-0.861759425493716">
            <text:p>-86,18%</text:p>
          </table:table-cell>
          <table:table-cell table:style-name="ce521"/>
          <table:table-cell table:style-name="ce258"/>
          <table:table-cell table:style-name="ce330"/>
          <table:table-cell table:number-columns-repeated="1013"/>
        </table:table-row>
        <table:table-row table:style-name="ro32">
          <table:table-cell/>
          <table:table-cell table:style-name="ce298"/>
          <table:table-cell table:style-name="ce527" office:value-type="string">
            <text:p>BA1250</text:p>
          </table:table-cell>
          <table:table-cell table:style-name="ce542" office:value-type="string">
            <text:p>B.2.A.13.5) <text:s/>Compartecipazione al personale per att. libero professionale intramoenia - Consulenze (ex art. 55 c.1 lett. c), d) ed ex Art. 57-58) (A. sanit. pubbliche della Regione)</text:p>
          </table:table-cell>
          <table:table-cell table:style-name="ce548" table:content-validation-name="val24"/>
          <table:table-cell table:style-name="ce550" table:content-validation-name="val24"/>
          <table:table-cell table:style-name="ce547" table:formula="of:=+[.E33]-[.F33]" office:value-type="float" office:value="0">
            <text:p>0</text:p>
          </table:table-cell>
          <table:table-cell table:style-name="ce553" table:formula="of:=IF(OR([.F33]=0;[.F33]=&quot;&quot;);IF([.E33]&gt;0;1;&quot;&quot;);IF(OR([.E33]=0;[.E33]=&quot;&quot;);IF([.F33]&gt;0;([.E33]-[.F33])/[.F33];&quot;&quot;);IF(AND([.E33]&gt;0;[.F33]&gt;0);([.E33]-[.F33])/[.F33];&quot;&quot;)))">
            <text:p/>
          </table:table-cell>
          <table:table-cell table:style-name="ce521"/>
          <table:table-cell table:style-name="ce258"/>
          <table:table-cell table:style-name="ce330"/>
          <table:table-cell table:number-columns-repeated="1013"/>
        </table:table-row>
        <table:table-row table:style-name="ro32">
          <table:table-cell/>
          <table:table-cell table:style-name="ce298"/>
          <table:table-cell table:style-name="ce527" office:value-type="string">
            <text:p>BA1260</text:p>
          </table:table-cell>
          <table:table-cell table:style-name="ce541" office:value-type="string">
            <text:p>B.2.A.13.6) <text:s/>Compartecipazione al personale per att. libero professionale intramoenia - Altro</text:p>
          </table:table-cell>
          <table:table-cell table:style-name="ce548" table:content-validation-name="val24" office:value-type="float" office:value="24">
            <text:p>24</text:p>
          </table:table-cell>
          <table:table-cell table:style-name="ce550" table:content-validation-name="val24" office:value-type="float" office:value="28">
            <text:p>28</text:p>
          </table:table-cell>
          <table:table-cell table:style-name="ce547" table:formula="of:=+[.E34]-[.F34]" office:value-type="float" office:value="-4">
            <text:p>-4</text:p>
          </table:table-cell>
          <table:table-cell table:style-name="ce553" table:formula="of:=IF(OR([.F34]=0;[.F34]=&quot;&quot;);IF([.E34]&gt;0;1;&quot;&quot;);IF(OR([.E34]=0;[.E34]=&quot;&quot;);IF([.F34]&gt;0;([.E34]-[.F34])/[.F34];&quot;&quot;);IF(AND([.E34]&gt;0;[.F34]&gt;0);([.E34]-[.F34])/[.F34];&quot;&quot;)))" office:value-type="percentage" office:value="-0.142857142857143">
            <text:p>-14,29%</text:p>
          </table:table-cell>
          <table:table-cell table:style-name="ce521"/>
          <table:table-cell table:style-name="ce258"/>
          <table:table-cell table:style-name="ce330"/>
          <table:table-cell table:number-columns-repeated="1013"/>
        </table:table-row>
        <table:table-row table:style-name="ro32">
          <table:table-cell/>
          <table:table-cell table:style-name="ce298"/>
          <table:table-cell table:style-name="ce527" office:value-type="string">
            <text:p>BA1270</text:p>
          </table:table-cell>
          <table:table-cell table:style-name="ce541" office:value-type="string">
            <text:p>B.2.A.13.7) <text:s/>Compartecipazione al personale per att. libero professionale intramoenia - Altro (Aziende sanitarie pubbliche della Regione)</text:p>
          </table:table-cell>
          <table:table-cell table:style-name="ce548" table:content-validation-name="val24"/>
          <table:table-cell table:style-name="ce550" table:content-validation-name="val24"/>
          <table:table-cell table:style-name="ce547" table:formula="of:=+[.E35]-[.F35]" office:value-type="float" office:value="0">
            <text:p>0</text:p>
          </table:table-cell>
          <table:table-cell table:style-name="ce553" table:formula="of:=IF(OR([.F35]=0;[.F35]=&quot;&quot;);IF([.E35]&gt;0;1;&quot;&quot;);IF(OR([.E35]=0;[.E35]=&quot;&quot;);IF([.F35]&gt;0;([.E35]-[.F35])/[.F35];&quot;&quot;);IF(AND([.E35]&gt;0;[.F35]&gt;0);([.E35]-[.F35])/[.F35];&quot;&quot;)))">
            <text:p/>
          </table:table-cell>
          <table:table-cell table:style-name="ce521"/>
          <table:table-cell table:style-name="ce258"/>
          <table:table-cell table:style-name="ce330"/>
          <table:table-cell table:number-columns-repeated="1013"/>
        </table:table-row>
        <table:table-row table:style-name="ro32">
          <table:table-cell/>
          <table:table-cell table:style-name="ce298"/>
          <table:table-cell table:style-name="ce528"/>
          <table:table-cell table:style-name="ce543" office:value-type="string">
            <text:p>TOTALE QUOTE RETROCESSE AL PERSONALE (ESCLUSO IRAP)</text:p>
          </table:table-cell>
          <table:table-cell table:style-name="ce547" table:content-validation-name="val28" table:formula="of:=SUM([.E29:.E35])" office:value-type="float" office:value="728">
            <text:p>728</text:p>
          </table:table-cell>
          <table:table-cell table:style-name="ce547" table:content-validation-name="val28" table:formula="of:=SUM([.F29:.F35])" office:value-type="float" office:value="1295">
            <text:p>1.295</text:p>
          </table:table-cell>
          <table:table-cell table:style-name="ce547" table:formula="of:=+[.E36]-[.F36]" office:value-type="float" office:value="-567">
            <text:p>-567</text:p>
          </table:table-cell>
          <table:table-cell table:style-name="ce553" table:formula="of:=IF(OR([.F36]=0;[.F36]=&quot;&quot;);IF([.E36]&gt;0;1;&quot;&quot;);IF(OR([.E36]=0;[.E36]=&quot;&quot;);IF([.F36]&gt;0;([.E36]-[.F36])/[.F36];&quot;&quot;);IF(AND([.E36]&gt;0;[.F36]&gt;0);([.E36]-[.F36])/[.F36];&quot;&quot;)))" office:value-type="percentage" office:value="-0.437837837837838">
            <text:p>-43,78%</text:p>
          </table:table-cell>
          <table:table-cell table:style-name="ce287"/>
          <table:table-cell table:style-name="ce557"/>
          <table:table-cell table:style-name="ce330"/>
          <table:table-cell table:number-columns-repeated="1013"/>
        </table:table-row>
        <table:table-row table:style-name="ro32">
          <table:table-cell/>
          <table:table-cell table:style-name="ce298"/>
          <table:table-cell table:style-name="ce528"/>
          <table:table-cell table:style-name="ce541" office:value-type="string">
            <text:p>Indennità di esclusività medica, per la quota imputabile all'attività di libera professione</text:p>
          </table:table-cell>
          <table:table-cell table:number-columns-repeated="2" table:style-name="ce546" table:content-validation-name="val24"/>
          <table:table-cell table:style-name="ce547" table:formula="of:=+[.E37]-[.F37]" office:value-type="float" office:value="0">
            <text:p>0</text:p>
          </table:table-cell>
          <table:table-cell table:style-name="ce553" table:formula="of:=IF(OR([.F37]=0;[.F37]=&quot;&quot;);IF([.E37]&gt;0;1;&quot;&quot;);IF(OR([.E37]=0;[.E37]=&quot;&quot;);IF([.F37]&gt;0;([.E37]-[.F37])/[.F37];&quot;&quot;);IF(AND([.E37]&gt;0;[.F37]&gt;0);([.E37]-[.F37])/[.F37];&quot;&quot;)))">
            <text:p/>
          </table:table-cell>
          <table:table-cell table:style-name="ce287"/>
          <table:table-cell table:style-name="ce557"/>
          <table:table-cell table:style-name="ce330"/>
          <table:table-cell table:number-columns-repeated="1013"/>
        </table:table-row>
        <table:table-row table:style-name="ro32">
          <table:table-cell/>
          <table:table-cell table:style-name="ce298"/>
          <table:table-cell table:style-name="ce528"/>
          <table:table-cell table:style-name="ce541" office:value-type="string">
            <text:p>IRAP relativa ad attività di libera professione (intramoenia)</text:p>
          </table:table-cell>
          <table:table-cell table:style-name="ce548" table:content-validation-name="val24" office:value-type="float" office:value="25">
            <text:p>25</text:p>
          </table:table-cell>
          <table:table-cell table:style-name="ce548" table:content-validation-name="val24" office:value-type="float" office:value="44">
            <text:p>44</text:p>
          </table:table-cell>
          <table:table-cell table:style-name="ce547" table:formula="of:=+[.E38]-[.F38]" office:value-type="float" office:value="-19">
            <text:p>-19</text:p>
          </table:table-cell>
          <table:table-cell table:style-name="ce553" table:formula="of:=IF(OR([.F38]=0;[.F38]=&quot;&quot;);IF([.E38]&gt;0;1;&quot;&quot;);IF(OR([.E38]=0;[.E38]=&quot;&quot;);IF([.F38]&gt;0;([.E38]-[.F38])/[.F38];&quot;&quot;);IF(AND([.E38]&gt;0;[.F38]&gt;0);([.E38]-[.F38])/[.F38];&quot;&quot;)))" office:value-type="percentage" office:value="-0.431818181818182">
            <text:p>-43,18%</text:p>
          </table:table-cell>
          <table:table-cell table:style-name="ce317" table:number-columns-repeated="2"/>
          <table:table-cell table:style-name="ce330"/>
          <table:table-cell table:number-columns-repeated="1013"/>
        </table:table-row>
        <table:table-row table:style-name="ro32">
          <table:table-cell/>
          <table:table-cell table:style-name="ce298"/>
          <table:table-cell table:style-name="ce528"/>
          <table:table-cell table:style-name="ce541" office:value-type="string">
            <text:p>costi diretti aziendali</text:p>
          </table:table-cell>
          <table:table-cell table:number-columns-repeated="2" table:style-name="ce548" table:content-validation-name="val24"/>
          <table:table-cell table:style-name="ce547" table:formula="of:=+[.E39]-[.F39]" office:value-type="float" office:value="0">
            <text:p>0</text:p>
          </table:table-cell>
          <table:table-cell table:style-name="ce553" table:formula="of:=IF(OR([.F39]=0;[.F39]=&quot;&quot;);IF([.E39]&gt;0;1;&quot;&quot;);IF(OR([.E39]=0;[.E39]=&quot;&quot;);IF([.F39]&gt;0;([.E39]-[.F39])/[.F39];&quot;&quot;);IF(AND([.E39]&gt;0;[.F39]&gt;0);([.E39]-[.F39])/[.F39];&quot;&quot;)))">
            <text:p/>
          </table:table-cell>
          <table:table-cell table:style-name="ce317" table:number-columns-repeated="2"/>
          <table:table-cell table:style-name="ce330"/>
          <table:table-cell table:number-columns-repeated="1013"/>
        </table:table-row>
        <table:table-row table:style-name="ro32">
          <table:table-cell/>
          <table:table-cell table:style-name="ce298"/>
          <table:table-cell table:style-name="ce528"/>
          <table:table-cell table:style-name="ce541" office:value-type="string">
            <text:p>costi generali aziendali</text:p>
          </table:table-cell>
          <table:table-cell table:number-columns-repeated="2" table:style-name="ce548" table:content-validation-name="val24"/>
          <table:table-cell table:style-name="ce547" table:formula="of:=+[.E40]-[.F40]" office:value-type="float" office:value="0">
            <text:p>0</text:p>
          </table:table-cell>
          <table:table-cell table:style-name="ce553" table:formula="of:=IF(OR([.F40]=0;[.F40]=&quot;&quot;);IF([.E40]&gt;0;1;&quot;&quot;);IF(OR([.E40]=0;[.E40]=&quot;&quot;);IF([.F40]&gt;0;([.E40]-[.F40])/[.F40];&quot;&quot;);IF(AND([.E40]&gt;0;[.F40]&gt;0);([.E40]-[.F40])/[.F40];&quot;&quot;)))">
            <text:p/>
          </table:table-cell>
          <table:table-cell table:style-name="ce317" table:number-columns-repeated="2"/>
          <table:table-cell table:style-name="ce330"/>
          <table:table-cell table:number-columns-repeated="1013"/>
        </table:table-row>
        <table:table-row table:style-name="ro32">
          <table:table-cell/>
          <table:table-cell table:style-name="ce298"/>
          <table:table-cell table:style-name="ce528"/>
          <table:table-cell table:style-name="ce541" office:value-type="string">
            <text:p>Fondo di perequazione </text:p>
          </table:table-cell>
          <table:table-cell table:style-name="ce548" table:content-validation-name="val24" office:value-type="float" office:value="24">
            <text:p>24</text:p>
          </table:table-cell>
          <table:table-cell table:style-name="ce548" table:content-validation-name="val24" office:value-type="float" office:value="27">
            <text:p>27</text:p>
          </table:table-cell>
          <table:table-cell table:style-name="ce547" table:formula="of:=+[.E41]-[.F41]" office:value-type="float" office:value="-3">
            <text:p>-3</text:p>
          </table:table-cell>
          <table:table-cell table:style-name="ce553" table:formula="of:=IF(OR([.F41]=0;[.F41]=&quot;&quot;);IF([.E41]&gt;0;1;&quot;&quot;);IF(OR([.E41]=0;[.E41]=&quot;&quot;);IF([.F41]&gt;0;([.E41]-[.F41])/[.F41];&quot;&quot;);IF(AND([.E41]&gt;0;[.F41]&gt;0);([.E41]-[.F41])/[.F41];&quot;&quot;)))" office:value-type="percentage" office:value="-0.111111111111111">
            <text:p>-11,11%</text:p>
          </table:table-cell>
          <table:table-cell table:style-name="ce317" table:number-columns-repeated="2"/>
          <table:table-cell table:style-name="ce330"/>
          <table:table-cell table:number-columns-repeated="1013"/>
        </table:table-row>
        <table:table-row table:style-name="ro32">
          <table:table-cell/>
          <table:table-cell table:style-name="ce298"/>
          <table:table-cell table:style-name="ce528"/>
          <table:table-cell table:style-name="ce544" office:value-type="string">
            <text:p>TOTALE ALTRI COSTI INTRAMOENIA</text:p>
          </table:table-cell>
          <table:table-cell table:style-name="ce549" table:content-validation-name="val29" table:formula="of:=SUM([.E37:.E41])" office:value-type="float" office:value="49">
            <text:p>49</text:p>
          </table:table-cell>
          <table:table-cell table:style-name="ce549" table:content-validation-name="val29" table:formula="of:=SUM([.F37:.F41])" office:value-type="float" office:value="71">
            <text:p>71</text:p>
          </table:table-cell>
          <table:table-cell table:style-name="ce547" table:formula="of:=+[.E42]-[.F42]" office:value-type="float" office:value="-22">
            <text:p>-22</text:p>
          </table:table-cell>
          <table:table-cell table:style-name="ce553" table:formula="of:=IF(OR([.F42]=0;[.F42]=&quot;&quot;);IF([.E42]&gt;0;1;&quot;&quot;);IF(OR([.E42]=0;[.E42]=&quot;&quot;);IF([.F42]&gt;0;([.E42]-[.F42])/[.F42];&quot;&quot;);IF(AND([.E42]&gt;0;[.F42]&gt;0);([.E42]-[.F42])/[.F42];&quot;&quot;)))" office:value-type="percentage" office:value="-0.309859154929577">
            <text:p>-30,99%</text:p>
          </table:table-cell>
          <table:table-cell table:style-name="ce317" table:number-columns-repeated="2"/>
          <table:table-cell table:style-name="ce330"/>
          <table:table-cell table:number-columns-repeated="1013"/>
        </table:table-row>
        <table:table-row table:style-name="ro78">
          <table:table-cell/>
          <table:table-cell table:style-name="ce298"/>
          <table:table-cell table:style-name="ce315" table:number-columns-repeated="6"/>
          <table:table-cell table:style-name="ce317" table:number-columns-repeated="2"/>
          <table:table-cell table:style-name="ce330"/>
          <table:table-cell table:number-columns-repeated="1013"/>
        </table:table-row>
        <table:table-row table:style-name="ro18">
          <table:table-cell/>
          <table:table-cell table:style-name="ce298"/>
          <table:table-cell table:style-name="ce523" office:value-type="string" table:number-columns-spanned="6" table:number-rows-spanned="1">
            <text:p>3.2.6. Precisare i criteri utilizzati per la determinazione dei costi imputati alla libera professione:</text:p>
          </table:table-cell>
          <table:covered-table-cell table:number-columns-repeated="5" table:style-name="ce536"/>
          <table:table-cell table:style-name="ce313"/>
          <table:table-cell table:style-name="ce258"/>
          <table:table-cell table:style-name="ce330"/>
          <table:table-cell table:number-columns-repeated="1013"/>
        </table:table-row>
        <table:table-row table:style-name="ro79">
          <table:table-cell/>
          <table:table-cell table:style-name="ce298"/>
          <table:table-cell table:style-name="ce257" office:value-type="string" table:number-columns-spanned="6" table:number-rows-spanned="1">
            <text:p>I criteri sono quelli derivanti dalla Delibera n. 2366 del 31/10/2000 avente ad oggetto "Adozione provvedimento aziendale in materia di disciplina e organizzazione dell'attività libera professionale intramuraria e attribuzione dei relativi proventi ai dirigenti interessati. <text:s/>Art. 54, comma 1, CCNL".</text:p>
          </table:table-cell>
          <table:covered-table-cell table:number-columns-repeated="4" table:style-name="ce266"/>
          <table:covered-table-cell table:style-name="ce281"/>
          <table:table-cell table:style-name="ce313"/>
          <table:table-cell table:style-name="ce258"/>
          <table:table-cell table:style-name="ce330"/>
          <table:table-cell table:number-columns-repeated="1013"/>
        </table:table-row>
        <table:table-row table:style-name="ro7">
          <table:table-cell/>
          <table:table-cell table:style-name="ce298"/>
          <table:table-cell table:style-name="ce315" table:number-columns-repeated="6"/>
          <table:table-cell table:style-name="ce313"/>
          <table:table-cell table:style-name="ce258"/>
          <table:table-cell table:style-name="ce330"/>
          <table:table-cell table:number-columns-repeated="1013"/>
        </table:table-row>
        <table:table-row table:style-name="ro80">
          <table:table-cell/>
          <table:table-cell table:style-name="ce298"/>
          <table:table-cell table:style-name="ce529" office:value-type="string" table:number-columns-spanned="4" table:number-rows-spanned="1">
            <text:p>3.2.7. <text:s/>L’Azienda ha proceduto alla ricognizione straordinaria degli spazi disponibili o che si renderanno disponibili ai sensi dell’art. 2, comma 1, lett. b, del d.l. 158/2012?</text:p>
          </table:table-cell>
          <table:covered-table-cell table:number-columns-repeated="3" table:style-name="ce530"/>
          <table:table-cell table:style-name="ce315" table:number-columns-repeated="2"/>
          <table:table-cell table:style-name="ce317"/>
          <table:table-cell table:style-name="ce558" table:content-validation-name="val7" office:value-type="string">
            <text:p>NO</text:p>
          </table:table-cell>
          <table:table-cell table:style-name="ce330"/>
          <table:table-cell table:number-columns-repeated="1013"/>
        </table:table-row>
        <table:table-row table:style-name="ro34">
          <table:table-cell/>
          <table:table-cell table:style-name="ce298"/>
          <table:table-cell table:style-name="ce530" table:number-columns-repeated="4"/>
          <table:table-cell table:style-name="ce315" table:number-columns-repeated="2"/>
          <table:table-cell table:style-name="ce317"/>
          <table:table-cell table:style-name="ce317" table:content-validation-name="val7"/>
          <table:table-cell table:style-name="ce330"/>
          <table:table-cell table:number-columns-repeated="1013"/>
        </table:table-row>
        <table:table-row table:style-name="ro77">
          <table:table-cell/>
          <table:table-cell table:style-name="ce298"/>
          <table:table-cell table:style-name="ce529" office:value-type="string" table:number-columns-spanned="4" table:number-rows-spanned="1">
            <text:p>3.2.7.1 In ipotesi di risultato negativo (spazi non disponibili) la Regione ha autorizzato in via residuale lo svolgimento di tali attività presso studi professionali privati collegati in rete?</text:p>
          </table:table-cell>
          <table:covered-table-cell table:number-columns-repeated="3" table:style-name="ce530"/>
          <table:table-cell table:style-name="ce315" table:number-columns-repeated="2"/>
          <table:table-cell table:style-name="ce317"/>
          <table:table-cell table:style-name="ce559" table:content-validation-name="val7" office:value-type="string">
            <text:p>NO</text:p>
          </table:table-cell>
          <table:table-cell table:style-name="ce330"/>
          <table:table-cell table:number-columns-repeated="1013"/>
        </table:table-row>
        <table:table-row table:style-name="ro81">
          <table:table-cell/>
          <table:table-cell table:style-name="ce298"/>
          <table:table-cell table:style-name="ce531"/>
          <table:table-cell table:style-name="ce530" table:number-columns-repeated="3"/>
          <table:table-cell table:style-name="ce315" table:number-columns-repeated="2"/>
          <table:table-cell table:style-name="ce317"/>
          <table:table-cell table:style-name="ce317" table:content-validation-name="val7"/>
          <table:table-cell table:style-name="ce330"/>
          <table:table-cell table:number-columns-repeated="1013"/>
        </table:table-row>
        <table:table-row table:style-name="ro51">
          <table:table-cell/>
          <table:table-cell table:style-name="ce298"/>
          <table:table-cell table:style-name="ce529" office:value-type="string" table:number-columns-spanned="4" table:number-rows-spanned="1">
            <text:p>3.2.7.2 Quali controlli ha posto in essere l’Azienda sulle modalità di svolgimento di tali attività?</text:p>
          </table:table-cell>
          <table:covered-table-cell table:number-columns-repeated="3" table:style-name="ce530"/>
          <table:table-cell table:style-name="ce315" table:number-columns-repeated="2"/>
          <table:table-cell table:style-name="ce317"/>
          <table:table-cell table:style-name="ce317" table:content-validation-name="val7"/>
          <table:table-cell table:style-name="ce330"/>
          <table:table-cell table:number-columns-repeated="1013"/>
        </table:table-row>
        <table:table-row table:style-name="ro82">
          <table:table-cell/>
          <table:table-cell table:style-name="ce298"/>
          <table:table-cell table:style-name="ce257" office:value-type="string" table:number-columns-spanned="6" table:number-rows-spanned="1">
            <text:p>Nessuna</text:p>
          </table:table-cell>
          <table:covered-table-cell table:number-columns-repeated="4" table:style-name="ce266"/>
          <table:covered-table-cell table:style-name="ce281"/>
          <table:table-cell table:style-name="ce317"/>
          <table:table-cell table:style-name="ce560" table:number-columns-spanned="2" table:number-rows-spanned="1"/>
          <table:covered-table-cell table:style-name="ce560"/>
          <table:table-cell table:number-columns-repeated="1013"/>
        </table:table-row>
        <table:table-row table:style-name="ro40">
          <table:table-cell/>
          <table:table-cell table:style-name="ce337"/>
          <table:table-cell table:style-name="ce263" table:number-columns-repeated="6"/>
          <table:table-cell table:style-name="ce358" table:number-columns-repeated="2"/>
          <table:table-cell table:style-name="ce563"/>
          <table:table-cell table:number-columns-repeated="1013"/>
        </table:table-row>
        <table:table-row table:style-name="ro55" table:number-rows-repeated="1048522">
          <table:table-cell table:number-columns-repeated="1024"/>
        </table:table-row>
        <table:table-row table:style-name="ro55">
          <table:table-cell table:number-columns-repeated="1024"/>
        </table:table-row>
      </table:table>
      <table:table table:name="DOMANDE_SPECIFICHE_CE_PAG_22" table:style-name="ta14" table:protected="true" table:print="false">
        <table:table-column table:style-name="co85" table:default-cell-style-name="ce567"/>
        <table:table-column table:style-name="co3" table:default-cell-style-name="ce567"/>
        <table:table-column table:style-name="co86" table:default-cell-style-name="ce567"/>
        <table:table-column table:style-name="co3" table:number-columns-repeated="2" table:default-cell-style-name="ce567"/>
        <table:table-column table:style-name="co72" table:default-cell-style-name="ce567"/>
        <table:table-column table:style-name="co3" table:number-columns-repeated="1018" table:default-cell-style-name="ce567"/>
        <table:table-row table:style-name="ro4">
          <table:table-cell table:style-name="ce564"/>
          <table:table-cell table:style-name="ce512" table:number-columns-spanned="4" table:number-rows-spanned="1"/>
          <table:covered-table-cell table:number-columns-repeated="3" table:style-name="ce551"/>
          <table:table-cell table:style-name="ce587"/>
          <table:table-cell table:number-columns-repeated="1018"/>
        </table:table-row>
        <table:table-row table:style-name="ro64">
          <table:table-cell table:style-name="ce565"/>
          <table:table-cell table:style-name="ce568" office:value-type="string" table:number-columns-spanned="2" table:number-rows-spanned="1">
            <text:p>4.<text:span text:style-name="T7"> <text:s/></text:span><text:span text:style-name="T9">Quale è la percentuale di beni e servizi, sul valore complessivo degli acquisti (voci C.E. B.1,B.2.B,B.3), acquisiti tramite procedure centralizzate o coordinate di spesa?</text:span></text:p>
          </table:table-cell>
          <table:covered-table-cell table:style-name="ce574"/>
          <table:table-cell table:style-name="ce578"/>
          <table:table-cell table:style-name="ce581" table:content-validation-name="val30" office:value-type="float" office:value="60">
            <text:p>60,00</text:p>
          </table:table-cell>
          <table:table-cell table:style-name="ce588"/>
          <table:table-cell table:number-columns-repeated="1018"/>
        </table:table-row>
        <table:table-row table:style-name="ro83">
          <table:table-cell table:style-name="ce565"/>
          <table:table-cell table:style-name="ce568" office:value-type="string" table:number-columns-spanned="2" table:number-rows-spanned="1">
            <text:p>4.1<text:span text:style-name="T7">. <text:s/></text:span><text:span text:style-name="T9">Indicare quale forma di accentramento degli acquisti è utilizzata per l’acquisto di beni e servizi (Centrale acquisti regionale <text:s/>/ Centrale acquisti regionale <text:s/>specializzata per il SSR/ Cooperazione (consorzi/azienda capofila)/ Aree vaste con personalità giuridica/ Aree vaste senza personalità giuridica/ altro):</text:span></text:p>
          </table:table-cell>
          <table:covered-table-cell table:style-name="ce574"/>
          <table:table-cell table:style-name="ce578" table:number-columns-repeated="2"/>
          <table:table-cell table:style-name="ce588"/>
          <table:table-cell table:number-columns-repeated="1018"/>
        </table:table-row>
        <table:table-row table:style-name="ro84">
          <table:table-cell table:style-name="ce565"/>
          <table:table-cell table:style-name="ce569" office:value-type="string" table:number-columns-spanned="2" table:number-rows-spanned="1">
            <text:p>Centrale acquisti regionale (Stazione Unica Appaltante regionale).</text:p>
          </table:table-cell>
          <table:covered-table-cell table:style-name="ce575"/>
          <table:table-cell table:style-name="ce578" table:number-columns-repeated="2"/>
          <table:table-cell table:style-name="ce588"/>
          <table:table-cell table:number-columns-repeated="1018"/>
        </table:table-row>
        <table:table-row table:style-name="ro78">
          <table:table-cell table:style-name="ce565"/>
          <table:table-cell table:style-name="ce570" table:number-columns-repeated="2"/>
          <table:table-cell table:style-name="ce578" table:number-columns-repeated="2"/>
          <table:table-cell table:style-name="ce588"/>
          <table:table-cell table:number-columns-repeated="1018"/>
        </table:table-row>
        <table:table-row table:style-name="ro75">
          <table:table-cell table:style-name="ce565"/>
          <table:table-cell table:style-name="ce568" office:value-type="string" table:number-columns-spanned="2" table:number-rows-spanned="1">
            <text:p>4.2. In ipotesi di rescissione del contratto e nelle more di espletamento delle gare indette in sede centralizzata o aziendale, l’Azienda ha stipulato nuovi contratti per assicurare la disponibilità dei beni e dei servizi indispensabili per l’attività gestionale ed aziendale?</text:p>
          </table:table-cell>
          <table:covered-table-cell table:style-name="ce574"/>
          <table:table-cell table:style-name="ce578"/>
          <table:table-cell table:style-name="ce582" table:content-validation-name="val7" office:value-type="string">
            <text:p>NO</text:p>
          </table:table-cell>
          <table:table-cell table:style-name="ce588"/>
          <table:table-cell table:number-columns-repeated="1018"/>
        </table:table-row>
        <table:table-row table:style-name="ro7">
          <table:table-cell table:style-name="ce565"/>
          <table:table-cell table:style-name="ce570" table:number-columns-repeated="2"/>
          <table:table-cell table:style-name="ce578" table:number-columns-repeated="2"/>
          <table:table-cell table:style-name="ce588"/>
          <table:table-cell table:number-columns-repeated="1018"/>
        </table:table-row>
        <table:table-row table:style-name="ro15">
          <table:table-cell table:style-name="ce565"/>
          <table:table-cell table:style-name="ce568" office:value-type="string" table:number-columns-spanned="2" table:number-rows-spanned="1">
            <text:p>4.2.1. In caso di risposta affermativa, l’Azienda ha proceduto accedendo a convenzioni quadro anche di altre Regioni o tramite affidamento diretto a condizioni più convenienti in ampliamento di contratto stipulato da altre Aziende sanitarie attraverso gare di appalto o fornitura (art. 15, comma 13, lettera b, ult.per., d.l. 95/2012)? </text:p>
          </table:table-cell>
          <table:covered-table-cell table:style-name="ce574"/>
          <table:table-cell table:style-name="ce578"/>
          <table:table-cell table:style-name="ce583" table:content-validation-name="val7"/>
          <table:table-cell table:style-name="ce588"/>
          <table:table-cell table:number-columns-repeated="1018"/>
        </table:table-row>
        <table:table-row table:style-name="ro66">
          <table:table-cell table:style-name="ce565"/>
          <table:table-cell table:style-name="ce571"/>
          <table:table-cell table:style-name="ce574"/>
          <table:table-cell table:style-name="ce579"/>
          <table:table-cell table:style-name="ce579" table:content-validation-name="val7"/>
          <table:table-cell table:style-name="ce588"/>
          <table:table-cell table:number-columns-repeated="1018"/>
        </table:table-row>
        <table:table-row table:style-name="ro33">
          <table:table-cell table:style-name="ce565"/>
          <table:table-cell table:style-name="ce568" office:value-type="string" table:number-columns-spanned="2" table:number-rows-spanned="1">
            <text:p>4.3. L’approvvigionamento dei beni e dei servizi è stato effettuato nel 2012 utilizzando le convenzioni stipulate dalle centrali regionali di riferimento (art. 1, commi, 449 e 455 della legge n. 296/2006 – finanziaria 2007) <text:s/>o con altre Aziende Sanitarie? </text:p>
          </table:table-cell>
          <table:covered-table-cell table:style-name="ce574"/>
          <table:table-cell table:style-name="ce578"/>
          <table:table-cell table:style-name="ce584" table:content-validation-name="val7" office:value-type="string">
            <text:p>SI</text:p>
          </table:table-cell>
          <table:table-cell table:style-name="ce588"/>
          <table:table-cell table:number-columns-repeated="1018"/>
        </table:table-row>
        <table:table-row table:style-name="ro7">
          <table:table-cell table:style-name="ce565"/>
          <table:table-cell table:style-name="ce521"/>
          <table:table-cell table:style-name="ce570"/>
          <table:table-cell table:style-name="ce578"/>
          <table:table-cell table:style-name="ce578" table:content-validation-name="val7"/>
          <table:table-cell table:style-name="ce588"/>
          <table:table-cell table:number-columns-repeated="1018"/>
        </table:table-row>
        <table:table-row table:style-name="ro85">
          <table:table-cell table:style-name="ce565"/>
          <table:table-cell table:style-name="ce568" office:value-type="string" table:number-columns-spanned="2" table:number-rows-spanned="1">
            <text:p>4.3.1. Vi sono stati acquisti di beni e servizi al di fuori delle convenzioni e per importi superiori ai prezzi di riferimento? <text:s text:c="4"/></text:p>
          </table:table-cell>
          <table:covered-table-cell table:style-name="ce574"/>
          <table:table-cell table:style-name="ce578"/>
          <table:table-cell table:style-name="ce585" table:content-validation-name="val7" office:value-type="string">
            <text:p>NO</text:p>
          </table:table-cell>
          <table:table-cell table:style-name="ce588"/>
          <table:table-cell table:number-columns-repeated="1018"/>
        </table:table-row>
        <table:table-row table:style-name="ro18">
          <table:table-cell table:style-name="ce565"/>
          <table:table-cell table:style-name="ce521"/>
          <table:table-cell table:style-name="ce570"/>
          <table:table-cell table:style-name="ce578"/>
          <table:table-cell table:style-name="ce578" table:content-validation-name="val7"/>
          <table:table-cell table:style-name="ce588"/>
          <table:table-cell table:number-columns-repeated="1018"/>
        </table:table-row>
        <table:table-row table:style-name="ro70">
          <table:table-cell table:style-name="ce565"/>
          <table:table-cell table:style-name="ce568" office:value-type="string" table:number-columns-spanned="2" table:number-rows-spanned="1">
            <text:p>4.3.2. In caso di risposta positiva, è stata redatta la "motivata relazione" di cui all'art. 11, comma 4, del d.l. n. 78/2010, convertito in legge n. 122/2010?</text:p>
          </table:table-cell>
          <table:covered-table-cell table:style-name="ce574"/>
          <table:table-cell table:style-name="ce578"/>
          <table:table-cell table:style-name="ce586" table:content-validation-name="val7"/>
          <table:table-cell table:style-name="ce588"/>
          <table:table-cell table:number-columns-repeated="1018"/>
        </table:table-row>
        <table:table-row table:style-name="ro62">
          <table:table-cell table:style-name="ce565"/>
          <table:table-cell table:style-name="ce568" office:value-type="string" table:number-columns-spanned="2" table:number-rows-spanned="1">
            <text:p>4.3.2.1 In caso di risposta affermativa, indicare per quali tipologie di beni e servizi, per quali importi e come si è espresso l'organo di controllo e revisione.</text:p>
          </table:table-cell>
          <table:covered-table-cell table:style-name="ce574"/>
          <table:table-cell table:style-name="ce579" table:number-columns-repeated="2"/>
          <table:table-cell table:style-name="ce588"/>
          <table:table-cell table:number-columns-repeated="1018"/>
        </table:table-row>
        <table:table-row table:style-name="ro86">
          <table:table-cell table:style-name="ce565"/>
          <table:table-cell table:style-name="ce572" table:number-columns-spanned="2" table:number-rows-spanned="1"/>
          <table:covered-table-cell table:style-name="ce576"/>
          <table:table-cell table:style-name="ce580"/>
          <table:table-cell table:style-name="ce578"/>
          <table:table-cell table:style-name="ce588"/>
          <table:table-cell table:number-columns-repeated="1018"/>
        </table:table-row>
        <table:table-row table:style-name="ro78">
          <table:table-cell table:style-name="ce566"/>
          <table:table-cell table:style-name="ce573"/>
          <table:table-cell table:style-name="ce577"/>
          <table:table-cell table:style-name="ce573" table:number-columns-repeated="2"/>
          <table:table-cell table:style-name="ce589"/>
          <table:table-cell table:number-columns-repeated="1018"/>
        </table:table-row>
        <table:table-row table:style-name="ro78" table:number-rows-repeated="1048558">
          <table:table-cell table:number-columns-repeated="1024"/>
        </table:table-row>
        <table:table-row table:style-name="ro78">
          <table:table-cell table:number-columns-repeated="1024"/>
        </table:table-row>
      </table:table>
      <table:table table:name="DOMANDE_SPECIFICHE_CE_PAG_23" table:style-name="ta15" table:protected="true" table:print-ranges="DOMANDE_SPECIFICHE_CE_PAG_23.A1:DOMANDE_SPECIFICHE_CE_PAG_23.E27">
        <table:table-column table:style-name="co87" table:default-cell-style-name="ce298"/>
        <table:table-column table:style-name="co88" table:default-cell-style-name="ce147"/>
        <table:table-column table:style-name="co59" table:default-cell-style-name="ce287"/>
        <table:table-column table:style-name="co89" table:default-cell-style-name="ce185"/>
        <table:table-column table:style-name="co59" table:default-cell-style-name="ce330"/>
        <table:table-column table:style-name="co59" table:number-columns-repeated="1019" table:default-cell-style-name="ce245"/>
        <table:table-row table:style-name="ro4">
          <table:table-cell table:style-name="ce564"/>
          <table:table-cell table:style-name="ce512" table:number-columns-repeated="3"/>
          <table:table-cell table:style-name="ce600"/>
          <table:table-cell table:style-name="ce567" table:number-columns-repeated="1019"/>
        </table:table-row>
        <table:table-row table:style-name="ro87">
          <table:table-cell/>
          <table:table-cell table:style-name="ce590" office:value-type="string">
            <text:p>5. <text:span text:style-name="T6">L’Azienda ha attivato misure di controllo dell’appropriatezza prescrittiva in ambito ospedaliero?</text:span></text:p>
          </table:table-cell>
          <table:table-cell/>
          <table:table-cell table:style-name="ce595" table:content-validation-name="val7" office:value-type="string">
            <text:p>SI</text:p>
          </table:table-cell>
          <table:table-cell table:number-columns-repeated="1020"/>
        </table:table-row>
        <table:table-row table:style-name="ro17">
          <table:table-cell/>
          <table:table-cell table:style-name="ce591"/>
          <table:table-cell/>
          <table:table-cell table:style-name="ce287"/>
          <table:table-cell table:number-columns-repeated="1020"/>
        </table:table-row>
        <table:table-row table:style-name="ro12">
          <table:table-cell/>
          <table:table-cell table:style-name="ce590" office:value-type="string">
            <text:p>5.1. <text:span text:style-name="T6">Se SI, il collegio sindacale ritiene adeguate le misure di controllo adottate?</text:span></text:p>
          </table:table-cell>
          <table:table-cell/>
          <table:table-cell table:style-name="ce595" table:content-validation-name="val7" office:value-type="string">
            <text:p>SI</text:p>
          </table:table-cell>
          <table:table-cell table:number-columns-repeated="1020"/>
        </table:table-row>
        <table:table-row table:style-name="ro55">
          <table:table-cell/>
          <table:table-cell table:style-name="ce315" table:number-columns-repeated="3"/>
          <table:table-cell table:number-columns-repeated="1020"/>
        </table:table-row>
        <table:table-row table:style-name="ro51">
          <table:table-cell/>
          <table:table-cell table:style-name="ce592" office:value-type="string">
            <text:p>5.1.1.<text:span text:style-name="T6"> In caso di risposta negativa, indicare quali misure e perché non sono ritenute adeguate:</text:span></text:p>
          </table:table-cell>
          <table:table-cell/>
          <table:table-cell table:style-name="ce315"/>
          <table:table-cell table:number-columns-repeated="1020"/>
        </table:table-row>
        <table:table-row table:style-name="ro88">
          <table:table-cell/>
          <table:table-cell table:number-columns-spanned="2" table:number-rows-spanned="1"/>
          <table:covered-table-cell table:style-name="ce158"/>
          <table:table-cell table:style-name="ce315"/>
          <table:table-cell table:number-columns-repeated="1020"/>
        </table:table-row>
        <table:table-row table:style-name="ro17">
          <table:table-cell/>
          <table:table-cell table:style-name="ce591"/>
          <table:table-cell/>
          <table:table-cell table:style-name="ce287"/>
          <table:table-cell table:number-columns-repeated="1020"/>
        </table:table-row>
        <table:table-row table:style-name="ro87">
          <table:table-cell/>
          <table:table-cell table:style-name="ce591" office:value-type="string">
            <text:p>5.2 <text:span text:style-name="T6">L’Azienda ha attivato misure di controllo dell’appropriatezza prescrittiva in ambito territoriale?</text:span></text:p>
          </table:table-cell>
          <table:table-cell table:style-name="ce315"/>
          <table:table-cell table:style-name="ce595" table:content-validation-name="val7" office:value-type="string">
            <text:p>SI</text:p>
          </table:table-cell>
          <table:table-cell table:number-columns-repeated="1020"/>
        </table:table-row>
        <table:table-row table:style-name="ro17">
          <table:table-cell/>
          <table:table-cell table:style-name="ce155"/>
          <table:table-cell table:style-name="ce315"/>
          <table:table-cell table:style-name="ce287"/>
          <table:table-cell table:number-columns-repeated="1020"/>
        </table:table-row>
        <table:table-row table:style-name="ro12">
          <table:table-cell/>
          <table:table-cell table:style-name="ce185" office:value-type="string">
            <text:p>5.2.1. <text:span text:style-name="T6">Se SI, il collegio sindacale ritiene adeguate le misure di controllo adottate?</text:span></text:p>
          </table:table-cell>
          <table:table-cell table:style-name="ce315"/>
          <table:table-cell table:style-name="ce595" table:content-validation-name="val7" office:value-type="string">
            <text:p>SI</text:p>
          </table:table-cell>
          <table:table-cell table:number-columns-repeated="1020"/>
        </table:table-row>
        <table:table-row table:style-name="ro17">
          <table:table-cell/>
          <table:table-cell table:style-name="ce591"/>
          <table:table-cell/>
          <table:table-cell table:style-name="ce287"/>
          <table:table-cell table:number-columns-repeated="1020"/>
        </table:table-row>
        <table:table-row table:style-name="ro51">
          <table:table-cell/>
          <table:table-cell table:style-name="ce592" office:value-type="string">
            <text:p>5.2.1.1. <text:span text:style-name="T6">In caso di risposta negativa, indicare quali misure e perché non sono ritenute adeguate:</text:span></text:p>
          </table:table-cell>
          <table:table-cell/>
          <table:table-cell table:style-name="ce287"/>
          <table:table-cell table:number-columns-repeated="1020"/>
        </table:table-row>
        <table:table-row table:style-name="ro58">
          <table:table-cell/>
          <table:table-cell table:number-columns-spanned="2" table:number-rows-spanned="1"/>
          <table:covered-table-cell table:style-name="ce158"/>
          <table:table-cell table:style-name="ce287"/>
          <table:table-cell table:number-columns-repeated="1020"/>
        </table:table-row>
        <table:table-row table:style-name="ro55">
          <table:table-cell/>
          <table:table-cell table:style-name="ce287"/>
          <table:table-cell/>
          <table:table-cell table:style-name="ce596"/>
          <table:table-cell table:number-columns-repeated="1020"/>
        </table:table-row>
        <table:table-row table:style-name="ro64">
          <table:table-cell table:style-name="ce565"/>
          <table:table-cell table:style-name="ce579" office:value-type="string">
            <text:p>6. L’Azienda si è dotata di strumenti di analisi e controllo sulla effettività e regolarità delle prestazioni erogate dagli operatori privati accreditati?</text:p>
          </table:table-cell>
          <table:table-cell table:style-name="ce579"/>
          <table:table-cell table:style-name="ce597" table:content-validation-name="val7" office:value-type="string">
            <text:p>SI</text:p>
          </table:table-cell>
          <table:table-cell table:style-name="ce601"/>
          <table:table-cell table:style-name="ce567" table:number-columns-repeated="1019"/>
        </table:table-row>
        <table:table-row table:style-name="ro64">
          <table:table-cell table:style-name="ce565"/>
          <table:table-cell table:style-name="ce579" office:value-type="string">
            <text:p>6.1 Se SI, specificare quali; se NO, indicare le motivazioni:</text:p>
          </table:table-cell>
          <table:table-cell table:style-name="ce579" table:number-columns-repeated="2"/>
          <table:table-cell table:style-name="ce601"/>
          <table:table-cell table:style-name="ce567" table:number-columns-repeated="1019"/>
        </table:table-row>
        <table:table-row table:style-name="ro89">
          <table:table-cell table:style-name="ce565"/>
          <table:table-cell office:value-type="string" table:number-columns-spanned="2" table:number-rows-spanned="1">
            <text:p>Con propri sistemi informatici che monitorano qualitativamente e quantitativamente le prestazioni erogate in regime di convenzionamento.</text:p>
          </table:table-cell>
          <table:covered-table-cell table:style-name="ce158"/>
          <table:table-cell/>
          <table:table-cell table:style-name="ce602"/>
          <table:table-cell table:style-name="ce567" table:number-columns-repeated="1019"/>
        </table:table-row>
        <table:table-row table:style-name="ro51">
          <table:table-cell table:style-name="ce565"/>
          <table:table-cell table:style-name="ce557"/>
          <table:table-cell table:style-name="ce185"/>
          <table:table-cell/>
          <table:table-cell table:style-name="ce602"/>
          <table:table-cell table:style-name="ce567" table:number-columns-repeated="1019"/>
        </table:table-row>
        <table:table-row table:style-name="ro64">
          <table:table-cell table:style-name="ce565"/>
          <table:table-cell table:style-name="ce153" office:value-type="string">
            <text:p>6.2 <text:s/>L'Azienda ha effettuato <text:s/>controlli sulla appropriatezza <text:s/>e qualità delle prestazioni <text:s/>erogate dagli operatori privati accreditati?</text:p>
          </table:table-cell>
          <table:table-cell table:style-name="ce185"/>
          <table:table-cell table:style-name="ce598" table:content-validation-name="val7" office:value-type="string">
            <text:p>SI</text:p>
          </table:table-cell>
          <table:table-cell table:style-name="ce602"/>
          <table:table-cell table:style-name="ce567" table:number-columns-repeated="1019"/>
        </table:table-row>
        <table:table-row table:style-name="ro64">
          <table:table-cell table:style-name="ce565"/>
          <table:table-cell table:style-name="ce189" office:value-type="string">
            <text:p>6.2.1. Se SI, specificare quali; se NO, indicare le motivazioni:</text:p>
          </table:table-cell>
          <table:table-cell table:style-name="ce185"/>
          <table:table-cell/>
          <table:table-cell table:style-name="ce602"/>
          <table:table-cell table:style-name="ce567" table:number-columns-repeated="1019"/>
        </table:table-row>
        <table:table-row table:style-name="ro44">
          <table:table-cell table:style-name="ce565"/>
          <table:table-cell office:value-type="string" table:number-columns-spanned="2" table:number-rows-spanned="1">
            <text:p>Viene controllata la rispondenza delle prestazioni erogate e specializzazioni possedute dai Centri accreditati; sono effettuati controlli direttamente nelle sedi degli stessi Centri; per le Case di Cura vi è una attività di controllo delle cartelle cliniche e delle SDO con trasmissione di report.</text:p>
          </table:table-cell>
          <table:covered-table-cell table:style-name="ce158"/>
          <table:table-cell/>
          <table:table-cell table:style-name="ce602"/>
          <table:table-cell table:style-name="ce567" table:number-columns-repeated="1019"/>
        </table:table-row>
        <table:table-row table:style-name="ro17">
          <table:table-cell table:style-name="ce565"/>
          <table:table-cell table:style-name="ce151" table:number-columns-repeated="2"/>
          <table:table-cell/>
          <table:table-cell table:style-name="ce602"/>
          <table:table-cell table:style-name="ce567" table:number-columns-repeated="1019"/>
        </table:table-row>
        <table:table-row table:style-name="ro64">
          <table:table-cell table:style-name="ce565"/>
          <table:table-cell table:style-name="ce153" office:value-type="string">
            <text:p>6.3 L’Azienda ha ottemperato al dettato del D.M. 10.12.2009 in materia di controlli sulle prestazioni sanitarie acquistate da privati?</text:p>
          </table:table-cell>
          <table:table-cell table:style-name="ce185"/>
          <table:table-cell table:style-name="ce599" table:content-validation-name="val7" office:value-type="string">
            <text:p>SI</text:p>
          </table:table-cell>
          <table:table-cell table:style-name="ce602"/>
          <table:table-cell table:style-name="ce567" table:number-columns-repeated="1019"/>
        </table:table-row>
        <table:table-row table:style-name="ro64">
          <table:table-cell table:style-name="ce565"/>
          <table:table-cell table:style-name="ce593" office:value-type="string">
            <text:p>6.3.1. In caso di risposta negativa, specificare i motivi:</text:p>
          </table:table-cell>
          <table:table-cell table:style-name="ce185"/>
          <table:table-cell/>
          <table:table-cell table:style-name="ce602"/>
          <table:table-cell table:style-name="ce567" table:number-columns-repeated="1019"/>
        </table:table-row>
        <table:table-row table:style-name="ro68">
          <table:table-cell table:style-name="ce565"/>
          <table:table-cell table:number-columns-spanned="2" table:number-rows-spanned="1"/>
          <table:covered-table-cell table:style-name="ce158"/>
          <table:table-cell/>
          <table:table-cell table:style-name="ce602"/>
          <table:table-cell table:style-name="ce567" table:number-columns-repeated="1019"/>
        </table:table-row>
        <table:table-row table:style-name="ro35">
          <table:table-cell table:style-name="ce566"/>
          <table:table-cell table:style-name="ce577"/>
          <table:table-cell table:style-name="ce594" table:number-columns-repeated="2"/>
          <table:table-cell table:style-name="ce603"/>
          <table:table-cell table:style-name="ce567" table:number-columns-repeated="1019"/>
        </table:table-row>
      </table:table>
      <table:table table:name="DOMANDE_SPECIFICHE_CE_PAG_24" table:style-name="ta16" table:protected="true" table:print="false">
        <table:table-column table:style-name="co90" table:default-cell-style-name="Default"/>
        <table:table-column table:style-name="co91" table:default-cell-style-name="ce567"/>
        <table:table-column table:style-name="co59" table:number-columns-repeated="5" table:default-cell-style-name="Default"/>
        <table:table-column table:style-name="co89" table:default-cell-style-name="Default"/>
        <table:table-column table:style-name="co57" table:default-cell-style-name="ce627"/>
        <table:table-column table:style-name="co59" table:number-columns-repeated="1015" table:default-cell-style-name="Default"/>
        <table:table-row table:style-name="ro4">
          <table:table-cell table:style-name="ce296"/>
          <table:table-cell table:style-name="ce606"/>
          <table:table-cell table:style-name="ce301" table:number-columns-repeated="6"/>
          <table:table-cell table:style-name="ce622"/>
          <table:table-cell table:number-columns-repeated="1015"/>
        </table:table-row>
        <table:table-row table:style-name="ro90">
          <table:table-cell table:style-name="ce604"/>
          <table:table-cell table:style-name="ce568" office:value-type="string" table:number-columns-spanned="5" table:number-rows-spanned="1">
            <text:p>7. L’Azienda ha acquisito beni con contributi in conto capitale da Regione o con forme di finanziamento degli investimenti ad essi assimilate dal d. lgs. 118/2011 (contributi in conto capitale dallo Stato e da altri enti pubblici; lasciti e donazioni vincolati all'acquisto di immobilizzazioni; conferimenti, lasciti e donazioni di immobilizzazioni da parte dello Stato, della Regione, di altri soggetti pubblici o privati)?</text:p>
          </table:table-cell>
          <table:covered-table-cell table:number-columns-repeated="4" table:style-name="ce574"/>
          <table:table-cell table:style-name="ce306"/>
          <table:table-cell table:style-name="ce610" table:content-validation-name="val7" office:value-type="string">
            <text:p>SI</text:p>
          </table:table-cell>
          <table:table-cell table:style-name="ce623"/>
          <table:table-cell table:number-columns-repeated="1015"/>
        </table:table-row>
        <table:table-row table:style-name="ro4">
          <table:table-cell table:style-name="ce605"/>
          <table:table-cell table:style-name="ce607" table:number-columns-repeated="5"/>
          <table:table-cell table:style-name="ce609"/>
          <table:table-cell table:style-name="ce609" table:content-validation-name="val7"/>
          <table:table-cell table:style-name="ce624"/>
          <table:table-cell table:style-name="ce609" table:number-columns-repeated="1015"/>
        </table:table-row>
        <table:table-row table:style-name="ro90">
          <table:table-cell table:style-name="ce604"/>
          <table:table-cell table:style-name="ce568" office:value-type="string" table:number-columns-spanned="5" table:number-rows-spanned="1">
            <text:p>7.1 L'ammortamento di beni acquisiti con contributi in conto capitale da Regione o con forme di finanziamento degli investimenti ad essi assimilate dal d. lgs. 118/2011 è stato sterilizzato tramite lo storno a conto economico di quote di tali contributi, commisurate all'ammortamento dei cespiti cui si riferiscono? </text:p>
          </table:table-cell>
          <table:covered-table-cell table:number-columns-repeated="4" table:style-name="ce574"/>
          <table:table-cell table:style-name="ce306"/>
          <table:table-cell table:style-name="ce611" table:content-validation-name="val7" office:value-type="string">
            <text:p>SI</text:p>
          </table:table-cell>
          <table:table-cell table:style-name="ce623"/>
          <table:table-cell table:number-columns-repeated="1015"/>
        </table:table-row>
        <table:table-row table:style-name="ro4">
          <table:table-cell table:style-name="ce604"/>
          <table:table-cell table:style-name="ce570"/>
          <table:table-cell table:style-name="ce608" table:number-columns-repeated="4"/>
          <table:table-cell table:style-name="ce306" table:number-columns-repeated="2"/>
          <table:table-cell table:style-name="ce623"/>
          <table:table-cell table:number-columns-repeated="1015"/>
        </table:table-row>
        <table:table-row table:style-name="ro21">
          <table:table-cell table:style-name="ce604"/>
          <table:table-cell table:style-name="ce568" office:value-type="string" table:number-columns-spanned="5" table:number-rows-spanned="1">
            <text:p>7.2 Nel caso di cessione di beni acquisiti tramite contributi in conto capitale da Regione o con forme di finanziamento degli investimenti ad essi assimilate:</text:p>
          </table:table-cell>
          <table:covered-table-cell table:number-columns-repeated="4" table:style-name="ce574"/>
          <table:table-cell table:style-name="ce306"/>
          <table:table-cell table:style-name="ce612"/>
          <table:table-cell table:style-name="ce623"/>
          <table:table-cell table:number-columns-repeated="1015"/>
        </table:table-row>
        <table:table-row table:style-name="ro40">
          <table:table-cell table:style-name="ce604"/>
          <table:table-cell table:style-name="ce570"/>
          <table:table-cell table:style-name="ce608" table:number-columns-repeated="4"/>
          <table:table-cell table:style-name="ce306" table:number-columns-repeated="2"/>
          <table:table-cell table:style-name="ce623"/>
          <table:table-cell table:number-columns-repeated="1015"/>
        </table:table-row>
        <table:table-row table:style-name="ro77">
          <table:table-cell table:style-name="ce604"/>
          <table:table-cell table:style-name="ce568" office:value-type="string" table:number-columns-spanned="5" table:number-rows-spanned="1">
            <text:p>7.2.1. Laddove si sia prodotta una minusvalenza, la minusvalenza è stata sterilizzata stornando a provento una quota di contributo commisurata alla minusvalenza stessa?</text:p>
          </table:table-cell>
          <table:covered-table-cell table:number-columns-repeated="4" table:style-name="ce574"/>
          <table:table-cell table:style-name="ce306"/>
          <table:table-cell table:style-name="ce613" table:content-validation-name="val7"/>
          <table:table-cell table:style-name="ce623"/>
          <table:table-cell table:number-columns-repeated="1015"/>
        </table:table-row>
        <table:table-row table:style-name="ro91">
          <table:table-cell table:style-name="ce604"/>
          <table:table-cell table:style-name="ce570"/>
          <table:table-cell table:style-name="ce608" table:number-columns-repeated="4"/>
          <table:table-cell table:style-name="ce306" table:number-columns-repeated="2"/>
          <table:table-cell table:style-name="ce623"/>
          <table:table-cell table:number-columns-repeated="1015"/>
        </table:table-row>
        <table:table-row table:style-name="ro92">
          <table:table-cell table:style-name="ce604"/>
          <table:table-cell table:style-name="ce568" office:value-type="string" table:number-columns-spanned="5" table:number-rows-spanned="1">
            <text:p>7.2.2. Laddove si sia prodotta una plusvalenza, la plusvalenza è stata direttamente iscritta in una riserva del patrimonio netto, senza influenzare il risultato economico dell'esercizio?</text:p>
          </table:table-cell>
          <table:covered-table-cell table:number-columns-repeated="4" table:style-name="ce574"/>
          <table:table-cell table:style-name="ce306"/>
          <table:table-cell table:style-name="ce614" table:content-validation-name="val7"/>
          <table:table-cell table:style-name="ce623"/>
          <table:table-cell table:number-columns-repeated="1015"/>
        </table:table-row>
        <table:table-row table:style-name="ro4">
          <table:table-cell table:style-name="ce604"/>
          <table:table-cell table:style-name="ce570"/>
          <table:table-cell table:style-name="ce608" table:number-columns-repeated="4"/>
          <table:table-cell table:style-name="ce306" table:number-columns-repeated="2"/>
          <table:table-cell table:style-name="ce623"/>
          <table:table-cell table:number-columns-repeated="1015"/>
        </table:table-row>
        <table:table-row table:style-name="ro54">
          <table:table-cell table:style-name="ce604"/>
          <table:table-cell table:style-name="ce568" office:value-type="string" table:number-columns-spanned="5" table:number-rows-spanned="1">
            <text:p>7.2.3. I proventi della dismissione sono stati destinati al finanziamento di nuovi investimenti? </text:p>
          </table:table-cell>
          <table:covered-table-cell table:number-columns-repeated="4" table:style-name="ce574"/>
          <table:table-cell table:style-name="ce306"/>
          <table:table-cell table:style-name="ce615" table:content-validation-name="val7"/>
          <table:table-cell table:style-name="ce623"/>
          <table:table-cell table:number-columns-repeated="1015"/>
        </table:table-row>
        <table:table-row table:style-name="ro51">
          <table:table-cell table:style-name="ce604"/>
          <table:table-cell table:style-name="ce574" table:number-columns-repeated="5"/>
          <table:table-cell table:style-name="ce306"/>
          <table:table-cell table:style-name="ce578" table:content-validation-name="val7"/>
          <table:table-cell table:style-name="ce623"/>
          <table:table-cell table:number-columns-repeated="1015"/>
        </table:table-row>
        <table:table-row table:style-name="ro77">
          <table:table-cell table:style-name="ce604"/>
          <table:table-cell table:style-name="ce568" office:value-type="string" table:number-columns-spanned="5" table:number-rows-spanned="1">
            <text:p>7.2.4. E' stata rispettata la regola per la quale il <text:s/>nuovo acquisto può essere effettuato solo successivamente all'incasso dei proventi della dismissione?</text:p>
          </table:table-cell>
          <table:covered-table-cell table:number-columns-repeated="4" table:style-name="ce574"/>
          <table:table-cell table:style-name="ce306"/>
          <table:table-cell table:style-name="ce616" table:content-validation-name="val7"/>
          <table:table-cell table:style-name="ce623"/>
          <table:table-cell table:number-columns-repeated="1015"/>
        </table:table-row>
        <table:table-row table:style-name="ro4">
          <table:table-cell table:style-name="ce604"/>
          <table:table-cell table:style-name="ce570"/>
          <table:table-cell table:style-name="ce608" table:number-columns-repeated="4"/>
          <table:table-cell table:style-name="ce306" table:number-columns-repeated="2"/>
          <table:table-cell table:style-name="ce623"/>
          <table:table-cell table:number-columns-repeated="1015"/>
        </table:table-row>
        <table:table-row table:style-name="ro93">
          <table:table-cell table:style-name="ce604"/>
          <table:table-cell table:style-name="ce568" office:value-type="string" table:number-columns-spanned="5" table:number-rows-spanned="1">
            <text:p>8. <text:s/>L’Azienda ha acquisito beni tramite stipulazione di mutuo? <text:s text:c="2"/></text:p>
          </table:table-cell>
          <table:covered-table-cell table:number-columns-repeated="4" table:style-name="ce574"/>
          <table:table-cell table:style-name="ce306"/>
          <table:table-cell table:style-name="ce617" table:content-validation-name="val7" office:value-type="string">
            <text:p>NO</text:p>
          </table:table-cell>
          <table:table-cell table:style-name="ce623"/>
          <table:table-cell table:number-columns-repeated="1015"/>
        </table:table-row>
        <table:table-row table:style-name="ro94">
          <table:table-cell table:style-name="ce604"/>
          <table:table-cell table:style-name="ce574" table:number-columns-repeated="5"/>
          <table:table-cell table:style-name="ce306"/>
          <table:table-cell table:style-name="ce579" table:content-validation-name="val7"/>
          <table:table-cell table:style-name="ce625"/>
          <table:table-cell table:number-columns-repeated="1015"/>
        </table:table-row>
        <table:table-row table:style-name="ro70">
          <table:table-cell table:style-name="ce604"/>
          <table:table-cell table:style-name="ce568" office:value-type="string" table:number-columns-spanned="5" table:number-rows-spanned="1">
            <text:p>8.1 Il Collegio ha verificato che non siano stati sterilizzati gli ammortamenti delle immobilizzazioni acquiiste con mutuo?</text:p>
          </table:table-cell>
          <table:covered-table-cell table:number-columns-repeated="4" table:style-name="ce574"/>
          <table:table-cell table:style-name="ce306"/>
          <table:table-cell table:style-name="ce618" table:content-validation-name="val7"/>
          <table:table-cell table:style-name="ce623"/>
          <table:table-cell table:number-columns-repeated="1015"/>
        </table:table-row>
        <table:table-row table:style-name="ro27">
          <table:table-cell table:style-name="ce604"/>
          <table:table-cell table:style-name="ce568" table:number-columns-spanned="5" table:number-rows-spanned="1"/>
          <table:covered-table-cell table:number-columns-repeated="4" table:style-name="ce574"/>
          <table:table-cell table:style-name="ce306"/>
          <table:table-cell table:style-name="ce579" table:content-validation-name="val7"/>
          <table:table-cell table:style-name="ce623"/>
          <table:table-cell table:number-columns-repeated="1015"/>
        </table:table-row>
        <table:table-row table:style-name="ro62">
          <table:table-cell table:style-name="ce604"/>
          <table:table-cell table:style-name="ce568" office:value-type="string" table:number-columns-spanned="5" table:number-rows-spanned="1">
            <text:p>9. Per i beni la cui acquisizione sia stata finanziata con l'utile d'esercizio, il Collegio ha verificato che gli ammortamenti non siano stati sterilizzati?</text:p>
          </table:table-cell>
          <table:covered-table-cell table:number-columns-repeated="4" table:style-name="ce574"/>
          <table:table-cell table:style-name="ce306"/>
          <table:table-cell table:style-name="ce619" table:content-validation-name="val7"/>
          <table:table-cell table:style-name="ce623"/>
          <table:table-cell table:number-columns-repeated="1015"/>
        </table:table-row>
        <table:table-row table:style-name="ro4">
          <table:table-cell table:style-name="ce604"/>
          <table:table-cell table:style-name="ce570"/>
          <table:table-cell table:style-name="ce608" table:number-columns-repeated="4"/>
          <table:table-cell table:style-name="ce306" table:number-columns-repeated="2"/>
          <table:table-cell table:style-name="ce623"/>
          <table:table-cell table:number-columns-repeated="1015"/>
        </table:table-row>
        <table:table-row table:style-name="ro54">
          <table:table-cell table:style-name="ce604"/>
          <table:table-cell table:style-name="ce568" office:value-type="string" table:number-columns-spanned="5" table:number-rows-spanned="1">
            <text:p>10. Per i beni la cui acquisizione sia stata finanziata con contributi in conto esercizio entro il 31/12/2011, il Collegio ha verificato che gli ammortamenti non siano stati sterilizzati (art. 29, lett. b) del d.lgs. 118/2011)?</text:p>
          </table:table-cell>
          <table:covered-table-cell table:number-columns-repeated="4" table:style-name="ce574"/>
          <table:table-cell table:style-name="ce306"/>
          <table:table-cell table:style-name="ce620" table:content-validation-name="val7"/>
          <table:table-cell table:style-name="ce623"/>
          <table:table-cell table:number-columns-repeated="1015"/>
        </table:table-row>
        <table:table-row table:style-name="ro4">
          <table:table-cell table:style-name="ce604"/>
          <table:table-cell table:style-name="ce570"/>
          <table:table-cell table:style-name="ce608" table:number-columns-repeated="4"/>
          <table:table-cell table:style-name="ce306" table:number-columns-repeated="2"/>
          <table:table-cell table:style-name="ce623"/>
          <table:table-cell table:number-columns-repeated="1015"/>
        </table:table-row>
        <table:table-row table:style-name="ro95">
          <table:table-cell table:style-name="ce604"/>
          <table:table-cell table:style-name="ce568" office:value-type="string" table:number-columns-spanned="5" table:number-rows-spanned="1">
            <text:p>11. Il sistema informativo aziendale associa a ciascun cespite la relativa fonte di finanziamento, quale base per l'identificazione degli ammortamenti da sterilizzare?</text:p>
          </table:table-cell>
          <table:covered-table-cell table:number-columns-repeated="4" table:style-name="ce574"/>
          <table:table-cell table:style-name="ce306"/>
          <table:table-cell table:style-name="ce621" table:content-validation-name="val7" office:value-type="string">
            <text:p>SI</text:p>
          </table:table-cell>
          <table:table-cell table:style-name="ce623"/>
          <table:table-cell table:number-columns-repeated="1015"/>
        </table:table-row>
        <table:table-row table:style-name="ro4">
          <table:table-cell table:style-name="ce297"/>
          <table:table-cell table:style-name="ce578"/>
          <table:table-cell table:style-name="ce306" table:number-columns-repeated="6"/>
          <table:table-cell table:style-name="ce623"/>
          <table:table-cell table:number-columns-repeated="1015"/>
        </table:table-row>
        <table:table-row table:style-name="ro4">
          <table:table-cell table:style-name="ce300"/>
          <table:table-cell table:style-name="ce573"/>
          <table:table-cell table:style-name="ce308" table:number-columns-repeated="6"/>
          <table:table-cell table:style-name="ce626"/>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DOMANDE_SPECIFICHE_CE_PAG_25" table:style-name="ta17" table:protected="true" table:print-ranges="DOMANDE_SPECIFICHE_CE_PAG_25.A1:DOMANDE_SPECIFICHE_CE_PAG_25.H19">
        <table:table-column table:style-name="co92" table:default-cell-style-name="ce134"/>
        <table:table-column table:style-name="co54" table:default-cell-style-name="ce134"/>
        <table:table-column table:style-name="co93" table:default-cell-style-name="ce134"/>
        <table:table-column table:style-name="co94" table:default-cell-style-name="ce134"/>
        <table:table-column table:style-name="co57" table:default-cell-style-name="ce134"/>
        <table:table-column table:style-name="co55" table:default-cell-style-name="ce169"/>
        <table:table-column table:style-name="co78" table:default-cell-style-name="ce169"/>
        <table:table-column table:style-name="co43" table:default-cell-style-name="ce169"/>
        <table:table-column table:style-name="co3" table:number-columns-repeated="1016" table:default-cell-style-name="ce134"/>
        <table:table-row table:style-name="ro17">
          <table:table-cell table:number-columns-repeated="1024"/>
        </table:table-row>
        <table:table-row table:style-name="ro78">
          <table:table-cell/>
          <table:table-cell table:style-name="ce628"/>
          <table:table-cell table:style-name="ce632"/>
          <table:table-cell table:style-name="ce637"/>
          <table:table-cell table:style-name="ce641"/>
          <table:table-cell table:style-name="ce643" table:number-columns-repeated="2"/>
          <table:table-cell table:style-name="ce648"/>
          <table:table-cell table:number-columns-repeated="1016"/>
        </table:table-row>
        <table:table-row table:style-name="ro50">
          <table:table-cell table:style-name="ce177"/>
          <table:table-cell table:style-name="ce629"/>
          <table:table-cell table:style-name="ce633" office:value-type="string">
            <text:p>12. Per l’assistenza farmaceutica sono stati attribuiti all’azienda obiettivi da parte della Regione?</text:p>
          </table:table-cell>
          <table:table-cell table:style-name="ce638"/>
          <table:table-cell table:style-name="ce642"/>
          <table:table-cell table:style-name="ce644" table:content-validation-name="val7" office:value-type="string">
            <text:p>SI</text:p>
          </table:table-cell>
          <table:table-cell table:style-name="ce642"/>
          <table:table-cell table:style-name="ce222"/>
          <table:table-cell table:style-name="ce177" table:number-columns-repeated="1016"/>
        </table:table-row>
        <table:table-row table:style-name="ro20">
          <table:table-cell/>
          <table:table-cell table:style-name="ce630"/>
          <table:table-cell table:style-name="ce213" table:number-columns-repeated="2"/>
          <table:table-cell table:style-name="ce241" table:number-columns-repeated="3"/>
          <table:table-cell table:style-name="ce649"/>
          <table:table-cell table:number-columns-repeated="1016"/>
        </table:table-row>
        <table:table-row table:style-name="ro50">
          <table:table-cell table:style-name="ce177"/>
          <table:table-cell table:style-name="ce629"/>
          <table:table-cell table:style-name="ce633" office:value-type="string">
            <text:p>12.1. Se SI, sono stati raggiunti?</text:p>
          </table:table-cell>
          <table:table-cell table:style-name="ce638"/>
          <table:table-cell table:style-name="ce642"/>
          <table:table-cell table:style-name="ce645" table:content-validation-name="val7" office:value-type="string">
            <text:p>SI</text:p>
          </table:table-cell>
          <table:table-cell table:style-name="ce642"/>
          <table:table-cell table:style-name="ce222"/>
          <table:table-cell table:style-name="ce177" table:number-columns-repeated="1016"/>
        </table:table-row>
        <table:table-row table:style-name="ro38">
          <table:table-cell/>
          <table:table-cell table:style-name="ce630"/>
          <table:table-cell table:style-name="ce241" table:number-columns-repeated="5"/>
          <table:table-cell table:style-name="ce649"/>
          <table:table-cell table:number-columns-repeated="1016"/>
        </table:table-row>
        <table:table-row table:style-name="ro50">
          <table:table-cell table:style-name="ce177"/>
          <table:table-cell table:style-name="ce629"/>
          <table:table-cell table:style-name="ce633" office:value-type="string">
            <text:p>12.2.L’Azienda ha attivato la distribuzione diretta dei farmaci?</text:p>
          </table:table-cell>
          <table:table-cell table:style-name="ce638"/>
          <table:table-cell table:style-name="ce642"/>
          <table:table-cell table:style-name="ce646" table:content-validation-name="val7" office:value-type="string">
            <text:p>SI</text:p>
          </table:table-cell>
          <table:table-cell table:style-name="ce642"/>
          <table:table-cell table:style-name="ce222"/>
          <table:table-cell table:style-name="ce177" table:number-columns-repeated="1016"/>
        </table:table-row>
        <table:table-row table:style-name="ro17">
          <table:table-cell/>
          <table:table-cell table:style-name="ce630"/>
          <table:table-cell table:style-name="ce591"/>
          <table:table-cell table:style-name="ce155" table:number-columns-repeated="2"/>
          <table:table-cell table:style-name="ce241" table:number-columns-repeated="2"/>
          <table:table-cell table:style-name="ce649"/>
          <table:table-cell table:number-columns-repeated="1016"/>
        </table:table-row>
        <table:table-row table:style-name="ro70">
          <table:table-cell/>
          <table:table-cell table:style-name="ce630"/>
          <table:table-cell table:style-name="ce634" office:value-type="string" table:number-columns-spanned="2" table:number-rows-spanned="1">
            <text:p>12.2.1.<text:span text:style-name="T6"> Indicare il costo delle seguenti voci, se il dato è disponibile:</text:span></text:p>
          </table:table-cell>
          <table:covered-table-cell table:style-name="ce185"/>
          <table:table-cell table:style-name="ce213"/>
          <table:table-cell table:style-name="ce241" table:number-columns-repeated="2"/>
          <table:table-cell table:style-name="ce649"/>
          <table:table-cell table:number-columns-repeated="1016"/>
        </table:table-row>
        <table:table-row table:style-name="ro32">
          <table:table-cell/>
          <table:table-cell table:style-name="ce630"/>
          <table:table-cell table:style-name="ce155"/>
          <table:table-cell table:style-name="ce639" office:value-type="string">
            <text:p>(valori in euro)</text:p>
          </table:table-cell>
          <table:table-cell table:style-name="ce155"/>
          <table:table-cell table:style-name="ce241" table:number-columns-repeated="2"/>
          <table:table-cell table:style-name="ce649"/>
          <table:table-cell table:number-columns-repeated="1016"/>
        </table:table-row>
        <table:table-row table:style-name="ro46">
          <table:table-cell/>
          <table:table-cell table:style-name="ce630"/>
          <table:table-cell table:style-name="ce635" office:value-type="string">
            <text:p>a) Spesa farmaceutica ospedaliera</text:p>
          </table:table-cell>
          <table:table-cell table:style-name="ce640" table:content-validation-name="val31" office:value-type="float" office:value="6373">
            <text:p>6.373</text:p>
          </table:table-cell>
          <table:table-cell table:style-name="ce155"/>
          <table:table-cell table:style-name="ce241" table:number-columns-repeated="2"/>
          <table:table-cell table:style-name="ce649"/>
          <table:table-cell table:number-columns-repeated="1016"/>
        </table:table-row>
        <table:table-row table:style-name="ro46">
          <table:table-cell/>
          <table:table-cell table:style-name="ce630"/>
          <table:table-cell table:style-name="ce635" office:value-type="string">
            <text:p>b) Spesa per la distribuzione diretta</text:p>
          </table:table-cell>
          <table:table-cell table:style-name="ce640" table:content-validation-name="val31" office:value-type="float" office:value="8851">
            <text:p>8.851</text:p>
          </table:table-cell>
          <table:table-cell table:style-name="ce155"/>
          <table:table-cell table:style-name="ce241" table:number-columns-repeated="2"/>
          <table:table-cell table:style-name="ce649"/>
          <table:table-cell table:number-columns-repeated="1016"/>
        </table:table-row>
        <table:table-row table:style-name="ro46">
          <table:table-cell/>
          <table:table-cell table:style-name="ce630"/>
          <table:table-cell table:style-name="ce635" office:value-type="string">
            <text:p>c) Spesa per la distribuzione per conto</text:p>
          </table:table-cell>
          <table:table-cell table:style-name="ce640" table:content-validation-name="val31" office:value-type="float" office:value="374">
            <text:p>374</text:p>
          </table:table-cell>
          <table:table-cell table:style-name="ce155"/>
          <table:table-cell table:style-name="ce241" table:number-columns-repeated="2"/>
          <table:table-cell table:style-name="ce649"/>
          <table:table-cell table:number-columns-repeated="1016"/>
        </table:table-row>
        <table:table-row table:style-name="ro46">
          <table:table-cell/>
          <table:table-cell table:style-name="ce630"/>
          <table:table-cell table:style-name="ce635" office:value-type="string">
            <text:p>d) Spesa farmaceutica convenzionata</text:p>
          </table:table-cell>
          <table:table-cell table:style-name="ce640" table:content-validation-name="val31" office:value-type="float" office:value="27449">
            <text:p>27.449</text:p>
          </table:table-cell>
          <table:table-cell table:style-name="ce155"/>
          <table:table-cell table:style-name="ce241" table:number-columns-repeated="2"/>
          <table:table-cell table:style-name="ce649"/>
          <table:table-cell table:number-columns-repeated="1016"/>
        </table:table-row>
        <table:table-row table:style-name="ro91">
          <table:table-cell/>
          <table:table-cell table:style-name="ce630"/>
          <table:table-cell table:style-name="ce591"/>
          <table:table-cell table:style-name="ce155" table:number-columns-repeated="2"/>
          <table:table-cell table:style-name="ce241" table:number-columns-repeated="2"/>
          <table:table-cell table:style-name="ce649"/>
          <table:table-cell table:number-columns-repeated="1016"/>
        </table:table-row>
        <table:table-row table:style-name="ro32">
          <table:table-cell/>
          <table:table-cell table:style-name="ce630"/>
          <table:table-cell table:style-name="ce636" office:value-type="string" table:number-columns-spanned="3" table:number-rows-spanned="1">
            <text:p>12.2.2.<text:span text:style-name="T6"> Se il dato non è disponibile indicare i motivi:</text:span></text:p>
          </table:table-cell>
          <table:covered-table-cell table:number-columns-repeated="2" table:style-name="ce636"/>
          <table:table-cell table:style-name="ce241" table:number-columns-repeated="2"/>
          <table:table-cell table:style-name="ce649"/>
          <table:table-cell table:number-columns-repeated="1016"/>
        </table:table-row>
        <table:table-row table:style-name="ro96">
          <table:table-cell/>
          <table:table-cell table:style-name="ce630"/>
          <table:table-cell table:style-name="ce147" table:number-columns-spanned="4" table:number-rows-spanned="1"/>
          <table:covered-table-cell table:number-columns-repeated="2" table:style-name="ce154"/>
          <table:covered-table-cell table:style-name="ce158"/>
          <table:table-cell table:style-name="ce241"/>
          <table:table-cell table:style-name="ce649"/>
          <table:table-cell table:number-columns-repeated="1016"/>
        </table:table-row>
        <table:table-row table:style-name="ro17">
          <table:table-cell/>
          <table:table-cell table:style-name="ce630"/>
          <table:table-cell table:style-name="ce591"/>
          <table:table-cell table:style-name="ce155" table:number-columns-repeated="2"/>
          <table:table-cell table:style-name="ce241" table:number-columns-repeated="2"/>
          <table:table-cell table:style-name="ce649"/>
          <table:table-cell table:number-columns-repeated="1016"/>
        </table:table-row>
        <table:table-row table:style-name="ro17">
          <table:table-cell/>
          <table:table-cell table:style-name="ce631"/>
          <table:table-cell table:style-name="ce232" table:number-columns-repeated="3"/>
          <table:table-cell table:style-name="ce647" table:number-columns-repeated="2"/>
          <table:table-cell table:style-name="ce244"/>
          <table:table-cell table:number-columns-repeated="1016"/>
        </table:table-row>
        <table:table-row table:style-name="ro17" table:number-rows-repeated="1048556">
          <table:table-cell table:number-columns-repeated="1024"/>
        </table:table-row>
        <table:table-row table:style-name="ro17">
          <table:table-cell table:number-columns-repeated="1024"/>
        </table:table-row>
      </table:table>
      <table:table table:name="DOMANDE_SPECIFICHE_CE_PAG_26" table:style-name="ta18" table:protected="true" table:print-ranges="DOMANDE_SPECIFICHE_CE_PAG_26.A1:DOMANDE_SPECIFICHE_CE_PAG_26.K30">
        <table:table-column table:style-name="co43" table:default-cell-style-name="ce245"/>
        <table:table-column table:style-name="co45" table:default-cell-style-name="ce245"/>
        <table:table-column table:style-name="co95" table:default-cell-style-name="ce245"/>
        <table:table-column table:style-name="co96" table:number-columns-repeated="4" table:default-cell-style-name="ce245"/>
        <table:table-column table:style-name="co97" table:default-cell-style-name="ce245"/>
        <table:table-column table:style-name="co98" table:default-cell-style-name="ce245"/>
        <table:table-column table:style-name="co49" table:default-cell-style-name="ce561"/>
        <table:table-column table:style-name="co82" table:default-cell-style-name="ce355"/>
        <table:table-column table:style-name="co3" table:number-columns-repeated="1013" table:default-cell-style-name="ce245"/>
        <table:table-row table:style-name="ro55">
          <table:table-cell/>
          <table:table-cell table:style-name="ce315"/>
          <table:table-cell table:number-columns-repeated="1022"/>
        </table:table-row>
        <table:table-row table:style-name="ro55">
          <table:table-cell/>
          <table:table-cell table:style-name="ce246"/>
          <table:table-cell table:style-name="ce251" table:number-columns-repeated="7"/>
          <table:table-cell table:style-name="ce689"/>
          <table:table-cell table:style-name="ce380"/>
          <table:table-cell table:number-columns-repeated="1013"/>
        </table:table-row>
        <table:table-row table:style-name="ro24">
          <table:table-cell/>
          <table:table-cell table:style-name="ce650"/>
          <table:table-cell table:style-name="ce653" office:value-type="string" table:number-columns-spanned="6" table:number-rows-spanned="1">
            <text:p>13. Nel costo del personale sono compresi i fondi per la retribuzione di risultato, maturata già nel diritto nel corso del 2013, ma non ancora corrisposta?</text:p>
          </table:table-cell>
          <table:covered-table-cell table:number-columns-repeated="4" table:style-name="ce635"/>
          <table:covered-table-cell table:style-name="ce653"/>
          <table:table-cell table:style-name="ce681" table:content-validation-name="val7" office:value-type="string">
            <text:p>SI</text:p>
          </table:table-cell>
          <table:table-cell table:style-name="ce287"/>
          <table:table-cell table:style-name="ce327"/>
          <table:table-cell table:number-columns-repeated="1013"/>
        </table:table-row>
        <table:table-row table:style-name="ro30">
          <table:table-cell/>
          <table:table-cell table:style-name="ce650"/>
          <table:table-cell table:style-name="ce155" table:number-columns-repeated="7"/>
          <table:table-cell table:style-name="ce258"/>
          <table:table-cell table:style-name="ce327"/>
          <table:table-cell table:number-columns-repeated="1013"/>
        </table:table-row>
        <table:table-row table:style-name="ro30">
          <table:table-cell/>
          <table:table-cell table:style-name="ce650"/>
          <table:table-cell table:style-name="ce654" office:value-type="string" table:number-columns-spanned="5" table:number-rows-spanned="1">
            <text:p>13.1. La determinazione delle risorse dei fondi destinati al finanziamento della contrattazione integrativa rispetta gli indirizzi di coordinamento regionale ed i limiti fissati dai CCNL di riferimento?</text:p>
          </table:table-cell>
          <table:covered-table-cell table:number-columns-repeated="4" table:style-name="ce159"/>
          <table:table-cell table:style-name="ce159"/>
          <table:table-cell table:style-name="ce681" table:content-validation-name="val7" office:value-type="string">
            <text:p>SI</text:p>
          </table:table-cell>
          <table:table-cell table:style-name="ce258"/>
          <table:table-cell table:style-name="ce327"/>
          <table:table-cell table:number-columns-repeated="1013"/>
        </table:table-row>
        <table:table-row table:style-name="ro17">
          <table:table-cell/>
          <table:table-cell table:style-name="ce247"/>
          <table:table-cell table:style-name="ce155" table:number-columns-repeated="6"/>
          <table:table-cell table:style-name="ce258" table:number-columns-repeated="2"/>
          <table:table-cell table:style-name="ce327"/>
          <table:table-cell table:number-columns-repeated="1013"/>
        </table:table-row>
        <table:table-row table:style-name="ro64">
          <table:table-cell/>
          <table:table-cell table:style-name="ce247"/>
          <table:table-cell table:style-name="ce655" office:value-type="string">
            <text:p>13.1.1. In particolare:</text:p>
          </table:table-cell>
          <table:table-cell table:style-name="ce655" table:number-columns-repeated="5"/>
          <table:table-cell table:style-name="ce258" table:number-columns-repeated="2"/>
          <table:table-cell table:style-name="ce327"/>
          <table:table-cell table:number-columns-repeated="1013"/>
        </table:table-row>
        <table:table-row table:style-name="ro24">
          <table:table-cell table:style-name="ce117"/>
          <table:table-cell table:style-name="ce651"/>
          <table:table-cell table:style-name="ce656" office:value-type="string">
            <text:p>a) gli oneri relativi alla contrattazione integrativa sono iscritti nel 2013 per complessivi (euro)</text:p>
          </table:table-cell>
          <table:table-cell table:style-name="ce666" table:number-columns-repeated="5"/>
          <table:table-cell table:style-name="ce682" table:content-validation-name="val33" office:value-type="float" office:value="18909">
            <text:p>18.909</text:p>
          </table:table-cell>
          <table:table-cell table:style-name="ce660"/>
          <table:table-cell table:style-name="ce695"/>
          <table:table-cell table:style-name="ce117" table:number-columns-repeated="1013"/>
        </table:table-row>
        <table:table-row table:style-name="ro17">
          <table:table-cell/>
          <table:table-cell table:style-name="ce247"/>
          <table:table-cell table:style-name="ce655" table:number-columns-repeated="6"/>
          <table:table-cell table:style-name="ce258" table:number-columns-repeated="2"/>
          <table:table-cell table:style-name="ce327"/>
          <table:table-cell table:number-columns-repeated="1013"/>
        </table:table-row>
        <table:table-row table:style-name="ro23">
          <table:table-cell/>
          <table:table-cell table:style-name="ce247"/>
          <table:table-cell table:style-name="ce657" office:value-type="string" table:number-columns-spanned="6" table:number-rows-spanned="1">
            <text:p>b) Il Collegio ha verificato la compatibilità dei costi della contrattazione integrativa con i vincoli di bilancio nell'anno 2013 e quelli derivanti dall'applicazione delle norme di legge, ai sensi di quanto previsto dall'art.40-bis, comma 1, del d.lgs. 165/2001?</text:p>
          </table:table-cell>
          <table:covered-table-cell table:number-columns-repeated="4" table:style-name="ce667"/>
          <table:covered-table-cell table:style-name="ce657"/>
          <table:table-cell table:style-name="ce681" table:content-validation-name="val7" office:value-type="string">
            <text:p>SI</text:p>
          </table:table-cell>
          <table:table-cell table:style-name="ce258"/>
          <table:table-cell table:style-name="ce327"/>
          <table:table-cell table:number-columns-repeated="1013"/>
        </table:table-row>
        <table:table-row table:style-name="ro38">
          <table:table-cell table:style-name="ce117"/>
          <table:table-cell table:style-name="ce652"/>
          <table:table-cell table:style-name="ce658" office:value-type="string" table:number-columns-spanned="6" table:number-rows-spanned="1">
            <text:p>Indicare eventuali osservazioni:</text:p>
          </table:table-cell>
          <table:covered-table-cell table:number-columns-repeated="5" table:style-name="ce658"/>
          <table:table-cell table:style-name="ce660" table:number-columns-repeated="2"/>
          <table:table-cell table:style-name="ce695"/>
          <table:table-cell table:style-name="ce117" table:number-columns-repeated="1013"/>
        </table:table-row>
        <table:table-row table:style-name="ro97">
          <table:table-cell table:style-name="ce117"/>
          <table:table-cell table:style-name="ce652"/>
          <table:table-cell table:style-name="ce659" office:value-type="string" table:number-columns-spanned="7" table:number-rows-spanned="1">
            <text:p>Relativamente alle progressioni economiche orizzontali residue (fasce) del comparto, queste sono state ridotte dal fondo e non riportate nell'anno successivo per essere distribuite rendendole indisponibili. L'art. 9 comma 21 della L. 122/2010 dispone che le progressioni di carriera per il periodo 2011-2013 hanno effetto ai soli fini giuridici.</text:p>
          </table:table-cell>
          <table:covered-table-cell table:number-columns-repeated="5" table:style-name="ce668"/>
          <table:covered-table-cell table:style-name="ce683"/>
          <table:table-cell table:style-name="ce660"/>
          <table:table-cell table:style-name="ce695"/>
          <table:table-cell table:style-name="ce117" table:number-columns-repeated="1013"/>
        </table:table-row>
        <table:table-row table:style-name="ro17">
          <table:table-cell table:style-name="ce117"/>
          <table:table-cell table:style-name="ce652"/>
          <table:table-cell table:style-name="ce660" table:number-columns-repeated="8"/>
          <table:table-cell table:style-name="ce695"/>
          <table:table-cell table:style-name="ce117" table:number-columns-repeated="1013"/>
        </table:table-row>
        <table:table-row table:style-name="ro64">
          <table:table-cell/>
          <table:table-cell table:style-name="ce247"/>
          <table:table-cell table:style-name="ce145" office:value-type="string" table:number-columns-spanned="5" table:number-rows-spanned="1">
            <text:p>13.2. Sono state conteggiate tra le sopravvenienze passive le somme pagate nel 2013 a titolo di arretrato per competenze contrattuali pregresse per un importo pari a (euro)</text:p>
          </table:table-cell>
          <table:covered-table-cell table:number-columns-repeated="4" table:style-name="ce153"/>
          <table:table-cell table:style-name="ce676"/>
          <table:table-cell table:style-name="ce684" table:content-validation-name="val33"/>
          <table:table-cell table:style-name="ce38"/>
          <table:table-cell table:style-name="ce327"/>
          <table:table-cell table:number-columns-repeated="1013"/>
        </table:table-row>
        <table:table-row table:style-name="ro26">
          <table:table-cell/>
          <table:table-cell table:style-name="ce247"/>
          <table:table-cell table:style-name="ce635" table:number-columns-repeated="6"/>
          <table:table-cell table:style-name="ce635" table:content-validation-name="val34"/>
          <table:table-cell table:style-name="ce38"/>
          <table:table-cell table:style-name="ce327"/>
          <table:table-cell table:number-columns-repeated="1013"/>
        </table:table-row>
        <table:table-row table:style-name="ro12">
          <table:table-cell/>
          <table:table-cell table:style-name="ce247"/>
          <table:table-cell table:style-name="ce654" office:value-type="string" table:number-columns-spanned="5" table:number-rows-spanned="1">
            <text:p>14. Indicare al 31/12/2013 il costo delle prestazioni di lavoro (comprensivo dei costi accessori e IRAP), anche ai fini del rispetto dell'art 9, comma 28, d.l. 78/2010:</text:p>
          </table:table-cell>
          <table:covered-table-cell table:number-columns-repeated="4" table:style-name="ce159"/>
          <table:table-cell/>
          <table:table-cell table:style-name="ce677"/>
          <table:table-cell table:style-name="ce287"/>
          <table:table-cell table:style-name="ce327"/>
          <table:table-cell table:number-columns-repeated="1013"/>
        </table:table-row>
        <table:table-row table:style-name="ro32">
          <table:table-cell/>
          <table:table-cell table:style-name="ce247"/>
          <table:table-cell table:style-name="ce193" table:number-columns-repeated="2"/>
          <table:table-cell table:style-name="ce155" table:number-columns-repeated="3"/>
          <table:table-cell table:style-name="ce677" office:value-type="string">
            <text:p>(valori in euro)</text:p>
          </table:table-cell>
          <table:table-cell table:style-name="ce287" table:number-columns-repeated="2"/>
          <table:table-cell table:style-name="ce327"/>
          <table:table-cell table:number-columns-repeated="1013"/>
        </table:table-row>
        <table:table-row table:style-name="ro53">
          <table:table-cell/>
          <table:table-cell table:style-name="ce247"/>
          <table:table-cell table:style-name="ce661" office:value-type="string">
            <text:p>TIPOLOGIA</text:p>
          </table:table-cell>
          <table:table-cell table:style-name="ce669" office:value-type="string">
            <text:p>Anno 2009</text:p>
          </table:table-cell>
          <table:table-cell table:style-name="ce669" office:value-type="string">
            <text:p>Anno 2011</text:p>
          </table:table-cell>
          <table:table-cell table:style-name="ce669" office:value-type="string">
            <text:p>Anno 2012</text:p>
          </table:table-cell>
          <table:table-cell table:style-name="ce669" office:value-type="string">
            <text:p>Anno 2013</text:p>
          </table:table-cell>
          <table:table-cell table:style-name="ce669" office:value-type="string">
            <text:p>Incidenza 2013 su 2009</text:p>
          </table:table-cell>
          <table:table-cell table:style-name="ce685" office:value-type="string">
            <text:p>Incidenza 2013 su 2011</text:p>
          </table:table-cell>
          <table:table-cell table:style-name="ce690" office:value-type="string">
            <text:p>Incidenza 2013 su 2012</text:p>
          </table:table-cell>
          <table:table-cell table:style-name="ce327"/>
          <table:table-cell table:number-columns-repeated="1013"/>
        </table:table-row>
        <table:table-row table:style-name="ro66">
          <table:table-cell/>
          <table:table-cell table:style-name="ce247"/>
          <table:table-cell table:style-name="ce662" office:value-type="string">
            <text:p>Personale dipendente a tempo indeterminato</text:p>
          </table:table-cell>
          <table:table-cell table:style-name="ce670" table:content-validation-name="val32" office:value-type="float" office:value="98046">
            <text:p>98.046</text:p>
          </table:table-cell>
          <table:table-cell table:style-name="ce670" table:content-validation-name="val32" office:value-type="float" office:value="92356">
            <text:p>92.356</text:p>
          </table:table-cell>
          <table:table-cell table:style-name="ce670" table:content-validation-name="val32" office:value-type="float" office:value="89560">
            <text:p>89.560</text:p>
          </table:table-cell>
          <table:table-cell table:style-name="ce670" table:content-validation-name="val32" office:value-type="float" office:value="86984">
            <text:p>86.984</text:p>
          </table:table-cell>
          <table:table-cell table:style-name="ce678" table:formula="of:=IF(OR([.D19]=0;[.D19]=&quot;&quot;);IF([.G19]&gt;0;1;&quot;&quot;);IF(OR([.G19]=0;[.G19]=&quot;&quot;);IF([.D19]&gt;0;[.G19]/[.D19];&quot;&quot;);IF(AND([.G19]&gt;0;[.D19]&gt;0);[.G19]/[.D19];&quot;&quot;)))" office:value-type="percentage" office:value="0.887175407461804">
            <text:p>88,72%</text:p>
          </table:table-cell>
          <table:table-cell table:style-name="ce686" table:formula="of:=IF(OR([.E19]=0;[.E19]=&quot;&quot;);IF([.G19]&gt;0;1;&quot;&quot;);IF(OR([.G19]=0;[.G19]=&quot;&quot;);IF([.E19]&gt;0;[.G19]/[.E19];&quot;&quot;);IF(AND([.G19]&gt;0;[.E19]&gt;0);[.G19]/[.E19];&quot;&quot;)))" office:value-type="percentage" office:value="0.941833773658452">
            <text:p>94,18%</text:p>
          </table:table-cell>
          <table:table-cell table:style-name="ce691" table:formula="of:=IF(OR([.F19]=0;[.F19]=&quot;&quot;);IF([.G19]&gt;0;1;&quot;&quot;);IF(OR([.G19]=0;[.G19]=&quot;&quot;);IF([.F19]&gt;0;[.G19]/[.F19];&quot;&quot;);IF(AND([.G19]&gt;0;[.F19]&gt;0);[.G19]/[.F19];&quot;&quot;)))" office:value-type="percentage" office:value="0.971237159446181">
            <text:p>97,12%</text:p>
          </table:table-cell>
          <table:table-cell table:style-name="ce327"/>
          <table:table-cell table:number-columns-repeated="1013"/>
        </table:table-row>
        <table:table-row table:style-name="ro19">
          <table:table-cell/>
          <table:table-cell table:style-name="ce249"/>
          <table:table-cell table:style-name="ce662" office:value-type="string">
            <text:p>Personale a tempo determinato o con convenzioni ovvero con contratti di collaborazione coordinata e continuativa</text:p>
          </table:table-cell>
          <table:table-cell table:style-name="ce670" table:content-validation-name="val32" office:value-type="float" office:value="5696">
            <text:p>5.696</text:p>
          </table:table-cell>
          <table:table-cell table:style-name="ce670" table:content-validation-name="val32" office:value-type="float" office:value="5434">
            <text:p>5.434</text:p>
          </table:table-cell>
          <table:table-cell table:style-name="ce670" table:content-validation-name="val32" office:value-type="float" office:value="5679">
            <text:p>5.679</text:p>
          </table:table-cell>
          <table:table-cell table:style-name="ce670" table:content-validation-name="val32" office:value-type="float" office:value="5500">
            <text:p>5.500</text:p>
          </table:table-cell>
          <table:table-cell table:style-name="ce678" table:formula="of:=IF(OR([.D20]=0;[.D20]=&quot;&quot;);IF([.G20]&gt;0;1;&quot;&quot;);IF(OR([.G20]=0;[.G20]=&quot;&quot;);IF([.D20]&gt;0;[.G20]/[.D20];&quot;&quot;);IF(AND([.G20]&gt;0;[.D20]&gt;0);[.G20]/[.D20];&quot;&quot;)))" office:value-type="percentage" office:value="0.965589887640449">
            <text:p>96,56%</text:p>
          </table:table-cell>
          <table:table-cell table:style-name="ce686" table:formula="of:=IF(OR([.E20]=0;[.E20]=&quot;&quot;);IF([.G20]&gt;0;1;&quot;&quot;);IF(OR([.G20]=0;[.G20]=&quot;&quot;);IF([.E20]&gt;0;[.G20]/[.E20];&quot;&quot;);IF(AND([.G20]&gt;0;[.E20]&gt;0);[.G20]/[.E20];&quot;&quot;)))" office:value-type="percentage" office:value="1.01214574898785">
            <text:p>101,21%</text:p>
          </table:table-cell>
          <table:table-cell table:style-name="ce691" table:formula="of:=IF(OR([.F20]=0;[.F20]=&quot;&quot;);IF([.G20]&gt;0;1;&quot;&quot;);IF(OR([.G20]=0;[.G20]=&quot;&quot;);IF([.F20]&gt;0;[.G20]/[.F20];&quot;&quot;);IF(AND([.G20]&gt;0;[.F20]&gt;0);[.G20]/[.F20];&quot;&quot;)))" office:value-type="percentage" office:value="0.968480366261666">
            <text:p>96,85%</text:p>
          </table:table-cell>
          <table:table-cell table:style-name="ce330"/>
          <table:table-cell table:number-columns-repeated="1013"/>
        </table:table-row>
        <table:table-row table:style-name="ro72">
          <table:table-cell/>
          <table:table-cell table:style-name="ce249"/>
          <table:table-cell table:style-name="ce662" office:value-type="string">
            <text:p>Personale con contratti di formazione-lavoro, altri rapporti formativi, somministrazione di lavoro e lavoro accessorio</text:p>
          </table:table-cell>
          <table:table-cell table:number-columns-repeated="4" table:style-name="ce671" table:content-validation-name="val32"/>
          <table:table-cell table:style-name="ce678" table:formula="of:=IF(OR([.D21]=0;[.D21]=&quot;&quot;);IF([.G21]&gt;0;1;&quot;&quot;);IF(OR([.G21]=0;[.G21]=&quot;&quot;);IF([.D21]&gt;0;[.G21]/[.D21];&quot;&quot;);IF(AND([.G21]&gt;0;[.D21]&gt;0);[.G21]/[.D21];&quot;&quot;)))">
            <text:p/>
          </table:table-cell>
          <table:table-cell table:style-name="ce686" table:formula="of:=IF(OR([.E21]=0;[.E21]=&quot;&quot;);IF([.G21]&gt;0;1;&quot;&quot;);IF(OR([.G21]=0;[.G21]=&quot;&quot;);IF([.E21]&gt;0;[.G21]/[.E21];&quot;&quot;);IF(AND([.G21]&gt;0;[.E21]&gt;0);[.G21]/[.E21];&quot;&quot;)))">
            <text:p/>
          </table:table-cell>
          <table:table-cell table:style-name="ce691" table:formula="of:=IF(OR([.F21]=0;[.F21]=&quot;&quot;);IF([.G21]&gt;0;1;&quot;&quot;);IF(OR([.G21]=0;[.G21]=&quot;&quot;);IF([.F21]&gt;0;[.G21]/[.F21];&quot;&quot;);IF(AND([.G21]&gt;0;[.F21]&gt;0);[.G21]/[.F21];&quot;&quot;)))">
            <text:p/>
          </table:table-cell>
          <table:table-cell table:style-name="ce330"/>
          <table:table-cell table:number-columns-repeated="1013"/>
        </table:table-row>
        <table:table-row table:style-name="ro54">
          <table:table-cell/>
          <table:table-cell table:style-name="ce249"/>
          <table:table-cell table:style-name="ce662" office:value-type="string">
            <text:p>Personale comandato (Costo del personale in comando meno rimborso del personale comandato come voci del conto economico A.3.B.1.1, A.3.B.2.1, A.3.B.3.1, B.2.A.14.4)</text:p>
          </table:table-cell>
          <table:table-cell table:style-name="ce671" table:content-validation-name="val32" office:value-type="float" office:value="-320">
            <text:p>-320</text:p>
          </table:table-cell>
          <table:table-cell table:style-name="ce671" table:content-validation-name="val32" office:value-type="float" office:value="-203">
            <text:p>-203</text:p>
          </table:table-cell>
          <table:table-cell table:style-name="ce671" table:content-validation-name="val32" office:value-type="float" office:value="-181">
            <text:p>-181</text:p>
          </table:table-cell>
          <table:table-cell table:style-name="ce671" table:content-validation-name="val32" office:value-type="float" office:value="-183">
            <text:p>-183</text:p>
          </table:table-cell>
          <table:table-cell table:style-name="ce678" table:formula="of:=IF(OR([.D22]=0;[.D22]=&quot;&quot;);IF([.G22]&gt;0;1;&quot;&quot;);IF(OR([.G22]=0;[.G22]=&quot;&quot;);IF([.D22]&gt;0;[.G22]/[.D22];&quot;&quot;);IF(AND([.G22]&gt;0;[.D22]&gt;0);[.G22]/[.D22];&quot;&quot;)))">
            <text:p/>
          </table:table-cell>
          <table:table-cell table:style-name="ce686" table:formula="of:=IF(OR([.E22]=0;[.E22]=&quot;&quot;);IF([.G22]&gt;0;1;&quot;&quot;);IF(OR([.G22]=0;[.G22]=&quot;&quot;);IF([.E22]&gt;0;[.G22]/[.E22];&quot;&quot;);IF(AND([.G22]&gt;0;[.E22]&gt;0);[.G22]/[.E22];&quot;&quot;)))">
            <text:p/>
          </table:table-cell>
          <table:table-cell table:style-name="ce691" table:formula="of:=IF(OR([.F22]=0;[.F22]=&quot;&quot;);IF([.G22]&gt;0;1;&quot;&quot;);IF(OR([.G22]=0;[.G22]=&quot;&quot;);IF([.F22]&gt;0;[.G22]/[.F22];&quot;&quot;);IF(AND([.G22]&gt;0;[.F22]&gt;0);[.G22]/[.F22];&quot;&quot;)))">
            <text:p/>
          </table:table-cell>
          <table:table-cell table:style-name="ce330"/>
          <table:table-cell table:number-columns-repeated="1013"/>
        </table:table-row>
        <table:table-row table:style-name="ro34">
          <table:table-cell/>
          <table:table-cell table:style-name="ce249"/>
          <table:table-cell table:style-name="ce663" office:value-type="string">
            <text:p>Altre prestazioni di lavoro </text:p>
          </table:table-cell>
          <table:table-cell table:number-columns-repeated="4" table:style-name="ce672" table:content-validation-name="val32"/>
          <table:table-cell table:style-name="ce679" table:formula="of:=IF(OR([.D23]=0;[.D23]=&quot;&quot;);IF([.G23]&gt;0;1;&quot;&quot;);IF(OR([.G23]=0;[.G23]=&quot;&quot;);IF([.D23]&gt;0;[.G23]/[.D23];&quot;&quot;);IF(AND([.G23]&gt;0;[.D23]&gt;0);[.G23]/[.D23];&quot;&quot;)))">
            <text:p/>
          </table:table-cell>
          <table:table-cell table:style-name="ce687" table:formula="of:=IF(OR([.E23]=0;[.E23]=&quot;&quot;);IF([.G23]&gt;0;1;&quot;&quot;);IF(OR([.G23]=0;[.G23]=&quot;&quot;);IF([.E23]&gt;0;[.G23]/[.E23];&quot;&quot;);IF(AND([.G23]&gt;0;[.E23]&gt;0);[.G23]/[.E23];&quot;&quot;)))">
            <text:p/>
          </table:table-cell>
          <table:table-cell table:style-name="ce692" table:formula="of:=IF(OR([.F23]=0;[.F23]=&quot;&quot;);IF([.G23]&gt;0;1;&quot;&quot;);IF(OR([.G23]=0;[.G23]=&quot;&quot;);IF([.F23]&gt;0;[.G23]/[.F23];&quot;&quot;);IF(AND([.G23]&gt;0;[.F23]&gt;0);[.G23]/[.F23];&quot;&quot;)))">
            <text:p/>
          </table:table-cell>
          <table:table-cell table:style-name="ce330"/>
          <table:table-cell table:number-columns-repeated="1013"/>
        </table:table-row>
        <table:table-row table:style-name="ro19">
          <table:table-cell/>
          <table:table-cell table:style-name="ce249"/>
          <table:table-cell table:style-name="ce664" office:value-type="string">
            <text:p>Totale costo prestazioni di lavoro</text:p>
          </table:table-cell>
          <table:table-cell table:style-name="ce673" table:formula="of:=SUM([.D19:.D23])" office:value-type="float" office:value="103422">
            <text:p>103.422</text:p>
          </table:table-cell>
          <table:table-cell table:style-name="ce673" table:formula="of:=SUM([.E19:.E23])" office:value-type="float" office:value="97587">
            <text:p>97.587</text:p>
          </table:table-cell>
          <table:table-cell table:style-name="ce673" table:formula="of:=SUM([.F19:.F23])" office:value-type="float" office:value="95058">
            <text:p>95.058</text:p>
          </table:table-cell>
          <table:table-cell table:style-name="ce673" table:formula="of:=SUM([.G19:.G23])" office:value-type="float" office:value="92301">
            <text:p>92.301</text:p>
          </table:table-cell>
          <table:table-cell table:style-name="ce680"/>
          <table:table-cell table:style-name="ce688"/>
          <table:table-cell table:style-name="ce693"/>
          <table:table-cell table:style-name="ce330"/>
          <table:table-cell table:number-columns-repeated="1013"/>
        </table:table-row>
        <table:table-row table:style-name="ro34">
          <table:table-cell/>
          <table:table-cell table:style-name="ce249"/>
          <table:table-cell table:style-name="ce665" table:number-columns-spanned="6" table:number-rows-spanned="1"/>
          <table:covered-table-cell table:number-columns-repeated="5" table:style-name="ce674"/>
          <table:table-cell table:style-name="ce315"/>
          <table:table-cell table:style-name="ce694"/>
          <table:table-cell table:style-name="ce330"/>
          <table:table-cell table:number-columns-repeated="1013"/>
        </table:table-row>
        <table:table-row table:style-name="ro26">
          <table:table-cell/>
          <table:table-cell table:style-name="ce249"/>
          <table:table-cell table:style-name="ce653" office:value-type="string" table:number-columns-spanned="6" table:number-rows-spanned="1">
            <text:p>14.1. Il collegio <text:s/>verifica che i contratti di servizi non vengano utilizzati per eludere le norme relative al contenimento della spesa di personale?</text:p>
          </table:table-cell>
          <table:covered-table-cell table:number-columns-repeated="4" table:style-name="ce635"/>
          <table:covered-table-cell table:style-name="ce653"/>
          <table:table-cell table:style-name="ce681" table:content-validation-name="val7" office:value-type="string">
            <text:p>SI</text:p>
          </table:table-cell>
          <table:table-cell table:style-name="ce694"/>
          <table:table-cell table:style-name="ce330"/>
          <table:table-cell table:number-columns-repeated="1013"/>
        </table:table-row>
        <table:table-row table:style-name="ro18">
          <table:table-cell/>
          <table:table-cell table:style-name="ce249"/>
          <table:table-cell table:style-name="ce149" office:value-type="string" table:number-columns-spanned="6" table:number-rows-spanned="1">
            <text:p>14.2. Evidenziare le criticità rilevate: </text:p>
          </table:table-cell>
          <table:covered-table-cell table:number-columns-repeated="5" table:style-name="ce155"/>
          <table:table-cell table:style-name="ce155" table:content-validation-name="val34"/>
          <table:table-cell table:style-name="ce694"/>
          <table:table-cell table:style-name="ce330"/>
          <table:table-cell table:number-columns-repeated="1013"/>
        </table:table-row>
        <table:table-row table:style-name="ro98">
          <table:table-cell/>
          <table:table-cell table:style-name="ce249"/>
          <table:table-cell table:style-name="ce155" table:number-columns-repeated="6"/>
          <table:table-cell table:style-name="ce258"/>
          <table:table-cell table:style-name="ce694"/>
          <table:table-cell table:style-name="ce330"/>
          <table:table-cell table:number-columns-repeated="1013"/>
        </table:table-row>
        <table:table-row table:style-name="ro99">
          <table:table-cell/>
          <table:table-cell table:style-name="ce249"/>
          <table:table-cell table:style-name="ce569" table:number-columns-spanned="7" table:number-rows-spanned="1"/>
          <table:covered-table-cell table:number-columns-repeated="5" table:style-name="ce675"/>
          <table:covered-table-cell table:style-name="ce575"/>
          <table:table-cell table:style-name="ce258"/>
          <table:table-cell table:style-name="ce330"/>
          <table:table-cell table:number-columns-repeated="1013"/>
        </table:table-row>
        <table:table-row table:style-name="ro55">
          <table:table-cell/>
          <table:table-cell table:style-name="ce250"/>
          <table:table-cell table:style-name="ce343" table:number-columns-repeated="7"/>
          <table:table-cell table:style-name="ce263"/>
          <table:table-cell table:style-name="ce563"/>
          <table:table-cell table:number-columns-repeated="1013"/>
        </table:table-row>
        <table:table-row table:style-name="ro55" table:number-rows-repeated="1048545">
          <table:table-cell table:number-columns-repeated="1024"/>
        </table:table-row>
        <table:table-row table:style-name="ro55">
          <table:table-cell table:number-columns-repeated="1024"/>
        </table:table-row>
      </table:table>
      <table:table table:name="DOMANDE_SPECIFICHE_CE_PAG_27" table:style-name="ta19" table:protected="true" table:print-ranges="DOMANDE_SPECIFICHE_CE_PAG_27.A2:DOMANDE_SPECIFICHE_CE_PAG_27.K37">
        <table:table-column table:style-name="co99" table:default-cell-style-name="ce696"/>
        <table:table-column table:style-name="co100" table:default-cell-style-name="ce696"/>
        <table:table-column table:style-name="co101" table:default-cell-style-name="ce696"/>
        <table:table-column table:style-name="co102" table:default-cell-style-name="ce696"/>
        <table:table-column table:style-name="co103" table:default-cell-style-name="ce696"/>
        <table:table-column table:style-name="co104" table:default-cell-style-name="ce696"/>
        <table:table-column table:style-name="co105" table:default-cell-style-name="ce696"/>
        <table:table-column table:style-name="co106" table:default-cell-style-name="ce696"/>
        <table:table-column table:style-name="co107" table:default-cell-style-name="ce696"/>
        <table:table-column table:style-name="co45" table:default-cell-style-name="ce696"/>
        <table:table-column table:style-name="co108" table:default-cell-style-name="ce760"/>
        <table:table-column table:style-name="co3" table:number-columns-repeated="1013" table:default-cell-style-name="ce696"/>
        <table:table-row table:style-name="ro55">
          <table:table-cell table:number-columns-repeated="1024"/>
        </table:table-row>
        <table:table-row table:style-name="ro17">
          <table:table-cell table:style-name="ce697"/>
          <table:table-cell table:style-name="ce701" table:number-columns-repeated="6"/>
          <table:table-cell table:style-name="ce749" table:number-columns-repeated="2"/>
          <table:table-cell table:style-name="ce701"/>
          <table:table-cell table:style-name="ce761"/>
          <table:table-cell table:number-columns-repeated="1013"/>
        </table:table-row>
        <table:table-row table:style-name="ro32">
          <table:table-cell table:style-name="ce698"/>
          <table:table-cell table:style-name="ce702" office:value-type="string">
            <text:p>15. Spesa per il personale</text:p>
          </table:table-cell>
          <table:table-cell table:style-name="ce718" table:number-columns-repeated="5"/>
          <table:table-cell table:style-name="ce750" table:number-columns-repeated="2"/>
          <table:table-cell table:style-name="ce718"/>
          <table:table-cell table:style-name="ce762"/>
          <table:table-cell table:number-columns-repeated="1013"/>
        </table:table-row>
        <table:table-row table:style-name="ro57">
          <table:table-cell table:style-name="ce698"/>
          <table:table-cell table:style-name="ce702"/>
          <table:table-cell table:style-name="ce718" table:number-columns-repeated="5"/>
          <table:table-cell table:style-name="ce750" table:number-columns-repeated="2"/>
          <table:table-cell table:style-name="ce718"/>
          <table:table-cell table:style-name="ce762"/>
          <table:table-cell table:number-columns-repeated="1013"/>
        </table:table-row>
        <table:table-row table:style-name="ro45">
          <table:table-cell table:style-name="ce699"/>
          <table:table-cell table:style-name="ce703" office:value-type="string" table:number-columns-spanned="8" table:number-rows-spanned="1">
            <text:p>15.1 La spesa per il personale (da intendersi come costo di competenza dell'anno) nell'esercizio 2013 ha rispettato il limite previsto dall'art. 2, comma 71, della legge n. 191 del 2009, la cui vigenza è stata prorogata fino al 2015 dall'art. 17, comma 3 del d.l. 98/2011:</text:p>
          </table:table-cell>
          <table:covered-table-cell table:number-columns-repeated="7" table:style-name="ce719"/>
          <table:table-cell table:style-name="ce705"/>
          <table:table-cell table:style-name="ce763"/>
          <table:table-cell table:style-name="ce766" table:number-columns-repeated="1013"/>
        </table:table-row>
        <table:table-row table:style-name="ro33">
          <table:table-cell table:style-name="ce699"/>
          <table:table-cell table:style-name="ce704" office:value-type="string" table:number-columns-spanned="8" table:number-rows-spanned="1">
            <text:p>N.B.: la tabella va compilata con i dati richiesti anche se la Regione ha dettato disposizioni difformi. In questa ipotesi fornire le precisazioni del caso rispondendo anche alla domanda successiva (15.2).</text:p>
          </table:table-cell>
          <table:covered-table-cell table:number-columns-repeated="7" table:style-name="ce720"/>
          <table:table-cell table:style-name="ce705"/>
          <table:table-cell table:style-name="ce763"/>
          <table:table-cell table:style-name="ce766" table:number-columns-repeated="1013"/>
        </table:table-row>
        <table:table-row table:style-name="ro55">
          <table:table-cell table:style-name="ce698"/>
          <table:table-cell table:style-name="ce705" table:number-columns-repeated="6"/>
          <table:table-cell table:style-name="ce751" table:number-columns-repeated="2"/>
          <table:table-cell table:style-name="ce705"/>
          <table:table-cell table:style-name="ce762"/>
          <table:table-cell table:number-columns-repeated="1013"/>
        </table:table-row>
        <table:table-row table:style-name="ro14">
          <table:table-cell table:style-name="ce698"/>
          <table:table-cell table:style-name="ce706"/>
          <table:table-cell table:style-name="ce721" table:number-columns-spanned="4" table:number-rows-spanned="1"/>
          <table:covered-table-cell table:number-columns-repeated="2" table:style-name="ce732"/>
          <table:covered-table-cell table:style-name="ce738"/>
          <table:table-cell table:style-name="ce742" office:value-type="string">
            <text:p>Importi</text:p>
            <text:p><text:span text:style-name="T10">(euro)</text:span></text:p>
          </table:table-cell>
          <table:table-cell table:style-name="ce752" table:number-columns-repeated="2"/>
          <table:table-cell table:style-name="ce751"/>
          <table:table-cell table:style-name="ce764"/>
          <table:table-cell table:number-columns-repeated="1013"/>
        </table:table-row>
        <table:table-row table:style-name="ro26">
          <table:table-cell table:style-name="ce698"/>
          <table:table-cell table:style-name="ce707" office:value-type="string">
            <text:p>SPESA PER IL PERSONALE 2004 *</text:p>
          </table:table-cell>
          <table:table-cell table:style-name="ce722" table:number-columns-spanned="4" table:number-rows-spanned="1"/>
          <table:covered-table-cell table:number-columns-repeated="2" table:style-name="ce733"/>
          <table:covered-table-cell table:style-name="ce722"/>
          <table:table-cell table:style-name="ce743" table:content-validation-name="val28" office:value-type="float" office:value="95223">
            <text:p>95.223</text:p>
          </table:table-cell>
          <table:table-cell table:style-name="ce753" office:value-type="float" office:value="81">
            <text:p>81</text:p>
          </table:table-cell>
          <table:table-cell table:style-name="ce753"/>
          <table:table-cell table:style-name="ce705"/>
          <table:table-cell table:style-name="ce762"/>
          <table:table-cell table:number-columns-repeated="1013"/>
        </table:table-row>
        <table:table-row table:style-name="ro87">
          <table:table-cell table:style-name="ce698"/>
          <table:table-cell table:style-name="ce708" office:value-type="string">
            <text:p>Al netto di:</text:p>
          </table:table-cell>
          <table:table-cell table:style-name="ce723" office:value-type="string" table:number-columns-spanned="4" table:number-rows-spanned="1">
            <text:p>Spese per arretrati di anni precedenti al 2004 per rinnovi dei contratti collettivi nazionali di lavoro</text:p>
          </table:table-cell>
          <table:covered-table-cell table:number-columns-repeated="3" table:style-name="ce723"/>
          <table:table-cell table:style-name="ce744" table:content-validation-name="val28"/>
          <table:table-cell table:style-name="ce753" table:number-columns-repeated="2"/>
          <table:table-cell table:style-name="ce705"/>
          <table:table-cell table:style-name="ce762"/>
          <table:table-cell table:number-columns-repeated="1013"/>
        </table:table-row>
        <table:table-row table:style-name="ro43">
          <table:table-cell table:style-name="ce698"/>
          <table:table-cell table:style-name="ce709"/>
          <table:table-cell table:style-name="ce723" office:value-type="string" table:number-columns-spanned="4" table:number-rows-spanned="1">
            <text:p>Spese di personale totalmente a carico di finanziamenti comunitari o privati</text:p>
          </table:table-cell>
          <table:covered-table-cell table:number-columns-repeated="3" table:style-name="ce723"/>
          <table:table-cell table:style-name="ce744" table:content-validation-name="val28"/>
          <table:table-cell table:style-name="ce753" table:number-columns-repeated="2"/>
          <table:table-cell table:style-name="ce705"/>
          <table:table-cell table:style-name="ce762"/>
          <table:table-cell table:number-columns-repeated="1013"/>
        </table:table-row>
        <table:table-row table:style-name="ro50">
          <table:table-cell table:style-name="ce698"/>
          <table:table-cell table:style-name="ce709"/>
          <table:table-cell table:style-name="ce724" office:value-type="string" table:number-columns-spanned="4" table:number-rows-spanned="1">
            <text:p>Spese relative ad assunzioni a tempo determinato e ai contratti di collaborazione coordinata e continuativa per l’attuazione di progetti di ricerca finanziati ai sensi dell’art. 12-bis del d.lgs. 502/92 e successive modificazioni</text:p>
          </table:table-cell>
          <table:covered-table-cell table:number-columns-repeated="3" table:style-name="ce724"/>
          <table:table-cell table:style-name="ce744" table:content-validation-name="val28"/>
          <table:table-cell table:style-name="ce753" table:number-columns-repeated="2"/>
          <table:table-cell table:style-name="ce705"/>
          <table:table-cell table:style-name="ce762"/>
          <table:table-cell table:number-columns-repeated="1013"/>
        </table:table-row>
        <table:table-row table:style-name="ro17">
          <table:table-cell table:style-name="ce698"/>
          <table:table-cell table:style-name="ce709" office:value-type="string">
            <text:p>Totale netto spesa 2004</text:p>
          </table:table-cell>
          <table:table-cell table:style-name="ce725" table:number-columns-spanned="4" table:number-rows-spanned="1"/>
          <table:covered-table-cell table:number-columns-repeated="2" table:style-name="ce734"/>
          <table:covered-table-cell table:style-name="ce739"/>
          <table:table-cell table:style-name="ce745" table:formula="of:=[.G9]-[.G10]-[.G11]-[.G12]" office:value-type="float" office:value="95223">
            <text:p>95.223</text:p>
          </table:table-cell>
          <table:table-cell table:style-name="ce754" table:number-columns-repeated="2"/>
          <table:table-cell table:style-name="ce705"/>
          <table:table-cell table:style-name="ce762"/>
          <table:table-cell table:number-columns-repeated="1013"/>
        </table:table-row>
        <table:table-row table:style-name="ro17">
          <table:table-cell table:style-name="ce698"/>
          <table:table-cell table:style-name="ce709" office:value-type="string">
            <text:p>1,4% della Spesa</text:p>
          </table:table-cell>
          <table:table-cell table:style-name="ce725" table:number-columns-spanned="4" table:number-rows-spanned="1"/>
          <table:covered-table-cell table:number-columns-repeated="2" table:style-name="ce734"/>
          <table:covered-table-cell table:style-name="ce739"/>
          <table:table-cell table:style-name="ce746" table:formula="of:=[.G13]*0.014" office:value-type="float" office:value="1333.122">
            <text:p>1.333</text:p>
          </table:table-cell>
          <table:table-cell table:style-name="ce754" table:number-columns-repeated="2"/>
          <table:table-cell table:style-name="ce705"/>
          <table:table-cell table:style-name="ce762"/>
          <table:table-cell table:number-columns-repeated="1013"/>
        </table:table-row>
        <table:table-row table:style-name="ro53">
          <table:table-cell table:style-name="ce698"/>
          <table:table-cell table:style-name="ce710" office:value-type="string">
            <text:p>Dato Spesa <text:s/>2004 <text:s/>da considerare per il calcolo</text:p>
          </table:table-cell>
          <table:table-cell table:style-name="ce726" office:value-type="string" table:number-columns-spanned="4" table:number-rows-spanned="1">
            <text:p>(A)</text:p>
          </table:table-cell>
          <table:covered-table-cell table:number-columns-repeated="2" table:style-name="ce735"/>
          <table:covered-table-cell table:style-name="ce740"/>
          <table:table-cell table:style-name="ce747" table:formula="of:=[.G13]-[.G14]" office:value-type="float" office:value="93889.878">
            <text:p>93.890</text:p>
          </table:table-cell>
          <table:table-cell table:style-name="ce754" table:number-columns-repeated="2"/>
          <table:table-cell table:style-name="ce705"/>
          <table:table-cell table:style-name="ce762"/>
          <table:table-cell table:number-columns-repeated="1013"/>
        </table:table-row>
        <table:table-row table:style-name="ro55">
          <table:table-cell table:style-name="ce698"/>
          <table:table-cell table:style-name="ce705" table:number-columns-repeated="2"/>
          <table:table-cell table:style-name="ce736"/>
          <table:table-cell table:style-name="ce705" table:number-columns-repeated="3"/>
          <table:table-cell table:style-name="ce751" table:number-columns-repeated="2"/>
          <table:table-cell table:style-name="ce705"/>
          <table:table-cell table:style-name="ce762"/>
          <table:table-cell table:number-columns-repeated="1013"/>
        </table:table-row>
        <table:table-row table:style-name="ro64">
          <table:table-cell table:style-name="ce698"/>
          <table:table-cell table:style-name="ce706"/>
          <table:table-cell table:style-name="ce721" table:number-columns-spanned="4" table:number-rows-spanned="1"/>
          <table:covered-table-cell table:number-columns-repeated="2" table:style-name="ce732"/>
          <table:covered-table-cell table:style-name="ce738"/>
          <table:table-cell table:style-name="ce742" office:value-type="string">
            <text:p>Importi</text:p>
            <text:p><text:span text:style-name="T10">(euro)</text:span></text:p>
          </table:table-cell>
          <table:table-cell table:style-name="ce752" table:number-columns-repeated="2"/>
          <table:table-cell table:style-name="ce751"/>
          <table:table-cell table:style-name="ce764"/>
          <table:table-cell table:number-columns-repeated="1013"/>
        </table:table-row>
        <table:table-row table:style-name="ro26">
          <table:table-cell table:style-name="ce698"/>
          <table:table-cell table:style-name="ce707" office:value-type="string">
            <text:p>SPESA PER IL PERSONALE 2013 *</text:p>
          </table:table-cell>
          <table:table-cell table:style-name="ce722" table:number-columns-spanned="4" table:number-rows-spanned="1"/>
          <table:covered-table-cell table:number-columns-repeated="2" table:style-name="ce733"/>
          <table:covered-table-cell table:style-name="ce722"/>
          <table:table-cell table:style-name="ce743" table:content-validation-name="val28" office:value-type="float" office:value="92301">
            <text:p>92.301</text:p>
          </table:table-cell>
          <table:table-cell table:style-name="ce753" table:number-columns-repeated="2"/>
          <table:table-cell table:style-name="ce705"/>
          <table:table-cell table:style-name="ce762"/>
          <table:table-cell table:number-columns-repeated="1013"/>
        </table:table-row>
        <table:table-row table:style-name="ro21">
          <table:table-cell table:style-name="ce698"/>
          <table:table-cell table:style-name="ce708" office:value-type="string">
            <text:p>Al netto di:</text:p>
          </table:table-cell>
          <table:table-cell table:style-name="ce723" office:value-type="string" table:number-columns-spanned="4" table:number-rows-spanned="1">
            <text:p>Spese per rinnovi dei contratti collettivi nazionali di lavoro intervenute successivamente al 2004</text:p>
          </table:table-cell>
          <table:covered-table-cell table:number-columns-repeated="3" table:style-name="ce723"/>
          <table:table-cell table:style-name="ce744" table:content-validation-name="val28" office:value-type="float" office:value="19524">
            <text:p>19.524</text:p>
          </table:table-cell>
          <table:table-cell table:style-name="ce753" table:number-columns-repeated="2"/>
          <table:table-cell table:style-name="ce705"/>
          <table:table-cell table:style-name="ce762"/>
          <table:table-cell table:number-columns-repeated="1013"/>
        </table:table-row>
        <table:table-row table:style-name="ro21">
          <table:table-cell table:style-name="ce698"/>
          <table:table-cell table:style-name="ce709"/>
          <table:table-cell table:style-name="ce723" office:value-type="string" table:number-columns-spanned="4" table:number-rows-spanned="1">
            <text:p>Spese di personale totalmente a carico di finanziamenti comunitari o privati</text:p>
          </table:table-cell>
          <table:covered-table-cell table:number-columns-repeated="3" table:style-name="ce723"/>
          <table:table-cell table:style-name="ce744" table:content-validation-name="val28"/>
          <table:table-cell table:style-name="ce753" table:number-columns-repeated="2"/>
          <table:table-cell table:style-name="ce705"/>
          <table:table-cell table:style-name="ce762"/>
          <table:table-cell table:number-columns-repeated="1013"/>
        </table:table-row>
        <table:table-row table:style-name="ro100">
          <table:table-cell table:style-name="ce698"/>
          <table:table-cell table:style-name="ce709"/>
          <table:table-cell table:style-name="ce723" office:value-type="string" table:number-columns-spanned="4" table:number-rows-spanned="1">
            <text:p>Spese relative ad assunzioni a tempo determinato e ai contratti di collaborazione coordinata e continuativa per l’attuazione di progetti di ricerca finanziati ai sensi dell’art. 12-bis del d.lgs. 502/92 e successive modificazioni</text:p>
          </table:table-cell>
          <table:covered-table-cell table:number-columns-repeated="3" table:style-name="ce723"/>
          <table:table-cell table:style-name="ce744" table:content-validation-name="val28"/>
          <table:table-cell table:style-name="ce753" table:number-columns-repeated="2"/>
          <table:table-cell table:style-name="ce705"/>
          <table:table-cell table:style-name="ce762"/>
          <table:table-cell table:number-columns-repeated="1013"/>
        </table:table-row>
        <table:table-row table:style-name="ro54">
          <table:table-cell table:style-name="ce698"/>
          <table:table-cell table:style-name="ce711" office:value-type="string">
            <text:p>Totale netto Spesa 2013</text:p>
          </table:table-cell>
          <table:table-cell table:style-name="ce726" office:value-type="string" table:number-columns-spanned="4" table:number-rows-spanned="1">
            <text:p>(B)</text:p>
          </table:table-cell>
          <table:covered-table-cell table:number-columns-repeated="2" table:style-name="ce735"/>
          <table:covered-table-cell table:style-name="ce740"/>
          <table:table-cell table:style-name="ce747" table:formula="of:=[.G18]-[.G19]-[.G20]-[.G21]" office:value-type="float" office:value="72777">
            <text:p>72.777</text:p>
          </table:table-cell>
          <table:table-cell table:style-name="ce754"/>
          <table:table-cell/>
          <table:table-cell table:style-name="ce705"/>
          <table:table-cell table:style-name="ce762"/>
          <table:table-cell table:number-columns-repeated="1013"/>
        </table:table-row>
        <table:table-row table:style-name="ro74">
          <table:table-cell table:style-name="ce698"/>
          <table:table-cell table:style-name="ce705" table:number-columns-repeated="6"/>
          <table:table-cell table:style-name="ce751" table:number-columns-repeated="2"/>
          <table:table-cell table:style-name="ce705"/>
          <table:table-cell table:style-name="ce762"/>
          <table:table-cell table:number-columns-repeated="1013"/>
        </table:table-row>
        <table:table-row table:style-name="ro46">
          <table:table-cell table:style-name="ce698"/>
          <table:table-cell table:style-name="ce712" office:value-type="string">
            <text:p>Differenza tra la spesa 2013 e la spesa 2004 da considerare per il calcolo</text:p>
          </table:table-cell>
          <table:table-cell table:style-name="ce727" table:number-columns-repeated="3"/>
          <table:table-cell table:style-name="ce741" office:value-type="string">
            <text:p>(B)-(A)</text:p>
          </table:table-cell>
          <table:table-cell table:style-name="ce748" table:formula="of:=[.G22]-[.G15]" office:value-type="float" office:value="-21112.878">
            <text:p>-21.113</text:p>
          </table:table-cell>
          <table:table-cell table:style-name="ce751"/>
          <table:table-cell table:style-name="ce758" table:formula="of:=IF([.G24]&gt;0;&quot;Non ha rispettato il limite&quot;;&quot;Ha rispettato il limite&quot;)" office:value-type="string" office:string-value="Ha rispettato il limite">
            <text:p>Ha rispettato il limite</text:p>
          </table:table-cell>
          <table:table-cell table:style-name="ce705"/>
          <table:table-cell table:style-name="ce762"/>
          <table:table-cell table:number-columns-repeated="1013"/>
        </table:table-row>
        <table:table-row table:style-name="ro21">
          <table:table-cell table:style-name="ce698"/>
          <table:table-cell table:style-name="ce713" office:value-type="string" table:number-columns-spanned="6" table:number-rows-spanned="1">
            <text:p>* Il dato relativo alla Spesa del personale deve essere considerato al lordo di oneri riflessi a carico delle amministrazioni e dell’IRAP, nonché delle spese per il personale con rapporto di lavoro a tempo determinato, con contratto di collaborazione</text:p>
          </table:table-cell>
          <table:covered-table-cell table:number-columns-repeated="5" table:style-name="ce728"/>
          <table:table-cell table:style-name="ce755" table:number-columns-repeated="2"/>
          <table:table-cell table:style-name="ce705"/>
          <table:table-cell table:style-name="ce762"/>
          <table:table-cell table:number-columns-repeated="1013"/>
        </table:table-row>
        <table:table-row table:style-name="ro24">
          <table:table-cell table:style-name="ce698"/>
          <table:table-cell table:style-name="ce714" office:value-type="string" table:number-columns-spanned="6" table:number-rows-spanned="1">
            <text:p>15.2 in caso di mancato rispetto del limite specificare i motivi:</text:p>
          </table:table-cell>
          <table:covered-table-cell table:number-columns-repeated="5" table:style-name="ce729"/>
          <table:table-cell table:style-name="ce705" table:number-columns-repeated="3"/>
          <table:table-cell table:style-name="ce762"/>
          <table:table-cell table:number-columns-repeated="1013"/>
        </table:table-row>
        <table:table-row table:style-name="ro101">
          <table:table-cell table:style-name="ce698"/>
          <table:table-cell table:style-name="ce715" table:number-columns-spanned="8" table:number-rows-spanned="1"/>
          <table:covered-table-cell table:number-columns-repeated="6" table:style-name="ce730"/>
          <table:covered-table-cell table:style-name="ce759"/>
          <table:table-cell table:style-name="ce705"/>
          <table:table-cell table:style-name="ce762"/>
          <table:table-cell table:number-columns-repeated="1013"/>
        </table:table-row>
        <table:table-row table:style-name="ro40">
          <table:table-cell table:style-name="ce698"/>
          <table:table-cell table:style-name="ce705" table:number-columns-repeated="6"/>
          <table:table-cell table:style-name="ce751" table:number-columns-repeated="2"/>
          <table:table-cell table:style-name="ce705"/>
          <table:table-cell table:style-name="ce762"/>
          <table:table-cell table:number-columns-repeated="1013"/>
        </table:table-row>
        <table:table-row table:style-name="ro78">
          <table:table-cell table:style-name="ce698"/>
          <table:table-cell table:style-name="ce716" office:value-type="string" table:number-columns-spanned="6" table:number-rows-spanned="1">
            <text:p>15.3 L'ente, nell'ambito degli indirizzi fissati dalla Regione, ha dato attuazione all'art. 2, comma 72, della legge n. 191 del 2009:</text:p>
          </table:table-cell>
          <table:covered-table-cell table:number-columns-repeated="5" table:style-name="ce702"/>
          <table:table-cell table:style-name="ce756" table:number-columns-repeated="2"/>
          <table:table-cell table:style-name="ce702"/>
          <table:table-cell table:style-name="ce762"/>
          <table:table-cell table:number-columns-repeated="1013"/>
        </table:table-row>
        <table:table-row table:style-name="ro17">
          <table:table-cell table:style-name="ce698"/>
          <table:table-cell table:style-name="ce705"/>
          <table:table-cell table:style-name="ce731"/>
          <table:table-cell table:style-name="ce705" table:number-columns-repeated="4"/>
          <table:table-cell table:style-name="ce751" table:number-columns-repeated="2"/>
          <table:table-cell table:style-name="ce705"/>
          <table:table-cell table:style-name="ce762"/>
          <table:table-cell table:number-columns-repeated="1013"/>
        </table:table-row>
        <table:table-row table:style-name="ro32">
          <table:table-cell table:style-name="ce698"/>
          <table:table-cell table:style-name="ce705"/>
          <table:table-cell table:style-name="ce731" office:value-type="string">
            <text:p>Lettera a)</text:p>
          </table:table-cell>
          <table:table-cell table:style-name="ce737" table:content-validation-name="val7" office:value-type="string">
            <text:p>SI</text:p>
          </table:table-cell>
          <table:table-cell table:style-name="ce705" table:number-columns-repeated="3"/>
          <table:table-cell table:style-name="ce751" table:number-columns-repeated="2"/>
          <table:table-cell table:style-name="ce705"/>
          <table:table-cell table:style-name="ce762"/>
          <table:table-cell table:number-columns-repeated="1013"/>
        </table:table-row>
        <table:table-row table:style-name="ro17">
          <table:table-cell table:style-name="ce698"/>
          <table:table-cell table:style-name="ce705"/>
          <table:table-cell table:style-name="ce731"/>
          <table:table-cell table:style-name="ce705" table:number-columns-repeated="4"/>
          <table:table-cell table:style-name="ce751" table:number-columns-repeated="2"/>
          <table:table-cell table:style-name="ce705"/>
          <table:table-cell table:style-name="ce762"/>
          <table:table-cell table:number-columns-repeated="1013"/>
        </table:table-row>
        <table:table-row table:style-name="ro32">
          <table:table-cell table:style-name="ce698"/>
          <table:table-cell table:style-name="ce705"/>
          <table:table-cell table:style-name="ce731" office:value-type="string">
            <text:p>Lettera b)</text:p>
          </table:table-cell>
          <table:table-cell table:style-name="ce737" table:content-validation-name="val7" office:value-type="string">
            <text:p>SI</text:p>
          </table:table-cell>
          <table:table-cell table:style-name="ce705" table:number-columns-repeated="3"/>
          <table:table-cell table:style-name="ce751" table:number-columns-repeated="2"/>
          <table:table-cell table:style-name="ce705"/>
          <table:table-cell table:style-name="ce762"/>
          <table:table-cell table:number-columns-repeated="1013"/>
        </table:table-row>
        <table:table-row table:style-name="ro55">
          <table:table-cell table:style-name="ce698"/>
          <table:table-cell table:style-name="ce705" table:number-columns-repeated="6"/>
          <table:table-cell table:style-name="ce751" table:number-columns-repeated="2"/>
          <table:table-cell table:style-name="ce705"/>
          <table:table-cell table:style-name="ce762"/>
          <table:table-cell table:number-columns-repeated="1013"/>
        </table:table-row>
        <table:table-row table:style-name="ro18">
          <table:table-cell table:style-name="ce698"/>
          <table:table-cell table:style-name="ce716" office:value-type="string" table:number-columns-spanned="6" table:number-rows-spanned="1">
            <text:p>15.3.1 In caso di risposta negativa ad almeno uno dei punti precedenti, specificare i motivi:</text:p>
          </table:table-cell>
          <table:covered-table-cell table:number-columns-repeated="5" table:style-name="ce702"/>
          <table:table-cell table:style-name="ce756" table:number-columns-repeated="2"/>
          <table:table-cell table:style-name="ce705"/>
          <table:table-cell table:style-name="ce762"/>
          <table:table-cell table:number-columns-repeated="1013"/>
        </table:table-row>
        <table:table-row table:style-name="ro102">
          <table:table-cell table:style-name="ce698"/>
          <table:table-cell table:style-name="ce715" table:number-columns-spanned="8" table:number-rows-spanned="1"/>
          <table:covered-table-cell table:number-columns-repeated="6" table:style-name="ce730"/>
          <table:covered-table-cell table:style-name="ce759"/>
          <table:table-cell table:style-name="ce705"/>
          <table:table-cell table:style-name="ce762"/>
          <table:table-cell table:number-columns-repeated="1013"/>
        </table:table-row>
        <table:table-row table:style-name="ro55">
          <table:table-cell table:style-name="ce700"/>
          <table:table-cell table:style-name="ce717" table:number-columns-repeated="6"/>
          <table:table-cell table:style-name="ce757" table:number-columns-repeated="2"/>
          <table:table-cell table:style-name="ce717"/>
          <table:table-cell table:style-name="ce765"/>
          <table:table-cell table:number-columns-repeated="1013"/>
        </table:table-row>
        <table:table-row table:style-name="ro55" table:number-rows-repeated="1048538">
          <table:table-cell table:number-columns-repeated="1024"/>
        </table:table-row>
        <table:table-row table:style-name="ro55">
          <table:table-cell table:number-columns-repeated="1024"/>
        </table:table-row>
      </table:table>
      <table:table table:name="DOMANDE_SPECIFICHE_CE_PAG_28" table:style-name="ta20" table:protected="true" table:print-ranges="DOMANDE_SPECIFICHE_CE_PAG_28.A1:DOMANDE_SPECIFICHE_CE_PAG_28.F18">
        <table:table-column table:style-name="co78" table:number-columns-repeated="2" table:default-cell-style-name="ce245"/>
        <table:table-column table:style-name="co109" table:default-cell-style-name="ce245"/>
        <table:table-column table:style-name="co110" table:default-cell-style-name="ce245"/>
        <table:table-column table:style-name="co111" table:default-cell-style-name="ce245"/>
        <table:table-column table:style-name="co112" table:default-cell-style-name="ce245"/>
        <table:table-column table:style-name="co3" table:visibility="collapse" table:default-cell-style-name="ce245"/>
        <table:table-column table:style-name="co113" table:visibility="collapse" table:default-cell-style-name="ce245"/>
        <table:table-column table:style-name="co3" table:number-columns-repeated="1016" table:default-cell-style-name="ce245"/>
        <table:table-row table:style-name="ro55">
          <table:table-cell table:number-columns-repeated="1024"/>
        </table:table-row>
        <table:table-row table:style-name="ro17">
          <table:table-cell table:style-name="ce155"/>
          <table:table-cell table:style-name="ce767"/>
          <table:table-cell table:style-name="ce769"/>
          <table:table-cell table:style-name="ce776" table:number-columns-repeated="2"/>
          <table:table-cell table:style-name="ce785"/>
          <table:table-cell table:style-name="ce155" table:number-columns-repeated="1018"/>
        </table:table-row>
        <table:table-row table:style-name="ro43">
          <table:table-cell/>
          <table:table-cell table:style-name="ce298"/>
          <table:table-cell table:style-name="ce260" office:value-type="string">
            <text:p>16. Oneri straordinari della gestione.</text:p>
          </table:table-cell>
          <table:table-cell table:style-name="ce315"/>
          <table:table-cell table:style-name="ce287"/>
          <table:table-cell table:style-name="ce330"/>
          <table:table-cell table:number-columns-repeated="1018"/>
        </table:table-row>
        <table:table-row table:style-name="ro7">
          <table:table-cell/>
          <table:table-cell table:style-name="ce298"/>
          <table:table-cell table:style-name="ce287"/>
          <table:table-cell table:style-name="ce315"/>
          <table:table-cell table:style-name="ce287"/>
          <table:table-cell table:style-name="ce330"/>
          <table:table-cell table:number-columns-repeated="1018"/>
        </table:table-row>
        <table:table-row table:style-name="ro17">
          <table:table-cell/>
          <table:table-cell table:style-name="ce298"/>
          <table:table-cell table:style-name="ce260" office:value-type="string">
            <text:p>16.1. Nel 2013, tra gli oneri straordinari <text:s/>sono stati rilevati i seguenti valori:</text:p>
          </table:table-cell>
          <table:table-cell table:style-name="ce315"/>
          <table:table-cell table:style-name="ce287"/>
          <table:table-cell table:style-name="ce330"/>
          <table:table-cell table:number-columns-repeated="1018"/>
        </table:table-row>
        <table:table-row table:style-name="ro2">
          <table:table-cell/>
          <table:table-cell table:style-name="ce298"/>
          <table:table-cell table:style-name="ce315"/>
          <table:table-cell table:style-name="ce287" table:number-columns-repeated="2"/>
          <table:table-cell table:style-name="ce330"/>
          <table:table-cell table:style-name="ce787" office:value-type="string">
            <text:p>E02005</text:p>
          </table:table-cell>
          <table:table-cell table:style-name="ce790" office:value-type="string">
            <text:p>E.2.A) Minusvalenze</text:p>
          </table:table-cell>
          <table:table-cell table:number-columns-repeated="1016"/>
        </table:table-row>
        <table:table-row table:style-name="ro103">
          <table:table-cell table:style-name="ce355"/>
          <table:table-cell table:style-name="ce768"/>
          <table:table-cell table:style-name="ce770" office:value-type="string" table:number-columns-spanned="2" table:number-rows-spanned="1">
            <text:p>Oneri straordinari</text:p>
          </table:table-cell>
          <table:covered-table-cell table:style-name="ce777"/>
          <table:table-cell table:style-name="ce781" office:value-type="string">
            <text:p>Importi</text:p>
            <text:p><text:span text:style-name="T10">(euro)</text:span></text:p>
          </table:table-cell>
          <table:table-cell table:style-name="ce329"/>
          <table:table-cell table:style-name="ce788" office:value-type="string">
            <text:p>E02010</text:p>
          </table:table-cell>
          <table:table-cell table:style-name="ce791" office:value-type="string">
            <text:p>E.2.B) Altri oneri straordinari</text:p>
          </table:table-cell>
          <table:table-cell table:style-name="ce355" table:number-columns-repeated="1016"/>
        </table:table-row>
        <table:table-row table:style-name="ro28">
          <table:table-cell/>
          <table:table-cell table:style-name="ce298"/>
          <table:table-cell table:style-name="ce771" office:value-type="string">
            <text:p>1)</text:p>
          </table:table-cell>
          <table:table-cell table:style-name="ce778" office:value-type="string">
            <text:p>Cambiamenti di stima rispetto a quelle dei bilanci degli esercizi precedenti:</text:p>
          </table:table-cell>
          <table:table-cell table:style-name="ce782" table:content-validation-name="val35" table:formula="of:=SUM([.E9:.E10])" office:value-type="float" office:value="0">
            <text:p>0</text:p>
          </table:table-cell>
          <table:table-cell table:style-name="ce294"/>
          <table:table-cell table:style-name="ce317" table:number-columns-repeated="2"/>
          <table:table-cell table:number-columns-repeated="1016"/>
        </table:table-row>
        <table:table-row table:style-name="ro12">
          <table:table-cell/>
          <table:table-cell table:style-name="ce298"/>
          <table:table-cell table:style-name="ce772" office:value-type="string">
            <text:p>a)</text:p>
          </table:table-cell>
          <table:table-cell table:style-name="ce779"/>
          <table:table-cell table:style-name="ce783" table:content-validation-name="val36"/>
          <table:table-cell table:style-name="ce294"/>
          <table:table-cell table:number-columns-repeated="1018"/>
        </table:table-row>
        <table:table-row table:style-name="ro12">
          <table:table-cell/>
          <table:table-cell table:style-name="ce298"/>
          <table:table-cell table:style-name="ce772" office:value-type="string">
            <text:p>b)</text:p>
          </table:table-cell>
          <table:table-cell table:style-name="ce779"/>
          <table:table-cell table:style-name="ce783" table:content-validation-name="val36"/>
          <table:table-cell table:style-name="ce294"/>
          <table:table-cell table:number-columns-repeated="1018"/>
        </table:table-row>
        <table:table-row table:style-name="ro12">
          <table:table-cell/>
          <table:table-cell table:style-name="ce298"/>
          <table:table-cell table:style-name="ce771" office:value-type="string">
            <text:p>2)</text:p>
          </table:table-cell>
          <table:table-cell table:style-name="ce778" office:value-type="string">
            <text:p>Cambiamenti di principi contabili rispetto a quelli dei bilanci degli esercizi precedenti:</text:p>
          </table:table-cell>
          <table:table-cell table:style-name="ce782" table:content-validation-name="val35" table:formula="of:=SUM([.E12:.E13])" office:value-type="float" office:value="0">
            <text:p>0</text:p>
          </table:table-cell>
          <table:table-cell table:style-name="ce294"/>
          <table:table-cell table:number-columns-repeated="1018"/>
        </table:table-row>
        <table:table-row table:style-name="ro12">
          <table:table-cell/>
          <table:table-cell table:style-name="ce298"/>
          <table:table-cell table:style-name="ce772" office:value-type="string">
            <text:p>a)</text:p>
          </table:table-cell>
          <table:table-cell table:style-name="ce779"/>
          <table:table-cell table:style-name="ce783" table:content-validation-name="val36"/>
          <table:table-cell table:style-name="ce294"/>
          <table:table-cell table:number-columns-repeated="1018"/>
        </table:table-row>
        <table:table-row table:style-name="ro12">
          <table:table-cell/>
          <table:table-cell table:style-name="ce298"/>
          <table:table-cell table:style-name="ce772" office:value-type="string">
            <text:p>b)</text:p>
          </table:table-cell>
          <table:table-cell table:style-name="ce779"/>
          <table:table-cell table:style-name="ce783" table:content-validation-name="val36"/>
          <table:table-cell table:style-name="ce294"/>
          <table:table-cell table:number-columns-repeated="1018"/>
        </table:table-row>
        <table:table-row table:style-name="ro23">
          <table:table-cell/>
          <table:table-cell table:style-name="ce298"/>
          <table:table-cell table:style-name="ce773" office:value-type="string">
            <text:p>3)</text:p>
          </table:table-cell>
          <table:table-cell table:style-name="ce778" office:value-type="string">
            <text:p>Correzione di errori nelle poste di bilancio relativi ad esercizi precedenti:</text:p>
          </table:table-cell>
          <table:table-cell table:style-name="ce782" table:content-validation-name="val35" table:formula="of:=SUM([.E15:.E17])" office:value-type="float" office:value="0">
            <text:p>0</text:p>
          </table:table-cell>
          <table:table-cell table:style-name="ce294"/>
          <table:table-cell table:number-columns-repeated="1018"/>
        </table:table-row>
        <table:table-row table:style-name="ro54">
          <table:table-cell/>
          <table:table-cell table:style-name="ce298"/>
          <table:table-cell table:style-name="ce772" office:value-type="string">
            <text:p>a)</text:p>
          </table:table-cell>
          <table:table-cell table:style-name="ce779"/>
          <table:table-cell table:style-name="ce783" table:content-validation-name="val36"/>
          <table:table-cell table:style-name="ce786"/>
          <table:table-cell table:number-columns-repeated="1018"/>
        </table:table-row>
        <table:table-row table:style-name="ro28">
          <table:table-cell/>
          <table:table-cell table:style-name="ce298"/>
          <table:table-cell table:style-name="ce772" office:value-type="string">
            <text:p>b)</text:p>
          </table:table-cell>
          <table:table-cell table:style-name="ce779"/>
          <table:table-cell table:style-name="ce783" table:content-validation-name="val36"/>
          <table:table-cell table:style-name="ce786"/>
          <table:table-cell table:style-name="ce789"/>
          <table:table-cell table:style-name="ce792"/>
          <table:table-cell table:number-columns-repeated="1016"/>
        </table:table-row>
        <table:table-row table:style-name="ro28">
          <table:table-cell/>
          <table:table-cell table:style-name="ce298"/>
          <table:table-cell table:style-name="ce774" office:value-type="string">
            <text:p>c)</text:p>
          </table:table-cell>
          <table:table-cell table:style-name="ce780"/>
          <table:table-cell table:style-name="ce784" table:content-validation-name="val36"/>
          <table:table-cell table:style-name="ce786"/>
          <table:table-cell table:number-columns-repeated="1018"/>
        </table:table-row>
        <table:table-row table:style-name="ro28">
          <table:table-cell/>
          <table:table-cell table:style-name="ce337"/>
          <table:table-cell table:style-name="ce775"/>
          <table:table-cell table:style-name="ce343" table:number-columns-repeated="2"/>
          <table:table-cell table:style-name="ce295"/>
          <table:table-cell table:number-columns-repeated="1018"/>
        </table:table-row>
        <table:table-row table:style-name="ro55" table:number-rows-repeated="1048557">
          <table:table-cell table:number-columns-repeated="1024"/>
        </table:table-row>
        <table:table-row table:style-name="ro55">
          <table:table-cell table:number-columns-repeated="1024"/>
        </table:table-row>
      </table:table>
      <table:table table:name="SP_ATTIVO_PAG_29-33" table:style-name="ta21" table:protected="true" table:print="false">
        <table:table-column table:style-name="co114" table:default-cell-style-name="ce793"/>
        <table:table-column table:style-name="co115" table:default-cell-style-name="ce134"/>
        <table:table-column table:style-name="co116" table:default-cell-style-name="ce820"/>
        <table:table-column table:style-name="co117" table:default-cell-style-name="ce134"/>
        <table:table-column table:style-name="co3" table:number-columns-repeated="1020" table:default-cell-style-name="ce134"/>
        <table:table-row table:style-name="ro17">
          <table:table-cell/>
          <table:table-cell table:style-name="ce800" table:number-columns-spanned="2" table:number-rows-spanned="1"/>
          <table:covered-table-cell table:style-name="ce816"/>
          <table:table-cell table:number-columns-repeated="1021"/>
        </table:table-row>
        <table:table-row table:style-name="ro18">
          <table:table-cell/>
          <table:table-cell table:style-name="ce801" table:number-columns-spanned="2" table:number-rows-spanned="1"/>
          <table:covered-table-cell table:style-name="ce817"/>
          <table:table-cell table:number-columns-repeated="1021"/>
        </table:table-row>
        <table:table-row table:style-name="ro17">
          <table:table-cell/>
          <table:table-cell table:style-name="ce802" office:value-type="string" table:number-columns-spanned="2" table:number-rows-spanned="1">
            <text:p>PARTE TERZA - STATO PATRIMONIALE - ATTIVITA'</text:p>
          </table:table-cell>
          <table:covered-table-cell table:style-name="ce818"/>
          <table:table-cell table:number-columns-repeated="1021"/>
        </table:table-row>
        <table:table-row table:style-name="ro24">
          <table:table-cell/>
          <table:table-cell table:style-name="ce424" office:value-type="string">
            <text:p>BILANCIO D'ESERCIZIO 2013 ADOTTATO DAL D.G. DELIBERA (n. e data): </text:p>
          </table:table-cell>
          <table:table-cell table:style-name="ce819" table:content-validation-name="val37" office:value-type="float" office:value="206">
            <text:p>206</text:p>
          </table:table-cell>
          <table:table-cell table:style-name="ce840" table:content-validation-name="val42" office:value-type="date" office:date-value="2014-04-29">
            <text:p>29/04/2014</text:p>
          </table:table-cell>
          <table:table-cell table:number-columns-repeated="1020"/>
        </table:table-row>
        <table:table-row table:style-name="ro24">
          <table:table-cell/>
          <table:table-cell table:style-name="ce424"/>
          <table:table-cell table:number-columns-repeated="1022"/>
        </table:table-row>
        <table:table-row table:style-name="ro31">
          <table:table-cell table:style-name="ce200"/>
          <table:table-cell table:style-name="ce200" office:value-type="string">
            <text:p>1. I dati di bilancio, indicati nel prospetto di stato patrimoniale riportato di seguito, concordano con il modello <text:s/>S.P. allegato alla N.I. cosi come previsto dal d. lgs. 118/2011?</text:p>
          </table:table-cell>
          <table:table-cell table:style-name="ce821"/>
          <table:table-cell table:style-name="ce841" table:content-validation-name="val7" office:value-type="string">
            <text:p>SI</text:p>
          </table:table-cell>
          <table:table-cell table:number-columns-repeated="1020"/>
        </table:table-row>
        <table:table-row table:style-name="ro16">
          <table:table-cell/>
          <table:table-cell table:style-name="ce200" office:value-type="string">
            <text:p>1.1. Il Collegio ha accertato che lo Stato Patrimoniale_ Attività_ dell'ultimo esercizio è il seguente:</text:p>
            <text:p/>
          </table:table-cell>
          <table:table-cell table:style-name="ce822"/>
          <table:table-cell table:number-columns-repeated="1021"/>
        </table:table-row>
        <table:table-header-rows>
          <table:table-row table:style-name="ro2">
            <table:table-cell table:style-name="ce794"/>
            <table:table-cell table:style-name="ce803" office:value-type="string" table:number-columns-spanned="2" table:number-rows-spanned="1">
              <text:p><text:s text:c="116"/>(importi in euro)</text:p>
            </table:table-cell>
            <table:covered-table-cell table:style-name="ce823"/>
            <table:table-cell table:number-columns-repeated="1021"/>
          </table:table-row>
          <table:table-row table:style-name="ro1">
            <table:table-cell table:style-name="ce795" office:value-type="string">
              <text:p>Codice nuovo SP N.S.I.S. (D.M. 2012)</text:p>
            </table:table-cell>
            <table:table-cell table:style-name="ce804" office:value-type="string">
              <text:p>STATO PATRIMONIALE <text:s/>(Descrizione voci nuovo CE N.S.I.S. - D.M. 2012 15/06/2012)</text:p>
            </table:table-cell>
            <table:table-cell table:style-name="ce824" office:value-type="string">
              <text:p>31.12.2013</text:p>
            </table:table-cell>
            <table:table-cell table:number-columns-repeated="1021"/>
          </table:table-row>
        </table:table-header-rows>
        <table:table-row table:style-name="ro32">
          <table:table-cell table:style-name="ce796"/>
          <table:table-cell table:style-name="ce805" office:value-type="string">
            <text:p>ATTIVITÀ</text:p>
          </table:table-cell>
          <table:table-cell table:style-name="ce825" table:formula="of:=+[.C11]+[.C89]+[.C170]" office:value-type="float" office:value="141691">
            <text:p>141.691</text:p>
          </table:table-cell>
          <table:table-cell table:number-columns-repeated="1021"/>
        </table:table-row>
        <table:table-row table:style-name="ro32">
          <table:table-cell table:style-name="ce797" office:value-type="string">
            <text:p>AAZ999</text:p>
          </table:table-cell>
          <table:table-cell table:style-name="ce806" office:value-type="string">
            <text:p>A) IMMOBILIZZAZIONI</text:p>
          </table:table-cell>
          <table:table-cell table:style-name="ce826" table:content-validation-name="val24" table:formula="of:=+[.C12]+[.C39]+[.C76]" office:value-type="float" office:value="32171">
            <text:p>32.171</text:p>
          </table:table-cell>
          <table:table-cell table:number-columns-repeated="1021"/>
        </table:table-row>
        <table:table-row table:style-name="ro32">
          <table:table-cell table:style-name="ce797" office:value-type="string">
            <text:p>AAA000</text:p>
          </table:table-cell>
          <table:table-cell table:style-name="ce807" office:value-type="string">
            <text:p><text:s text:c="5"/>A.I) IMMOBILIZZAZIONI IMMATERIALI</text:p>
          </table:table-cell>
          <table:table-cell table:style-name="ce827" table:content-validation-name="val24" table:formula="of:=+[.C13]+[.C16]+[.C19]+[.C24]+[.C25]+[.C34]" office:value-type="float" office:value="340">
            <text:p>340</text:p>
          </table:table-cell>
          <table:table-cell table:number-columns-repeated="1021"/>
        </table:table-row>
        <table:table-row table:style-name="ro32">
          <table:table-cell table:style-name="ce797" office:value-type="string">
            <text:p>AAA010</text:p>
          </table:table-cell>
          <table:table-cell table:style-name="ce808" office:value-type="string">
            <text:p><text:s text:c="12"/>A.I.1) Costi di impianto e di ampliamento</text:p>
          </table:table-cell>
          <table:table-cell table:style-name="ce828" table:content-validation-name="val24" table:formula="of:=+[.C14]+[.C15]" office:value-type="float" office:value="340">
            <text:p>340</text:p>
          </table:table-cell>
          <table:table-cell table:number-columns-repeated="1021"/>
        </table:table-row>
        <table:table-row table:style-name="ro32">
          <table:table-cell table:style-name="ce797" office:value-type="string">
            <text:p>AAA020</text:p>
          </table:table-cell>
          <table:table-cell table:style-name="ce809" office:value-type="string">
            <text:p><text:s text:c="23"/>A.I.1.a) Costi di impianto e di ampliamento</text:p>
          </table:table-cell>
          <table:table-cell table:style-name="ce829" table:content-validation-name="val24" office:value-type="float" office:value="768">
            <text:p>768</text:p>
          </table:table-cell>
          <table:table-cell table:number-columns-repeated="1021"/>
        </table:table-row>
        <table:table-row table:style-name="ro32">
          <table:table-cell table:style-name="ce797" office:value-type="string">
            <text:p>AAA030</text:p>
          </table:table-cell>
          <table:table-cell table:style-name="ce809" office:value-type="string">
            <text:p><text:s text:c="23"/>A.I.1.b) F.do Amm.to costi di impianto e di ampliamento</text:p>
          </table:table-cell>
          <table:table-cell table:style-name="ce829" table:content-validation-name="val38" office:value-type="float" office:value="-428">
            <text:p>-428</text:p>
          </table:table-cell>
          <table:table-cell table:number-columns-repeated="1021"/>
        </table:table-row>
        <table:table-row table:style-name="ro32">
          <table:table-cell table:style-name="ce797" office:value-type="string">
            <text:p>AAA040</text:p>
          </table:table-cell>
          <table:table-cell table:style-name="ce808" office:value-type="string">
            <text:p><text:s text:c="12"/>A.I.2) Costi di ricerca e sviluppo</text:p>
          </table:table-cell>
          <table:table-cell table:style-name="ce828" table:content-validation-name="val24" table:formula="of:=+[.C17]+[.C18]" office:value-type="float" office:value="0">
            <text:p>0</text:p>
          </table:table-cell>
          <table:table-cell table:number-columns-repeated="1021"/>
        </table:table-row>
        <table:table-row table:style-name="ro32">
          <table:table-cell table:style-name="ce797" office:value-type="string">
            <text:p>AAA050</text:p>
          </table:table-cell>
          <table:table-cell table:style-name="ce809" office:value-type="string">
            <text:p><text:s text:c="23"/>A.I.2.a) Costi di ricerca e sviluppo</text:p>
          </table:table-cell>
          <table:table-cell table:style-name="ce829" table:content-validation-name="val24"/>
          <table:table-cell table:number-columns-repeated="1021"/>
        </table:table-row>
        <table:table-row table:style-name="ro32">
          <table:table-cell table:style-name="ce797" office:value-type="string">
            <text:p>AAA060</text:p>
          </table:table-cell>
          <table:table-cell table:style-name="ce809" office:value-type="string">
            <text:p><text:s text:c="23"/>A.I.2.b) F.do Amm.to costi di ricerca e sviluppo</text:p>
          </table:table-cell>
          <table:table-cell table:style-name="ce829" table:content-validation-name="val38"/>
          <table:table-cell table:number-columns-repeated="1021"/>
        </table:table-row>
        <table:table-row table:style-name="ro32">
          <table:table-cell table:style-name="ce797" office:value-type="string">
            <text:p>AAA070</text:p>
          </table:table-cell>
          <table:table-cell table:style-name="ce808" office:value-type="string">
            <text:p><text:s text:c="12"/>A.I.3) Diritti di brevetto e diritti di utilizzazione delle opere d'ingegno</text:p>
          </table:table-cell>
          <table:table-cell table:style-name="ce828" table:content-validation-name="val24" table:formula="of:=+[.C20]+[.C21]+[.C22]+[.C23]" office:value-type="float" office:value="0">
            <text:p>0</text:p>
          </table:table-cell>
          <table:table-cell table:number-columns-repeated="1021"/>
        </table:table-row>
        <table:table-row table:style-name="ro28">
          <table:table-cell table:style-name="ce797" office:value-type="string">
            <text:p>AAA080</text:p>
          </table:table-cell>
          <table:table-cell table:style-name="ce809" office:value-type="string">
            <text:p><text:s text:c="23"/>A.I.3.a) Diritti di brevetto e diritti di utilizzazione delle opere d'ingegno - derivanti dall'attività di </text:p>
            <text:p><text:s text:c="23"/>ricerca</text:p>
          </table:table-cell>
          <table:table-cell table:style-name="ce829" table:content-validation-name="val24"/>
          <table:table-cell table:number-columns-repeated="1021"/>
        </table:table-row>
        <table:table-row table:style-name="ro72">
          <table:table-cell table:style-name="ce797" office:value-type="string">
            <text:p>AAA090</text:p>
          </table:table-cell>
          <table:table-cell table:style-name="ce809" office:value-type="string">
            <text:p><text:s text:c="23"/>A.I.3.b) F.do Amm.to diritti di brevetto e diritti di utilizzazione delle opere d'ingegno - derivanti</text:p>
            <text:p><text:s text:c="24"/>dall'attività di ricerca</text:p>
          </table:table-cell>
          <table:table-cell table:style-name="ce829" table:content-validation-name="val38"/>
          <table:table-cell table:number-columns-repeated="1021"/>
        </table:table-row>
        <table:table-row table:style-name="ro32">
          <table:table-cell table:style-name="ce797" office:value-type="string">
            <text:p>AAA100</text:p>
          </table:table-cell>
          <table:table-cell table:style-name="ce809" office:value-type="string">
            <text:p><text:s text:c="23"/>A.I.3.c) Diritti di brevetto e diritti di utilizzazione delle opere d'ingegno - altri</text:p>
          </table:table-cell>
          <table:table-cell table:style-name="ce829" table:content-validation-name="val24"/>
          <table:table-cell table:number-columns-repeated="1021"/>
        </table:table-row>
        <table:table-row table:style-name="ro32">
          <table:table-cell table:style-name="ce797" office:value-type="string">
            <text:p>AAA110</text:p>
          </table:table-cell>
          <table:table-cell table:style-name="ce809" office:value-type="string">
            <text:p><text:s text:c="23"/>A.I.3.d) F.do Amm.to diritti di brevetto e diritti di utilizzazione delle opere d'ingegno - altri</text:p>
          </table:table-cell>
          <table:table-cell table:style-name="ce829" table:content-validation-name="val38"/>
          <table:table-cell table:number-columns-repeated="1021"/>
        </table:table-row>
        <table:table-row table:style-name="ro32">
          <table:table-cell table:style-name="ce797" office:value-type="string">
            <text:p>AAA120</text:p>
          </table:table-cell>
          <table:table-cell table:style-name="ce808" office:value-type="string">
            <text:p><text:s text:c="12"/>A.I.4) Immobilizzazioni immateriali in corso e acconti</text:p>
          </table:table-cell>
          <table:table-cell table:style-name="ce830" table:content-validation-name="val24"/>
          <table:table-cell table:number-columns-repeated="1021"/>
        </table:table-row>
        <table:table-row table:style-name="ro32">
          <table:table-cell table:style-name="ce797" office:value-type="string">
            <text:p>AAA130</text:p>
          </table:table-cell>
          <table:table-cell table:style-name="ce808" office:value-type="string">
            <text:p><text:s text:c="12"/>A.I.5) Altre immobilizzazioni immateriali</text:p>
          </table:table-cell>
          <table:table-cell table:style-name="ce828" table:content-validation-name="val24" table:formula="of:=SUM([.C26:.C33])" office:value-type="float" office:value="0">
            <text:p>0</text:p>
          </table:table-cell>
          <table:table-cell table:number-columns-repeated="1021"/>
        </table:table-row>
        <table:table-row table:style-name="ro32">
          <table:table-cell table:style-name="ce797" office:value-type="string">
            <text:p>AAA140</text:p>
          </table:table-cell>
          <table:table-cell table:style-name="ce809" office:value-type="string">
            <text:p><text:s text:c="23"/>A.I.5.a) Concessioni, licenze, marchi e diritti simili</text:p>
          </table:table-cell>
          <table:table-cell table:style-name="ce829" table:content-validation-name="val24"/>
          <table:table-cell table:number-columns-repeated="1021"/>
        </table:table-row>
        <table:table-row table:style-name="ro32">
          <table:table-cell table:style-name="ce797" office:value-type="string">
            <text:p>AAA150</text:p>
          </table:table-cell>
          <table:table-cell table:style-name="ce809" office:value-type="string">
            <text:p><text:s text:c="23"/>A.I.5.b) F.do Amm.to concessioni, licenze, marchi e diritti simili</text:p>
          </table:table-cell>
          <table:table-cell table:style-name="ce829" table:content-validation-name="val38"/>
          <table:table-cell table:number-columns-repeated="1021"/>
        </table:table-row>
        <table:table-row table:style-name="ro32">
          <table:table-cell table:style-name="ce797" office:value-type="string">
            <text:p>AAA160</text:p>
          </table:table-cell>
          <table:table-cell table:style-name="ce809" office:value-type="string">
            <text:p><text:s text:c="23"/>A.I.5.c) Migliorie su beni di terzi</text:p>
          </table:table-cell>
          <table:table-cell table:style-name="ce829" table:content-validation-name="val24"/>
          <table:table-cell table:number-columns-repeated="1021"/>
        </table:table-row>
        <table:table-row table:style-name="ro32">
          <table:table-cell table:style-name="ce797" office:value-type="string">
            <text:p>AAA170</text:p>
          </table:table-cell>
          <table:table-cell table:style-name="ce809" office:value-type="string">
            <text:p><text:s text:c="23"/>A.I.5.d) F.do Amm.to migliorie su beni di terzi</text:p>
          </table:table-cell>
          <table:table-cell table:style-name="ce829" table:content-validation-name="val38"/>
          <table:table-cell table:number-columns-repeated="1021"/>
        </table:table-row>
        <table:table-row table:style-name="ro32">
          <table:table-cell table:style-name="ce797" office:value-type="string">
            <text:p>AAA180</text:p>
          </table:table-cell>
          <table:table-cell table:style-name="ce809" office:value-type="string">
            <text:p><text:s text:c="23"/>A.I.5.e) Pubblicità</text:p>
          </table:table-cell>
          <table:table-cell table:style-name="ce829" table:content-validation-name="val24"/>
          <table:table-cell table:number-columns-repeated="1021"/>
        </table:table-row>
        <table:table-row table:style-name="ro32">
          <table:table-cell table:style-name="ce797" office:value-type="string">
            <text:p>AAA190</text:p>
          </table:table-cell>
          <table:table-cell table:style-name="ce809" office:value-type="string">
            <text:p><text:s text:c="23"/>A.I.5.f) F.do Amm.to pubblicità</text:p>
          </table:table-cell>
          <table:table-cell table:style-name="ce829" table:content-validation-name="val38"/>
          <table:table-cell table:number-columns-repeated="1021"/>
        </table:table-row>
        <table:table-row table:style-name="ro32">
          <table:table-cell table:style-name="ce797" office:value-type="string">
            <text:p>AAA200</text:p>
          </table:table-cell>
          <table:table-cell table:style-name="ce809" office:value-type="string">
            <text:p><text:s text:c="23"/>A.I.5.g) Altre immobilizzazioni immateriali</text:p>
          </table:table-cell>
          <table:table-cell table:style-name="ce829" table:content-validation-name="val24"/>
          <table:table-cell table:number-columns-repeated="1021"/>
        </table:table-row>
        <table:table-row table:style-name="ro32">
          <table:table-cell table:style-name="ce797" office:value-type="string">
            <text:p>AAA210</text:p>
          </table:table-cell>
          <table:table-cell table:style-name="ce809" office:value-type="string">
            <text:p><text:s text:c="23"/>A.I.5.h) F.do Amm.to altre immobilizzazioni immateriali</text:p>
          </table:table-cell>
          <table:table-cell table:style-name="ce829" table:content-validation-name="val38"/>
          <table:table-cell table:number-columns-repeated="1021"/>
        </table:table-row>
        <table:table-row table:style-name="ro32">
          <table:table-cell table:style-name="ce797" office:value-type="string">
            <text:p>AAA220</text:p>
          </table:table-cell>
          <table:table-cell table:style-name="ce808" office:value-type="string">
            <text:p><text:s text:c="12"/>A.I.6) Fondo Svalutazione immobilizzazioni immateriali</text:p>
          </table:table-cell>
          <table:table-cell table:style-name="ce828" table:content-validation-name="val24" table:formula="of:=+[.C35]+[.C36]+[.C37]+[.C38]" office:value-type="float" office:value="0">
            <text:p>0</text:p>
          </table:table-cell>
          <table:table-cell table:number-columns-repeated="1021"/>
        </table:table-row>
        <table:table-row table:style-name="ro32">
          <table:table-cell table:style-name="ce797" office:value-type="string">
            <text:p>AAA230</text:p>
          </table:table-cell>
          <table:table-cell table:style-name="ce809" office:value-type="string">
            <text:p><text:s text:c="23"/>A.I.6.a) F.do Svalut. Costi di impianto e di ampliamento</text:p>
          </table:table-cell>
          <table:table-cell table:style-name="ce829" table:content-validation-name="val38"/>
          <table:table-cell table:number-columns-repeated="1021"/>
        </table:table-row>
        <table:table-row table:style-name="ro32">
          <table:table-cell table:style-name="ce797" office:value-type="string">
            <text:p>AAA240</text:p>
          </table:table-cell>
          <table:table-cell table:style-name="ce809" office:value-type="string">
            <text:p><text:s text:c="23"/>A.I.6.b) F.do Svalut. Costi di ricerca e sviluppo</text:p>
          </table:table-cell>
          <table:table-cell table:style-name="ce829" table:content-validation-name="val38"/>
          <table:table-cell table:number-columns-repeated="1021"/>
        </table:table-row>
        <table:table-row table:style-name="ro32">
          <table:table-cell table:style-name="ce797" office:value-type="string">
            <text:p>AAA250</text:p>
          </table:table-cell>
          <table:table-cell table:style-name="ce809" office:value-type="string">
            <text:p><text:s text:c="23"/>A.I.6.c) F.do Svalut. Diritti di brevetto e diritti di utilizzazione delle opere d'ingegno</text:p>
          </table:table-cell>
          <table:table-cell table:style-name="ce829" table:content-validation-name="val38"/>
          <table:table-cell table:number-columns-repeated="1021"/>
        </table:table-row>
        <table:table-row table:style-name="ro32">
          <table:table-cell table:style-name="ce797" office:value-type="string">
            <text:p>AAA260</text:p>
          </table:table-cell>
          <table:table-cell table:style-name="ce809" office:value-type="string">
            <text:p><text:s text:c="23"/>A.I.6.d) F.do Svalut. Altre immobilizzazioni immateriali</text:p>
          </table:table-cell>
          <table:table-cell table:style-name="ce829" table:content-validation-name="val38"/>
          <table:table-cell table:number-columns-repeated="1021"/>
        </table:table-row>
        <table:table-row table:style-name="ro32">
          <table:table-cell table:style-name="ce797" office:value-type="string">
            <text:p>AAA270</text:p>
          </table:table-cell>
          <table:table-cell table:style-name="ce807" office:value-type="string">
            <text:p><text:s text:c="5"/>A.II) <text:s/>IMMOBILIZZAZIONI MATERIALI</text:p>
          </table:table-cell>
          <table:table-cell table:style-name="ce827" table:content-validation-name="val24" table:formula="of:=+[.C40]+[.C43]+[.C50]+[.C53]+[.C56]+[.C59]+[.C62]+[.C63]+[.C66]+[.C67]" office:value-type="float" office:value="31831">
            <text:p>31.831</text:p>
          </table:table-cell>
          <table:table-cell table:number-columns-repeated="1021"/>
        </table:table-row>
        <table:table-row table:style-name="ro32">
          <table:table-cell table:style-name="ce797" office:value-type="string">
            <text:p>AAA280</text:p>
          </table:table-cell>
          <table:table-cell table:style-name="ce808" office:value-type="string">
            <text:p><text:s text:c="12"/>A.II.1) Terreni</text:p>
          </table:table-cell>
          <table:table-cell table:style-name="ce828" table:content-validation-name="val24" table:formula="of:=SUM([.C41:.C42])" office:value-type="float" office:value="1956">
            <text:p>1.956</text:p>
          </table:table-cell>
          <table:table-cell table:number-columns-repeated="1021"/>
        </table:table-row>
        <table:table-row table:style-name="ro32">
          <table:table-cell table:style-name="ce797" office:value-type="string">
            <text:p>AAA290</text:p>
          </table:table-cell>
          <table:table-cell table:style-name="ce810" office:value-type="string">
            <text:p><text:s text:c="23"/>A.II.1.a) Terreni disponibili</text:p>
          </table:table-cell>
          <table:table-cell table:style-name="ce831" table:content-validation-name="val24" office:value-type="float" office:value="1956">
            <text:p>1.956</text:p>
          </table:table-cell>
          <table:table-cell table:number-columns-repeated="1021"/>
        </table:table-row>
        <table:table-row table:style-name="ro32">
          <table:table-cell table:style-name="ce797" office:value-type="string">
            <text:p>AAA300</text:p>
          </table:table-cell>
          <table:table-cell table:style-name="ce810" office:value-type="string">
            <text:p><text:s text:c="23"/>A.II.1.b) Terreni indisponibili</text:p>
          </table:table-cell>
          <table:table-cell table:style-name="ce831" table:content-validation-name="val24"/>
          <table:table-cell table:number-columns-repeated="1021"/>
        </table:table-row>
        <table:table-row table:style-name="ro32">
          <table:table-cell table:style-name="ce797" office:value-type="string">
            <text:p>AAA310</text:p>
          </table:table-cell>
          <table:table-cell table:style-name="ce808" office:value-type="string">
            <text:p><text:s text:c="12"/>A.II.2) Fabbricati</text:p>
          </table:table-cell>
          <table:table-cell table:style-name="ce828" table:content-validation-name="val24" table:formula="of:=+[.C44]+[.C47]" office:value-type="float" office:value="21234">
            <text:p>21.234</text:p>
          </table:table-cell>
          <table:table-cell table:number-columns-repeated="1021"/>
        </table:table-row>
        <table:table-row table:style-name="ro32">
          <table:table-cell table:style-name="ce797" office:value-type="string">
            <text:p>AAA320</text:p>
          </table:table-cell>
          <table:table-cell table:style-name="ce810" office:value-type="string">
            <text:p><text:s text:c="23"/>A.II.2.a) Fabbricati non strumentali (disponibili)</text:p>
          </table:table-cell>
          <table:table-cell table:style-name="ce832" table:content-validation-name="val24" table:formula="of:=+[.C45]+[.C46]" office:value-type="float" office:value="0">
            <text:p>0</text:p>
          </table:table-cell>
          <table:table-cell table:number-columns-repeated="1021"/>
        </table:table-row>
        <table:table-row table:style-name="ro32">
          <table:table-cell table:style-name="ce797" office:value-type="string">
            <text:p>AAA330</text:p>
          </table:table-cell>
          <table:table-cell table:style-name="ce811" office:value-type="string">
            <text:p><text:s text:c="31"/>A.II.2.a.1) Fabbricati non strumentali (disponibili)</text:p>
          </table:table-cell>
          <table:table-cell table:style-name="ce833" table:content-validation-name="val24"/>
          <table:table-cell table:number-columns-repeated="1021"/>
        </table:table-row>
        <table:table-row table:style-name="ro32">
          <table:table-cell table:style-name="ce797" office:value-type="string">
            <text:p>AAA340</text:p>
          </table:table-cell>
          <table:table-cell table:style-name="ce811" office:value-type="string">
            <text:p><text:s text:c="31"/>A.II.2.a.2) F.do Amm.to Fabbricati non strumentali (disponibili)</text:p>
          </table:table-cell>
          <table:table-cell table:style-name="ce833" table:content-validation-name="val38"/>
          <table:table-cell table:number-columns-repeated="1021"/>
        </table:table-row>
        <table:table-row table:style-name="ro32">
          <table:table-cell table:style-name="ce797" office:value-type="string">
            <text:p>AAA350</text:p>
          </table:table-cell>
          <table:table-cell table:style-name="ce810" office:value-type="string">
            <text:p><text:s text:c="23"/>A.II.2.b) Fabbricati strumentali (indisponibili)</text:p>
          </table:table-cell>
          <table:table-cell table:style-name="ce832" table:content-validation-name="val24" table:formula="of:=+[.C48]+[.C49]" office:value-type="float" office:value="21234">
            <text:p>21.234</text:p>
          </table:table-cell>
          <table:table-cell table:number-columns-repeated="1021"/>
        </table:table-row>
        <table:table-row table:style-name="ro32">
          <table:table-cell table:style-name="ce797" office:value-type="string">
            <text:p>AAA360</text:p>
          </table:table-cell>
          <table:table-cell table:style-name="ce811" office:value-type="string">
            <text:p><text:s text:c="31"/>A.II.2.b.1) Fabbricati strumentali (indisponibili)</text:p>
          </table:table-cell>
          <table:table-cell table:style-name="ce833" table:content-validation-name="val24" office:value-type="float" office:value="33460">
            <text:p>33.460</text:p>
          </table:table-cell>
          <table:table-cell table:number-columns-repeated="1021"/>
        </table:table-row>
        <table:table-row table:style-name="ro32">
          <table:table-cell table:style-name="ce797" office:value-type="string">
            <text:p>AAA370</text:p>
          </table:table-cell>
          <table:table-cell table:style-name="ce811" office:value-type="string">
            <text:p><text:s text:c="31"/>A.II.2.b.2) F.do Amm.to Fabbricati strumentali (indisponibili)</text:p>
          </table:table-cell>
          <table:table-cell table:style-name="ce833" table:content-validation-name="val38" office:value-type="float" office:value="-12226">
            <text:p>-12.226</text:p>
          </table:table-cell>
          <table:table-cell table:number-columns-repeated="1021"/>
        </table:table-row>
        <table:table-row table:style-name="ro32">
          <table:table-cell table:style-name="ce797" office:value-type="string">
            <text:p>AAA380</text:p>
          </table:table-cell>
          <table:table-cell table:style-name="ce808" office:value-type="string">
            <text:p><text:s text:c="12"/>A.II.3) Impianti e macchinari</text:p>
          </table:table-cell>
          <table:table-cell table:style-name="ce828" table:content-validation-name="val24" table:formula="of:=+[.C51]+[.C52]" office:value-type="float" office:value="489">
            <text:p>489</text:p>
          </table:table-cell>
          <table:table-cell table:number-columns-repeated="1021"/>
        </table:table-row>
        <table:table-row table:style-name="ro32">
          <table:table-cell table:style-name="ce797" office:value-type="string">
            <text:p>AAA390</text:p>
          </table:table-cell>
          <table:table-cell table:style-name="ce809" office:value-type="string">
            <text:p><text:s text:c="23"/>A.II.3.a) Impianti e macchinari</text:p>
          </table:table-cell>
          <table:table-cell table:style-name="ce829" table:content-validation-name="val24" office:value-type="float" office:value="2598">
            <text:p>2.598</text:p>
          </table:table-cell>
          <table:table-cell table:number-columns-repeated="1021"/>
        </table:table-row>
        <table:table-row table:style-name="ro32">
          <table:table-cell table:style-name="ce797" office:value-type="string">
            <text:p>AAA400</text:p>
          </table:table-cell>
          <table:table-cell table:style-name="ce809" office:value-type="string">
            <text:p><text:s text:c="23"/>A.II.3.b) F.do Amm.to Impianti e macchinari</text:p>
          </table:table-cell>
          <table:table-cell table:style-name="ce829" table:content-validation-name="val38" office:value-type="float" office:value="-2109">
            <text:p>-2.109</text:p>
          </table:table-cell>
          <table:table-cell table:number-columns-repeated="1021"/>
        </table:table-row>
        <table:table-row table:style-name="ro32">
          <table:table-cell table:style-name="ce797" office:value-type="string">
            <text:p>AAA410</text:p>
          </table:table-cell>
          <table:table-cell table:style-name="ce808" office:value-type="string">
            <text:p><text:s text:c="12"/>A.II.4) Attrezzature sanitarie e scientifiche</text:p>
          </table:table-cell>
          <table:table-cell table:style-name="ce828" table:content-validation-name="val24" table:formula="of:=+[.C54]+[.C55]" office:value-type="float" office:value="606">
            <text:p>606</text:p>
          </table:table-cell>
          <table:table-cell table:number-columns-repeated="1021"/>
        </table:table-row>
        <table:table-row table:style-name="ro32">
          <table:table-cell table:style-name="ce797" office:value-type="string">
            <text:p>AAA420</text:p>
          </table:table-cell>
          <table:table-cell table:style-name="ce809" office:value-type="string">
            <text:p><text:s text:c="23"/>A.II.4.a) Attrezzature sanitarie e scientifiche</text:p>
          </table:table-cell>
          <table:table-cell table:style-name="ce829" table:content-validation-name="val24" office:value-type="float" office:value="31965">
            <text:p>31.965</text:p>
          </table:table-cell>
          <table:table-cell table:number-columns-repeated="1021"/>
        </table:table-row>
        <table:table-row table:style-name="ro32">
          <table:table-cell table:style-name="ce797" office:value-type="string">
            <text:p>AAA430</text:p>
          </table:table-cell>
          <table:table-cell table:style-name="ce809" office:value-type="string">
            <text:p><text:s text:c="23"/>A.II.4.b) F.do Amm.to Attrezzature sanitarie e scientifiche</text:p>
          </table:table-cell>
          <table:table-cell table:style-name="ce829" table:content-validation-name="val38" office:value-type="float" office:value="-31359">
            <text:p>-31.359</text:p>
          </table:table-cell>
          <table:table-cell table:number-columns-repeated="1021"/>
        </table:table-row>
        <table:table-row table:style-name="ro32">
          <table:table-cell table:style-name="ce797" office:value-type="string">
            <text:p>AAA440</text:p>
          </table:table-cell>
          <table:table-cell table:style-name="ce808" office:value-type="string">
            <text:p><text:s text:c="12"/>A.II.5) Mobili e arredi</text:p>
          </table:table-cell>
          <table:table-cell table:style-name="ce828" table:content-validation-name="val24" table:formula="of:=+[.C57]+[.C58]" office:value-type="float" office:value="466">
            <text:p>466</text:p>
          </table:table-cell>
          <table:table-cell table:number-columns-repeated="1021"/>
        </table:table-row>
        <table:table-row table:style-name="ro32">
          <table:table-cell table:style-name="ce797" office:value-type="string">
            <text:p>AAA450</text:p>
          </table:table-cell>
          <table:table-cell table:style-name="ce809" office:value-type="string">
            <text:p><text:s text:c="23"/>A.II.5.a) Mobili e arredi</text:p>
          </table:table-cell>
          <table:table-cell table:style-name="ce829" table:content-validation-name="val24" office:value-type="float" office:value="2198">
            <text:p>2.198</text:p>
          </table:table-cell>
          <table:table-cell table:number-columns-repeated="1021"/>
        </table:table-row>
        <table:table-row table:style-name="ro32">
          <table:table-cell table:style-name="ce797" office:value-type="string">
            <text:p>AAA460</text:p>
          </table:table-cell>
          <table:table-cell table:style-name="ce809" office:value-type="string">
            <text:p><text:s text:c="23"/>A.II.5.b) F.do Amm.to Mobili e arredi</text:p>
          </table:table-cell>
          <table:table-cell table:style-name="ce829" table:content-validation-name="val38" office:value-type="float" office:value="-1732">
            <text:p>-1.732</text:p>
          </table:table-cell>
          <table:table-cell table:number-columns-repeated="1021"/>
        </table:table-row>
        <table:table-row table:style-name="ro32">
          <table:table-cell table:style-name="ce797" office:value-type="string">
            <text:p>AAA470</text:p>
          </table:table-cell>
          <table:table-cell table:style-name="ce808" office:value-type="string">
            <text:p><text:s text:c="12"/>A.II.6) Automezzi</text:p>
          </table:table-cell>
          <table:table-cell table:style-name="ce828" table:content-validation-name="val24" table:formula="of:=+[.C60]+[.C61]" office:value-type="float" office:value="102">
            <text:p>102</text:p>
          </table:table-cell>
          <table:table-cell table:number-columns-repeated="1021"/>
        </table:table-row>
        <table:table-row table:style-name="ro32">
          <table:table-cell table:style-name="ce797" office:value-type="string">
            <text:p>AAA480</text:p>
          </table:table-cell>
          <table:table-cell table:style-name="ce809" office:value-type="string">
            <text:p><text:s text:c="23"/>A.II.6.a) Automezzi</text:p>
          </table:table-cell>
          <table:table-cell table:style-name="ce829" table:content-validation-name="val24" office:value-type="float" office:value="1246">
            <text:p>1.246</text:p>
          </table:table-cell>
          <table:table-cell table:number-columns-repeated="1021"/>
        </table:table-row>
        <table:table-row table:style-name="ro32">
          <table:table-cell table:style-name="ce797" office:value-type="string">
            <text:p>AAA490</text:p>
          </table:table-cell>
          <table:table-cell table:style-name="ce809" office:value-type="string">
            <text:p><text:s text:c="23"/>A.II.6.b) F.do Amm.to Automezzi</text:p>
          </table:table-cell>
          <table:table-cell table:style-name="ce829" table:content-validation-name="val38" office:value-type="float" office:value="-1144">
            <text:p>-1.144</text:p>
          </table:table-cell>
          <table:table-cell table:number-columns-repeated="1021"/>
        </table:table-row>
        <table:table-row table:style-name="ro32">
          <table:table-cell table:style-name="ce797" office:value-type="string">
            <text:p>AAA500</text:p>
          </table:table-cell>
          <table:table-cell table:style-name="ce808" office:value-type="string">
            <text:p><text:s text:c="12"/>A.II.7) Oggetti d'arte</text:p>
          </table:table-cell>
          <table:table-cell table:style-name="ce830" table:content-validation-name="val24"/>
          <table:table-cell table:number-columns-repeated="1021"/>
        </table:table-row>
        <table:table-row table:style-name="ro32">
          <table:table-cell table:style-name="ce797" office:value-type="string">
            <text:p>AAA510</text:p>
          </table:table-cell>
          <table:table-cell table:style-name="ce808" office:value-type="string">
            <text:p><text:s text:c="12"/>A.II.8) Altre immobilizzazioni materiali</text:p>
          </table:table-cell>
          <table:table-cell table:style-name="ce828" table:content-validation-name="val24" table:formula="of:=+[.C64]+[.C65]" office:value-type="float" office:value="6978">
            <text:p>6.978</text:p>
          </table:table-cell>
          <table:table-cell table:number-columns-repeated="1021"/>
        </table:table-row>
        <table:table-row table:style-name="ro32">
          <table:table-cell table:style-name="ce797" office:value-type="string">
            <text:p>AAA520</text:p>
          </table:table-cell>
          <table:table-cell table:style-name="ce809" office:value-type="string">
            <text:p><text:s text:c="23"/>A.II.8.a) Altre immobilizzazioni materiali</text:p>
          </table:table-cell>
          <table:table-cell table:style-name="ce829" table:content-validation-name="val24" office:value-type="float" office:value="11750">
            <text:p>11.750</text:p>
          </table:table-cell>
          <table:table-cell table:number-columns-repeated="1021"/>
        </table:table-row>
        <table:table-row table:style-name="ro32">
          <table:table-cell table:style-name="ce797" office:value-type="string">
            <text:p>AAA530</text:p>
          </table:table-cell>
          <table:table-cell table:style-name="ce809" office:value-type="string">
            <text:p><text:s text:c="23"/>A.II.8.b) F.do Amm.to Altre immobilizzazioni materiali</text:p>
          </table:table-cell>
          <table:table-cell table:style-name="ce829" table:content-validation-name="val38" office:value-type="float" office:value="-4772">
            <text:p>-4.772</text:p>
          </table:table-cell>
          <table:table-cell table:style-name="ce842" table:number-columns-repeated="1021"/>
        </table:table-row>
        <table:table-row table:style-name="ro32">
          <table:table-cell table:style-name="ce797" office:value-type="string">
            <text:p>AAA540</text:p>
          </table:table-cell>
          <table:table-cell table:style-name="ce808" office:value-type="string">
            <text:p><text:s text:c="12"/>A.II.9) Immobilizzazioni materiali in corso e acconti</text:p>
          </table:table-cell>
          <table:table-cell table:style-name="ce830" table:content-validation-name="val24"/>
          <table:table-cell table:number-columns-repeated="1021"/>
        </table:table-row>
        <table:table-row table:style-name="ro32">
          <table:table-cell table:style-name="ce797" office:value-type="string">
            <text:p>AAA550</text:p>
          </table:table-cell>
          <table:table-cell table:style-name="ce808" office:value-type="string">
            <text:p><text:s text:c="12"/>A.II.10) Fondo Svalutazione immobilizzazioni materiali</text:p>
          </table:table-cell>
          <table:table-cell table:style-name="ce828" table:content-validation-name="val24" table:formula="of:=SUM([.C68:.C75])" office:value-type="float" office:value="0">
            <text:p>0</text:p>
          </table:table-cell>
          <table:table-cell table:number-columns-repeated="1021"/>
        </table:table-row>
        <table:table-row table:style-name="ro32">
          <table:table-cell table:style-name="ce797" office:value-type="string">
            <text:p>AAA560</text:p>
          </table:table-cell>
          <table:table-cell table:style-name="ce809" office:value-type="string">
            <text:p><text:s text:c="23"/>A.II.10.a) F.do Svalut. Terreni</text:p>
          </table:table-cell>
          <table:table-cell table:style-name="ce829" table:content-validation-name="val38"/>
          <table:table-cell table:number-columns-repeated="1021"/>
        </table:table-row>
        <table:table-row table:style-name="ro32">
          <table:table-cell table:style-name="ce797" office:value-type="string">
            <text:p>AAA570</text:p>
          </table:table-cell>
          <table:table-cell table:style-name="ce809" office:value-type="string">
            <text:p><text:s text:c="23"/>A.II.10.b) F.do Svalut. Fabbricati</text:p>
          </table:table-cell>
          <table:table-cell table:style-name="ce829" table:content-validation-name="val38"/>
          <table:table-cell table:number-columns-repeated="1021"/>
        </table:table-row>
        <table:table-row table:style-name="ro32">
          <table:table-cell table:style-name="ce797" office:value-type="string">
            <text:p>AAA580</text:p>
          </table:table-cell>
          <table:table-cell table:style-name="ce809" office:value-type="string">
            <text:p><text:s text:c="23"/>A.II.10.c) F.do Svalut. Impianti e macchinari</text:p>
          </table:table-cell>
          <table:table-cell table:style-name="ce829" table:content-validation-name="val38"/>
          <table:table-cell table:number-columns-repeated="1021"/>
        </table:table-row>
        <table:table-row table:style-name="ro32">
          <table:table-cell table:style-name="ce797" office:value-type="string">
            <text:p>AAA590</text:p>
          </table:table-cell>
          <table:table-cell table:style-name="ce809" office:value-type="string">
            <text:p><text:s text:c="23"/>A.II.10.d) F.do Svalut. Attrezzature sanitarie e scientifiche</text:p>
          </table:table-cell>
          <table:table-cell table:style-name="ce829" table:content-validation-name="val38"/>
          <table:table-cell table:number-columns-repeated="1021"/>
        </table:table-row>
        <table:table-row table:style-name="ro32">
          <table:table-cell table:style-name="ce797" office:value-type="string">
            <text:p>AAA600</text:p>
          </table:table-cell>
          <table:table-cell table:style-name="ce809" office:value-type="string">
            <text:p><text:s text:c="23"/>A.II.10.e) F.do Svalut. Mobili e arredi</text:p>
          </table:table-cell>
          <table:table-cell table:style-name="ce829" table:content-validation-name="val38"/>
          <table:table-cell table:number-columns-repeated="1021"/>
        </table:table-row>
        <table:table-row table:style-name="ro32">
          <table:table-cell table:style-name="ce797" office:value-type="string">
            <text:p>AAA610</text:p>
          </table:table-cell>
          <table:table-cell table:style-name="ce809" office:value-type="string">
            <text:p><text:s text:c="23"/>A.II.10.f) F.do Svalut. Automezzi</text:p>
          </table:table-cell>
          <table:table-cell table:style-name="ce829" table:content-validation-name="val38"/>
          <table:table-cell table:number-columns-repeated="1021"/>
        </table:table-row>
        <table:table-row table:style-name="ro32">
          <table:table-cell table:style-name="ce797" office:value-type="string">
            <text:p>AAA620</text:p>
          </table:table-cell>
          <table:table-cell table:style-name="ce809" office:value-type="string">
            <text:p><text:s text:c="23"/>A.II.10.g) F.do Svalut. Oggetti d'arte</text:p>
          </table:table-cell>
          <table:table-cell table:style-name="ce829" table:content-validation-name="val38"/>
          <table:table-cell table:number-columns-repeated="1021"/>
        </table:table-row>
        <table:table-row table:style-name="ro32">
          <table:table-cell table:style-name="ce797" office:value-type="string">
            <text:p>AAA630</text:p>
          </table:table-cell>
          <table:table-cell table:style-name="ce809" office:value-type="string">
            <text:p><text:s text:c="23"/>A.II.10.h) F.do Svalut. Altre immobilizzazioni materiali</text:p>
          </table:table-cell>
          <table:table-cell table:style-name="ce829" table:content-validation-name="val38"/>
          <table:table-cell table:number-columns-repeated="1021"/>
        </table:table-row>
        <table:table-row table:style-name="ro32">
          <table:table-cell table:style-name="ce797" office:value-type="string">
            <text:p>AAA640</text:p>
          </table:table-cell>
          <table:table-cell table:style-name="ce807" office:value-type="string">
            <text:p><text:s text:c="5"/>A.III) <text:s/>IMMOBILIZZAZIONI FINANZIARIE</text:p>
          </table:table-cell>
          <table:table-cell table:style-name="ce827" table:content-validation-name="val24" table:formula="of:=+[.C77]+[.C82]" office:value-type="float" office:value="0">
            <text:p>0</text:p>
          </table:table-cell>
          <table:table-cell table:number-columns-repeated="1021"/>
        </table:table-row>
        <table:table-row table:style-name="ro32">
          <table:table-cell table:style-name="ce797" office:value-type="string">
            <text:p>AAA650</text:p>
          </table:table-cell>
          <table:table-cell table:style-name="ce808" office:value-type="string">
            <text:p><text:s text:c="12"/>A.III.1) Crediti finanziari</text:p>
          </table:table-cell>
          <table:table-cell table:style-name="ce828" table:content-validation-name="val24" table:formula="of:=SUM([.C78:.C81])" office:value-type="float" office:value="0">
            <text:p>0</text:p>
          </table:table-cell>
          <table:table-cell table:number-columns-repeated="1021"/>
        </table:table-row>
        <table:table-row table:style-name="ro32">
          <table:table-cell table:style-name="ce797" office:value-type="string">
            <text:p>AAA660</text:p>
          </table:table-cell>
          <table:table-cell table:style-name="ce812" office:value-type="string">
            <text:p><text:s text:c="23"/>A.III.1.a) Crediti finanziari v/Stato</text:p>
          </table:table-cell>
          <table:table-cell table:style-name="ce834" table:content-validation-name="val24"/>
          <table:table-cell table:number-columns-repeated="1021"/>
        </table:table-row>
        <table:table-row table:style-name="ro32">
          <table:table-cell table:style-name="ce797" office:value-type="string">
            <text:p>AAA670</text:p>
          </table:table-cell>
          <table:table-cell table:style-name="ce812" office:value-type="string">
            <text:p><text:s text:c="23"/>A.III.1.b) Crediti finanziari v/Regione</text:p>
          </table:table-cell>
          <table:table-cell table:style-name="ce834" table:content-validation-name="val24"/>
          <table:table-cell table:number-columns-repeated="1021"/>
        </table:table-row>
        <table:table-row table:style-name="ro32">
          <table:table-cell table:style-name="ce797" office:value-type="string">
            <text:p>AAA680</text:p>
          </table:table-cell>
          <table:table-cell table:style-name="ce813" office:value-type="string">
            <text:p><text:s text:c="23"/>A.III.1.c) Crediti finanziari v/partecipate</text:p>
          </table:table-cell>
          <table:table-cell table:style-name="ce835" table:content-validation-name="val24"/>
          <table:table-cell table:number-columns-repeated="1021"/>
        </table:table-row>
        <table:table-row table:style-name="ro32">
          <table:table-cell table:style-name="ce797" office:value-type="string">
            <text:p>AAA690</text:p>
          </table:table-cell>
          <table:table-cell table:style-name="ce812" office:value-type="string">
            <text:p><text:s text:c="23"/>A.III.1.d) Crediti finanziari v/altri</text:p>
          </table:table-cell>
          <table:table-cell table:style-name="ce834" table:content-validation-name="val24"/>
          <table:table-cell table:number-columns-repeated="1021"/>
        </table:table-row>
        <table:table-row table:style-name="ro32">
          <table:table-cell table:style-name="ce421" office:value-type="string">
            <text:p>AAA700</text:p>
          </table:table-cell>
          <table:table-cell table:style-name="ce808" office:value-type="string">
            <text:p><text:s text:c="12"/>A.III.2) Titoli</text:p>
          </table:table-cell>
          <table:table-cell table:style-name="ce828" table:content-validation-name="val24" table:formula="of:=+[.C83]+[.C84]" office:value-type="float" office:value="0">
            <text:p>0</text:p>
          </table:table-cell>
          <table:table-cell table:number-columns-repeated="1021"/>
        </table:table-row>
        <table:table-row table:style-name="ro32">
          <table:table-cell table:style-name="ce797" office:value-type="string">
            <text:p>AAA710</text:p>
          </table:table-cell>
          <table:table-cell table:style-name="ce812" office:value-type="string">
            <text:p><text:s text:c="23"/>A.III.2.a) Partecipazioni</text:p>
          </table:table-cell>
          <table:table-cell table:style-name="ce834" table:content-validation-name="val24"/>
          <table:table-cell table:number-columns-repeated="1021"/>
        </table:table-row>
        <table:table-row table:style-name="ro32">
          <table:table-cell table:style-name="ce797" office:value-type="string">
            <text:p>AAA720</text:p>
          </table:table-cell>
          <table:table-cell table:style-name="ce812" office:value-type="string">
            <text:p><text:s text:c="23"/>A.III.2.b) Altri titoli</text:p>
          </table:table-cell>
          <table:table-cell table:style-name="ce836" table:content-validation-name="val24" table:formula="of:=SUM([.C85:.C88])" office:value-type="float" office:value="0">
            <text:p>0</text:p>
          </table:table-cell>
          <table:table-cell table:number-columns-repeated="1021"/>
        </table:table-row>
        <table:table-row table:style-name="ro32">
          <table:table-cell table:style-name="ce797" office:value-type="string">
            <text:p>AAA730</text:p>
          </table:table-cell>
          <table:table-cell table:style-name="ce811" office:value-type="string">
            <text:p><text:s text:c="28"/>A.III.2.b.1) Titoli di Stato</text:p>
          </table:table-cell>
          <table:table-cell table:style-name="ce833" table:content-validation-name="val24"/>
          <table:table-cell table:number-columns-repeated="1021"/>
        </table:table-row>
        <table:table-row table:style-name="ro32">
          <table:table-cell table:style-name="ce797" office:value-type="string">
            <text:p>AAA740</text:p>
          </table:table-cell>
          <table:table-cell table:style-name="ce811" office:value-type="string">
            <text:p><text:s text:c="28"/>A.III.2.b.2) Altre Obbligazioni</text:p>
          </table:table-cell>
          <table:table-cell table:style-name="ce833" table:content-validation-name="val24"/>
          <table:table-cell table:number-columns-repeated="1021"/>
        </table:table-row>
        <table:table-row table:style-name="ro32">
          <table:table-cell table:style-name="ce797" office:value-type="string">
            <text:p>AAA750</text:p>
          </table:table-cell>
          <table:table-cell table:style-name="ce811" office:value-type="string">
            <text:p><text:s text:c="28"/>A.III.2.b.3) Titoli azionari quotati in Borsa</text:p>
          </table:table-cell>
          <table:table-cell table:style-name="ce833" table:content-validation-name="val24"/>
          <table:table-cell table:number-columns-repeated="1021"/>
        </table:table-row>
        <table:table-row table:style-name="ro32">
          <table:table-cell table:style-name="ce797" office:value-type="string">
            <text:p>AAA760</text:p>
          </table:table-cell>
          <table:table-cell table:style-name="ce811" office:value-type="string">
            <text:p><text:s text:c="28"/>A.III.2.b.4) Titoli diversi</text:p>
          </table:table-cell>
          <table:table-cell table:style-name="ce833" table:content-validation-name="val24"/>
          <table:table-cell table:number-columns-repeated="1021"/>
        </table:table-row>
        <table:table-row table:style-name="ro32">
          <table:table-cell table:style-name="ce797" office:value-type="string">
            <text:p>ABZ999</text:p>
          </table:table-cell>
          <table:table-cell table:style-name="ce806" office:value-type="string">
            <text:p>B) <text:s/>ATTIVO CIRCOLANTE</text:p>
          </table:table-cell>
          <table:table-cell table:style-name="ce826" table:content-validation-name="val24" table:formula="of:=+[.C90]+[.C109]+[.C162]+[.C165]" office:value-type="float" office:value="109247">
            <text:p>109.247</text:p>
          </table:table-cell>
          <table:table-cell table:number-columns-repeated="1021"/>
        </table:table-row>
        <table:table-row table:style-name="ro32">
          <table:table-cell table:style-name="ce797" office:value-type="string">
            <text:p>ABA000</text:p>
          </table:table-cell>
          <table:table-cell table:style-name="ce807" office:value-type="string">
            <text:p><text:s text:c="5"/>B.I) <text:s/>RIMANENZE</text:p>
          </table:table-cell>
          <table:table-cell table:style-name="ce827" table:content-validation-name="val24" table:formula="of:=+[.C91]+[.C101]" office:value-type="float" office:value="4117">
            <text:p>4.117</text:p>
          </table:table-cell>
          <table:table-cell table:number-columns-repeated="1021"/>
        </table:table-row>
        <table:table-row table:style-name="ro32">
          <table:table-cell table:style-name="ce797" office:value-type="string">
            <text:p>ABA010</text:p>
          </table:table-cell>
          <table:table-cell table:style-name="ce808" office:value-type="string">
            <text:p><text:s text:c="12"/>B.I.1) Rimanenze beni sanitari</text:p>
          </table:table-cell>
          <table:table-cell table:style-name="ce828" table:content-validation-name="val24" table:formula="of:=SUM([.C92:.C100])" office:value-type="float" office:value="3866">
            <text:p>3.866</text:p>
          </table:table-cell>
          <table:table-cell table:number-columns-repeated="1021"/>
        </table:table-row>
        <table:table-row table:style-name="ro32">
          <table:table-cell table:style-name="ce797" office:value-type="string">
            <text:p>ABA020</text:p>
          </table:table-cell>
          <table:table-cell table:style-name="ce809" office:value-type="string">
            <text:p><text:s text:c="23"/>B.I.1.a) <text:s/>Prodotti farmaceutici ed emoderivati</text:p>
          </table:table-cell>
          <table:table-cell table:style-name="ce829" table:content-validation-name="val24" office:value-type="float" office:value="957">
            <text:p>957</text:p>
          </table:table-cell>
          <table:table-cell table:number-columns-repeated="1021"/>
        </table:table-row>
        <table:table-row table:style-name="ro32">
          <table:table-cell table:style-name="ce797" office:value-type="string">
            <text:p>ABA030</text:p>
          </table:table-cell>
          <table:table-cell table:style-name="ce809" office:value-type="string">
            <text:p><text:s text:c="23"/>B.I.1.b) <text:s/>Sangue ed emocomponenti</text:p>
          </table:table-cell>
          <table:table-cell table:style-name="ce829" table:content-validation-name="val24"/>
          <table:table-cell table:number-columns-repeated="1021"/>
        </table:table-row>
        <table:table-row table:style-name="ro32">
          <table:table-cell table:style-name="ce797" office:value-type="string">
            <text:p>ABA040</text:p>
          </table:table-cell>
          <table:table-cell table:style-name="ce809" office:value-type="string">
            <text:p><text:s text:c="23"/>B.I.1.c) <text:s/>Dispositivi medici</text:p>
          </table:table-cell>
          <table:table-cell table:style-name="ce829" table:content-validation-name="val24" office:value-type="float" office:value="1758">
            <text:p>1.758</text:p>
          </table:table-cell>
          <table:table-cell table:number-columns-repeated="1021"/>
        </table:table-row>
        <table:table-row table:style-name="ro32">
          <table:table-cell table:style-name="ce797" office:value-type="string">
            <text:p>ABA050</text:p>
          </table:table-cell>
          <table:table-cell table:style-name="ce809" office:value-type="string">
            <text:p><text:s text:c="23"/>B.I.1.d) <text:s/>Prodotti dietetici</text:p>
          </table:table-cell>
          <table:table-cell table:style-name="ce829" table:content-validation-name="val24" office:value-type="float" office:value="16">
            <text:p>16</text:p>
          </table:table-cell>
          <table:table-cell table:number-columns-repeated="1021"/>
        </table:table-row>
        <table:table-row table:style-name="ro32">
          <table:table-cell table:style-name="ce797" office:value-type="string">
            <text:p>ABA060</text:p>
          </table:table-cell>
          <table:table-cell table:style-name="ce809" office:value-type="string">
            <text:p><text:s text:c="23"/>B.I.1.e) <text:s/>Materiali per la profilassi (vaccini)</text:p>
          </table:table-cell>
          <table:table-cell table:style-name="ce829" table:content-validation-name="val24" office:value-type="float" office:value="20">
            <text:p>20</text:p>
          </table:table-cell>
          <table:table-cell table:number-columns-repeated="1021"/>
        </table:table-row>
        <table:table-row table:style-name="ro32">
          <table:table-cell table:style-name="ce797" office:value-type="string">
            <text:p>ABA070</text:p>
          </table:table-cell>
          <table:table-cell table:style-name="ce809" office:value-type="string">
            <text:p><text:s text:c="23"/>B.I.1.f) <text:s/>Prodotti chimici</text:p>
          </table:table-cell>
          <table:table-cell table:style-name="ce829" table:content-validation-name="val24" office:value-type="float" office:value="453">
            <text:p>453</text:p>
          </table:table-cell>
          <table:table-cell table:number-columns-repeated="1021"/>
        </table:table-row>
        <table:table-row table:style-name="ro32">
          <table:table-cell table:style-name="ce797" office:value-type="string">
            <text:p>ABA080</text:p>
          </table:table-cell>
          <table:table-cell table:style-name="ce809" office:value-type="string">
            <text:p><text:s text:c="23"/>B.I.1.g) <text:s/>Materiali e prodotti per uso veterinario</text:p>
          </table:table-cell>
          <table:table-cell table:style-name="ce829" table:content-validation-name="val24"/>
          <table:table-cell table:number-columns-repeated="1021"/>
        </table:table-row>
        <table:table-row table:style-name="ro32">
          <table:table-cell table:style-name="ce797" office:value-type="string">
            <text:p>ABA090</text:p>
          </table:table-cell>
          <table:table-cell table:style-name="ce809" office:value-type="string">
            <text:p><text:s text:c="23"/>B.I.1.h) <text:s/>Altri beni e prodotti sanitari</text:p>
          </table:table-cell>
          <table:table-cell table:style-name="ce829" table:content-validation-name="val24" office:value-type="float" office:value="662">
            <text:p>662</text:p>
          </table:table-cell>
          <table:table-cell table:number-columns-repeated="1021"/>
        </table:table-row>
        <table:table-row table:style-name="ro32">
          <table:table-cell table:style-name="ce797" office:value-type="string">
            <text:p>ABA100</text:p>
          </table:table-cell>
          <table:table-cell table:style-name="ce809" office:value-type="string">
            <text:p><text:s text:c="23"/>B.I.1.i) <text:s/>Acconti per acquisto di beni e prodotti sanitari</text:p>
          </table:table-cell>
          <table:table-cell table:style-name="ce829" table:content-validation-name="val24"/>
          <table:table-cell table:number-columns-repeated="1021"/>
        </table:table-row>
        <table:table-row table:style-name="ro32">
          <table:table-cell table:style-name="ce797" office:value-type="string">
            <text:p>ABA110</text:p>
          </table:table-cell>
          <table:table-cell table:style-name="ce808" office:value-type="string">
            <text:p><text:s text:c="12"/>B.I.2) Rimanenze beni non sanitari</text:p>
          </table:table-cell>
          <table:table-cell table:style-name="ce828" table:content-validation-name="val24" table:formula="of:=SUM([.C102:.C108])" office:value-type="float" office:value="251">
            <text:p>251</text:p>
          </table:table-cell>
          <table:table-cell table:number-columns-repeated="1021"/>
        </table:table-row>
        <table:table-row table:style-name="ro32">
          <table:table-cell table:style-name="ce797" office:value-type="string">
            <text:p>ABA120</text:p>
          </table:table-cell>
          <table:table-cell table:style-name="ce809" office:value-type="string">
            <text:p><text:s text:c="23"/>B.I.2.a) <text:s/>Prodotti alimentari</text:p>
          </table:table-cell>
          <table:table-cell table:style-name="ce829" table:content-validation-name="val24"/>
          <table:table-cell table:number-columns-repeated="1021"/>
        </table:table-row>
        <table:table-row table:style-name="ro32">
          <table:table-cell table:style-name="ce797" office:value-type="string">
            <text:p>ABA130</text:p>
          </table:table-cell>
          <table:table-cell table:style-name="ce809" office:value-type="string">
            <text:p><text:s text:c="23"/>B.I.2.b) <text:s/>Materiali di guardaroba, di pulizia, e di convivenza in genere</text:p>
          </table:table-cell>
          <table:table-cell table:style-name="ce829" table:content-validation-name="val24" office:value-type="float" office:value="98">
            <text:p>98</text:p>
          </table:table-cell>
          <table:table-cell table:number-columns-repeated="1021"/>
        </table:table-row>
        <table:table-row table:style-name="ro32">
          <table:table-cell table:style-name="ce797" office:value-type="string">
            <text:p>ABA140</text:p>
          </table:table-cell>
          <table:table-cell table:style-name="ce809" office:value-type="string">
            <text:p><text:s text:c="23"/>B.I.2.c) <text:s/>Combustibili, carburanti e lubrificanti</text:p>
          </table:table-cell>
          <table:table-cell table:style-name="ce829" table:content-validation-name="val24"/>
          <table:table-cell table:number-columns-repeated="1021"/>
        </table:table-row>
        <table:table-row table:style-name="ro32">
          <table:table-cell table:style-name="ce797" office:value-type="string">
            <text:p>ABA150</text:p>
          </table:table-cell>
          <table:table-cell table:style-name="ce809" office:value-type="string">
            <text:p><text:s text:c="23"/>B.I.2.d) <text:s/>Supporti informatici e cancelleria</text:p>
          </table:table-cell>
          <table:table-cell table:style-name="ce829" table:content-validation-name="val24" office:value-type="float" office:value="70">
            <text:p>70</text:p>
          </table:table-cell>
          <table:table-cell table:number-columns-repeated="1021"/>
        </table:table-row>
        <table:table-row table:style-name="ro32">
          <table:table-cell table:style-name="ce797" office:value-type="string">
            <text:p>ABA160</text:p>
          </table:table-cell>
          <table:table-cell table:style-name="ce809" office:value-type="string">
            <text:p><text:s text:c="23"/>B.I.2.e) <text:s/>Materiale per la manutenzione</text:p>
          </table:table-cell>
          <table:table-cell table:style-name="ce829" table:content-validation-name="val24" office:value-type="float" office:value="81">
            <text:p>81</text:p>
          </table:table-cell>
          <table:table-cell table:number-columns-repeated="1021"/>
        </table:table-row>
        <table:table-row table:style-name="ro32">
          <table:table-cell table:style-name="ce797" office:value-type="string">
            <text:p>ABA170</text:p>
          </table:table-cell>
          <table:table-cell table:style-name="ce809" office:value-type="string">
            <text:p><text:s text:c="23"/>B.I.2.f) <text:s/>Altri beni e prodotti non sanitari</text:p>
          </table:table-cell>
          <table:table-cell table:style-name="ce829" table:content-validation-name="val24" office:value-type="float" office:value="2">
            <text:p>2</text:p>
          </table:table-cell>
          <table:table-cell table:number-columns-repeated="1021"/>
        </table:table-row>
        <table:table-row table:style-name="ro32">
          <table:table-cell table:style-name="ce797" office:value-type="string">
            <text:p>ABA180</text:p>
          </table:table-cell>
          <table:table-cell table:style-name="ce809" office:value-type="string">
            <text:p><text:s text:c="23"/>B.I.2.g) <text:s/>Acconti per acquisto di beni e prodotti non sanitari</text:p>
          </table:table-cell>
          <table:table-cell table:style-name="ce829" table:content-validation-name="val24"/>
          <table:table-cell table:number-columns-repeated="1021"/>
        </table:table-row>
        <table:table-row table:style-name="ro32">
          <table:table-cell table:style-name="ce797" office:value-type="string">
            <text:p>ABA190</text:p>
          </table:table-cell>
          <table:table-cell table:style-name="ce807" office:value-type="string">
            <text:p><text:s text:c="5"/>B.II) <text:s/>CREDITI </text:p>
          </table:table-cell>
          <table:table-cell table:style-name="ce827" table:content-validation-name="val24" table:formula="of:=+[.C110]+[.C125]+[.C143]+[.C144]+[.C151]+[.C155]+[.C156]" office:value-type="float" office:value="91911">
            <text:p>91.911</text:p>
          </table:table-cell>
          <table:table-cell table:number-columns-repeated="1021"/>
        </table:table-row>
        <table:table-row table:style-name="ro32">
          <table:table-cell table:style-name="ce797" office:value-type="string">
            <text:p>ABA200</text:p>
          </table:table-cell>
          <table:table-cell table:style-name="ce808" office:value-type="string">
            <text:p><text:s text:c="12"/>B.II.1) <text:s/>Crediti v/Stato</text:p>
          </table:table-cell>
          <table:table-cell table:style-name="ce828" table:content-validation-name="val24" table:formula="of:=SUM([.C111:.C119];[.C124])" office:value-type="float" office:value="286">
            <text:p>286</text:p>
          </table:table-cell>
          <table:table-cell table:number-columns-repeated="1021"/>
        </table:table-row>
        <table:table-row table:style-name="ro32">
          <table:table-cell table:style-name="ce797" office:value-type="string">
            <text:p>ABA210</text:p>
          </table:table-cell>
          <table:table-cell table:style-name="ce809" office:value-type="string">
            <text:p><text:s text:c="23"/>B.II.1.a) <text:s/>Crediti v/Stato per spesa corrente - Integrazione a norma del D.L.vo 56/2000</text:p>
          </table:table-cell>
          <table:table-cell table:style-name="ce829" table:content-validation-name="val24"/>
          <table:table-cell table:number-columns-repeated="1021"/>
        </table:table-row>
        <table:table-row table:style-name="ro32">
          <table:table-cell table:style-name="ce797" office:value-type="string">
            <text:p>ABA220</text:p>
          </table:table-cell>
          <table:table-cell table:style-name="ce809" office:value-type="string">
            <text:p><text:s text:c="23"/>B.II.1.b) <text:s/>Crediti v/Stato per spesa corrente - FSN</text:p>
          </table:table-cell>
          <table:table-cell table:style-name="ce829" table:content-validation-name="val24"/>
          <table:table-cell table:number-columns-repeated="1021"/>
        </table:table-row>
        <table:table-row table:style-name="ro32">
          <table:table-cell table:style-name="ce797" office:value-type="string">
            <text:p>ABA230</text:p>
          </table:table-cell>
          <table:table-cell table:style-name="ce809" office:value-type="string">
            <text:p><text:s text:c="23"/>B.II.1.c) <text:s/>Crediti v/Stato per mobilità attiva extraregionale</text:p>
          </table:table-cell>
          <table:table-cell table:style-name="ce829" table:content-validation-name="val24"/>
          <table:table-cell table:number-columns-repeated="1021"/>
        </table:table-row>
        <table:table-row table:style-name="ro32">
          <table:table-cell table:style-name="ce797" office:value-type="string">
            <text:p>ABA240</text:p>
          </table:table-cell>
          <table:table-cell table:style-name="ce809" office:value-type="string">
            <text:p><text:s text:c="23"/>B.II.1.d) <text:s/>Crediti v/Stato per mobilità attiva internazionale</text:p>
          </table:table-cell>
          <table:table-cell table:style-name="ce829" table:content-validation-name="val24"/>
          <table:table-cell table:number-columns-repeated="1021"/>
        </table:table-row>
        <table:table-row table:style-name="ro32">
          <table:table-cell table:style-name="ce797" office:value-type="string">
            <text:p>ABA250</text:p>
          </table:table-cell>
          <table:table-cell table:style-name="ce809" office:value-type="string">
            <text:p><text:s text:c="23"/>B.II.1.e) <text:s/>Crediti v/Stato per acconto quota fabbisogno sanitario regionale standard</text:p>
          </table:table-cell>
          <table:table-cell table:style-name="ce829" table:content-validation-name="val24"/>
          <table:table-cell table:number-columns-repeated="1021"/>
        </table:table-row>
        <table:table-row table:style-name="ro32">
          <table:table-cell table:style-name="ce797" office:value-type="string">
            <text:p>ABA260</text:p>
          </table:table-cell>
          <table:table-cell table:style-name="ce809" office:value-type="string">
            <text:p><text:s text:c="23"/>B.II.1.f) <text:s/>Crediti v/Stato per finanziamento sanitario aggiuntivo corrente</text:p>
          </table:table-cell>
          <table:table-cell table:style-name="ce829" table:content-validation-name="val24"/>
          <table:table-cell table:number-columns-repeated="1021"/>
        </table:table-row>
        <table:table-row table:style-name="ro32">
          <table:table-cell table:style-name="ce797" office:value-type="string">
            <text:p>ABA270</text:p>
          </table:table-cell>
          <table:table-cell table:style-name="ce809" office:value-type="string">
            <text:p><text:s text:c="23"/>B.II.1.g) <text:s/>Crediti v/Stato per spesa corrente - altro</text:p>
          </table:table-cell>
          <table:table-cell table:style-name="ce829" table:content-validation-name="val24"/>
          <table:table-cell table:number-columns-repeated="1021"/>
        </table:table-row>
        <table:table-row table:style-name="ro32">
          <table:table-cell table:style-name="ce797" office:value-type="string">
            <text:p>ABA280</text:p>
          </table:table-cell>
          <table:table-cell table:style-name="ce809" office:value-type="string">
            <text:p><text:s text:c="23"/>B.II.1.h) <text:s/>Crediti v/Stato per finanziamenti per investimenti</text:p>
          </table:table-cell>
          <table:table-cell table:style-name="ce829" table:content-validation-name="val24" office:value-type="float" office:value="286">
            <text:p>286</text:p>
          </table:table-cell>
          <table:table-cell table:number-columns-repeated="1021"/>
        </table:table-row>
        <table:table-row table:style-name="ro32">
          <table:table-cell table:style-name="ce797" office:value-type="string">
            <text:p>ABA290</text:p>
          </table:table-cell>
          <table:table-cell table:style-name="ce809" office:value-type="string">
            <text:p><text:s text:c="23"/>B.II.1.i) <text:s/>Crediti v/Stato per ricerca</text:p>
          </table:table-cell>
          <table:table-cell table:style-name="ce837" table:content-validation-name="val24" table:formula="of:=SUM([.C120:.C123])" office:value-type="float" office:value="0">
            <text:p>0</text:p>
          </table:table-cell>
          <table:table-cell table:number-columns-repeated="1021"/>
        </table:table-row>
        <table:table-row table:style-name="ro32">
          <table:table-cell table:style-name="ce797" office:value-type="string">
            <text:p>ABA300</text:p>
          </table:table-cell>
          <table:table-cell table:style-name="ce814" office:value-type="string">
            <text:p><text:s text:c="28"/>B.II.1.i.1) <text:s/>Crediti v/Stato per ricerca corrente - Ministero della Salute</text:p>
          </table:table-cell>
          <table:table-cell table:style-name="ce838" table:content-validation-name="val24"/>
          <table:table-cell table:number-columns-repeated="1021"/>
        </table:table-row>
        <table:table-row table:style-name="ro32">
          <table:table-cell table:style-name="ce797" office:value-type="string">
            <text:p>ABA310</text:p>
          </table:table-cell>
          <table:table-cell table:style-name="ce814" office:value-type="string">
            <text:p><text:s text:c="28"/>B.II.1.i.2) <text:s/>Crediti v/Stato per ricerca finalizzata - Ministero della Salute</text:p>
          </table:table-cell>
          <table:table-cell table:style-name="ce838" table:content-validation-name="val24"/>
          <table:table-cell table:number-columns-repeated="1021"/>
        </table:table-row>
        <table:table-row table:style-name="ro32">
          <table:table-cell table:style-name="ce797" office:value-type="string">
            <text:p>ABA320</text:p>
          </table:table-cell>
          <table:table-cell table:style-name="ce814" office:value-type="string">
            <text:p><text:s text:c="28"/>B.II.1.i.3) <text:s/>Crediti v/Stato per ricerca - altre Amministrazioni centrali </text:p>
          </table:table-cell>
          <table:table-cell table:style-name="ce838" table:content-validation-name="val24"/>
          <table:table-cell table:number-columns-repeated="1021"/>
        </table:table-row>
        <table:table-row table:style-name="ro32">
          <table:table-cell table:style-name="ce797" office:value-type="string">
            <text:p>ABA330</text:p>
          </table:table-cell>
          <table:table-cell table:style-name="ce814" office:value-type="string">
            <text:p><text:s text:c="28"/>B.II.1.i.4) <text:s/>Crediti v/Stato per ricerca - finanziamenti per investimenti</text:p>
          </table:table-cell>
          <table:table-cell table:style-name="ce838" table:content-validation-name="val24"/>
          <table:table-cell table:number-columns-repeated="1021"/>
        </table:table-row>
        <table:table-row table:style-name="ro32">
          <table:table-cell table:style-name="ce797" office:value-type="string">
            <text:p>ABA340</text:p>
          </table:table-cell>
          <table:table-cell table:style-name="ce809" office:value-type="string">
            <text:p><text:s text:c="23"/>B.II.1.l) <text:s/>Crediti v/prefetture</text:p>
          </table:table-cell>
          <table:table-cell table:style-name="ce829" table:content-validation-name="val24"/>
          <table:table-cell table:number-columns-repeated="1021"/>
        </table:table-row>
        <table:table-row table:style-name="ro32">
          <table:table-cell table:style-name="ce797" office:value-type="string">
            <text:p>ABA350</text:p>
          </table:table-cell>
          <table:table-cell table:style-name="ce808" office:value-type="string">
            <text:p><text:s text:c="12"/>B.II.2) <text:s/>Crediti v/Regione o Provincia Autonoma</text:p>
          </table:table-cell>
          <table:table-cell table:style-name="ce828" table:content-validation-name="val24" table:formula="of:=+[.C126]+[.C137]" office:value-type="float" office:value="74124">
            <text:p>74.124</text:p>
          </table:table-cell>
          <table:table-cell table:number-columns-repeated="1021"/>
        </table:table-row>
        <table:table-row table:style-name="ro32">
          <table:table-cell table:style-name="ce797" office:value-type="string">
            <text:p>ABA360</text:p>
          </table:table-cell>
          <table:table-cell table:style-name="ce809" office:value-type="string">
            <text:p><text:s text:c="23"/>B.II.2.a) <text:s/>Crediti v/Regione o Provincia Autonoma per spesa corrente</text:p>
          </table:table-cell>
          <table:table-cell table:style-name="ce837" table:content-validation-name="val24" table:formula="of:=SUM([.C127:.C136])" office:value-type="float" office:value="69737">
            <text:p>69.737</text:p>
          </table:table-cell>
          <table:table-cell table:number-columns-repeated="1021"/>
        </table:table-row>
        <table:table-row table:style-name="ro32">
          <table:table-cell table:style-name="ce797" office:value-type="string">
            <text:p>ABA370</text:p>
          </table:table-cell>
          <table:table-cell table:style-name="ce814" office:value-type="string">
            <text:p><text:s text:c="28"/>B.II.2.a.1) <text:s/>Crediti v/Regione o Provincia Autonoma per spesa corrente - IRAP</text:p>
          </table:table-cell>
          <table:table-cell table:style-name="ce838" table:content-validation-name="val24"/>
          <table:table-cell table:number-columns-repeated="1021"/>
        </table:table-row>
        <table:table-row table:style-name="ro17">
          <table:table-cell table:style-name="ce797" office:value-type="string">
            <text:p>ABA380</text:p>
          </table:table-cell>
          <table:table-cell table:style-name="ce815" office:value-type="string">
            <text:p><text:s text:c="28"/>B.II.2.a.2) <text:s/>Crediti v/Regione o Provincia Autonoma per spesa corrente - Addizionale IRPEF</text:p>
          </table:table-cell>
          <table:table-cell table:style-name="ce838" table:content-validation-name="val24"/>
          <table:table-cell table:number-columns-repeated="1021"/>
        </table:table-row>
        <table:table-row table:style-name="ro32">
          <table:table-cell table:style-name="ce797" office:value-type="string">
            <text:p>ABA390</text:p>
          </table:table-cell>
          <table:table-cell table:style-name="ce814" office:value-type="string">
            <text:p><text:s text:c="28"/>B.II.2.a.3) <text:s/>Crediti v/Regione o Provincia Autonoma per quota FSR</text:p>
          </table:table-cell>
          <table:table-cell table:style-name="ce838" table:content-validation-name="val24" office:value-type="float" office:value="69737">
            <text:p>69.737</text:p>
          </table:table-cell>
          <table:table-cell table:number-columns-repeated="1021"/>
        </table:table-row>
        <table:table-row table:style-name="ro17">
          <table:table-cell table:style-name="ce797" office:value-type="string">
            <text:p>ABA400</text:p>
          </table:table-cell>
          <table:table-cell table:style-name="ce815" office:value-type="string">
            <text:p><text:s text:c="28"/>B.II.2.a.4) <text:s/>Crediti v/Regione o Provincia Autonoma per mobilità attiva intraregionale</text:p>
          </table:table-cell>
          <table:table-cell table:style-name="ce838" table:content-validation-name="val24"/>
          <table:table-cell table:number-columns-repeated="1021"/>
        </table:table-row>
        <table:table-row table:style-name="ro32">
          <table:table-cell table:style-name="ce797" office:value-type="string">
            <text:p>ABA410</text:p>
          </table:table-cell>
          <table:table-cell table:style-name="ce814" office:value-type="string">
            <text:p><text:s text:c="28"/>B.II.2.a.5) <text:s/>Crediti v/Regione o Provincia Autonoma per mobilità attiva extraregionale</text:p>
          </table:table-cell>
          <table:table-cell table:style-name="ce838" table:content-validation-name="val24"/>
          <table:table-cell table:number-columns-repeated="1021"/>
        </table:table-row>
        <table:table-row table:style-name="ro32">
          <table:table-cell table:style-name="ce797" office:value-type="string">
            <text:p>ABA420</text:p>
          </table:table-cell>
          <table:table-cell table:style-name="ce814" office:value-type="string">
            <text:p><text:s text:c="28"/>B.II.2.a.6) <text:s/>Crediti v/Regione o Provincia Autonoma per acconto quota FSR</text:p>
          </table:table-cell>
          <table:table-cell table:style-name="ce838" table:content-validation-name="val24"/>
          <table:table-cell table:number-columns-repeated="1021"/>
        </table:table-row>
        <table:table-row table:style-name="ro31">
          <table:table-cell table:style-name="ce797" office:value-type="string">
            <text:p>ABA430</text:p>
          </table:table-cell>
          <table:table-cell table:style-name="ce814" office:value-type="string">
            <text:p><text:s text:c="28"/>B.II.2.a.7) <text:s/>Crediti v/Regione o Provincia Autonoma per finanziamento sanitario aggiuntivo</text:p>
            <text:p><text:s text:c="28"/>corrente LEA</text:p>
          </table:table-cell>
          <table:table-cell table:style-name="ce838" table:content-validation-name="val24"/>
          <table:table-cell table:number-columns-repeated="1021"/>
        </table:table-row>
        <table:table-row table:style-name="ro28">
          <table:table-cell table:style-name="ce797" office:value-type="string">
            <text:p>ABA440</text:p>
          </table:table-cell>
          <table:table-cell table:style-name="ce814" office:value-type="string">
            <text:p><text:s text:c="28"/>B.II.2.a.8) <text:s/>Crediti v/Regione o Provincia Autonoma per finanziamento sanitario aggiuntivo</text:p>
            <text:p><text:s text:c="28"/>corrente extra LEA</text:p>
          </table:table-cell>
          <table:table-cell table:style-name="ce838" table:content-validation-name="val24"/>
          <table:table-cell table:number-columns-repeated="1021"/>
        </table:table-row>
        <table:table-row table:style-name="ro32">
          <table:table-cell table:style-name="ce797" office:value-type="string">
            <text:p>ABA450</text:p>
          </table:table-cell>
          <table:table-cell table:style-name="ce814" office:value-type="string">
            <text:p><text:s text:c="28"/>B.II.2.a.9) <text:s/>Crediti v/Regione o Provincia Autonoma per spesa corrente - altro</text:p>
          </table:table-cell>
          <table:table-cell table:style-name="ce838" table:content-validation-name="val24"/>
          <table:table-cell table:number-columns-repeated="1021"/>
        </table:table-row>
        <table:table-row table:style-name="ro32">
          <table:table-cell table:style-name="ce797" office:value-type="string">
            <text:p>ABA460</text:p>
          </table:table-cell>
          <table:table-cell table:style-name="ce814" office:value-type="string">
            <text:p><text:s text:c="28"/>B.II.2.a.10) <text:s/>Crediti v/Regione o Provincia Autonoma per ricerca</text:p>
          </table:table-cell>
          <table:table-cell table:style-name="ce838" table:content-validation-name="val24"/>
          <table:table-cell table:number-columns-repeated="1021"/>
        </table:table-row>
        <table:table-row table:style-name="ro32">
          <table:table-cell table:style-name="ce797" office:value-type="string">
            <text:p>ABA470</text:p>
          </table:table-cell>
          <table:table-cell table:style-name="ce809" office:value-type="string">
            <text:p><text:s text:c="23"/>B.II.2.b) Crediti v/Regione o Provincia Autonoma per versamenti a patrimonio netto</text:p>
          </table:table-cell>
          <table:table-cell table:style-name="ce837" table:content-validation-name="val24" table:formula="of:=SUM([.C138:.C142])" office:value-type="float" office:value="4387">
            <text:p>4.387</text:p>
          </table:table-cell>
          <table:table-cell table:number-columns-repeated="1021"/>
        </table:table-row>
        <table:table-row table:style-name="ro17">
          <table:table-cell table:style-name="ce797" office:value-type="string">
            <text:p>ABA480</text:p>
          </table:table-cell>
          <table:table-cell table:style-name="ce815" office:value-type="string">
            <text:p><text:s text:c="28"/>B.II.2.b.1) Crediti v/Regione o Provincia Autonoma per finanziamenti per investimenti</text:p>
          </table:table-cell>
          <table:table-cell table:style-name="ce838" table:content-validation-name="val24"/>
          <table:table-cell table:number-columns-repeated="1021"/>
        </table:table-row>
        <table:table-row table:style-name="ro32">
          <table:table-cell table:style-name="ce797" office:value-type="string">
            <text:p>ABA490</text:p>
          </table:table-cell>
          <table:table-cell table:style-name="ce814" office:value-type="string">
            <text:p><text:s text:c="28"/>B.II.2.b.2) Crediti v/Regione o Provincia Autonoma per incremento fondo dotazione</text:p>
          </table:table-cell>
          <table:table-cell table:style-name="ce838" table:content-validation-name="val24"/>
          <table:table-cell table:number-columns-repeated="1021"/>
        </table:table-row>
        <table:table-row table:style-name="ro32">
          <table:table-cell table:style-name="ce797" office:value-type="string">
            <text:p>ABA500</text:p>
          </table:table-cell>
          <table:table-cell table:style-name="ce814" office:value-type="string">
            <text:p><text:s text:c="28"/>B.II.2.b.3) Crediti v/Regione o Provincia Autonoma per ripiano perdite</text:p>
          </table:table-cell>
          <table:table-cell table:style-name="ce838" table:content-validation-name="val24" office:value-type="float" office:value="4387">
            <text:p>4.387</text:p>
          </table:table-cell>
          <table:table-cell table:number-columns-repeated="1021"/>
        </table:table-row>
        <table:table-row table:style-name="ro32">
          <table:table-cell table:style-name="ce797" office:value-type="string">
            <text:p>ABA510</text:p>
          </table:table-cell>
          <table:table-cell table:style-name="ce814" office:value-type="string">
            <text:p><text:s text:c="28"/>B.II.2.b.4) Crediti v/Regione per copertura debiti al 31/12/2005</text:p>
          </table:table-cell>
          <table:table-cell table:style-name="ce838" table:content-validation-name="val24"/>
          <table:table-cell table:number-columns-repeated="1021"/>
        </table:table-row>
        <table:table-row table:style-name="ro72">
          <table:table-cell table:style-name="ce797" office:value-type="string">
            <text:p>ABA520</text:p>
          </table:table-cell>
          <table:table-cell table:style-name="ce814" office:value-type="string">
            <text:p><text:s text:c="28"/>B.II.2.b.5) Crediti v/Regione o Provincia Autonoma per ricostituzione risorse da investimenti</text:p>
            <text:p><text:s text:c="43"/>esercizi precedenti</text:p>
          </table:table-cell>
          <table:table-cell table:style-name="ce838" table:content-validation-name="val24"/>
          <table:table-cell table:number-columns-repeated="1021"/>
        </table:table-row>
        <table:table-row table:style-name="ro32">
          <table:table-cell table:style-name="ce797" office:value-type="string">
            <text:p>ABA530</text:p>
          </table:table-cell>
          <table:table-cell table:style-name="ce808" office:value-type="string">
            <text:p><text:s text:c="12"/>B.II.3) <text:s/>Crediti v/Comuni</text:p>
          </table:table-cell>
          <table:table-cell table:style-name="ce830" table:content-validation-name="val24" office:value-type="float" office:value="14">
            <text:p>14</text:p>
          </table:table-cell>
          <table:table-cell table:number-columns-repeated="1021"/>
        </table:table-row>
        <table:table-row table:style-name="ro32">
          <table:table-cell table:style-name="ce797" office:value-type="string">
            <text:p>ABA540</text:p>
          </table:table-cell>
          <table:table-cell table:style-name="ce808" office:value-type="string">
            <text:p><text:s text:c="12"/>B.II.4) Crediti v/Aziende sanitarie pubbliche</text:p>
          </table:table-cell>
          <table:table-cell table:style-name="ce828" table:content-validation-name="val24" table:formula="of:=+[.C145]+[.C149]+[.C150]" office:value-type="float" office:value="8546">
            <text:p>8.546</text:p>
          </table:table-cell>
          <table:table-cell table:number-columns-repeated="1021"/>
        </table:table-row>
        <table:table-row table:style-name="ro32">
          <table:table-cell table:style-name="ce797" office:value-type="string">
            <text:p>ABA550</text:p>
          </table:table-cell>
          <table:table-cell table:style-name="ce809" office:value-type="string">
            <text:p><text:s text:c="23"/>B.II.4.a) Crediti v/Aziende sanitarie pubbliche della Regione</text:p>
          </table:table-cell>
          <table:table-cell table:style-name="ce837" table:content-validation-name="val24" table:formula="of:=SUM([.C146:.C148])" office:value-type="float" office:value="8546">
            <text:p>8.546</text:p>
          </table:table-cell>
          <table:table-cell table:number-columns-repeated="1021"/>
        </table:table-row>
        <table:table-row table:style-name="ro17">
          <table:table-cell table:style-name="ce797" office:value-type="string">
            <text:p>ABA560</text:p>
          </table:table-cell>
          <table:table-cell table:style-name="ce815" office:value-type="string">
            <text:p><text:s text:c="28"/>B.II.4.a.1) Crediti v/Aziende sanitarie pubbliche della Regione - per mobilità in compensazione</text:p>
          </table:table-cell>
          <table:table-cell table:style-name="ce838" table:content-validation-name="val24"/>
          <table:table-cell table:number-columns-repeated="1021"/>
        </table:table-row>
        <table:table-row table:style-name="ro72">
          <table:table-cell table:style-name="ce797" office:value-type="string">
            <text:p>ABA570</text:p>
          </table:table-cell>
          <table:table-cell table:style-name="ce814" office:value-type="string">
            <text:p><text:s text:c="28"/>B.II.4.a.2) Crediti v/Aziende sanitarie pubbliche della Regione - per mobilità non in</text:p>
            <text:p><text:s text:c="28"/>compensazione</text:p>
          </table:table-cell>
          <table:table-cell table:style-name="ce838" table:content-validation-name="val24"/>
          <table:table-cell table:number-columns-repeated="1021"/>
        </table:table-row>
        <table:table-row table:style-name="ro32">
          <table:table-cell table:style-name="ce797" office:value-type="string">
            <text:p>ABA580</text:p>
          </table:table-cell>
          <table:table-cell table:style-name="ce814" office:value-type="string">
            <text:p><text:s text:c="28"/>B.II.4.a.3) Crediti v/Aziende sanitarie pubbliche della Regione - per altre prestazioni</text:p>
          </table:table-cell>
          <table:table-cell table:style-name="ce838" table:content-validation-name="val24" office:value-type="float" office:value="8546">
            <text:p>8.546</text:p>
          </table:table-cell>
          <table:table-cell table:number-columns-repeated="1021"/>
        </table:table-row>
        <table:table-row table:style-name="ro32">
          <table:table-cell table:style-name="ce797" office:value-type="string">
            <text:p>ABA590</text:p>
          </table:table-cell>
          <table:table-cell table:style-name="ce809" office:value-type="string">
            <text:p><text:s text:c="23"/>B.II.4.b) Acconto quota FSR da distribuire</text:p>
          </table:table-cell>
          <table:table-cell table:style-name="ce829" table:content-validation-name="val39"/>
          <table:table-cell table:number-columns-repeated="1021"/>
        </table:table-row>
        <table:table-row table:style-name="ro32">
          <table:table-cell table:style-name="ce797" office:value-type="string">
            <text:p>ABA600</text:p>
          </table:table-cell>
          <table:table-cell table:style-name="ce809" office:value-type="string">
            <text:p><text:s text:c="23"/>B.II.4.c) Crediti v/Aziende sanitarie pubbliche Extraregione</text:p>
          </table:table-cell>
          <table:table-cell table:style-name="ce829" table:content-validation-name="val24"/>
          <table:table-cell table:number-columns-repeated="1021"/>
        </table:table-row>
        <table:table-row table:style-name="ro32">
          <table:table-cell table:style-name="ce797" office:value-type="string">
            <text:p>ABA610</text:p>
          </table:table-cell>
          <table:table-cell table:style-name="ce808" office:value-type="string">
            <text:p><text:s text:c="12"/>B.II.5) Crediti v/società partecipate e/o enti dipendenti della Regione</text:p>
          </table:table-cell>
          <table:table-cell table:style-name="ce828" table:content-validation-name="val24" table:formula="of:=SUM([.C152:.C154])" office:value-type="float" office:value="0">
            <text:p>0</text:p>
          </table:table-cell>
          <table:table-cell table:number-columns-repeated="1021"/>
        </table:table-row>
        <table:table-row table:style-name="ro32">
          <table:table-cell table:style-name="ce797" office:value-type="string">
            <text:p>ABA620</text:p>
          </table:table-cell>
          <table:table-cell table:style-name="ce809" office:value-type="string">
            <text:p><text:s text:c="23"/>B.II.5.a) Crediti v/enti regionali</text:p>
          </table:table-cell>
          <table:table-cell table:style-name="ce829" table:content-validation-name="val24"/>
          <table:table-cell table:number-columns-repeated="1021"/>
        </table:table-row>
        <table:table-row table:style-name="ro32">
          <table:table-cell table:style-name="ce797" office:value-type="string">
            <text:p>ABA630</text:p>
          </table:table-cell>
          <table:table-cell table:style-name="ce809" office:value-type="string">
            <text:p><text:s text:c="23"/>B.II.5.b) Crediti v/sperimentazioni gestionali</text:p>
          </table:table-cell>
          <table:table-cell table:style-name="ce829" table:content-validation-name="val24"/>
          <table:table-cell table:number-columns-repeated="1021"/>
        </table:table-row>
        <table:table-row table:style-name="ro32">
          <table:table-cell table:style-name="ce797" office:value-type="string">
            <text:p>ABA640</text:p>
          </table:table-cell>
          <table:table-cell table:style-name="ce809" office:value-type="string">
            <text:p><text:s text:c="23"/>B.II.5.c) Crediti v/altre partecipate</text:p>
          </table:table-cell>
          <table:table-cell table:style-name="ce829" table:content-validation-name="val24"/>
          <table:table-cell table:number-columns-repeated="1021"/>
        </table:table-row>
        <table:table-row table:style-name="ro32">
          <table:table-cell table:style-name="ce797" office:value-type="string">
            <text:p>ABA650</text:p>
          </table:table-cell>
          <table:table-cell table:style-name="ce808" office:value-type="string">
            <text:p><text:s text:c="12"/>B.II.6) Crediti v/Erario</text:p>
          </table:table-cell>
          <table:table-cell table:style-name="ce830" table:content-validation-name="val24" office:value-type="float" office:value="2596">
            <text:p>2.596</text:p>
          </table:table-cell>
          <table:table-cell table:number-columns-repeated="1021"/>
        </table:table-row>
        <table:table-row table:style-name="ro32">
          <table:table-cell table:style-name="ce797" office:value-type="string">
            <text:p>ABA660</text:p>
          </table:table-cell>
          <table:table-cell table:style-name="ce808" office:value-type="string">
            <text:p><text:s text:c="12"/>B.II.7) Crediti v/altri</text:p>
          </table:table-cell>
          <table:table-cell table:style-name="ce828" table:content-validation-name="val24" table:formula="of:=SUM([.C157:.C161])" office:value-type="float" office:value="6345">
            <text:p>6.345</text:p>
          </table:table-cell>
          <table:table-cell table:number-columns-repeated="1021"/>
        </table:table-row>
        <table:table-row table:style-name="ro32">
          <table:table-cell table:style-name="ce797" office:value-type="string">
            <text:p>ABA670</text:p>
          </table:table-cell>
          <table:table-cell table:style-name="ce809" office:value-type="string">
            <text:p><text:s text:c="23"/>B.II.7.a) Crediti v/clienti privati</text:p>
          </table:table-cell>
          <table:table-cell table:style-name="ce829" table:content-validation-name="val24"/>
          <table:table-cell table:number-columns-repeated="1021"/>
        </table:table-row>
        <table:table-row table:style-name="ro32">
          <table:table-cell table:style-name="ce797" office:value-type="string">
            <text:p>ABA680</text:p>
          </table:table-cell>
          <table:table-cell table:style-name="ce809" office:value-type="string">
            <text:p><text:s text:c="23"/>B.II.7.b) Crediti v/gestioni liquidatorie</text:p>
          </table:table-cell>
          <table:table-cell table:style-name="ce829" table:content-validation-name="val24"/>
          <table:table-cell table:number-columns-repeated="1021"/>
        </table:table-row>
        <table:table-row table:style-name="ro32">
          <table:table-cell table:style-name="ce797" office:value-type="string">
            <text:p>ABA690</text:p>
          </table:table-cell>
          <table:table-cell table:style-name="ce809" office:value-type="string">
            <text:p><text:s text:c="23"/>B.II.7.c) Crediti v/altri soggetti pubblici</text:p>
          </table:table-cell>
          <table:table-cell table:style-name="ce829" table:content-validation-name="val24" office:value-type="float" office:value="2488">
            <text:p>2.488</text:p>
          </table:table-cell>
          <table:table-cell table:number-columns-repeated="1021"/>
        </table:table-row>
        <table:table-row table:style-name="ro32">
          <table:table-cell table:style-name="ce797" office:value-type="string">
            <text:p>ABA700</text:p>
          </table:table-cell>
          <table:table-cell table:style-name="ce809" office:value-type="string">
            <text:p><text:s text:c="23"/>B.II.7.d) Crediti v/altri soggetti pubblici per ricerca</text:p>
          </table:table-cell>
          <table:table-cell table:style-name="ce829" table:content-validation-name="val24"/>
          <table:table-cell table:number-columns-repeated="1021"/>
        </table:table-row>
        <table:table-row table:style-name="ro32">
          <table:table-cell table:style-name="ce798" office:value-type="string">
            <text:p>ABA710</text:p>
          </table:table-cell>
          <table:table-cell table:style-name="ce809" office:value-type="string">
            <text:p><text:s text:c="23"/>B.II.7.e) Altri crediti diversi</text:p>
          </table:table-cell>
          <table:table-cell table:style-name="ce829" table:content-validation-name="val40" office:value-type="float" office:value="3857">
            <text:p>3.857</text:p>
          </table:table-cell>
          <table:table-cell table:number-columns-repeated="1021"/>
        </table:table-row>
        <table:table-row table:style-name="ro32">
          <table:table-cell table:style-name="ce799" office:value-type="string">
            <text:p>ABA720</text:p>
          </table:table-cell>
          <table:table-cell table:style-name="ce807" office:value-type="string">
            <text:p><text:s text:c="5"/>B.III) <text:s/>ATTIVITA' FINANZIARIE CHE NON COSTITUISCONO IMMOBILIZZAZIONI</text:p>
          </table:table-cell>
          <table:table-cell table:style-name="ce827" table:content-validation-name="val24" table:formula="of:=SUM([.C163:.C164])" office:value-type="float" office:value="0">
            <text:p>0</text:p>
          </table:table-cell>
          <table:table-cell table:number-columns-repeated="1021"/>
        </table:table-row>
        <table:table-row table:style-name="ro32">
          <table:table-cell table:style-name="ce799" office:value-type="string">
            <text:p>ABA730</text:p>
          </table:table-cell>
          <table:table-cell table:style-name="ce808" office:value-type="string">
            <text:p><text:s text:c="12"/>B.III.1) <text:s/>Partecipazioni che non costituiscono immobilizzazioni</text:p>
          </table:table-cell>
          <table:table-cell table:style-name="ce830" table:content-validation-name="val24"/>
          <table:table-cell table:number-columns-repeated="1021"/>
        </table:table-row>
        <table:table-row table:style-name="ro32">
          <table:table-cell table:style-name="ce799" office:value-type="string">
            <text:p>ABA740</text:p>
          </table:table-cell>
          <table:table-cell table:style-name="ce808" office:value-type="string">
            <text:p><text:s text:c="12"/>B.III.2) <text:s/>Altri titoli che non costituiscono immobilizzazioni</text:p>
          </table:table-cell>
          <table:table-cell table:style-name="ce830" table:content-validation-name="val24"/>
          <table:table-cell table:number-columns-repeated="1021"/>
        </table:table-row>
        <table:table-row table:style-name="ro32">
          <table:table-cell table:style-name="ce799" office:value-type="string">
            <text:p>ABA750</text:p>
          </table:table-cell>
          <table:table-cell table:style-name="ce807" office:value-type="string">
            <text:p><text:s text:c="5"/>B.IV) <text:s/>DISPONIBILITA' LIQUIDE</text:p>
          </table:table-cell>
          <table:table-cell table:style-name="ce827" table:content-validation-name="val24" table:formula="of:=SUM([.C166:.C169])" office:value-type="float" office:value="13219">
            <text:p>13.219</text:p>
          </table:table-cell>
          <table:table-cell table:number-columns-repeated="1021"/>
        </table:table-row>
        <table:table-row table:style-name="ro32">
          <table:table-cell table:style-name="ce799" office:value-type="string">
            <text:p>ABA760</text:p>
          </table:table-cell>
          <table:table-cell table:style-name="ce808" office:value-type="string">
            <text:p><text:s text:c="12"/>B.IV.1) <text:s/>Cassa</text:p>
          </table:table-cell>
          <table:table-cell table:style-name="ce830" table:content-validation-name="val24" office:value-type="float" office:value="46">
            <text:p>46</text:p>
          </table:table-cell>
          <table:table-cell table:number-columns-repeated="1021"/>
        </table:table-row>
        <table:table-row table:style-name="ro32">
          <table:table-cell table:style-name="ce799" office:value-type="string">
            <text:p>ABA770</text:p>
          </table:table-cell>
          <table:table-cell table:style-name="ce808" office:value-type="string">
            <text:p><text:s text:c="12"/>B.IV.2) <text:s/>Istituto Tesoriere</text:p>
          </table:table-cell>
          <table:table-cell table:style-name="ce830" table:content-validation-name="val41" office:value-type="float" office:value="10937">
            <text:p>10.937</text:p>
          </table:table-cell>
          <table:table-cell table:number-columns-repeated="1021"/>
        </table:table-row>
        <table:table-row table:style-name="ro32">
          <table:table-cell table:style-name="ce799" office:value-type="string">
            <text:p>ABA780</text:p>
          </table:table-cell>
          <table:table-cell table:style-name="ce808" office:value-type="string">
            <text:p><text:s text:c="12"/>B.IV.3) Tesoreria Unica</text:p>
          </table:table-cell>
          <table:table-cell table:style-name="ce830" table:content-validation-name="val41"/>
          <table:table-cell table:number-columns-repeated="1021"/>
        </table:table-row>
        <table:table-row table:style-name="ro32">
          <table:table-cell table:style-name="ce799" office:value-type="string">
            <text:p>ABA790</text:p>
          </table:table-cell>
          <table:table-cell table:style-name="ce808" office:value-type="string">
            <text:p><text:s text:c="12"/>B.IV.4) Conto corrente postale</text:p>
          </table:table-cell>
          <table:table-cell table:style-name="ce830" table:content-validation-name="val41" office:value-type="float" office:value="2236">
            <text:p>2.236</text:p>
          </table:table-cell>
          <table:table-cell table:number-columns-repeated="1021"/>
        </table:table-row>
        <table:table-row table:style-name="ro32">
          <table:table-cell table:style-name="ce799" office:value-type="string">
            <text:p>ACZ999</text:p>
          </table:table-cell>
          <table:table-cell table:style-name="ce806" office:value-type="string">
            <text:p>C) <text:s/>RATEI E RISCONTI ATTIVI</text:p>
          </table:table-cell>
          <table:table-cell table:style-name="ce826" table:content-validation-name="val24" table:formula="of:=+[.C171]+[.C174]" office:value-type="float" office:value="273">
            <text:p>273</text:p>
          </table:table-cell>
          <table:table-cell table:number-columns-repeated="1021"/>
        </table:table-row>
        <table:table-row table:style-name="ro32">
          <table:table-cell table:style-name="ce799" office:value-type="string">
            <text:p>ACA000</text:p>
          </table:table-cell>
          <table:table-cell table:style-name="ce807" office:value-type="string">
            <text:p><text:s text:c="5"/>C.I) RATEI ATTIVI</text:p>
          </table:table-cell>
          <table:table-cell table:style-name="ce827" table:content-validation-name="val24" table:formula="of:=SUM([.C172:.C173])" office:value-type="float" office:value="0">
            <text:p>0</text:p>
          </table:table-cell>
          <table:table-cell table:number-columns-repeated="1021"/>
        </table:table-row>
        <table:table-row table:style-name="ro32">
          <table:table-cell table:style-name="ce799" office:value-type="string">
            <text:p>ACA010</text:p>
          </table:table-cell>
          <table:table-cell table:style-name="ce808" office:value-type="string">
            <text:p><text:s text:c="12"/>C.I.1) Ratei attivi</text:p>
          </table:table-cell>
          <table:table-cell table:style-name="ce830" table:content-validation-name="val24"/>
          <table:table-cell table:number-columns-repeated="1021"/>
        </table:table-row>
        <table:table-row table:style-name="ro32">
          <table:table-cell table:style-name="ce799" office:value-type="string">
            <text:p>ACA020</text:p>
          </table:table-cell>
          <table:table-cell table:style-name="ce808" office:value-type="string">
            <text:p><text:s text:c="12"/>C.I.2) Ratei attivi v/Aziende sanitarie pubbliche della Regione</text:p>
          </table:table-cell>
          <table:table-cell table:style-name="ce830" table:content-validation-name="val24"/>
          <table:table-cell table:number-columns-repeated="1021"/>
        </table:table-row>
        <table:table-row table:style-name="ro32">
          <table:table-cell table:style-name="ce799" office:value-type="string">
            <text:p>ACA030</text:p>
          </table:table-cell>
          <table:table-cell table:style-name="ce807" office:value-type="string">
            <text:p><text:s text:c="5"/>C.II) RISCONTI ATTIVI</text:p>
          </table:table-cell>
          <table:table-cell table:style-name="ce827" table:content-validation-name="val24" table:formula="of:=SUM([.C175:.C176])" office:value-type="float" office:value="273">
            <text:p>273</text:p>
          </table:table-cell>
          <table:table-cell table:number-columns-repeated="1021"/>
        </table:table-row>
        <table:table-row table:style-name="ro32">
          <table:table-cell table:style-name="ce799" office:value-type="string">
            <text:p>ACA040</text:p>
          </table:table-cell>
          <table:table-cell table:style-name="ce808" office:value-type="string">
            <text:p><text:s text:c="12"/>C.II.1) Risconti attivi</text:p>
          </table:table-cell>
          <table:table-cell table:style-name="ce830" table:content-validation-name="val24" office:value-type="float" office:value="273">
            <text:p>273</text:p>
          </table:table-cell>
          <table:table-cell table:number-columns-repeated="1021"/>
        </table:table-row>
        <table:table-row table:style-name="ro32">
          <table:table-cell table:style-name="ce799" office:value-type="string">
            <text:p>ACA050</text:p>
          </table:table-cell>
          <table:table-cell table:style-name="ce808" office:value-type="string">
            <text:p><text:s text:c="12"/>C.II.2) Risconti attivi v/Aziende sanitarie pubbliche della Regione</text:p>
          </table:table-cell>
          <table:table-cell table:style-name="ce830" table:content-validation-name="val24"/>
          <table:table-cell table:number-columns-repeated="1021"/>
        </table:table-row>
        <table:table-row table:style-name="ro32">
          <table:table-cell table:style-name="ce799" office:value-type="string">
            <text:p>ADZ999</text:p>
          </table:table-cell>
          <table:table-cell table:style-name="ce806" office:value-type="string">
            <text:p>D) <text:s/>CONTI D'ORDINE</text:p>
          </table:table-cell>
          <table:table-cell table:style-name="ce826" table:content-validation-name="val24" table:formula="of:=SUM([.C178:.C181])" office:value-type="float" office:value="14">
            <text:p>14</text:p>
          </table:table-cell>
          <table:table-cell table:number-columns-repeated="1021"/>
        </table:table-row>
        <table:table-row table:style-name="ro32">
          <table:table-cell table:style-name="ce799" office:value-type="string">
            <text:p>ADA000</text:p>
          </table:table-cell>
          <table:table-cell table:style-name="ce807" office:value-type="string">
            <text:p><text:s text:c="5"/>D.I) CANONI DI LEASING ANCORA DA PAGARE</text:p>
          </table:table-cell>
          <table:table-cell table:style-name="ce839" table:content-validation-name="val24"/>
          <table:table-cell table:number-columns-repeated="1021"/>
        </table:table-row>
        <table:table-row table:style-name="ro32">
          <table:table-cell table:style-name="ce799" office:value-type="string">
            <text:p>ADA010</text:p>
          </table:table-cell>
          <table:table-cell table:style-name="ce807" office:value-type="string">
            <text:p><text:s text:c="5"/>D.II) DEPOSITI CAUZIONALI</text:p>
          </table:table-cell>
          <table:table-cell table:style-name="ce839" table:content-validation-name="val24" office:value-type="float" office:value="14">
            <text:p>14</text:p>
          </table:table-cell>
          <table:table-cell table:number-columns-repeated="1021"/>
        </table:table-row>
        <table:table-row table:style-name="ro32">
          <table:table-cell table:style-name="ce799" office:value-type="string">
            <text:p>ADA020</text:p>
          </table:table-cell>
          <table:table-cell table:style-name="ce807" office:value-type="string">
            <text:p><text:s text:c="5"/>D.III) BENI IN COMODATO</text:p>
          </table:table-cell>
          <table:table-cell table:style-name="ce839" table:content-validation-name="val24"/>
          <table:table-cell table:number-columns-repeated="1021"/>
        </table:table-row>
        <table:table-row table:style-name="ro32">
          <table:table-cell table:style-name="ce799" office:value-type="string">
            <text:p>ADA030</text:p>
          </table:table-cell>
          <table:table-cell table:style-name="ce807" office:value-type="string">
            <text:p><text:s text:c="5"/>D.IV) ALTRI CONTI D'ORDINE</text:p>
          </table:table-cell>
          <table:table-cell table:style-name="ce839" table:content-validation-name="val24"/>
          <table:table-cell table:number-columns-repeated="1021"/>
        </table:table-row>
        <table:table-row table:style-name="ro32" table:number-rows-repeated="1048394">
          <table:table-cell table:number-columns-repeated="1024"/>
        </table:table-row>
        <table:table-row table:style-name="ro32">
          <table:table-cell table:number-columns-repeated="1024"/>
        </table:table-row>
      </table:table>
      <table:table table:name="SP_PASSIVO_PAG_34-36" table:style-name="ta22" table:protected="true" table:print-ranges="'SP_PASSIVO_PAG_34-36'.A1:'SP_PASSIVO_PAG_34-36'.D115">
        <table:table-column table:style-name="co118" table:default-cell-style-name="ce793"/>
        <table:table-column table:style-name="co119" table:default-cell-style-name="ce134"/>
        <table:table-column table:style-name="co120" table:default-cell-style-name="ce820"/>
        <table:table-column table:style-name="co121" table:default-cell-style-name="ce820"/>
        <table:table-column table:style-name="co3" table:number-columns-repeated="1020" table:default-cell-style-name="ce134"/>
        <table:table-row table:style-name="ro17">
          <table:table-cell/>
          <table:table-cell table:style-name="ce800" table:number-columns-spanned="2" table:number-rows-spanned="1"/>
          <table:covered-table-cell table:style-name="ce816"/>
          <table:table-cell table:style-name="ce816"/>
          <table:table-cell table:number-columns-repeated="1020"/>
        </table:table-row>
        <table:table-row table:style-name="ro38">
          <table:table-cell/>
          <table:table-cell table:style-name="ce845" office:value-type="string" table:number-columns-spanned="2" table:number-rows-spanned="1">
            <text:p>PARTE TERZA - STATO PATRIMONIALE - PASSIVITA'</text:p>
          </table:table-cell>
          <table:covered-table-cell table:style-name="ce854"/>
          <table:table-cell table:style-name="ce818"/>
          <table:table-cell table:number-columns-repeated="1020"/>
        </table:table-row>
        <table:table-row table:style-name="ro29">
          <table:table-cell/>
          <table:table-cell table:style-name="ce424" office:value-type="string">
            <text:p>BILANCIO D'ESERCIZIO 2012 ADOTTATO DAL D.G. DELIBERA (n. e data): </text:p>
          </table:table-cell>
          <table:table-cell table:style-name="ce819" table:formula="of:=IF([$'SP_ATTIVO_PAG_29-33'.C4]=&quot;&quot;;&quot;&quot;;[$'SP_ATTIVO_PAG_29-33'.C4])" office:value-type="float" office:value="206">
            <text:p>206</text:p>
          </table:table-cell>
          <table:table-cell table:style-name="ce840" table:formula="of:=IF([$'SP_ATTIVO_PAG_29-33'.D4]=&quot;&quot;;&quot;&quot;;[$'SP_ATTIVO_PAG_29-33'.D4])" office:value-type="date" office:date-value="2014-04-29">
            <text:p>29/04/2014</text:p>
          </table:table-cell>
          <table:table-cell table:number-columns-repeated="1020"/>
        </table:table-row>
        <table:table-row table:style-name="ro17">
          <table:table-cell/>
          <table:table-cell table:style-name="ce424"/>
          <table:table-cell/>
          <table:table-cell table:style-name="ce822"/>
          <table:table-cell table:number-columns-repeated="1020"/>
        </table:table-row>
        <table:table-row table:style-name="ro12">
          <table:table-cell/>
          <table:table-cell table:style-name="ce846" office:value-type="string">
            <text:p>1.2. Il Collegio ha accertato che lo Stato Patrimoniale_ Passività_ dell'ultimo esercizio è il seguente:</text:p>
          </table:table-cell>
          <table:table-cell table:style-name="ce822" table:number-columns-repeated="2"/>
          <table:table-cell table:number-columns-repeated="1020"/>
        </table:table-row>
        <table:table-header-rows>
          <table:table-row table:style-name="ro2">
            <table:table-cell table:style-name="ce794"/>
            <table:table-cell table:style-name="ce803" office:value-type="string" table:number-columns-spanned="2" table:number-rows-spanned="1">
              <text:p><text:s text:c="116"/>(importi in euro)</text:p>
            </table:table-cell>
            <table:covered-table-cell table:style-name="ce823"/>
            <table:table-cell table:style-name="ce869"/>
            <table:table-cell table:number-columns-repeated="1020"/>
          </table:table-row>
          <table:table-row table:style-name="ro1">
            <table:table-cell table:style-name="ce795" office:value-type="string">
              <text:p>Codice nuovo SP N. S.I.S. (D.M. 2012)</text:p>
            </table:table-cell>
            <table:table-cell table:style-name="ce847" office:value-type="string">
              <text:p>STATO PATRIMONIALE <text:s/>(Descrizione voci nuovo CE N.S.I.S. - D.M. 2012)</text:p>
            </table:table-cell>
            <table:table-cell table:style-name="ce855" office:value-type="string">
              <text:p>31.12.2013</text:p>
            </table:table-cell>
            <table:table-cell table:style-name="ce399"/>
            <table:table-cell table:number-columns-repeated="1020"/>
          </table:table-row>
        </table:table-header-rows>
        <table:table-row table:style-name="ro32">
          <table:table-cell table:style-name="ce843"/>
          <table:table-cell table:style-name="ce848" office:value-type="string">
            <text:p>PASSIVO</text:p>
          </table:table-cell>
          <table:table-cell table:style-name="ce856" table:formula="of:=+[.C9]+[.C33]+[.C61]+[.C64]+[.C104]" office:value-type="float" office:value="141691">
            <text:p>141.691</text:p>
          </table:table-cell>
          <table:table-cell table:style-name="ce399"/>
          <table:table-cell table:number-columns-repeated="1020"/>
        </table:table-row>
        <table:table-row table:style-name="ro32">
          <table:table-cell table:style-name="ce797" office:value-type="string">
            <text:p>PAZ999</text:p>
          </table:table-cell>
          <table:table-cell table:style-name="ce806" office:value-type="string">
            <text:p>A) <text:s/>PATRIMONIO NETTO</text:p>
          </table:table-cell>
          <table:table-cell table:style-name="ce857" table:content-validation-name="val43" table:formula="of:=+[.C10]+[.C11]+[.C20]+[.C21]+[.C27]+[.C31]+[.C32]" office:value-type="float" office:value="-163181">
            <text:p>-163.181</text:p>
          </table:table-cell>
          <table:table-cell table:style-name="ce399"/>
          <table:table-cell table:number-columns-repeated="1020"/>
        </table:table-row>
        <table:table-row table:style-name="ro32">
          <table:table-cell table:style-name="ce797" office:value-type="string">
            <text:p>PAA000</text:p>
          </table:table-cell>
          <table:table-cell table:style-name="ce807" office:value-type="string">
            <text:p><text:s text:c="5"/>A.I) FONDO DI DOTAZIONE</text:p>
          </table:table-cell>
          <table:table-cell table:style-name="ce858" table:content-validation-name="val43" office:value-type="float" office:value="12224">
            <text:p>12.224</text:p>
          </table:table-cell>
          <table:table-cell table:style-name="ce399"/>
          <table:table-cell table:number-columns-repeated="1020"/>
        </table:table-row>
        <table:table-row table:style-name="ro32">
          <table:table-cell table:style-name="ce797" office:value-type="string">
            <text:p>PAA010</text:p>
          </table:table-cell>
          <table:table-cell table:style-name="ce807" office:value-type="string">
            <text:p><text:s text:c="5"/>A.II) FINANZIAMENTI PER INVESTIMENTI</text:p>
          </table:table-cell>
          <table:table-cell table:style-name="ce859" table:content-validation-name="val43" table:formula="of:=+[.C12]+[.C13]+[.C17]+[.C18]+[.C19]" office:value-type="float" office:value="25005">
            <text:p>25.005</text:p>
          </table:table-cell>
          <table:table-cell table:style-name="ce399"/>
          <table:table-cell table:number-columns-repeated="1020"/>
        </table:table-row>
        <table:table-row table:style-name="ro32">
          <table:table-cell table:style-name="ce797" office:value-type="string">
            <text:p>PAA020</text:p>
          </table:table-cell>
          <table:table-cell table:style-name="ce808" office:value-type="string">
            <text:p><text:s text:c="12"/>A.II.1) Finanziamenti per beni di prima dotazione</text:p>
          </table:table-cell>
          <table:table-cell table:style-name="ce860" table:content-validation-name="val43"/>
          <table:table-cell table:style-name="ce399"/>
          <table:table-cell table:number-columns-repeated="1020"/>
        </table:table-row>
        <table:table-row table:style-name="ro32">
          <table:table-cell table:style-name="ce797" office:value-type="string">
            <text:p>PAA030</text:p>
          </table:table-cell>
          <table:table-cell table:style-name="ce808" office:value-type="string">
            <text:p><text:s text:c="12"/>A.II.2) Finanziamenti da Stato per investimenti</text:p>
          </table:table-cell>
          <table:table-cell table:style-name="ce861" table:content-validation-name="val43" table:formula="of:=SUM([.C14:.C16])" office:value-type="float" office:value="15510">
            <text:p>15.510</text:p>
          </table:table-cell>
          <table:table-cell table:style-name="ce399"/>
          <table:table-cell table:number-columns-repeated="1020"/>
        </table:table-row>
        <table:table-row table:style-name="ro32">
          <table:table-cell table:style-name="ce797" office:value-type="string">
            <text:p>PAA040</text:p>
          </table:table-cell>
          <table:table-cell table:style-name="ce809" office:value-type="string">
            <text:p><text:s text:c="23"/>A.II.2.a) Finanziamenti da Stato per investimenti - ex art. 20 legge 67/88</text:p>
          </table:table-cell>
          <table:table-cell table:style-name="ce862" table:content-validation-name="val43" office:value-type="float" office:value="19">
            <text:p>19</text:p>
          </table:table-cell>
          <table:table-cell table:style-name="ce399"/>
          <table:table-cell table:number-columns-repeated="1020"/>
        </table:table-row>
        <table:table-row table:style-name="ro32">
          <table:table-cell table:style-name="ce797" office:value-type="string">
            <text:p>PAA050</text:p>
          </table:table-cell>
          <table:table-cell table:style-name="ce809" office:value-type="string">
            <text:p><text:s text:c="23"/>A.II.2.b) Finanziamenti da Stato per investimenti - ricerca</text:p>
          </table:table-cell>
          <table:table-cell table:style-name="ce862" table:content-validation-name="val43"/>
          <table:table-cell table:style-name="ce399"/>
          <table:table-cell table:number-columns-repeated="1020"/>
        </table:table-row>
        <table:table-row table:style-name="ro32">
          <table:table-cell table:style-name="ce797" office:value-type="string">
            <text:p>PAA060</text:p>
          </table:table-cell>
          <table:table-cell table:style-name="ce809" office:value-type="string">
            <text:p><text:s text:c="23"/>A.II.2.c) Finanziamenti da Stato per investimenti - altro</text:p>
          </table:table-cell>
          <table:table-cell table:style-name="ce862" table:content-validation-name="val43" office:value-type="float" office:value="15491">
            <text:p>15.491</text:p>
          </table:table-cell>
          <table:table-cell table:style-name="ce399"/>
          <table:table-cell table:number-columns-repeated="1020"/>
        </table:table-row>
        <table:table-row table:style-name="ro32">
          <table:table-cell table:style-name="ce797" office:value-type="string">
            <text:p>PAA070</text:p>
          </table:table-cell>
          <table:table-cell table:style-name="ce849" office:value-type="string">
            <text:p><text:s text:c="12"/>A.II.3) Finanziamenti da Regione per investimenti</text:p>
          </table:table-cell>
          <table:table-cell table:style-name="ce863" table:content-validation-name="val43" office:value-type="float" office:value="9495">
            <text:p>9.495</text:p>
          </table:table-cell>
          <table:table-cell table:style-name="ce399"/>
          <table:table-cell table:number-columns-repeated="1020"/>
        </table:table-row>
        <table:table-row table:style-name="ro32">
          <table:table-cell table:style-name="ce797" office:value-type="string">
            <text:p>PAA080</text:p>
          </table:table-cell>
          <table:table-cell table:style-name="ce849" office:value-type="string">
            <text:p><text:s text:c="12"/>A.II.4) Finanziamenti da altri soggetti pubblici per investimenti</text:p>
          </table:table-cell>
          <table:table-cell table:style-name="ce863" table:content-validation-name="val43"/>
          <table:table-cell table:style-name="ce399"/>
          <table:table-cell table:number-columns-repeated="1020"/>
        </table:table-row>
        <table:table-row table:style-name="ro32">
          <table:table-cell table:style-name="ce797" office:value-type="string">
            <text:p>PAA090</text:p>
          </table:table-cell>
          <table:table-cell table:style-name="ce849" office:value-type="string">
            <text:p><text:s text:c="12"/>A.II.5) Finanziamenti per investimenti da rettifica contributi in conto esercizio</text:p>
          </table:table-cell>
          <table:table-cell table:style-name="ce863" table:content-validation-name="val43"/>
          <table:table-cell table:style-name="ce399"/>
          <table:table-cell table:number-columns-repeated="1020"/>
        </table:table-row>
        <table:table-row table:style-name="ro32">
          <table:table-cell table:style-name="ce797" office:value-type="string">
            <text:p>PAA100</text:p>
          </table:table-cell>
          <table:table-cell table:style-name="ce807" office:value-type="string">
            <text:p><text:s text:c="5"/>A.III) RISERVE DA DONAZIONI E LASCITI VINCOLATI AD INVESTIMENTI</text:p>
          </table:table-cell>
          <table:table-cell table:style-name="ce858" table:content-validation-name="val43"/>
          <table:table-cell table:style-name="ce399"/>
          <table:table-cell table:number-columns-repeated="1020"/>
        </table:table-row>
        <table:table-row table:style-name="ro32">
          <table:table-cell table:style-name="ce797" office:value-type="string">
            <text:p>PAA110</text:p>
          </table:table-cell>
          <table:table-cell table:style-name="ce807" office:value-type="string">
            <text:p><text:s text:c="5"/>A.IV) ALTRE RISERVE</text:p>
          </table:table-cell>
          <table:table-cell table:style-name="ce859" table:content-validation-name="val43" table:formula="of:=SUM([.C22:.C26])" office:value-type="float" office:value="0">
            <text:p>0</text:p>
          </table:table-cell>
          <table:table-cell table:style-name="ce399"/>
          <table:table-cell table:number-columns-repeated="1020"/>
        </table:table-row>
        <table:table-row table:style-name="ro32">
          <table:table-cell table:style-name="ce797" office:value-type="string">
            <text:p>PAA120</text:p>
          </table:table-cell>
          <table:table-cell table:style-name="ce849" office:value-type="string">
            <text:p><text:s text:c="12"/>A.IV.1) Riserve da rivalutazioni</text:p>
          </table:table-cell>
          <table:table-cell table:style-name="ce863" table:content-validation-name="val43"/>
          <table:table-cell table:style-name="ce399"/>
          <table:table-cell table:number-columns-repeated="1020"/>
        </table:table-row>
        <table:table-row table:style-name="ro32">
          <table:table-cell table:style-name="ce797" office:value-type="string">
            <text:p>PAA130</text:p>
          </table:table-cell>
          <table:table-cell table:style-name="ce849" office:value-type="string">
            <text:p><text:s text:c="12"/>A.IV.2) Riserve da plusvalenze da reinvestire</text:p>
          </table:table-cell>
          <table:table-cell table:style-name="ce863" table:content-validation-name="val43"/>
          <table:table-cell table:style-name="ce399"/>
          <table:table-cell table:number-columns-repeated="1020"/>
        </table:table-row>
        <table:table-row table:style-name="ro32">
          <table:table-cell table:style-name="ce797" office:value-type="string">
            <text:p>PAA140</text:p>
          </table:table-cell>
          <table:table-cell table:style-name="ce849" office:value-type="string">
            <text:p><text:s text:c="12"/>A.IV.3) Contributi da reinvestire</text:p>
          </table:table-cell>
          <table:table-cell table:style-name="ce863" table:content-validation-name="val43"/>
          <table:table-cell table:style-name="ce399"/>
          <table:table-cell table:number-columns-repeated="1020"/>
        </table:table-row>
        <table:table-row table:style-name="ro32">
          <table:table-cell table:style-name="ce797" office:value-type="string">
            <text:p>PAA150</text:p>
          </table:table-cell>
          <table:table-cell table:style-name="ce849" office:value-type="string">
            <text:p><text:s text:c="12"/>A.IV.4) Riserve da utili di esercizio destinati ad investimenti</text:p>
          </table:table-cell>
          <table:table-cell table:style-name="ce863" table:content-validation-name="val43"/>
          <table:table-cell table:style-name="ce399"/>
          <table:table-cell table:number-columns-repeated="1020"/>
        </table:table-row>
        <table:table-row table:style-name="ro32">
          <table:table-cell table:style-name="ce797" office:value-type="string">
            <text:p>PAA160</text:p>
          </table:table-cell>
          <table:table-cell table:style-name="ce849" office:value-type="string">
            <text:p><text:s text:c="12"/>A.IV.5) Riserve diverse</text:p>
          </table:table-cell>
          <table:table-cell table:style-name="ce863" table:content-validation-name="val43"/>
          <table:table-cell table:style-name="ce399"/>
          <table:table-cell table:number-columns-repeated="1020"/>
        </table:table-row>
        <table:table-row table:style-name="ro32">
          <table:table-cell table:style-name="ce797" office:value-type="string">
            <text:p>PAA170</text:p>
          </table:table-cell>
          <table:table-cell table:style-name="ce807" office:value-type="string">
            <text:p><text:s text:c="5"/>A.V) CONTRIBUTI PER RIPIANO PERDITE</text:p>
          </table:table-cell>
          <table:table-cell table:style-name="ce859" table:content-validation-name="val43" table:formula="of:=SUM([.C28:.C30])" office:value-type="float" office:value="248513">
            <text:p>248.513</text:p>
          </table:table-cell>
          <table:table-cell table:style-name="ce399"/>
          <table:table-cell table:number-columns-repeated="1020"/>
        </table:table-row>
        <table:table-row table:style-name="ro32">
          <table:table-cell table:style-name="ce797" office:value-type="string">
            <text:p>PAA180</text:p>
          </table:table-cell>
          <table:table-cell table:style-name="ce849" office:value-type="string">
            <text:p><text:s text:c="12"/>A.V.1) Contributi per copertura debiti al 31/12/2005</text:p>
          </table:table-cell>
          <table:table-cell table:style-name="ce863" table:content-validation-name="val43"/>
          <table:table-cell table:style-name="ce399"/>
          <table:table-cell table:number-columns-repeated="1020"/>
        </table:table-row>
        <table:table-row table:style-name="ro32">
          <table:table-cell table:style-name="ce797" office:value-type="string">
            <text:p>PAA190</text:p>
          </table:table-cell>
          <table:table-cell table:style-name="ce849" office:value-type="string">
            <text:p><text:s text:c="12"/>A.V.2) Contributi per ricostituzione risorse da investimenti esercizi precedenti</text:p>
          </table:table-cell>
          <table:table-cell table:style-name="ce863" table:content-validation-name="val43" office:value-type="float" office:value="248513">
            <text:p>248.513</text:p>
          </table:table-cell>
          <table:table-cell table:style-name="ce399"/>
          <table:table-cell table:number-columns-repeated="1020"/>
        </table:table-row>
        <table:table-row table:style-name="ro32">
          <table:table-cell table:style-name="ce797" office:value-type="string">
            <text:p>PAA200</text:p>
          </table:table-cell>
          <table:table-cell table:style-name="ce849" office:value-type="string">
            <text:p><text:s text:c="12"/>A.V.3) Altro</text:p>
          </table:table-cell>
          <table:table-cell table:style-name="ce863" table:content-validation-name="val43"/>
          <table:table-cell table:style-name="ce399"/>
          <table:table-cell table:number-columns-repeated="1020"/>
        </table:table-row>
        <table:table-row table:style-name="ro32">
          <table:table-cell table:style-name="ce797" office:value-type="string">
            <text:p>PAA210</text:p>
          </table:table-cell>
          <table:table-cell table:style-name="ce807" office:value-type="string">
            <text:p><text:s text:c="5"/>A.VI) UTILI (PERDITE) PORTATI A NUOVO</text:p>
          </table:table-cell>
          <table:table-cell table:style-name="ce858" table:content-validation-name="val43" office:value-type="float" office:value="-443647">
            <text:p>-443.647</text:p>
          </table:table-cell>
          <table:table-cell table:style-name="ce399"/>
          <table:table-cell table:number-columns-repeated="1020"/>
        </table:table-row>
        <table:table-row table:style-name="ro32">
          <table:table-cell table:style-name="ce797" office:value-type="string">
            <text:p>PAA220</text:p>
          </table:table-cell>
          <table:table-cell table:style-name="ce807" office:value-type="string">
            <text:p><text:s text:c="5"/>A.VII) UTILE (PERDITA) D'ESERCIZIO</text:p>
          </table:table-cell>
          <table:table-cell table:style-name="ce858" table:content-validation-name="val43" office:value-type="float" office:value="-5276">
            <text:p>-5.276</text:p>
          </table:table-cell>
          <table:table-cell table:style-name="ce399"/>
          <table:table-cell table:number-columns-repeated="1020"/>
        </table:table-row>
        <table:table-row table:style-name="ro32">
          <table:table-cell table:style-name="ce797" office:value-type="string">
            <text:p>PBZ999</text:p>
          </table:table-cell>
          <table:table-cell table:style-name="ce806" office:value-type="string">
            <text:p>B) <text:s/>FONDI PER RISCHI E ONERI</text:p>
          </table:table-cell>
          <table:table-cell table:style-name="ce857" table:content-validation-name="val43" table:formula="of:=+[.C34]+[.C35]+[.C41]+[.C49]+[.C54]" office:value-type="float" office:value="15609">
            <text:p>15.609</text:p>
          </table:table-cell>
          <table:table-cell table:style-name="ce399"/>
          <table:table-cell table:number-columns-repeated="1020"/>
        </table:table-row>
        <table:table-row table:style-name="ro32">
          <table:table-cell table:style-name="ce797" office:value-type="string">
            <text:p>PBA000</text:p>
          </table:table-cell>
          <table:table-cell table:style-name="ce807" office:value-type="string">
            <text:p><text:s text:c="5"/>B.I) <text:s/>FONDI PER IMPOSTE, ANCHE DIFFERITE</text:p>
          </table:table-cell>
          <table:table-cell table:style-name="ce858" table:content-validation-name="val43"/>
          <table:table-cell table:style-name="ce399"/>
          <table:table-cell table:number-columns-repeated="1020"/>
        </table:table-row>
        <table:table-row table:style-name="ro32">
          <table:table-cell table:style-name="ce797" office:value-type="string">
            <text:p>PBA010</text:p>
          </table:table-cell>
          <table:table-cell table:style-name="ce807" office:value-type="string">
            <text:p><text:s text:c="5"/>B.II) <text:s/>FONDI PER RISCHI</text:p>
          </table:table-cell>
          <table:table-cell table:style-name="ce859" table:content-validation-name="val43" table:formula="of:=SUM([.C36:.C40])" office:value-type="float" office:value="12808">
            <text:p>12.808</text:p>
          </table:table-cell>
          <table:table-cell table:style-name="ce399"/>
          <table:table-cell table:number-columns-repeated="1020"/>
        </table:table-row>
        <table:table-row table:style-name="ro32">
          <table:table-cell table:style-name="ce797" office:value-type="string">
            <text:p>PBA020</text:p>
          </table:table-cell>
          <table:table-cell table:style-name="ce849" office:value-type="string">
            <text:p><text:s text:c="11"/>B.II.1) Fondo rischi per cause civili ed oneri processuali</text:p>
          </table:table-cell>
          <table:table-cell table:style-name="ce863" table:content-validation-name="val43" office:value-type="float" office:value="12078">
            <text:p>12.078</text:p>
          </table:table-cell>
          <table:table-cell table:style-name="ce399"/>
          <table:table-cell table:number-columns-repeated="1020"/>
        </table:table-row>
        <table:table-row table:style-name="ro32">
          <table:table-cell table:style-name="ce797" office:value-type="string">
            <text:p>PBA030</text:p>
          </table:table-cell>
          <table:table-cell table:style-name="ce849" office:value-type="string">
            <text:p><text:s text:c="11"/>B.II.2) Fondo rischi per contenzioso personale dipendente</text:p>
          </table:table-cell>
          <table:table-cell table:style-name="ce863" table:content-validation-name="val43" office:value-type="float" office:value="730">
            <text:p>730</text:p>
          </table:table-cell>
          <table:table-cell table:style-name="ce399"/>
          <table:table-cell table:number-columns-repeated="1020"/>
        </table:table-row>
        <table:table-row table:style-name="ro32">
          <table:table-cell table:style-name="ce797" office:value-type="string">
            <text:p>PBA040</text:p>
          </table:table-cell>
          <table:table-cell table:style-name="ce849" office:value-type="string">
            <text:p><text:s text:c="11"/>B.II.3) Fondo rischi connessi all'acquisto di prestazioni sanitarie da privato</text:p>
          </table:table-cell>
          <table:table-cell table:style-name="ce863" table:content-validation-name="val43"/>
          <table:table-cell table:style-name="ce399"/>
          <table:table-cell table:number-columns-repeated="1020"/>
        </table:table-row>
        <table:table-row table:style-name="ro32">
          <table:table-cell table:style-name="ce797" office:value-type="string">
            <text:p>PBA050</text:p>
          </table:table-cell>
          <table:table-cell table:style-name="ce849" office:value-type="string">
            <text:p><text:s text:c="11"/>B.II.4) Fondo rischi per copertura diretta dei rischi (autoassicurazione)</text:p>
          </table:table-cell>
          <table:table-cell table:style-name="ce863" table:content-validation-name="val43"/>
          <table:table-cell table:style-name="ce399"/>
          <table:table-cell table:number-columns-repeated="1020"/>
        </table:table-row>
        <table:table-row table:style-name="ro32">
          <table:table-cell table:style-name="ce797" office:value-type="string">
            <text:p>PBA060</text:p>
          </table:table-cell>
          <table:table-cell table:style-name="ce849" office:value-type="string">
            <text:p><text:s text:c="11"/>B.II.5) Altri fondi rischi</text:p>
          </table:table-cell>
          <table:table-cell table:style-name="ce863" table:content-validation-name="val43"/>
          <table:table-cell table:style-name="ce399"/>
          <table:table-cell table:number-columns-repeated="1020"/>
        </table:table-row>
        <table:table-row table:style-name="ro32">
          <table:table-cell table:style-name="ce797" office:value-type="string">
            <text:p>PBA070</text:p>
          </table:table-cell>
          <table:table-cell table:style-name="ce807" office:value-type="string">
            <text:p><text:s text:c="5"/>B.III) FONDI DA DISTRIBUIRE</text:p>
          </table:table-cell>
          <table:table-cell table:style-name="ce859" table:content-validation-name="val43" table:formula="of:=SUM([.C42:.C48])" office:value-type="float" office:value="0">
            <text:p>0</text:p>
          </table:table-cell>
          <table:table-cell table:style-name="ce399"/>
          <table:table-cell table:number-columns-repeated="1020"/>
        </table:table-row>
        <table:table-row table:style-name="ro32">
          <table:table-cell table:style-name="ce797" office:value-type="string">
            <text:p>PBA080</text:p>
          </table:table-cell>
          <table:table-cell table:style-name="ce849" office:value-type="string">
            <text:p><text:s text:c="11"/>B.III.1) FSR indistinto da distribuire</text:p>
          </table:table-cell>
          <table:table-cell table:style-name="ce863" table:content-validation-name="val43"/>
          <table:table-cell table:style-name="ce399"/>
          <table:table-cell table:number-columns-repeated="1020"/>
        </table:table-row>
        <table:table-row table:style-name="ro32">
          <table:table-cell table:style-name="ce797" office:value-type="string">
            <text:p>PBA090</text:p>
          </table:table-cell>
          <table:table-cell table:style-name="ce849" office:value-type="string">
            <text:p><text:s text:c="11"/>B.III.2) FSR vincolato da distribuire</text:p>
          </table:table-cell>
          <table:table-cell table:style-name="ce863" table:content-validation-name="val43"/>
          <table:table-cell table:style-name="ce399"/>
          <table:table-cell table:number-columns-repeated="1020"/>
        </table:table-row>
        <table:table-row table:style-name="ro32">
          <table:table-cell table:style-name="ce797" office:value-type="string">
            <text:p>PBA100</text:p>
          </table:table-cell>
          <table:table-cell table:style-name="ce849" office:value-type="string">
            <text:p><text:s text:c="11"/>B.III.3) Fondo per ripiano disavanzi pregressi</text:p>
          </table:table-cell>
          <table:table-cell table:style-name="ce863" table:content-validation-name="val43"/>
          <table:table-cell table:style-name="ce399"/>
          <table:table-cell table:number-columns-repeated="1020"/>
        </table:table-row>
        <table:table-row table:style-name="ro32">
          <table:table-cell table:style-name="ce797" office:value-type="string">
            <text:p>PBA110</text:p>
          </table:table-cell>
          <table:table-cell table:style-name="ce849" office:value-type="string">
            <text:p><text:s text:c="11"/>B.III.4) Fondo finanziamento sanitario aggiuntivo corrente LEA</text:p>
          </table:table-cell>
          <table:table-cell table:style-name="ce863" table:content-validation-name="val43"/>
          <table:table-cell table:style-name="ce399"/>
          <table:table-cell table:number-columns-repeated="1020"/>
        </table:table-row>
        <table:table-row table:style-name="ro32">
          <table:table-cell table:style-name="ce797" office:value-type="string">
            <text:p>PBA120</text:p>
          </table:table-cell>
          <table:table-cell table:style-name="ce849" office:value-type="string">
            <text:p><text:s text:c="11"/>B.III.5) Fondo finanziamento sanitario aggiuntivo corrente extra LEA</text:p>
          </table:table-cell>
          <table:table-cell table:style-name="ce863" table:content-validation-name="val43"/>
          <table:table-cell table:style-name="ce399"/>
          <table:table-cell table:number-columns-repeated="1020"/>
        </table:table-row>
        <table:table-row table:style-name="ro32">
          <table:table-cell table:style-name="ce797" office:value-type="string">
            <text:p>PBA130</text:p>
          </table:table-cell>
          <table:table-cell table:style-name="ce849" office:value-type="string">
            <text:p><text:s text:c="11"/>B.III.6) Fondo finanziamento per ricerca</text:p>
          </table:table-cell>
          <table:table-cell table:style-name="ce863" table:content-validation-name="val43"/>
          <table:table-cell table:style-name="ce399"/>
          <table:table-cell table:number-columns-repeated="1020"/>
        </table:table-row>
        <table:table-row table:style-name="ro32">
          <table:table-cell table:style-name="ce797" office:value-type="string">
            <text:p>PBA140</text:p>
          </table:table-cell>
          <table:table-cell table:style-name="ce849" office:value-type="string">
            <text:p><text:s text:c="11"/>B.III.7) Fondo finanziamento per investimenti</text:p>
          </table:table-cell>
          <table:table-cell table:style-name="ce863" table:content-validation-name="val43"/>
          <table:table-cell table:style-name="ce399"/>
          <table:table-cell table:number-columns-repeated="1020"/>
        </table:table-row>
        <table:table-row table:style-name="ro32">
          <table:table-cell table:style-name="ce797" office:value-type="string">
            <text:p>PBA150</text:p>
          </table:table-cell>
          <table:table-cell table:style-name="ce807" office:value-type="string">
            <text:p><text:s text:c="5"/>B.IV) QUOTE INUTILIZZATE CONTRIBUTI</text:p>
          </table:table-cell>
          <table:table-cell table:style-name="ce859" table:content-validation-name="val43" table:formula="of:=SUM([.C50:.C53])" office:value-type="float" office:value="1183">
            <text:p>1.183</text:p>
          </table:table-cell>
          <table:table-cell table:style-name="ce399"/>
          <table:table-cell table:number-columns-repeated="1020"/>
        </table:table-row>
        <table:table-row table:style-name="ro32">
          <table:table-cell table:style-name="ce797" office:value-type="string">
            <text:p>PBA160</text:p>
          </table:table-cell>
          <table:table-cell table:style-name="ce849" office:value-type="string">
            <text:p><text:s text:c="11"/>B.IV.1) Quote inutilizzate contributi da Regione o Prov. Aut. per quota F.S. vincolato</text:p>
          </table:table-cell>
          <table:table-cell table:style-name="ce863" table:content-validation-name="val43" office:value-type="float" office:value="1183">
            <text:p>1.183</text:p>
          </table:table-cell>
          <table:table-cell table:style-name="ce399"/>
          <table:table-cell table:number-columns-repeated="1020"/>
        </table:table-row>
        <table:table-row table:style-name="ro32">
          <table:table-cell table:style-name="ce797" office:value-type="string">
            <text:p>PBA170</text:p>
          </table:table-cell>
          <table:table-cell table:style-name="ce849" office:value-type="string">
            <text:p><text:s text:c="11"/>B.IV.2) Quote inutilizzate contributi vincolati da soggetti pubblici (extra fondo)</text:p>
          </table:table-cell>
          <table:table-cell table:style-name="ce863" table:content-validation-name="val43"/>
          <table:table-cell table:style-name="ce399"/>
          <table:table-cell table:number-columns-repeated="1020"/>
        </table:table-row>
        <table:table-row table:style-name="ro32">
          <table:table-cell table:style-name="ce797" office:value-type="string">
            <text:p>PBA180</text:p>
          </table:table-cell>
          <table:table-cell table:style-name="ce849" office:value-type="string">
            <text:p><text:s text:c="11"/>B.IV.3) Quote inutilizzate contributi per ricerca</text:p>
          </table:table-cell>
          <table:table-cell table:style-name="ce863" table:content-validation-name="val43"/>
          <table:table-cell table:style-name="ce399"/>
          <table:table-cell table:number-columns-repeated="1020"/>
        </table:table-row>
        <table:table-row table:style-name="ro32">
          <table:table-cell table:style-name="ce797" office:value-type="string">
            <text:p>PBA190</text:p>
          </table:table-cell>
          <table:table-cell table:style-name="ce849" office:value-type="string">
            <text:p><text:s text:c="11"/>B.IV.4) Quote inutilizzate contributi vincolati da privati</text:p>
          </table:table-cell>
          <table:table-cell table:style-name="ce863" table:content-validation-name="val43"/>
          <table:table-cell table:style-name="ce399"/>
          <table:table-cell table:number-columns-repeated="1020"/>
        </table:table-row>
        <table:table-row table:style-name="ro32">
          <table:table-cell table:style-name="ce797" office:value-type="string">
            <text:p>PBA200</text:p>
          </table:table-cell>
          <table:table-cell table:style-name="ce807" office:value-type="string">
            <text:p><text:s text:c="5"/>B.V) <text:s/>ALTRI FONDI PER ONERI E SPESE</text:p>
          </table:table-cell>
          <table:table-cell table:style-name="ce859" table:content-validation-name="val43" table:formula="of:=+[.C55]+[.C56]+[.C60]" office:value-type="float" office:value="1618">
            <text:p>1.618</text:p>
          </table:table-cell>
          <table:table-cell table:style-name="ce399"/>
          <table:table-cell table:number-columns-repeated="1020"/>
        </table:table-row>
        <table:table-row table:style-name="ro32">
          <table:table-cell table:style-name="ce797" office:value-type="string">
            <text:p>PBA210</text:p>
          </table:table-cell>
          <table:table-cell table:style-name="ce849" office:value-type="string">
            <text:p><text:s text:c="11"/>B.V.1) Fondi integrativi pensione</text:p>
          </table:table-cell>
          <table:table-cell table:style-name="ce863" table:content-validation-name="val43"/>
          <table:table-cell table:style-name="ce399"/>
          <table:table-cell table:number-columns-repeated="1020"/>
        </table:table-row>
        <table:table-row table:style-name="ro32">
          <table:table-cell table:style-name="ce797" office:value-type="string">
            <text:p>PBA220</text:p>
          </table:table-cell>
          <table:table-cell table:style-name="ce849" office:value-type="string">
            <text:p><text:s text:c="11"/>B.V.2) Fondi rinnovi contrattuali</text:p>
          </table:table-cell>
          <table:table-cell table:style-name="ce864" table:content-validation-name="val43" table:formula="of:=SUM([.C57:.C59])" office:value-type="float" office:value="700">
            <text:p>700</text:p>
          </table:table-cell>
          <table:table-cell table:style-name="ce399"/>
          <table:table-cell table:number-columns-repeated="1020"/>
        </table:table-row>
        <table:table-row table:style-name="ro32">
          <table:table-cell table:style-name="ce797" office:value-type="string">
            <text:p>PBA230</text:p>
          </table:table-cell>
          <table:table-cell table:style-name="ce812" office:value-type="string">
            <text:p><text:s text:c="23"/>B.V.2.a) Fondo rinnovi contrattuali personale dipendente </text:p>
          </table:table-cell>
          <table:table-cell table:style-name="ce865" table:content-validation-name="val43"/>
          <table:table-cell table:style-name="ce399"/>
          <table:table-cell table:number-columns-repeated="1020"/>
        </table:table-row>
        <table:table-row table:style-name="ro32">
          <table:table-cell table:style-name="ce797" office:value-type="string">
            <text:p>PBA240</text:p>
          </table:table-cell>
          <table:table-cell table:style-name="ce812" office:value-type="string">
            <text:p><text:s text:c="23"/>B.V.2.b) Fondo rinnovi convenzioni MMG/PLS/MCA</text:p>
          </table:table-cell>
          <table:table-cell table:style-name="ce865" table:content-validation-name="val43" office:value-type="float" office:value="700">
            <text:p>700</text:p>
          </table:table-cell>
          <table:table-cell table:style-name="ce399"/>
          <table:table-cell table:number-columns-repeated="1020"/>
        </table:table-row>
        <table:table-row table:style-name="ro32">
          <table:table-cell table:style-name="ce797" office:value-type="string">
            <text:p>PBA250</text:p>
          </table:table-cell>
          <table:table-cell table:style-name="ce812" office:value-type="string">
            <text:p><text:s text:c="23"/>B.V.2.c) Fondo rinnovi convenzioni medici Sumai</text:p>
          </table:table-cell>
          <table:table-cell table:style-name="ce865" table:content-validation-name="val43"/>
          <table:table-cell table:style-name="ce399"/>
          <table:table-cell table:number-columns-repeated="1020"/>
        </table:table-row>
        <table:table-row table:style-name="ro32">
          <table:table-cell table:style-name="ce797" office:value-type="string">
            <text:p>PBA260</text:p>
          </table:table-cell>
          <table:table-cell table:style-name="ce850" office:value-type="string">
            <text:p><text:s text:c="11"/>B.V.3) Altri fondi per oneri e spese</text:p>
          </table:table-cell>
          <table:table-cell table:style-name="ce866" table:content-validation-name="val43" office:value-type="float" office:value="918">
            <text:p>918</text:p>
          </table:table-cell>
          <table:table-cell table:style-name="ce399"/>
          <table:table-cell table:number-columns-repeated="1020"/>
        </table:table-row>
        <table:table-row table:style-name="ro32">
          <table:table-cell table:style-name="ce797" office:value-type="string">
            <text:p>PCZ999</text:p>
          </table:table-cell>
          <table:table-cell table:style-name="ce806" office:value-type="string">
            <text:p>C) <text:s/>TRATTAMENTO FINE RAPPORTO</text:p>
          </table:table-cell>
          <table:table-cell table:style-name="ce857" table:content-validation-name="val43" table:formula="of:=SUM([.C62:.C63])" office:value-type="float" office:value="811">
            <text:p>811</text:p>
          </table:table-cell>
          <table:table-cell table:style-name="ce399"/>
          <table:table-cell table:number-columns-repeated="1020"/>
        </table:table-row>
        <table:table-row table:style-name="ro32">
          <table:table-cell table:style-name="ce797" office:value-type="string">
            <text:p>PCA000</text:p>
          </table:table-cell>
          <table:table-cell table:style-name="ce807" office:value-type="string">
            <text:p><text:s text:c="5"/>C.I) <text:s/>FONDO PER PREMI OPEROSITA' MEDICI SUMAI</text:p>
          </table:table-cell>
          <table:table-cell table:style-name="ce858" table:content-validation-name="val43" office:value-type="float" office:value="811">
            <text:p>811</text:p>
          </table:table-cell>
          <table:table-cell table:style-name="ce399"/>
          <table:table-cell table:number-columns-repeated="1020"/>
        </table:table-row>
        <table:table-row table:style-name="ro32">
          <table:table-cell table:style-name="ce797" office:value-type="string">
            <text:p>PCA010</text:p>
          </table:table-cell>
          <table:table-cell table:style-name="ce807" office:value-type="string">
            <text:p><text:s text:c="5"/>C.II) <text:s/>FONDO PER TRATTAMENTO DI FINE RAPPORTO DIPENDENTI</text:p>
          </table:table-cell>
          <table:table-cell table:style-name="ce858" table:content-validation-name="val43"/>
          <table:table-cell table:style-name="ce399"/>
          <table:table-cell table:style-name="ce842" table:number-columns-repeated="1020"/>
        </table:table-row>
        <table:table-row table:style-name="ro32">
          <table:table-cell table:style-name="ce797" office:value-type="string">
            <text:p>PDZ999</text:p>
          </table:table-cell>
          <table:table-cell table:style-name="ce806" office:value-type="string">
            <text:p>D) <text:s/>DEBITI</text:p>
          </table:table-cell>
          <table:table-cell table:style-name="ce857" table:content-validation-name="val43" table:formula="of:=+[.C65]+[.C66]+[.C72]+[.C78]+[.C79]+[.C89]+[.C93]+[.C96]+[.C97]+[.C98]+[.C99]" office:value-type="float" office:value="288232">
            <text:p>288.232</text:p>
          </table:table-cell>
          <table:table-cell table:style-name="ce399"/>
          <table:table-cell table:number-columns-repeated="1020"/>
        </table:table-row>
        <table:table-row table:style-name="ro32">
          <table:table-cell table:style-name="ce797" office:value-type="string">
            <text:p>PDA000</text:p>
          </table:table-cell>
          <table:table-cell table:style-name="ce807" office:value-type="string">
            <text:p><text:s text:c="5"/>D.I) DEBITI PER MUTUI PASSIVI</text:p>
          </table:table-cell>
          <table:table-cell table:style-name="ce858" table:content-validation-name="val43"/>
          <table:table-cell table:style-name="ce399"/>
          <table:table-cell table:number-columns-repeated="1020"/>
        </table:table-row>
        <table:table-row table:style-name="ro32">
          <table:table-cell table:style-name="ce797" office:value-type="string">
            <text:p>PDA010</text:p>
          </table:table-cell>
          <table:table-cell table:style-name="ce807" office:value-type="string">
            <text:p><text:s text:c="5"/>D.II) DEBITI V/STATO</text:p>
          </table:table-cell>
          <table:table-cell table:style-name="ce859" table:content-validation-name="val43" table:formula="of:=SUM([.C67:.C71])" office:value-type="float" office:value="0">
            <text:p>0</text:p>
          </table:table-cell>
          <table:table-cell table:style-name="ce399"/>
          <table:table-cell table:number-columns-repeated="1020"/>
        </table:table-row>
        <table:table-row table:style-name="ro32">
          <table:table-cell table:style-name="ce797" office:value-type="string">
            <text:p>PDA020</text:p>
          </table:table-cell>
          <table:table-cell table:style-name="ce849" office:value-type="string">
            <text:p><text:s text:c="11"/>D.II.1) Debiti v/Stato per mobilità passiva extraregionale</text:p>
          </table:table-cell>
          <table:table-cell table:style-name="ce863" table:content-validation-name="val43"/>
          <table:table-cell table:style-name="ce399"/>
          <table:table-cell table:number-columns-repeated="1020"/>
        </table:table-row>
        <table:table-row table:style-name="ro32">
          <table:table-cell table:style-name="ce797" office:value-type="string">
            <text:p>PDA030</text:p>
          </table:table-cell>
          <table:table-cell table:style-name="ce849" office:value-type="string">
            <text:p><text:s text:c="11"/>D.II.2) Debiti v/Stato per mobilità passiva internazionale</text:p>
          </table:table-cell>
          <table:table-cell table:style-name="ce863" table:content-validation-name="val43"/>
          <table:table-cell table:style-name="ce399"/>
          <table:table-cell table:number-columns-repeated="1020"/>
        </table:table-row>
        <table:table-row table:style-name="ro32">
          <table:table-cell table:style-name="ce797" office:value-type="string">
            <text:p>PDA040</text:p>
          </table:table-cell>
          <table:table-cell table:style-name="ce849" office:value-type="string">
            <text:p><text:s text:c="11"/>D.II.3) Acconto quota FSR v/Stato</text:p>
          </table:table-cell>
          <table:table-cell table:style-name="ce863" table:content-validation-name="val43"/>
          <table:table-cell table:style-name="ce399"/>
          <table:table-cell table:number-columns-repeated="1020"/>
        </table:table-row>
        <table:table-row table:style-name="ro32">
          <table:table-cell table:style-name="ce797" office:value-type="string">
            <text:p>PDA050</text:p>
          </table:table-cell>
          <table:table-cell table:style-name="ce849" office:value-type="string">
            <text:p><text:s text:c="11"/>D.II.4) Debiti v/Stato per restituzione finanziamenti - per ricerca</text:p>
          </table:table-cell>
          <table:table-cell table:style-name="ce863" table:content-validation-name="val43"/>
          <table:table-cell table:style-name="ce399"/>
          <table:table-cell table:number-columns-repeated="1020"/>
        </table:table-row>
        <table:table-row table:style-name="ro32">
          <table:table-cell table:style-name="ce797" office:value-type="string">
            <text:p>PDA060</text:p>
          </table:table-cell>
          <table:table-cell table:style-name="ce849" office:value-type="string">
            <text:p><text:s text:c="11"/>D.II.5) Altri debiti v/Stato</text:p>
          </table:table-cell>
          <table:table-cell table:style-name="ce863" table:content-validation-name="val43"/>
          <table:table-cell table:style-name="ce399"/>
          <table:table-cell table:number-columns-repeated="1020"/>
        </table:table-row>
        <table:table-row table:style-name="ro32">
          <table:table-cell table:style-name="ce797" office:value-type="string">
            <text:p>PDA070</text:p>
          </table:table-cell>
          <table:table-cell table:style-name="ce807" office:value-type="string">
            <text:p><text:s text:c="5"/>D.III) DEBITI V/REGIONE O PROVINCIA AUTONOMA</text:p>
          </table:table-cell>
          <table:table-cell table:style-name="ce859" table:content-validation-name="val43" table:formula="of:=SUM([.C73:.C77])" office:value-type="float" office:value="0">
            <text:p>0</text:p>
          </table:table-cell>
          <table:table-cell table:style-name="ce399"/>
          <table:table-cell table:number-columns-repeated="1020"/>
        </table:table-row>
        <table:table-row table:style-name="ro32">
          <table:table-cell table:style-name="ce797" office:value-type="string">
            <text:p>PDA080</text:p>
          </table:table-cell>
          <table:table-cell table:style-name="ce849" office:value-type="string">
            <text:p><text:s text:c="11"/>D.III.1) Debiti v/Regione o Provincia Autonoma per finanziamenti</text:p>
          </table:table-cell>
          <table:table-cell table:style-name="ce863" table:content-validation-name="val43"/>
          <table:table-cell table:style-name="ce399"/>
          <table:table-cell table:number-columns-repeated="1020"/>
        </table:table-row>
        <table:table-row table:style-name="ro32">
          <table:table-cell table:style-name="ce797" office:value-type="string">
            <text:p>PDA090</text:p>
          </table:table-cell>
          <table:table-cell table:style-name="ce849" office:value-type="string">
            <text:p><text:s text:c="11"/>D.III.2) Debiti v/Regione o Provincia Autonoma per mobilità passiva intraregionale</text:p>
          </table:table-cell>
          <table:table-cell table:style-name="ce863" table:content-validation-name="val43"/>
          <table:table-cell table:style-name="ce399"/>
          <table:table-cell table:number-columns-repeated="1020"/>
        </table:table-row>
        <table:table-row table:style-name="ro32">
          <table:table-cell table:style-name="ce797" office:value-type="string">
            <text:p>PDA100</text:p>
          </table:table-cell>
          <table:table-cell table:style-name="ce849" office:value-type="string">
            <text:p><text:s text:c="11"/>D.III.3) Debiti v/Regione o Provincia Autonoma per mobilità passiva extraregionale</text:p>
          </table:table-cell>
          <table:table-cell table:style-name="ce863" table:content-validation-name="val43"/>
          <table:table-cell table:style-name="ce399"/>
          <table:table-cell table:number-columns-repeated="1020"/>
        </table:table-row>
        <table:table-row table:style-name="ro32">
          <table:table-cell table:style-name="ce797" office:value-type="string">
            <text:p>PDA110</text:p>
          </table:table-cell>
          <table:table-cell table:style-name="ce849" office:value-type="string">
            <text:p><text:s text:c="11"/>D.III.4) Acconto quota FSR da Regione o Provincia Autonoma</text:p>
          </table:table-cell>
          <table:table-cell table:style-name="ce863" table:content-validation-name="val43"/>
          <table:table-cell table:style-name="ce399"/>
          <table:table-cell table:number-columns-repeated="1020"/>
        </table:table-row>
        <table:table-row table:style-name="ro32">
          <table:table-cell table:style-name="ce797" office:value-type="string">
            <text:p>PDA120</text:p>
          </table:table-cell>
          <table:table-cell table:style-name="ce849" office:value-type="string">
            <text:p><text:s text:c="11"/>D.III.5) Altri debiti v/Regione o Provincia Autonoma</text:p>
          </table:table-cell>
          <table:table-cell table:style-name="ce863" table:content-validation-name="val43"/>
          <table:table-cell table:style-name="ce399"/>
          <table:table-cell table:number-columns-repeated="1020"/>
        </table:table-row>
        <table:table-row table:style-name="ro32">
          <table:table-cell table:style-name="ce797" office:value-type="string">
            <text:p>PDA130</text:p>
          </table:table-cell>
          <table:table-cell table:style-name="ce807" office:value-type="string">
            <text:p><text:s text:c="5"/>D.IV) DEBITI V/COMUNI</text:p>
          </table:table-cell>
          <table:table-cell table:style-name="ce858" table:content-validation-name="val43" office:value-type="float" office:value="45">
            <text:p>45</text:p>
          </table:table-cell>
          <table:table-cell table:style-name="ce399"/>
          <table:table-cell table:number-columns-repeated="1020"/>
        </table:table-row>
        <table:table-row table:style-name="ro32">
          <table:table-cell table:style-name="ce797" office:value-type="string">
            <text:p>PDA140</text:p>
          </table:table-cell>
          <table:table-cell table:style-name="ce807" office:value-type="string">
            <text:p><text:s text:c="5"/>D.V) DEBITI V/AZIENDE SANITARIE PUBBLICHE</text:p>
          </table:table-cell>
          <table:table-cell table:style-name="ce859" table:content-validation-name="val43" table:formula="of:=+[.C80]+[.C87]+[.C88]" office:value-type="float" office:value="1733">
            <text:p>1.733</text:p>
          </table:table-cell>
          <table:table-cell table:style-name="ce399"/>
          <table:table-cell table:number-columns-repeated="1020"/>
        </table:table-row>
        <table:table-row table:style-name="ro32">
          <table:table-cell table:style-name="ce421" office:value-type="string">
            <text:p>PDA150</text:p>
          </table:table-cell>
          <table:table-cell table:style-name="ce849" office:value-type="string">
            <text:p><text:s text:c="11"/>D.V.1) Debiti v/Aziende sanitarie pubbliche della Regione</text:p>
          </table:table-cell>
          <table:table-cell table:style-name="ce864" table:content-validation-name="val43" table:formula="of:=SUM([.C81:.C86])" office:value-type="float" office:value="1681">
            <text:p>1.681</text:p>
          </table:table-cell>
          <table:table-cell table:style-name="ce399"/>
          <table:table-cell table:number-columns-repeated="1020"/>
        </table:table-row>
        <table:table-row table:style-name="ro32">
          <table:table-cell table:style-name="ce797" office:value-type="string">
            <text:p>PDA160</text:p>
          </table:table-cell>
          <table:table-cell table:style-name="ce812" office:value-type="string">
            <text:p><text:s text:c="23"/>D.V.1.a) Debiti v/Aziende sanitarie pubbliche della Regione - per quota FSR</text:p>
          </table:table-cell>
          <table:table-cell table:style-name="ce865" table:content-validation-name="val43"/>
          <table:table-cell table:style-name="ce399"/>
          <table:table-cell table:number-columns-repeated="1020"/>
        </table:table-row>
        <table:table-row table:style-name="ro72">
          <table:table-cell table:style-name="ce797" office:value-type="string">
            <text:p>PDA170</text:p>
          </table:table-cell>
          <table:table-cell table:style-name="ce812" office:value-type="string">
            <text:p><text:s text:c="23"/>D.V.1.b) Debiti v/Aziende sanitarie pubbliche della Regione - per finanziamento sanitario</text:p>
            <text:p><text:s text:c="23"/>aggiuntivo corrente LEA</text:p>
          </table:table-cell>
          <table:table-cell table:style-name="ce865" table:content-validation-name="val43"/>
          <table:table-cell table:style-name="ce399"/>
          <table:table-cell table:number-columns-repeated="1020"/>
        </table:table-row>
        <table:table-row table:style-name="ro72">
          <table:table-cell table:style-name="ce797" office:value-type="string">
            <text:p>PDA180</text:p>
          </table:table-cell>
          <table:table-cell table:style-name="ce812" office:value-type="string">
            <text:p><text:s text:c="23"/>D.V.1.c) Debiti v/Aziende sanitarie pubbliche della Regione - per finanziamento sanitario</text:p>
            <text:p><text:s text:c="23"/>aggiuntivo corrente extra LEA</text:p>
          </table:table-cell>
          <table:table-cell table:style-name="ce865" table:content-validation-name="val43"/>
          <table:table-cell table:style-name="ce399"/>
          <table:table-cell table:number-columns-repeated="1020"/>
        </table:table-row>
        <table:table-row table:style-name="ro32">
          <table:table-cell table:style-name="ce797" office:value-type="string">
            <text:p>PDA190</text:p>
          </table:table-cell>
          <table:table-cell table:style-name="ce812" office:value-type="string">
            <text:p><text:s text:c="23"/>D.V.1.d) Debiti v/Aziende sanitarie pubbliche della Regione - per mobilità in compensazione</text:p>
          </table:table-cell>
          <table:table-cell table:style-name="ce865" table:content-validation-name="val43"/>
          <table:table-cell table:style-name="ce399"/>
          <table:table-cell table:number-columns-repeated="1020"/>
        </table:table-row>
        <table:table-row table:style-name="ro17">
          <table:table-cell table:style-name="ce797" office:value-type="string">
            <text:p>PDA200</text:p>
          </table:table-cell>
          <table:table-cell table:style-name="ce851" office:value-type="string">
            <text:p><text:s text:c="23"/>D.V.1.e) Debiti v/Aziende sanitarie pubbliche della Regione - per mobilità non in compensazione</text:p>
          </table:table-cell>
          <table:table-cell table:style-name="ce865" table:content-validation-name="val43"/>
          <table:table-cell table:style-name="ce399"/>
          <table:table-cell table:number-columns-repeated="1020"/>
        </table:table-row>
        <table:table-row table:style-name="ro32">
          <table:table-cell table:style-name="ce797" office:value-type="string">
            <text:p>PDA210</text:p>
          </table:table-cell>
          <table:table-cell table:style-name="ce812" office:value-type="string">
            <text:p><text:s text:c="23"/>D.V.1.f) Debiti v/Aziende sanitarie pubbliche della Regione - per altre prestazioni</text:p>
          </table:table-cell>
          <table:table-cell table:style-name="ce865" table:content-validation-name="val43" office:value-type="float" office:value="1681">
            <text:p>1.681</text:p>
          </table:table-cell>
          <table:table-cell table:style-name="ce399"/>
          <table:table-cell table:number-columns-repeated="1020"/>
        </table:table-row>
        <table:table-row table:style-name="ro32">
          <table:table-cell table:style-name="ce797" office:value-type="string">
            <text:p>PDA220</text:p>
          </table:table-cell>
          <table:table-cell table:style-name="ce849" office:value-type="string">
            <text:p><text:s text:c="11"/>D.V.2) Debiti v/Aziende sanitarie pubbliche Extraregione </text:p>
          </table:table-cell>
          <table:table-cell table:style-name="ce863" table:content-validation-name="val43" office:value-type="float" office:value="52">
            <text:p>52</text:p>
          </table:table-cell>
          <table:table-cell table:style-name="ce399"/>
          <table:table-cell table:number-columns-repeated="1020"/>
        </table:table-row>
        <table:table-row table:style-name="ro32">
          <table:table-cell table:style-name="ce797" office:value-type="string">
            <text:p>PDA230</text:p>
          </table:table-cell>
          <table:table-cell table:style-name="ce849" office:value-type="string">
            <text:p><text:s text:c="11"/>D.V.3) Debiti v/Aziende sanitarie pubbliche della Regione per versamenti c/patrimonio netto</text:p>
          </table:table-cell>
          <table:table-cell table:style-name="ce863" table:content-validation-name="val43"/>
          <table:table-cell table:style-name="ce399"/>
          <table:table-cell table:number-columns-repeated="1020"/>
        </table:table-row>
        <table:table-row table:style-name="ro32">
          <table:table-cell table:style-name="ce797" office:value-type="string">
            <text:p>PDA240</text:p>
          </table:table-cell>
          <table:table-cell table:style-name="ce807" office:value-type="string">
            <text:p><text:s text:c="5"/>D.VI) DEBITI V/ SOCIETA' PARTECIPATE E/O ENTI DIPENDENTI DELLA REGIONE</text:p>
          </table:table-cell>
          <table:table-cell table:style-name="ce859" table:content-validation-name="val43" table:formula="of:=SUM([.C90:.C92])" office:value-type="float" office:value="0">
            <text:p>0</text:p>
          </table:table-cell>
          <table:table-cell table:style-name="ce399"/>
          <table:table-cell table:number-columns-repeated="1020"/>
        </table:table-row>
        <table:table-row table:style-name="ro32">
          <table:table-cell table:style-name="ce797" office:value-type="string">
            <text:p>PDA250</text:p>
          </table:table-cell>
          <table:table-cell table:style-name="ce849" office:value-type="string">
            <text:p><text:s text:c="12"/>D.VI.1) Debiti v/enti regionali</text:p>
          </table:table-cell>
          <table:table-cell table:style-name="ce863" table:content-validation-name="val43"/>
          <table:table-cell table:style-name="ce399"/>
          <table:table-cell table:number-columns-repeated="1020"/>
        </table:table-row>
        <table:table-row table:style-name="ro32">
          <table:table-cell table:style-name="ce797" office:value-type="string">
            <text:p>PDA260</text:p>
          </table:table-cell>
          <table:table-cell table:style-name="ce849" office:value-type="string">
            <text:p><text:s text:c="12"/>D.VI.2) Debiti v/sperimentazioni gestionali</text:p>
          </table:table-cell>
          <table:table-cell table:style-name="ce863" table:content-validation-name="val43"/>
          <table:table-cell table:style-name="ce399"/>
          <table:table-cell table:number-columns-repeated="1020"/>
        </table:table-row>
        <table:table-row table:style-name="ro32">
          <table:table-cell table:style-name="ce797" office:value-type="string">
            <text:p>PDA270</text:p>
          </table:table-cell>
          <table:table-cell table:style-name="ce849" office:value-type="string">
            <text:p><text:s text:c="12"/>D.VI.3) Debiti v/altre partecipate</text:p>
          </table:table-cell>
          <table:table-cell table:style-name="ce863" table:content-validation-name="val43"/>
          <table:table-cell table:style-name="ce399"/>
          <table:table-cell table:number-columns-repeated="1020"/>
        </table:table-row>
        <table:table-row table:style-name="ro32">
          <table:table-cell table:style-name="ce797" office:value-type="string">
            <text:p>PDA280</text:p>
          </table:table-cell>
          <table:table-cell table:style-name="ce807" office:value-type="string">
            <text:p><text:s text:c="5"/>D.VII) DEBITI V/FORNITORI</text:p>
          </table:table-cell>
          <table:table-cell table:style-name="ce859" table:content-validation-name="val43" table:formula="of:=SUM([.C94:.C95])" office:value-type="float" office:value="207212">
            <text:p>207.212</text:p>
          </table:table-cell>
          <table:table-cell table:style-name="ce399"/>
          <table:table-cell table:number-columns-repeated="1020"/>
        </table:table-row>
        <table:table-row table:style-name="ro32">
          <table:table-cell table:style-name="ce797" office:value-type="string">
            <text:p>PDA290</text:p>
          </table:table-cell>
          <table:table-cell table:style-name="ce849" office:value-type="string">
            <text:p><text:s text:c="12"/>D.VII.1) Debiti verso erogatori (privati accreditati e convenzionati) di prestazioni sanitarie </text:p>
          </table:table-cell>
          <table:table-cell table:style-name="ce863" table:content-validation-name="val43" office:value-type="float" office:value="53993">
            <text:p>53.993</text:p>
          </table:table-cell>
          <table:table-cell table:style-name="ce399"/>
          <table:table-cell table:number-columns-repeated="1020"/>
        </table:table-row>
        <table:table-row table:style-name="ro32">
          <table:table-cell table:style-name="ce797" office:value-type="string">
            <text:p>PDA300</text:p>
          </table:table-cell>
          <table:table-cell table:style-name="ce849" office:value-type="string">
            <text:p><text:s text:c="12"/>D.VII.2) Debiti verso altri fornitori</text:p>
          </table:table-cell>
          <table:table-cell table:style-name="ce863" table:content-validation-name="val43" office:value-type="float" office:value="153219">
            <text:p>153.219</text:p>
          </table:table-cell>
          <table:table-cell table:style-name="ce399"/>
          <table:table-cell table:number-columns-repeated="1020"/>
        </table:table-row>
        <table:table-row table:style-name="ro32">
          <table:table-cell table:style-name="ce797" office:value-type="string">
            <text:p>PDA310</text:p>
          </table:table-cell>
          <table:table-cell table:style-name="ce807" office:value-type="string">
            <text:p><text:s text:c="5"/>D.VIII) DEBITI V/ISTITUTO TESORIERE</text:p>
          </table:table-cell>
          <table:table-cell table:style-name="ce858" table:content-validation-name="val43" office:value-type="float" office:value="46912">
            <text:p>46.912</text:p>
          </table:table-cell>
          <table:table-cell table:style-name="ce399"/>
          <table:table-cell table:number-columns-repeated="1020"/>
        </table:table-row>
        <table:table-row table:style-name="ro32">
          <table:table-cell table:style-name="ce797" office:value-type="string">
            <text:p>PDA320</text:p>
          </table:table-cell>
          <table:table-cell table:style-name="ce807" office:value-type="string">
            <text:p><text:s text:c="5"/>D.IX) DEBITI TRIBUTARI</text:p>
          </table:table-cell>
          <table:table-cell table:style-name="ce858" table:content-validation-name="val43" office:value-type="float" office:value="5099">
            <text:p>5.099</text:p>
          </table:table-cell>
          <table:table-cell table:style-name="ce399"/>
          <table:table-cell table:number-columns-repeated="1020"/>
        </table:table-row>
        <table:table-row table:style-name="ro32">
          <table:table-cell table:style-name="ce797" office:value-type="string">
            <text:p>PDA330</text:p>
          </table:table-cell>
          <table:table-cell table:style-name="ce807" office:value-type="string">
            <text:p><text:s text:c="5"/>D.X) DEBITI V/ISTITUTI PREVIDENZIALI, ASSISTENZIALI E SICUREZZA SOCIALE</text:p>
          </table:table-cell>
          <table:table-cell table:style-name="ce858" table:content-validation-name="val43" office:value-type="float" office:value="6147">
            <text:p>6.147</text:p>
          </table:table-cell>
          <table:table-cell table:style-name="ce399"/>
          <table:table-cell table:number-columns-repeated="1020"/>
        </table:table-row>
        <table:table-row table:style-name="ro32">
          <table:table-cell table:style-name="ce797" office:value-type="string">
            <text:p>PDA340</text:p>
          </table:table-cell>
          <table:table-cell table:style-name="ce807" office:value-type="string">
            <text:p><text:s text:c="5"/>D.XI) <text:s/>DEBITI V/ALTRI</text:p>
          </table:table-cell>
          <table:table-cell table:style-name="ce859" table:content-validation-name="val43" table:formula="of:=SUM([.C100:.C103])" office:value-type="float" office:value="21084">
            <text:p>21.084</text:p>
          </table:table-cell>
          <table:table-cell table:style-name="ce399"/>
          <table:table-cell table:number-columns-repeated="1020"/>
        </table:table-row>
        <table:table-row table:style-name="ro32">
          <table:table-cell table:style-name="ce797" office:value-type="string">
            <text:p>PDA350</text:p>
          </table:table-cell>
          <table:table-cell table:style-name="ce849" office:value-type="string">
            <text:p><text:s text:c="11"/>D.XI.1) Debiti v/altri finanziatori</text:p>
          </table:table-cell>
          <table:table-cell table:style-name="ce863" table:content-validation-name="val43"/>
          <table:table-cell table:style-name="ce399"/>
          <table:table-cell table:number-columns-repeated="1020"/>
        </table:table-row>
        <table:table-row table:style-name="ro32">
          <table:table-cell table:style-name="ce797" office:value-type="string">
            <text:p>PDA360</text:p>
          </table:table-cell>
          <table:table-cell table:style-name="ce849" office:value-type="string">
            <text:p><text:s text:c="11"/>D.XI.2) Debiti v/dipendenti</text:p>
          </table:table-cell>
          <table:table-cell table:style-name="ce863" table:content-validation-name="val43" office:value-type="float" office:value="18061">
            <text:p>18.061</text:p>
          </table:table-cell>
          <table:table-cell table:style-name="ce399"/>
          <table:table-cell table:number-columns-repeated="1020"/>
        </table:table-row>
        <table:table-row table:style-name="ro32">
          <table:table-cell table:style-name="ce797" office:value-type="string">
            <text:p>PDA370</text:p>
          </table:table-cell>
          <table:table-cell table:style-name="ce849" office:value-type="string">
            <text:p><text:s text:c="11"/>D.XI.3) Debiti v/gestioni liquidatorie</text:p>
          </table:table-cell>
          <table:table-cell table:style-name="ce863" table:content-validation-name="val43"/>
          <table:table-cell table:style-name="ce399"/>
          <table:table-cell table:number-columns-repeated="1020"/>
        </table:table-row>
        <table:table-row table:style-name="ro32">
          <table:table-cell table:style-name="ce797" office:value-type="string">
            <text:p>PDA380</text:p>
          </table:table-cell>
          <table:table-cell table:style-name="ce849" office:value-type="string">
            <text:p><text:s text:c="11"/>D.XI.4) Altri debiti diversi</text:p>
          </table:table-cell>
          <table:table-cell table:style-name="ce863" table:content-validation-name="val43" office:value-type="float" office:value="3023">
            <text:p>3.023</text:p>
          </table:table-cell>
          <table:table-cell table:style-name="ce399"/>
          <table:table-cell table:number-columns-repeated="1020"/>
        </table:table-row>
        <table:table-row table:style-name="ro32">
          <table:table-cell table:style-name="ce797" office:value-type="string">
            <text:p>PEZ999</text:p>
          </table:table-cell>
          <table:table-cell table:style-name="ce806" office:value-type="string">
            <text:p>E) <text:s/>RATEI E RISCONTI PASSIVI</text:p>
          </table:table-cell>
          <table:table-cell table:style-name="ce857" table:content-validation-name="val43" table:formula="of:=+[.C105]+[.C108]" office:value-type="float" office:value="220">
            <text:p>220</text:p>
          </table:table-cell>
          <table:table-cell table:style-name="ce399"/>
          <table:table-cell table:number-columns-repeated="1020"/>
        </table:table-row>
        <table:table-row table:style-name="ro32">
          <table:table-cell table:style-name="ce797" office:value-type="string">
            <text:p>PEA000</text:p>
          </table:table-cell>
          <table:table-cell table:style-name="ce852" office:value-type="string">
            <text:p><text:s text:c="5"/>E.I) RATEI PASSIVI</text:p>
          </table:table-cell>
          <table:table-cell table:style-name="ce867" table:content-validation-name="val43" table:formula="of:=SUM([.C106:.C107])" office:value-type="float" office:value="0">
            <text:p>0</text:p>
          </table:table-cell>
          <table:table-cell table:style-name="ce399"/>
          <table:table-cell table:number-columns-repeated="1020"/>
        </table:table-row>
        <table:table-row table:style-name="ro32">
          <table:table-cell table:style-name="ce797" office:value-type="string">
            <text:p>PEA010</text:p>
          </table:table-cell>
          <table:table-cell table:style-name="ce849" office:value-type="string">
            <text:p><text:s text:c="12"/>E.I.1) Ratei passivi</text:p>
          </table:table-cell>
          <table:table-cell table:style-name="ce863" table:content-validation-name="val43"/>
          <table:table-cell table:style-name="ce399"/>
          <table:table-cell table:number-columns-repeated="1020"/>
        </table:table-row>
        <table:table-row table:style-name="ro32">
          <table:table-cell table:style-name="ce797" office:value-type="string">
            <text:p>PEA020</text:p>
          </table:table-cell>
          <table:table-cell table:style-name="ce849" office:value-type="string">
            <text:p><text:s text:c="12"/>E.I.2) Ratei passivi v/Aziende sanitarie pubbliche della Regione</text:p>
          </table:table-cell>
          <table:table-cell table:style-name="ce863" table:content-validation-name="val43"/>
          <table:table-cell table:style-name="ce399"/>
          <table:table-cell table:number-columns-repeated="1020"/>
        </table:table-row>
        <table:table-row table:style-name="ro32">
          <table:table-cell table:style-name="ce797" office:value-type="string">
            <text:p>PEA030</text:p>
          </table:table-cell>
          <table:table-cell table:style-name="ce852" office:value-type="string">
            <text:p><text:s text:c="5"/>E.II) RISCONTI PASSIVI</text:p>
          </table:table-cell>
          <table:table-cell table:style-name="ce867" table:content-validation-name="val43" table:formula="of:=SUM([.C109:.C110])" office:value-type="float" office:value="220">
            <text:p>220</text:p>
          </table:table-cell>
          <table:table-cell table:style-name="ce399"/>
          <table:table-cell table:number-columns-repeated="1020"/>
        </table:table-row>
        <table:table-row table:style-name="ro32">
          <table:table-cell table:style-name="ce797" office:value-type="string">
            <text:p>PEA040</text:p>
          </table:table-cell>
          <table:table-cell table:style-name="ce849" office:value-type="string">
            <text:p><text:s text:c="11"/>E.II.1) Risconti passivi</text:p>
          </table:table-cell>
          <table:table-cell table:style-name="ce863" table:content-validation-name="val43" office:value-type="float" office:value="220">
            <text:p>220</text:p>
          </table:table-cell>
          <table:table-cell table:style-name="ce399"/>
          <table:table-cell table:number-columns-repeated="1020"/>
        </table:table-row>
        <table:table-row table:style-name="ro32">
          <table:table-cell table:style-name="ce797" office:value-type="string">
            <text:p>PEA050</text:p>
          </table:table-cell>
          <table:table-cell table:style-name="ce849" office:value-type="string">
            <text:p><text:s text:c="11"/>E.II.2) Risconti passivi v/Aziende sanitarie pubbliche della Regione</text:p>
          </table:table-cell>
          <table:table-cell table:style-name="ce863" table:content-validation-name="val43"/>
          <table:table-cell table:style-name="ce399"/>
          <table:table-cell table:number-columns-repeated="1020"/>
        </table:table-row>
        <table:table-row table:style-name="ro32">
          <table:table-cell table:style-name="ce797" office:value-type="string">
            <text:p>PFZ999</text:p>
          </table:table-cell>
          <table:table-cell table:style-name="ce806" office:value-type="string">
            <text:p>F) <text:s/>CONTI D'ORDINE</text:p>
          </table:table-cell>
          <table:table-cell table:style-name="ce857" table:content-validation-name="val43" table:formula="of:=SUM([.C112:.C115])" office:value-type="float" office:value="14">
            <text:p>14</text:p>
          </table:table-cell>
          <table:table-cell table:style-name="ce399"/>
          <table:table-cell table:number-columns-repeated="1020"/>
        </table:table-row>
        <table:table-row table:style-name="ro32">
          <table:table-cell table:style-name="ce797" office:value-type="string">
            <text:p>PFA000</text:p>
          </table:table-cell>
          <table:table-cell table:style-name="ce807" office:value-type="string">
            <text:p><text:s text:c="5"/>F.I) CANONI DI LEASING ANCORA DA PAGARE</text:p>
          </table:table-cell>
          <table:table-cell table:style-name="ce858" table:content-validation-name="val43"/>
          <table:table-cell table:style-name="ce399"/>
          <table:table-cell table:number-columns-repeated="1020"/>
        </table:table-row>
        <table:table-row table:style-name="ro32">
          <table:table-cell table:style-name="ce797" office:value-type="string">
            <text:p>PFA010</text:p>
          </table:table-cell>
          <table:table-cell table:style-name="ce807" office:value-type="string">
            <text:p><text:s text:c="5"/>F.II) DEPOSITI CAUZIONALI</text:p>
          </table:table-cell>
          <table:table-cell table:style-name="ce858" table:content-validation-name="val43" office:value-type="float" office:value="14">
            <text:p>14</text:p>
          </table:table-cell>
          <table:table-cell table:style-name="ce399"/>
          <table:table-cell table:number-columns-repeated="1020"/>
        </table:table-row>
        <table:table-row table:style-name="ro32">
          <table:table-cell table:style-name="ce797" office:value-type="string">
            <text:p>PFA020</text:p>
          </table:table-cell>
          <table:table-cell table:style-name="ce807" office:value-type="string">
            <text:p><text:s text:c="5"/>F.III) BENI IN COMODATO</text:p>
          </table:table-cell>
          <table:table-cell table:style-name="ce858" table:content-validation-name="val43"/>
          <table:table-cell table:style-name="ce399"/>
          <table:table-cell table:number-columns-repeated="1020"/>
        </table:table-row>
        <table:table-row table:style-name="ro32">
          <table:table-cell table:style-name="ce844" office:value-type="string">
            <text:p>PFA030</text:p>
          </table:table-cell>
          <table:table-cell table:style-name="ce853" office:value-type="string">
            <text:p><text:s text:c="5"/>F.IV) ALTRI CONTI D'ORDINE</text:p>
          </table:table-cell>
          <table:table-cell table:style-name="ce868" table:content-validation-name="val43"/>
          <table:table-cell table:style-name="ce399"/>
          <table:table-cell table:number-columns-repeated="1020"/>
        </table:table-row>
        <table:table-row table:style-name="ro32" table:number-rows-repeated="1048460">
          <table:table-cell table:number-columns-repeated="1024"/>
        </table:table-row>
        <table:table-row table:style-name="ro32">
          <table:table-cell table:number-columns-repeated="1024"/>
        </table:table-row>
      </table:table>
      <table:table table:name="SP_RICLASSIFICATO_PAG_37" table:style-name="ta23" table:protected="true" table:print="false">
        <table:table-column table:style-name="co84" table:default-cell-style-name="ce134"/>
        <table:table-column table:style-name="co1" table:default-cell-style-name="ce134"/>
        <table:table-column table:style-name="co122" table:default-cell-style-name="ce134"/>
        <table:table-column table:style-name="co123" table:default-cell-style-name="ce134"/>
        <table:table-column table:style-name="co124" table:default-cell-style-name="ce134"/>
        <table:table-column table:style-name="co41" table:default-cell-style-name="ce134"/>
        <table:table-column table:style-name="co67" table:default-cell-style-name="ce134"/>
        <table:table-column table:style-name="co3" table:number-columns-repeated="1017" table:default-cell-style-name="ce134"/>
        <table:table-row table:style-name="ro17">
          <table:table-cell/>
          <table:table-cell table:style-name="ce628"/>
          <table:table-cell table:style-name="ce632" table:number-columns-repeated="4"/>
          <table:table-cell table:style-name="ce892"/>
          <table:table-cell table:number-columns-repeated="1017"/>
        </table:table-row>
        <table:table-row table:style-name="ro4">
          <table:table-cell/>
          <table:table-cell table:style-name="ce630"/>
          <table:table-cell table:style-name="ce870" office:value-type="string" table:number-columns-spanned="5" table:number-rows-spanned="1">
            <text:p>DOMANDE SPECIFICHE SULLO STATO PATRIMONIALE</text:p>
          </table:table-cell>
          <table:covered-table-cell table:number-columns-repeated="3" table:style-name="ce880"/>
          <table:covered-table-cell table:style-name="ce870"/>
          <table:table-cell table:number-columns-repeated="1017"/>
        </table:table-row>
        <table:table-row table:style-name="ro14">
          <table:table-cell/>
          <table:table-cell table:style-name="ce630"/>
          <table:table-cell table:style-name="ce190" office:value-type="string" table:number-columns-spanned="4" table:number-rows-spanned="1">
            <text:p>2. Il Collegio ha accertato che lo Stato Patrimoniale riclassificato dell'ultimo esercizio è il seguente:</text:p>
          </table:table-cell>
          <table:covered-table-cell table:number-columns-repeated="3" table:style-name="ce638"/>
          <table:table-cell table:style-name="ce893"/>
          <table:table-cell table:number-columns-repeated="1017"/>
        </table:table-row>
        <table:table-row table:style-name="ro19">
          <table:table-cell/>
          <table:table-cell table:style-name="ce630"/>
          <table:table-cell table:style-name="ce871" office:value-type="string" table:number-columns-spanned="4" table:number-rows-spanned="1">
            <text:p>Stato patrimoniale riclassificato</text:p>
          </table:table-cell>
          <table:covered-table-cell table:number-columns-repeated="3" table:style-name="ce871"/>
          <table:table-cell table:style-name="ce893"/>
          <table:table-cell table:number-columns-repeated="1017"/>
        </table:table-row>
        <table:table-row table:style-name="ro32">
          <table:table-cell/>
          <table:table-cell table:style-name="ce630"/>
          <table:table-cell table:style-name="ce872" office:value-type="string">
            <text:p>ATTIVO</text:p>
          </table:table-cell>
          <table:table-cell table:style-name="ce881" office:value-type="string">
            <text:p>dati in euro</text:p>
          </table:table-cell>
          <table:table-cell table:style-name="ce872" office:value-type="string">
            <text:p>PASSIVO</text:p>
          </table:table-cell>
          <table:table-cell table:style-name="ce881" office:value-type="string">
            <text:p>dati in euro</text:p>
          </table:table-cell>
          <table:table-cell table:style-name="ce893"/>
          <table:table-cell table:number-columns-repeated="1017"/>
        </table:table-row>
        <table:table-row table:style-name="ro61">
          <table:table-cell/>
          <table:table-cell table:style-name="ce630"/>
          <table:table-cell table:style-name="ce873" office:value-type="string">
            <text:p>Attivo fisso netto</text:p>
          </table:table-cell>
          <table:table-cell table:style-name="ce882" table:formula="of:=SUM([.D8:.D11])" office:value-type="float" office:value="32171">
            <text:p>32.171</text:p>
          </table:table-cell>
          <table:table-cell table:style-name="ce873" office:value-type="string">
            <text:p>Patrimonio netto</text:p>
          </table:table-cell>
          <table:table-cell table:style-name="ce882" table:formula="of:=+[$'SP_PASSIVO_PAG_34-36'.C9]" office:value-type="float" office:value="-163181">
            <text:p>-163.181</text:p>
          </table:table-cell>
          <table:table-cell table:style-name="ce893"/>
          <table:table-cell table:number-columns-repeated="1017"/>
        </table:table-row>
        <table:table-row table:style-name="ro61">
          <table:table-cell/>
          <table:table-cell table:style-name="ce630"/>
          <table:table-cell table:style-name="ce873" office:value-type="string">
            <text:p>Immobilizzazioni:</text:p>
          </table:table-cell>
          <table:table-cell table:style-name="ce882" table:formula="of:=+[.D8]+[.D9]+[.D10]+[.D11]" office:value-type="float" office:value="32171">
            <text:p>32.171</text:p>
          </table:table-cell>
          <table:table-cell table:style-name="ce873" office:value-type="string">
            <text:p>Fondo di dotazione</text:p>
          </table:table-cell>
          <table:table-cell table:style-name="ce882" table:formula="of:=+[$'SP_PASSIVO_PAG_34-36'.C10]" office:value-type="float" office:value="12224">
            <text:p>12.224</text:p>
          </table:table-cell>
          <table:table-cell table:style-name="ce893"/>
          <table:table-cell table:number-columns-repeated="1017"/>
        </table:table-row>
        <table:table-row table:style-name="ro49">
          <table:table-cell/>
          <table:table-cell table:style-name="ce630"/>
          <table:table-cell table:style-name="ce874" office:value-type="string">
            <text:p>immateriali nette</text:p>
          </table:table-cell>
          <table:table-cell table:style-name="ce882" table:formula="of:=+[$'SP_ATTIVO_PAG_29-33'.C12]" office:value-type="float" office:value="340">
            <text:p>340</text:p>
          </table:table-cell>
          <table:table-cell table:style-name="ce874" office:value-type="string">
            <text:p>finanziamenti per investimenti</text:p>
          </table:table-cell>
          <table:table-cell table:style-name="ce882" table:formula="of:=+[$'SP_PASSIVO_PAG_34-36'.C11]" office:value-type="float" office:value="25005">
            <text:p>25.005</text:p>
          </table:table-cell>
          <table:table-cell table:style-name="ce893"/>
          <table:table-cell table:number-columns-repeated="1017"/>
        </table:table-row>
        <table:table-row table:style-name="ro72">
          <table:table-cell/>
          <table:table-cell table:style-name="ce630"/>
          <table:table-cell table:style-name="ce874" office:value-type="string">
            <text:p>materiali nette</text:p>
          </table:table-cell>
          <table:table-cell table:style-name="ce883" table:formula="of:=+[$'SP_ATTIVO_PAG_29-33'.C39]" office:value-type="float" office:value="31831">
            <text:p>31.831</text:p>
          </table:table-cell>
          <table:table-cell table:style-name="ce874" office:value-type="string">
            <text:p>riserve da donazioni e lasciti vincolati ad investimenti</text:p>
          </table:table-cell>
          <table:table-cell table:style-name="ce882" table:formula="of:=+[$'SP_PASSIVO_PAG_34-36'.C20]" office:value-type="float" office:value="0">
            <text:p>0</text:p>
          </table:table-cell>
          <table:table-cell table:style-name="ce893"/>
          <table:table-cell table:number-columns-repeated="1017"/>
        </table:table-row>
        <table:table-row table:style-name="ro53">
          <table:table-cell/>
          <table:table-cell table:style-name="ce630"/>
          <table:table-cell table:style-name="ce874" office:value-type="string">
            <text:p>titoli e partecipazioni a m/l termine</text:p>
          </table:table-cell>
          <table:table-cell table:style-name="ce884"/>
          <table:table-cell table:style-name="ce874" office:value-type="string">
            <text:p>altre riserve</text:p>
          </table:table-cell>
          <table:table-cell table:style-name="ce882" table:formula="of:=+[$'SP_PASSIVO_PAG_34-36'.C21]" office:value-type="float" office:value="0">
            <text:p>0</text:p>
          </table:table-cell>
          <table:table-cell table:style-name="ce893"/>
          <table:table-cell table:number-columns-repeated="1017"/>
        </table:table-row>
        <table:table-row table:style-name="ro54">
          <table:table-cell/>
          <table:table-cell table:style-name="ce630"/>
          <table:table-cell table:style-name="ce874" office:value-type="string">
            <text:p>crediti a m/l termine</text:p>
          </table:table-cell>
          <table:table-cell table:style-name="ce884"/>
          <table:table-cell table:style-name="ce874" office:value-type="string">
            <text:p>contributi per ripiano perdite</text:p>
          </table:table-cell>
          <table:table-cell table:style-name="ce883" table:formula="of:=+[$'SP_PASSIVO_PAG_34-36'.C27]" office:value-type="float" office:value="248513">
            <text:p>248.513</text:p>
          </table:table-cell>
          <table:table-cell table:style-name="ce893"/>
          <table:table-cell table:number-columns-repeated="1017"/>
        </table:table-row>
        <table:table-row table:style-name="ro19">
          <table:table-cell/>
          <table:table-cell table:style-name="ce630"/>
          <table:table-cell table:style-name="ce873" office:value-type="string">
            <text:p>Attivo a breve </text:p>
          </table:table-cell>
          <table:table-cell table:style-name="ce882" table:formula="of:=SUM([.D13:.D16])" office:value-type="float" office:value="109247">
            <text:p>109.247</text:p>
          </table:table-cell>
          <table:table-cell table:style-name="ce874" office:value-type="string">
            <text:p>utili (perdite) portati a nuovo</text:p>
          </table:table-cell>
          <table:table-cell table:style-name="ce883" table:formula="of:=+[$'SP_PASSIVO_PAG_34-36'.C31]" office:value-type="float" office:value="-443647">
            <text:p>-443.647</text:p>
          </table:table-cell>
          <table:table-cell table:style-name="ce893"/>
          <table:table-cell table:number-columns-repeated="1017"/>
        </table:table-row>
        <table:table-row table:style-name="ro38">
          <table:table-cell/>
          <table:table-cell table:style-name="ce630"/>
          <table:table-cell table:style-name="ce874" office:value-type="string">
            <text:p>Rimanenze</text:p>
          </table:table-cell>
          <table:table-cell table:style-name="ce882" table:formula="of:=+[$'SP_ATTIVO_PAG_29-33'.C90]" office:value-type="float" office:value="4117">
            <text:p>4.117</text:p>
          </table:table-cell>
          <table:table-cell table:style-name="ce874" office:value-type="string">
            <text:p>utile (perdita) d'esercizio</text:p>
          </table:table-cell>
          <table:table-cell table:style-name="ce883" table:formula="of:=+[$'SP_PASSIVO_PAG_34-36'.C32]" office:value-type="float" office:value="-5276">
            <text:p>-5.276</text:p>
          </table:table-cell>
          <table:table-cell table:style-name="ce893"/>
          <table:table-cell table:number-columns-repeated="1017"/>
        </table:table-row>
        <table:table-row table:style-name="ro32">
          <table:table-cell/>
          <table:table-cell table:style-name="ce630"/>
          <table:table-cell table:style-name="ce874" office:value-type="string">
            <text:p>crediti a breve termine </text:p>
          </table:table-cell>
          <table:table-cell table:style-name="ce884" office:value-type="float" office:value="91911">
            <text:p>91.911</text:p>
          </table:table-cell>
          <table:table-cell table:style-name="ce873" office:value-type="string">
            <text:p>Passività a medio - lungo termine</text:p>
          </table:table-cell>
          <table:table-cell table:style-name="ce882" table:formula="of:=+[.F15]+[.F16]+[.F17]" office:value-type="float" office:value="811">
            <text:p>811</text:p>
          </table:table-cell>
          <table:table-cell table:style-name="ce893"/>
          <table:table-cell table:number-columns-repeated="1017"/>
        </table:table-row>
        <table:table-row table:style-name="ro32">
          <table:table-cell/>
          <table:table-cell table:style-name="ce630"/>
          <table:table-cell table:style-name="ce874" office:value-type="string">
            <text:p>titoli e partecipazioni a breve termine</text:p>
          </table:table-cell>
          <table:table-cell table:style-name="ce884" table:content-validation-name="val34"/>
          <table:table-cell table:style-name="ce890" office:value-type="string">
            <text:p>Debiti (scadenti oltre i 12 mesi)</text:p>
          </table:table-cell>
          <table:table-cell table:style-name="ce884" table:content-validation-name="val34"/>
          <table:table-cell table:style-name="ce893"/>
          <table:table-cell table:number-columns-repeated="1017"/>
        </table:table-row>
        <table:table-row table:style-name="ro24">
          <table:table-cell/>
          <table:table-cell table:style-name="ce630"/>
          <table:table-cell table:style-name="ce874" office:value-type="string">
            <text:p>Disponibilità liquide</text:p>
          </table:table-cell>
          <table:table-cell table:style-name="ce882" table:content-validation-name="val34" table:formula="of:=+[$'SP_ATTIVO_PAG_29-33'.C165]" office:value-type="float" office:value="13219">
            <text:p>13.219</text:p>
          </table:table-cell>
          <table:table-cell table:style-name="ce874" office:value-type="string">
            <text:p>TFR</text:p>
          </table:table-cell>
          <table:table-cell table:style-name="ce883" table:formula="of:=+[$'SP_PASSIVO_PAG_34-36'.C61]" office:value-type="float" office:value="811">
            <text:p>811</text:p>
          </table:table-cell>
          <table:table-cell table:style-name="ce893"/>
          <table:table-cell table:number-columns-repeated="1017"/>
        </table:table-row>
        <table:table-row table:style-name="ro64">
          <table:table-cell/>
          <table:table-cell table:style-name="ce630"/>
          <table:table-cell table:style-name="ce873" office:value-type="string" table:number-columns-spanned="1" table:number-rows-spanned="2">
            <text:p>Ratei e risconti attivi</text:p>
          </table:table-cell>
          <table:table-cell table:style-name="ce882" table:formula="of:=+[$'SP_ATTIVO_PAG_29-33'.C170]" office:value-type="float" office:value="273" table:number-columns-spanned="1" table:number-rows-spanned="2">
            <text:p>273</text:p>
          </table:table-cell>
          <table:table-cell table:style-name="ce890" office:value-type="string">
            <text:p>Fondi rischi e oneri (a m/l termine)</text:p>
          </table:table-cell>
          <table:table-cell table:style-name="ce884" table:content-validation-name="val34"/>
          <table:table-cell table:style-name="ce893"/>
          <table:table-cell table:number-columns-repeated="1017"/>
        </table:table-row>
        <table:table-row table:style-name="ro61">
          <table:table-cell/>
          <table:table-cell table:style-name="ce630"/>
          <table:covered-table-cell table:style-name="ce875"/>
          <table:covered-table-cell table:style-name="ce885"/>
          <table:table-cell table:style-name="ce873" office:value-type="string">
            <text:p>Passività a breve termine</text:p>
          </table:table-cell>
          <table:table-cell table:style-name="ce883" table:content-validation-name="val34" table:formula="of:=+[.F19]+[.F20]" office:value-type="float" office:value="20459">
            <text:p>20.459</text:p>
          </table:table-cell>
          <table:table-cell table:style-name="ce893"/>
          <table:table-cell table:number-columns-repeated="1017"/>
        </table:table-row>
        <table:table-row table:style-name="ro32">
          <table:table-cell/>
          <table:table-cell table:style-name="ce630"/>
          <table:table-cell table:style-name="ce876" office:value-type="string" table:number-columns-spanned="1" table:number-rows-spanned="4">
            <text:p>Totale Attivo</text:p>
          </table:table-cell>
          <table:table-cell table:style-name="ce886" table:formula="of:=+[.D7]+[.D12]+[.D17]" office:value-type="float" office:value="141691" table:number-columns-spanned="1" table:number-rows-spanned="4">
            <text:p>141.691</text:p>
          </table:table-cell>
          <table:table-cell table:style-name="ce890" office:value-type="string">
            <text:p>Debiti (scadenti entro i 12 mesi)</text:p>
          </table:table-cell>
          <table:table-cell table:style-name="ce884" office:value-type="float" office:value="4851">
            <text:p>4.851</text:p>
          </table:table-cell>
          <table:table-cell table:style-name="ce893"/>
          <table:table-cell table:number-columns-repeated="1017"/>
        </table:table-row>
        <table:table-row table:style-name="ro12">
          <table:table-cell/>
          <table:table-cell table:style-name="ce630"/>
          <table:covered-table-cell table:style-name="ce877"/>
          <table:covered-table-cell table:style-name="ce887"/>
          <table:table-cell table:style-name="ce890" office:value-type="string">
            <text:p>Fondi rischi e oneri (a breve termine)</text:p>
          </table:table-cell>
          <table:table-cell table:style-name="ce884" office:value-type="float" office:value="15608">
            <text:p>15.608</text:p>
          </table:table-cell>
          <table:table-cell table:style-name="ce893"/>
          <table:table-cell table:number-columns-repeated="1017"/>
        </table:table-row>
        <table:table-row table:style-name="ro35">
          <table:table-cell/>
          <table:table-cell table:style-name="ce630"/>
          <table:covered-table-cell table:style-name="ce878"/>
          <table:covered-table-cell table:style-name="ce888"/>
          <table:table-cell table:style-name="ce873" office:value-type="string">
            <text:p>Ratei e risconti passivi</text:p>
          </table:table-cell>
          <table:table-cell table:style-name="ce882" table:formula="of:=+[$'SP_PASSIVO_PAG_34-36'.C104]" office:value-type="float" office:value="220">
            <text:p>220</text:p>
          </table:table-cell>
          <table:table-cell table:style-name="ce893"/>
          <table:table-cell table:number-columns-repeated="1017"/>
        </table:table-row>
        <table:table-row table:style-name="ro30">
          <table:table-cell/>
          <table:table-cell table:style-name="ce630"/>
          <table:covered-table-cell table:style-name="ce878"/>
          <table:covered-table-cell table:style-name="ce888"/>
          <table:table-cell table:style-name="ce876" office:value-type="string">
            <text:p>Totale Passivo</text:p>
          </table:table-cell>
          <table:table-cell table:style-name="ce886" table:formula="of:=+[.F6]+[.F14]+[.F18]+[.F21]" office:value-type="float" office:value="-141691">
            <text:p>-141.691</text:p>
          </table:table-cell>
          <table:table-cell table:style-name="ce893"/>
          <table:table-cell table:number-columns-repeated="1017"/>
        </table:table-row>
        <table:table-row table:style-name="ro104">
          <table:table-cell/>
          <table:table-cell table:style-name="ce630"/>
          <table:table-cell table:style-name="ce879" office:value-type="string">
            <text:p>Cella di controllo totale attivo</text:p>
          </table:table-cell>
          <table:table-cell table:style-name="ce889" table:formula="of:=IF([.D19]=[$'SP_ATTIVO_PAG_29-33'.C10];&quot;Dato corrispondente con il dato indicato nello SP (pagg.29-33)&quot;;&quot;Warning: il totale attivo non corrisponde con quello indicato nello SP (pagg.29-33)&quot;)" office:value-type="string" office:string-value="Dato corrispondente con il dato indicato nello SP (pagg.29-33)">
            <text:p>Dato corrispondente con il dato indicato nello SP (pagg.29-33)</text:p>
          </table:table-cell>
          <table:table-cell table:style-name="ce879" office:value-type="string">
            <text:p>Cella di controllo totale passivo</text:p>
          </table:table-cell>
          <table:table-cell table:style-name="ce889" table:formula="of:=IF([.F22]=[$'SP_PASSIVO_PAG_34-36'.C8];&quot;Dato corrispondente con il dato indicato nello SP (pagg.34-36)&quot;;&quot;Warning: il totale passivo non corrisponde con quello indicato nello SP (pagg.34-36)&quot;)" office:value-type="string" office:string-value="Warning: il totale passivo non corrisponde con quello indicato nello SP (pagg.34-36)">
            <text:p>Warning: il totale passivo non corrisponde con quello indicato nello SP (pagg.34-36)</text:p>
          </table:table-cell>
          <table:table-cell table:style-name="ce893"/>
          <table:table-cell table:number-columns-repeated="1017"/>
        </table:table-row>
        <table:table-row table:style-name="ro17">
          <table:table-cell/>
          <table:table-cell table:style-name="ce631"/>
          <table:table-cell table:style-name="ce232" table:number-columns-repeated="2"/>
          <table:table-cell table:style-name="ce891"/>
          <table:table-cell table:style-name="ce232"/>
          <table:table-cell table:style-name="ce894"/>
          <table:table-cell table:number-columns-repeated="1017"/>
        </table:table-row>
        <table:table-row table:style-name="ro17" table:number-rows-repeated="1048551">
          <table:table-cell table:number-columns-repeated="1024"/>
        </table:table-row>
        <table:table-row table:style-name="ro17">
          <table:table-cell table:number-columns-repeated="1024"/>
        </table:table-row>
      </table:table>
      <table:table table:name="DOMANDE_SPECIFICHE_SP_PAG_38" table:style-name="ta24" table:protected="true" table:print-ranges="DOMANDE_SPECIFICHE_SP_PAG_38.A1:DOMANDE_SPECIFICHE_SP_PAG_38.J35">
        <table:table-column table:style-name="co48" table:default-cell-style-name="ce896"/>
        <table:table-column table:style-name="co10" table:default-cell-style-name="ce896"/>
        <table:table-column table:style-name="co125" table:default-cell-style-name="ce896"/>
        <table:table-column table:style-name="co126" table:default-cell-style-name="ce896"/>
        <table:table-column table:style-name="co64" table:default-cell-style-name="ce896"/>
        <table:table-column table:style-name="co65" table:default-cell-style-name="ce896"/>
        <table:table-column table:style-name="co37" table:default-cell-style-name="ce896"/>
        <table:table-column table:style-name="co67" table:default-cell-style-name="ce896"/>
        <table:table-column table:style-name="co127" table:default-cell-style-name="ce896"/>
        <table:table-column table:style-name="co87" table:default-cell-style-name="ce896"/>
        <table:table-column table:style-name="co3" table:number-columns-repeated="1014" table:default-cell-style-name="ce896"/>
        <table:table-row table:style-name="ro17">
          <table:table-cell table:style-name="ce895" table:number-columns-repeated="10"/>
          <table:table-cell table:number-columns-repeated="1014"/>
        </table:table-row>
        <table:table-row table:style-name="ro12">
          <table:table-cell table:style-name="ce895"/>
          <table:table-cell table:style-name="ce898"/>
          <table:table-cell table:style-name="ce903" office:value-type="string" table:number-columns-spanned="6" table:number-rows-spanned="1">
            <text:p>DOMANDE SPECIFICHE SULLO STATO PATRIMONIALE</text:p>
          </table:table-cell>
          <table:covered-table-cell table:number-columns-repeated="4" table:style-name="ce903"/>
          <table:covered-table-cell table:style-name="ce926"/>
          <table:table-cell table:style-name="ce929"/>
          <table:table-cell table:style-name="ce942"/>
          <table:table-cell table:number-columns-repeated="1014"/>
        </table:table-row>
        <table:table-row table:style-name="ro18">
          <table:table-cell table:style-name="ce895"/>
          <table:table-cell table:style-name="ce899"/>
          <table:table-cell table:style-name="ce904"/>
          <table:table-cell table:style-name="ce895"/>
          <table:table-cell table:style-name="ce904" table:number-columns-repeated="3"/>
          <table:table-cell table:style-name="ce925"/>
          <table:table-cell table:style-name="ce930"/>
          <table:table-cell table:style-name="ce943"/>
          <table:table-cell table:number-columns-repeated="1014"/>
        </table:table-row>
        <table:table-row table:style-name="ro33">
          <table:table-cell table:style-name="ce895"/>
          <table:table-cell table:style-name="ce899"/>
          <table:table-cell table:style-name="ce905" office:value-type="string" table:number-columns-spanned="6" table:number-rows-spanned="1">
            <text:p>3. Si è proceduto al ricalcolo degli ammortamenti pregressi secondo quanto stabilito dalla circolare MEF-MdS del 25/03/2013?</text:p>
          </table:table-cell>
          <table:covered-table-cell table:number-columns-repeated="5" table:style-name="ce607"/>
          <table:table-cell table:style-name="ce931" table:content-validation-name="val45" office:value-type="string">
            <text:p>NO</text:p>
          </table:table-cell>
          <table:table-cell table:style-name="ce943"/>
          <table:table-cell table:number-columns-repeated="1014"/>
        </table:table-row>
        <table:table-row table:style-name="ro43">
          <table:table-cell table:style-name="ce895"/>
          <table:table-cell table:style-name="ce899"/>
          <table:table-cell table:style-name="ce906" table:number-columns-repeated="6"/>
          <table:table-cell table:style-name="ce930"/>
          <table:table-cell table:style-name="ce944"/>
          <table:table-cell table:number-columns-repeated="1014"/>
        </table:table-row>
        <table:table-row table:style-name="ro64">
          <table:table-cell table:style-name="ce895"/>
          <table:table-cell table:style-name="ce899"/>
          <table:table-cell table:style-name="ce907" office:value-type="string" table:number-columns-spanned="6" table:number-rows-spanned="1">
            <text:p>3.1. Se SI, specificare l'impatto sul risultato dell'esercizio in cui il ricalcolo è stato effettuato; l'impatto su utile e perdite portati a nuovo; l'impatto su altre voci di patrimonio netto: </text:p>
          </table:table-cell>
          <table:covered-table-cell table:number-columns-repeated="5" table:style-name="ce919"/>
          <table:table-cell table:style-name="ce895"/>
          <table:table-cell table:style-name="ce944"/>
          <table:table-cell table:number-columns-repeated="1014"/>
        </table:table-row>
        <table:table-row table:style-name="ro59">
          <table:table-cell/>
          <table:table-cell table:style-name="ce900"/>
          <table:table-cell table:style-name="ce147" table:number-columns-spanned="5" table:number-rows-spanned="1"/>
          <table:covered-table-cell table:number-columns-repeated="3" table:style-name="ce154"/>
          <table:covered-table-cell table:style-name="ce158"/>
          <table:table-cell table:style-name="ce911"/>
          <table:table-cell table:style-name="ce895"/>
          <table:table-cell table:style-name="ce945"/>
          <table:table-cell table:number-columns-repeated="1014"/>
        </table:table-row>
        <table:table-row table:style-name="ro74">
          <table:table-cell table:style-name="ce895"/>
          <table:table-cell table:style-name="ce899"/>
          <table:table-cell table:style-name="ce908" table:number-columns-repeated="6"/>
          <table:table-cell table:style-name="ce932"/>
          <table:table-cell table:style-name="ce944"/>
          <table:table-cell table:number-columns-repeated="1014"/>
        </table:table-row>
        <table:table-row table:style-name="ro33">
          <table:table-cell table:style-name="ce895"/>
          <table:table-cell table:style-name="ce899"/>
          <table:table-cell table:style-name="ce909" office:value-type="string" table:number-columns-spanned="6" table:number-rows-spanned="1">
            <text:p>3.2. Dell'operazione si è data adeguata notizia in nota integrativa nell'esercizio in cui il ricalcolo è stato effettuato?</text:p>
          </table:table-cell>
          <table:covered-table-cell table:number-columns-repeated="4" table:style-name="ce920"/>
          <table:covered-table-cell table:style-name="ce909"/>
          <table:table-cell table:style-name="ce933" table:content-validation-name="val7" office:value-type="string">
            <text:p>SI</text:p>
          </table:table-cell>
          <table:table-cell table:style-name="ce944"/>
          <table:table-cell table:number-columns-repeated="1014"/>
        </table:table-row>
        <table:table-row table:style-name="ro74">
          <table:table-cell table:style-name="ce895"/>
          <table:table-cell table:style-name="ce899"/>
          <table:table-cell table:style-name="ce908"/>
          <table:table-cell table:style-name="ce906" table:number-columns-repeated="5"/>
          <table:table-cell table:style-name="ce930"/>
          <table:table-cell table:style-name="ce944"/>
          <table:table-cell table:number-columns-repeated="1014"/>
        </table:table-row>
        <table:table-row table:style-name="ro33">
          <table:table-cell table:style-name="ce895"/>
          <table:table-cell table:style-name="ce899"/>
          <table:table-cell table:style-name="ce910" office:value-type="string" table:number-columns-spanned="6" table:number-rows-spanned="1">
            <text:p>3.3. I crediti per contributi in conto capitale dallo Stato, dalla Regione e da altri Enti pubblici sono supportati da apposito provvedimento di assegnazione?</text:p>
          </table:table-cell>
          <table:covered-table-cell table:number-columns-repeated="5" table:style-name="ce571"/>
          <table:table-cell table:style-name="ce934" table:content-validation-name="val7" office:value-type="string">
            <text:p>SI</text:p>
          </table:table-cell>
          <table:table-cell table:style-name="ce944"/>
          <table:table-cell table:number-columns-repeated="1014"/>
        </table:table-row>
        <table:table-row table:style-name="ro74">
          <table:table-cell table:style-name="ce895"/>
          <table:table-cell table:style-name="ce899"/>
          <table:table-cell table:style-name="ce911" table:number-columns-repeated="3"/>
          <table:table-cell table:style-name="ce906" table:number-columns-repeated="3"/>
          <table:table-cell table:style-name="ce930"/>
          <table:table-cell table:style-name="ce944"/>
          <table:table-cell table:number-columns-repeated="1014"/>
        </table:table-row>
        <table:table-row table:style-name="ro33">
          <table:table-cell table:style-name="ce895"/>
          <table:table-cell table:style-name="ce900"/>
          <table:table-cell table:style-name="ce912" office:value-type="string" table:number-columns-spanned="6" table:number-rows-spanned="1">
            <text:p>3.4. Il costo delle rimanenze di beni fungibili è calcolato con il metodo della media ponderata? </text:p>
          </table:table-cell>
          <table:covered-table-cell table:number-columns-repeated="5" table:style-name="ce920"/>
          <table:table-cell table:style-name="ce935" table:content-validation-name="val7" office:value-type="string">
            <text:p>SI</text:p>
          </table:table-cell>
          <table:table-cell table:style-name="ce944"/>
          <table:table-cell table:number-columns-repeated="1014"/>
        </table:table-row>
        <table:table-row table:style-name="ro74">
          <table:table-cell table:style-name="ce895"/>
          <table:table-cell table:style-name="ce900"/>
          <table:table-cell table:style-name="ce908"/>
          <table:table-cell table:style-name="ce906" table:number-columns-repeated="5"/>
          <table:table-cell table:style-name="ce930"/>
          <table:table-cell table:style-name="ce944"/>
          <table:table-cell table:number-columns-repeated="1014"/>
        </table:table-row>
        <table:table-row table:style-name="ro33">
          <table:table-cell table:style-name="ce895"/>
          <table:table-cell table:style-name="ce900"/>
          <table:table-cell table:style-name="ce910" office:value-type="string" table:number-columns-spanned="6" table:number-rows-spanned="1">
            <text:p>3.5. Nella valutazione delle rimanenze si è tenuto conto anche di eventuali scorte di reparto e di scorte di proprietà dell'azienda ma fisicamente ubicate presso terzi (per esempio nell'ambito della distribuzione per nome e per conto)?</text:p>
          </table:table-cell>
          <table:covered-table-cell table:number-columns-repeated="5" table:style-name="ce921"/>
          <table:table-cell table:style-name="ce936" table:content-validation-name="val7" office:value-type="string">
            <text:p>SI</text:p>
          </table:table-cell>
          <table:table-cell table:style-name="ce944"/>
          <table:table-cell table:number-columns-repeated="1014"/>
        </table:table-row>
        <table:table-row table:style-name="ro74">
          <table:table-cell table:style-name="ce895"/>
          <table:table-cell table:style-name="ce900"/>
          <table:table-cell table:style-name="ce160"/>
          <table:table-cell table:style-name="ce911" table:number-columns-repeated="2"/>
          <table:table-cell table:style-name="ce906" table:number-columns-repeated="3"/>
          <table:table-cell table:style-name="ce930"/>
          <table:table-cell table:style-name="ce944"/>
          <table:table-cell table:number-columns-repeated="1014"/>
        </table:table-row>
        <table:table-row table:style-name="ro33">
          <table:table-cell table:style-name="ce895"/>
          <table:table-cell table:style-name="ce900"/>
          <table:table-cell table:style-name="ce910" office:value-type="string" table:number-columns-spanned="5" table:number-rows-spanned="1">
            <text:p>3.6. Le immobilizzazioni, eccezion fatta per quelle acquistate a partire dall'esercizio 2012 utilizzando contributi in conto esercizio, sono state ammortizzate sulla base dei coefficienti previsti dall'allegato 3 al d. lgs. 118/2011? </text:p>
          </table:table-cell>
          <table:covered-table-cell table:number-columns-repeated="4" table:style-name="ce571"/>
          <table:table-cell table:style-name="ce927"/>
          <table:table-cell table:style-name="ce937" table:content-validation-name="val7" office:value-type="string">
            <text:p>SI</text:p>
          </table:table-cell>
          <table:table-cell table:style-name="ce943"/>
          <table:table-cell table:number-columns-repeated="1014"/>
        </table:table-row>
        <table:table-row table:style-name="ro74">
          <table:table-cell/>
          <table:table-cell table:style-name="ce900"/>
          <table:table-cell table:style-name="ce905" table:number-columns-spanned="6" table:number-rows-spanned="1"/>
          <table:covered-table-cell table:number-columns-repeated="5" table:style-name="ce160"/>
          <table:table-cell table:style-name="ce930"/>
          <table:table-cell table:style-name="ce943"/>
          <table:table-cell table:number-columns-repeated="1014"/>
        </table:table-row>
        <table:table-row table:style-name="ro93">
          <table:table-cell/>
          <table:table-cell table:style-name="ce900"/>
          <table:table-cell table:style-name="ce913" office:value-type="string" table:number-columns-spanned="6" table:number-rows-spanned="1">
            <text:p>3.6.1. Se no, motivare, distinguendo tra (I) utilizzo di aliquote più elevate a seguito di autorizzazione regionale e (II) altre motivazioni:</text:p>
          </table:table-cell>
          <table:covered-table-cell table:number-columns-repeated="5" table:style-name="ce922"/>
          <table:table-cell table:style-name="ce930"/>
          <table:table-cell table:style-name="ce944"/>
          <table:table-cell table:number-columns-repeated="1014"/>
        </table:table-row>
        <table:table-row table:style-name="ro105">
          <table:table-cell/>
          <table:table-cell table:style-name="ce900"/>
          <table:table-cell table:style-name="ce147" table:number-columns-spanned="5" table:number-rows-spanned="1"/>
          <table:covered-table-cell table:number-columns-repeated="3" table:style-name="ce154"/>
          <table:covered-table-cell table:style-name="ce158"/>
          <table:table-cell table:style-name="ce922"/>
          <table:table-cell table:style-name="ce930"/>
          <table:table-cell table:style-name="ce944"/>
          <table:table-cell table:number-columns-repeated="1014"/>
        </table:table-row>
        <table:table-row table:style-name="ro74">
          <table:table-cell/>
          <table:table-cell table:style-name="ce900"/>
          <table:table-cell table:style-name="ce908"/>
          <table:table-cell table:style-name="ce906" table:number-columns-repeated="5"/>
          <table:table-cell table:style-name="ce930"/>
          <table:table-cell table:style-name="ce944"/>
          <table:table-cell table:number-columns-repeated="1014"/>
        </table:table-row>
        <table:table-row table:style-name="ro19">
          <table:table-cell/>
          <table:table-cell table:style-name="ce900"/>
          <table:table-cell table:style-name="ce913" office:value-type="string" table:number-columns-spanned="6" table:number-rows-spanned="1">
            <text:p>3.6.2. Le immobilizzazioni acquistate nell'esercizio 2013 utilizzando contributi in conto esercizio:</text:p>
          </table:table-cell>
          <table:covered-table-cell table:number-columns-repeated="5" table:style-name="ce922"/>
          <table:table-cell table:style-name="ce930"/>
          <table:table-cell table:style-name="ce944"/>
          <table:table-cell table:number-columns-repeated="1014"/>
        </table:table-row>
        <table:table-row table:style-name="ro21">
          <table:table-cell/>
          <table:table-cell table:style-name="ce900"/>
          <table:table-cell table:style-name="ce913" office:value-type="string" table:number-columns-spanned="6" table:number-rows-spanned="1">
            <text:p>a. sono state ammortizzate al 40%;</text:p>
          </table:table-cell>
          <table:covered-table-cell table:number-columns-repeated="5" table:style-name="ce914"/>
          <table:table-cell table:style-name="ce938" table:content-validation-name="val7"/>
          <table:table-cell table:style-name="ce944"/>
          <table:table-cell table:number-columns-repeated="1014"/>
        </table:table-row>
        <table:table-row table:style-name="ro74">
          <table:table-cell/>
          <table:table-cell table:style-name="ce900"/>
          <table:table-cell table:style-name="ce914"/>
          <table:table-cell table:style-name="ce922" table:number-columns-repeated="5"/>
          <table:table-cell table:style-name="ce930" table:content-validation-name="val7"/>
          <table:table-cell table:style-name="ce944"/>
          <table:table-cell table:number-columns-repeated="1014"/>
        </table:table-row>
        <table:table-row table:style-name="ro33">
          <table:table-cell/>
          <table:table-cell table:style-name="ce900"/>
          <table:table-cell table:style-name="ce910" office:value-type="string" table:number-columns-spanned="5" table:number-rows-spanned="1">
            <text:p>b. sono state ammortizzate sulla base dei coefficienti previsti dall'allegato 3 al d. lgs. 118/2011, provvedendo nel contempo a stornare dal conto esercizio al conto capitale una quota pari al 40% del contributo utilizzato;</text:p>
          </table:table-cell>
          <table:covered-table-cell table:number-columns-repeated="4" table:style-name="ce571"/>
          <table:table-cell table:style-name="ce928"/>
          <table:table-cell table:style-name="ce939" table:content-validation-name="val7"/>
          <table:table-cell table:style-name="ce944"/>
          <table:table-cell table:number-columns-repeated="1014"/>
        </table:table-row>
        <table:table-row table:style-name="ro74">
          <table:table-cell/>
          <table:table-cell table:style-name="ce900"/>
          <table:table-cell table:style-name="ce914"/>
          <table:table-cell table:style-name="ce922" table:number-columns-repeated="5"/>
          <table:table-cell table:style-name="ce930"/>
          <table:table-cell table:style-name="ce944"/>
          <table:table-cell table:number-columns-repeated="1014"/>
        </table:table-row>
        <table:table-row table:style-name="ro12">
          <table:table-cell/>
          <table:table-cell table:style-name="ce900"/>
          <table:table-cell table:style-name="ce913" office:value-type="string" table:number-columns-spanned="6" table:number-rows-spanned="1">
            <text:p>c. altro;</text:p>
          </table:table-cell>
          <table:covered-table-cell table:number-columns-repeated="5" table:style-name="ce914"/>
          <table:table-cell table:style-name="ce940" table:content-validation-name="val7" office:value-type="string">
            <text:p>NO</text:p>
          </table:table-cell>
          <table:table-cell table:style-name="ce944"/>
          <table:table-cell table:number-columns-repeated="1014"/>
        </table:table-row>
        <table:table-row table:style-name="ro32">
          <table:table-cell/>
          <table:table-cell table:style-name="ce900"/>
          <table:table-cell table:style-name="ce915" office:value-type="string">
            <text:p>Se Altro, spedificare di seguito:</text:p>
          </table:table-cell>
          <table:table-cell table:style-name="ce914" table:number-columns-repeated="5"/>
          <table:table-cell table:style-name="ce914" table:content-validation-name="val7"/>
          <table:table-cell table:style-name="ce944"/>
          <table:table-cell table:number-columns-repeated="1014"/>
        </table:table-row>
        <table:table-row table:style-name="ro56">
          <table:table-cell/>
          <table:table-cell table:style-name="ce900"/>
          <table:table-cell table:style-name="ce147" office:value-type="string" table:number-columns-spanned="5" table:number-rows-spanned="1">
            <text:p>Non sono state acquistate immobilizzazioni in conto esercizio nell'anno 2013.</text:p>
          </table:table-cell>
          <table:covered-table-cell table:number-columns-repeated="3" table:style-name="ce154"/>
          <table:covered-table-cell table:style-name="ce158"/>
          <table:table-cell table:style-name="ce895" table:number-columns-repeated="2"/>
          <table:table-cell table:style-name="ce945"/>
          <table:table-cell table:number-columns-repeated="1014"/>
        </table:table-row>
        <table:table-row table:style-name="ro100">
          <table:table-cell/>
          <table:table-cell table:style-name="ce900"/>
          <table:table-cell table:style-name="ce913" office:value-type="string" table:number-columns-spanned="5" table:number-rows-spanned="1">
            <text:p>3.7. Nel 2013 sono stati dichiarati fuori uso ed eliminati dalle immobilizzazioni beni per il seguente importo - indicare l'importo al netto del fondo ammortamento - (euro): </text:p>
          </table:table-cell>
          <table:covered-table-cell table:number-columns-repeated="4" table:style-name="ce914"/>
          <table:table-cell table:style-name="ce895" table:number-columns-repeated="2"/>
          <table:table-cell table:style-name="ce945"/>
          <table:table-cell table:number-columns-repeated="1014"/>
        </table:table-row>
        <table:table-row table:style-name="ro29">
          <table:table-cell table:style-name="ce897"/>
          <table:table-cell table:style-name="ce901"/>
          <table:table-cell table:style-name="ce916"/>
          <table:table-cell table:style-name="ce824" office:value-type="string">
            <text:p>2013</text:p>
          </table:table-cell>
          <table:table-cell table:style-name="ce571"/>
          <table:table-cell table:style-name="ce911" table:number-columns-repeated="4"/>
          <table:table-cell table:style-name="ce946"/>
          <table:table-cell table:style-name="ce897" table:number-columns-repeated="1014"/>
        </table:table-row>
        <table:table-row table:style-name="ro94">
          <table:table-cell/>
          <table:table-cell table:style-name="ce900"/>
          <table:table-cell table:style-name="ce917" office:value-type="string">
            <text:p>Beni dichiarati fuori uso ed eliminati</text:p>
          </table:table-cell>
          <table:table-cell table:style-name="ce923" table:content-validation-name="val44" office:value-type="float" office:value="0">
            <text:p>0</text:p>
          </table:table-cell>
          <table:table-cell table:style-name="ce925"/>
          <table:table-cell table:style-name="ce895" table:number-columns-repeated="4"/>
          <table:table-cell table:style-name="ce945"/>
          <table:table-cell table:number-columns-repeated="1014"/>
        </table:table-row>
        <table:table-row table:style-name="ro17">
          <table:table-cell/>
          <table:table-cell table:style-name="ce900"/>
          <table:table-cell table:style-name="ce895"/>
          <table:table-cell table:style-name="ce924"/>
          <table:table-cell table:style-name="ce895" table:number-columns-repeated="5"/>
          <table:table-cell table:style-name="ce945"/>
          <table:table-cell table:number-columns-repeated="1014"/>
        </table:table-row>
        <table:table-row table:style-name="ro64">
          <table:table-cell/>
          <table:table-cell table:style-name="ce900"/>
          <table:table-cell table:style-name="ce910" office:value-type="string" table:number-columns-spanned="4" table:number-rows-spanned="1">
            <text:p>3.8. L'azienda ha accertato almeno a campione l’esistenza fisica dei principali beni materiali:</text:p>
          </table:table-cell>
          <table:covered-table-cell table:number-columns-repeated="3" table:style-name="ce571"/>
          <table:table-cell table:style-name="ce895" table:number-columns-repeated="2"/>
          <table:table-cell table:style-name="ce941" table:content-validation-name="val7" office:value-type="string">
            <text:p>SI</text:p>
          </table:table-cell>
          <table:table-cell table:style-name="ce947"/>
          <table:table-cell table:number-columns-repeated="1014"/>
        </table:table-row>
        <table:table-row table:style-name="ro17">
          <table:table-cell/>
          <table:table-cell table:style-name="ce902"/>
          <table:table-cell table:style-name="ce918" table:number-columns-repeated="6"/>
          <table:table-cell table:style-name="ce918" table:content-validation-name="val7"/>
          <table:table-cell table:style-name="ce948"/>
          <table:table-cell table:number-columns-repeated="1014"/>
        </table:table-row>
        <table:table-row table:style-name="ro17" table:number-rows-repeated="1048540">
          <table:table-cell table:number-columns-repeated="1024"/>
        </table:table-row>
        <table:table-row table:style-name="ro17">
          <table:table-cell table:number-columns-repeated="1024"/>
        </table:table-row>
      </table:table>
      <table:table table:name="DOMANDE_SPECIFICHE_SP_PAG_39" table:style-name="ta25" table:protected="true" table:print-ranges="DOMANDE_SPECIFICHE_SP_PAG_39.A1:DOMANDE_SPECIFICHE_SP_PAG_39.O35">
        <table:table-column table:style-name="co128" table:default-cell-style-name="ce949"/>
        <table:table-column table:style-name="co129" table:default-cell-style-name="ce949"/>
        <table:table-column table:style-name="co130" table:default-cell-style-name="ce949"/>
        <table:table-column table:style-name="co131" table:default-cell-style-name="ce949"/>
        <table:table-column table:style-name="co96" table:default-cell-style-name="ce968"/>
        <table:table-column table:style-name="co132" table:default-cell-style-name="ce968"/>
        <table:table-column table:style-name="co133" table:default-cell-style-name="ce968"/>
        <table:table-column table:style-name="co134" table:default-cell-style-name="ce949"/>
        <table:table-column table:style-name="co25" table:default-cell-style-name="ce949"/>
        <table:table-column table:style-name="co135" table:default-cell-style-name="ce949"/>
        <table:table-column table:style-name="co136" table:default-cell-style-name="ce949"/>
        <table:table-column table:style-name="co137" table:default-cell-style-name="ce949"/>
        <table:table-column table:style-name="co22" table:default-cell-style-name="ce949"/>
        <table:table-column table:style-name="co138" table:default-cell-style-name="ce949"/>
        <table:table-column table:style-name="co57" table:default-cell-style-name="ce949"/>
        <table:table-column table:style-name="co139" table:visibility="collapse" table:default-cell-style-name="ce949"/>
        <table:table-column table:style-name="co140" table:visibility="collapse" table:default-cell-style-name="ce968"/>
        <table:table-column table:style-name="co3" table:number-columns-repeated="1007" table:default-cell-style-name="ce949"/>
        <table:table-row table:style-name="ro17">
          <table:table-cell table:number-columns-repeated="1024"/>
        </table:table-row>
        <table:table-row table:style-name="ro17">
          <table:table-cell/>
          <table:table-cell table:style-name="ce951"/>
          <table:table-cell table:style-name="ce955" table:number-columns-repeated="2"/>
          <table:table-cell table:style-name="ce969" table:number-columns-repeated="3"/>
          <table:table-cell table:style-name="ce955" table:number-columns-repeated="7"/>
          <table:table-cell table:style-name="ce984"/>
          <table:table-cell table:number-columns-repeated="1009"/>
        </table:table-row>
        <table:table-row table:style-name="ro18">
          <table:table-cell/>
          <table:table-cell table:style-name="ce952"/>
          <table:table-cell table:style-name="ce956" office:value-type="string" table:number-columns-spanned="7" table:number-rows-spanned="1">
            <text:p>4. Organismi partecipati.</text:p>
          </table:table-cell>
          <table:covered-table-cell table:number-columns-repeated="6" table:style-name="ce962"/>
          <table:table-cell table:style-name="ce977"/>
          <table:table-cell table:style-name="ce979"/>
          <table:table-cell table:style-name="ce971" table:number-columns-repeated="3"/>
          <table:table-cell table:style-name="ce985"/>
          <table:table-cell table:number-columns-repeated="1009"/>
        </table:table-row>
        <table:table-row table:style-name="ro17">
          <table:table-cell/>
          <table:table-cell table:style-name="ce952"/>
          <table:table-cell table:style-name="ce957" office:value-type="string">
            <text:p>4.1. Informazioni sugli organismi partecipati al 31/12/2013.</text:p>
          </table:table-cell>
          <table:table-cell table:style-name="ce963"/>
          <table:table-cell table:style-name="ce965" table:number-columns-repeated="7"/>
          <table:table-cell table:style-name="ce971" table:number-columns-repeated="3"/>
          <table:table-cell table:style-name="ce985"/>
          <table:table-cell table:number-columns-repeated="1009"/>
        </table:table-row>
        <table:table-row table:style-name="ro106">
          <table:table-cell table:style-name="ce950"/>
          <table:table-cell table:style-name="ce953"/>
          <table:table-cell table:style-name="ce958" office:value-type="string">
            <text:p>Codice Fiscale dell'organismo partecipato</text:p>
          </table:table-cell>
          <table:table-cell table:style-name="ce958" office:value-type="string">
            <text:p>Denominazione </text:p>
          </table:table-cell>
          <table:table-cell table:style-name="ce966" office:value-type="string">
            <text:p>Forma giuridica</text:p>
            <text:p><text:span text:style-name="T11">(scegliere dal menù a tendina nelle singole celle)</text:span></text:p>
          </table:table-cell>
          <table:table-cell table:style-name="ce966" office:value-type="string">
            <text:p>Organismo a partecipazione totalmente pubblica o mista</text:p>
            <text:p><text:span text:style-name="T11">(scegliere dal menù a tendina nelle singole celle)</text:span></text:p>
          </table:table-cell>
          <table:table-cell table:style-name="ce966" office:value-type="string">
            <text:p>Settore di attività </text:p>
            <text:p><text:span text:style-name="T11">(scegliere dal menù a tendina nelle singole celle)</text:span></text:p>
          </table:table-cell>
          <table:table-cell table:style-name="ce966" office:value-type="string">
            <text:p>Principali servizi</text:p>
          </table:table-cell>
          <table:table-cell table:style-name="ce966" office:value-type="string">
            <text:p>Importo della partecipazione in società di capitale o della quota di fondo di dotazione o contributo annuale in altri organismi</text:p>
            <text:p><text:span text:style-name="T12">(valori in euro)</text:span></text:p>
          </table:table-cell>
          <table:table-cell table:style-name="ce966" office:value-type="string">
            <text:p>Quota di partecipazione % </text:p>
          </table:table-cell>
          <table:table-cell table:style-name="ce966" office:value-type="string">
            <text:p>Patrimonio netto dell'organismo partecipato</text:p>
            <text:p><text:span text:style-name="T12">(valori in euro)</text:span></text:p>
          </table:table-cell>
          <table:table-cell table:style-name="ce966" office:value-type="string">
            <text:p>Risultato d'esercizio o risultato di amministrazione</text:p>
            <text:p><text:span text:style-name="T12">(valori in euro)</text:span></text:p>
          </table:table-cell>
          <table:table-cell table:style-name="ce966" office:value-type="string">
            <text:p>Perdite registrate per tre o più esercizi, ovvero utilizzo di riserve disponibili per il ripianamento di perdite anche infrannuali. (si/no)</text:p>
          </table:table-cell>
          <table:table-cell table:style-name="ce966" office:value-type="string">
            <text:p>Criterio di valutazione utilizzato (costo o partimonio netto)</text:p>
          </table:table-cell>
          <table:table-cell table:style-name="ce986"/>
          <table:table-cell table:style-name="ce950"/>
          <table:table-cell table:style-name="ce989"/>
          <table:table-cell table:style-name="ce950" table:number-columns-repeated="1007"/>
        </table:table-row>
        <table:table-row table:style-name="ro77">
          <table:table-cell table:style-name="ce950"/>
          <table:table-cell table:style-name="ce953"/>
          <table:table-cell table:style-name="ce959" table:content-validation-name="val46">
            <office:annotation draw:style-name="gr18" draw:text-style-name="P1" svg:width="4.05cm" svg:height="2.966cm" svg:x="6.077cm" svg:y="8.518cm" draw:caption-point-x="-0.433cm" draw:caption-point-y="-3.349cm">
              <dc:date>2015-03-24T00:00:00</dc:date>
              <text:p text:style-name="P1">ATTENZIONE:</text:p>
              <text:p text:style-name="P1">Inserire il codice fiscale dell'organismo partecipato.</text:p>
              <text:p text:style-name="P1">La lunghezza del codice fiscale deve essere di 11 caratteri</text:p>
            </office:annotation>
          </table:table-cell>
          <table:table-cell table:style-name="ce964"/>
          <table:table-cell table:style-name="ce970" table:content-validation-name="val49"/>
          <table:table-cell table:style-name="ce973" table:content-validation-name="val50"/>
          <table:table-cell table:style-name="ce974" table:content-validation-name="val51"/>
          <table:table-cell table:style-name="ce975"/>
          <table:table-cell table:style-name="ce976" table:content-validation-name="val52"/>
          <table:table-cell table:style-name="ce978" table:content-validation-name="val54"/>
          <table:table-cell table:style-name="ce976" table:content-validation-name="val55"/>
          <table:table-cell table:style-name="ce976" table:content-validation-name="val40"/>
          <table:table-cell table:style-name="ce982" table:content-validation-name="val7"/>
          <table:table-cell table:style-name="ce983" table:content-validation-name="val59"/>
          <table:table-cell table:style-name="ce986"/>
          <table:table-cell table:style-name="ce950" office:value-type="string">
            <text:p>Azienda speciale </text:p>
          </table:table-cell>
          <table:table-cell table:style-name="ce990" office:value-type="string">
            <text:p>A - AGRICOLTURA, SILVICOLTURA E PESCA</text:p>
          </table:table-cell>
          <table:table-cell table:style-name="ce950" table:number-columns-repeated="1007"/>
        </table:table-row>
        <table:table-row table:style-name="ro77">
          <table:table-cell table:style-name="ce950"/>
          <table:table-cell table:style-name="ce953"/>
          <table:table-cell table:style-name="ce959" table:content-validation-name="val46">
            <office:annotation draw:style-name="gr19" draw:text-style-name="P1" svg:width="4.077cm" svg:height="3.533cm" svg:x="6.077cm" svg:y="5.714cm" draw:caption-point-x="-0.433cm" draw:caption-point-y="0.667cm">
              <dc:date>2015-03-24T00:00:00</dc:date>
              <text:p text:style-name="P1">ATTENZIONE:</text:p>
              <text:p text:style-name="P1">Inserire il codice fiscale dell'organismo partecipato.</text:p>
              <text:p text:style-name="P1">La lunghezza del codice fiscale deve essere di 11 caratteri</text:p>
            </office:annotation>
          </table:table-cell>
          <table:table-cell table:style-name="ce964"/>
          <table:table-cell table:style-name="ce970" table:content-validation-name="val49"/>
          <table:table-cell table:style-name="ce973" table:content-validation-name="val50"/>
          <table:table-cell table:style-name="ce974" table:content-validation-name="val51"/>
          <table:table-cell table:style-name="ce975"/>
          <table:table-cell table:style-name="ce976" table:content-validation-name="val52"/>
          <table:table-cell table:style-name="ce978" table:content-validation-name="val54"/>
          <table:table-cell table:style-name="ce976" table:content-validation-name="val55"/>
          <table:table-cell table:style-name="ce976" table:content-validation-name="val40"/>
          <table:table-cell table:style-name="ce982" table:content-validation-name="val7"/>
          <table:table-cell table:style-name="ce983" table:content-validation-name="val59"/>
          <table:table-cell table:style-name="ce986"/>
          <table:table-cell table:style-name="ce950" office:value-type="string">
            <text:p>Azienda pubblica di servizi alla persona</text:p>
          </table:table-cell>
          <table:table-cell table:style-name="ce991" office:value-type="string">
            <text:p>B - ENERGIA ELETTRICA, GAS, VAPORE E ARIA CONDIZIONATA</text:p>
          </table:table-cell>
          <table:table-cell table:style-name="ce950" table:number-columns-repeated="1007"/>
        </table:table-row>
        <table:table-row table:style-name="ro77">
          <table:table-cell table:style-name="ce950"/>
          <table:table-cell table:style-name="ce953"/>
          <table:table-cell table:style-name="ce959" table:content-validation-name="val46">
            <office:annotation draw:style-name="gr20" draw:text-style-name="P1" svg:width="3.997cm" svg:height="3.321cm" svg:x="6.077cm" svg:y="6.191cm" draw:caption-point-x="-0.433cm" draw:caption-point-y="1.403cm">
              <dc:date>2015-03-24T00:00:00</dc:date>
              <text:p text:style-name="P1">ATTENZIONE:</text:p>
              <text:p text:style-name="P1">Inserire il codice fiscale dell'organismo partecipato.</text:p>
              <text:p text:style-name="P1">La lunghezza del codice fiscale deve essere di 11 caratteri</text:p>
            </office:annotation>
          </table:table-cell>
          <table:table-cell table:style-name="ce964"/>
          <table:table-cell table:style-name="ce970" table:content-validation-name="val49"/>
          <table:table-cell table:style-name="ce973" table:content-validation-name="val50"/>
          <table:table-cell table:style-name="ce974" table:content-validation-name="val51"/>
          <table:table-cell table:style-name="ce975"/>
          <table:table-cell table:style-name="ce976" table:content-validation-name="val52"/>
          <table:table-cell table:style-name="ce978" table:content-validation-name="val54"/>
          <table:table-cell table:style-name="ce976" table:content-validation-name="val55"/>
          <table:table-cell table:style-name="ce976" table:content-validation-name="val40"/>
          <table:table-cell table:style-name="ce982" table:content-validation-name="val7"/>
          <table:table-cell table:style-name="ce983" table:content-validation-name="val59"/>
          <table:table-cell table:style-name="ce986"/>
          <table:table-cell table:style-name="ce950" office:value-type="string">
            <text:p>Fondazione</text:p>
          </table:table-cell>
          <table:table-cell table:style-name="ce991" office:value-type="string">
            <text:p>C - FORNITURA DI ACQUA; RETI FOGNARIE, ATTIVITÀ DI GESTIONE DEI RIFIUTI E RISANAMENTO</text:p>
          </table:table-cell>
          <table:table-cell table:style-name="ce950" table:number-columns-repeated="1007"/>
        </table:table-row>
        <table:table-row table:style-name="ro77">
          <table:table-cell table:style-name="ce950"/>
          <table:table-cell table:style-name="ce953"/>
          <table:table-cell table:style-name="ce959" table:content-validation-name="val46">
            <office:annotation draw:style-name="gr21" draw:text-style-name="P1" svg:width="3.785cm" svg:height="3.352cm" svg:x="6.077cm" svg:y="6.61cm" draw:caption-point-x="-0.433cm" draw:caption-point-y="2.197cm">
              <dc:date>2015-03-24T00:00:00</dc:date>
              <text:p text:style-name="P1">ATTENZIONE:</text:p>
              <text:p text:style-name="P1">Inserire il codice fiscale dell'organismo partecipato.</text:p>
              <text:p text:style-name="P1">La lunghezza del codice fiscale deve essere di 11 caratteri</text:p>
            </office:annotation>
          </table:table-cell>
          <table:table-cell table:style-name="ce964"/>
          <table:table-cell table:style-name="ce970" table:content-validation-name="val49"/>
          <table:table-cell table:style-name="ce973" table:content-validation-name="val50"/>
          <table:table-cell table:style-name="ce974" table:content-validation-name="val51"/>
          <table:table-cell table:style-name="ce975"/>
          <table:table-cell table:style-name="ce976" table:content-validation-name="val52"/>
          <table:table-cell table:style-name="ce978" table:content-validation-name="val54"/>
          <table:table-cell table:style-name="ce976" table:content-validation-name="val55"/>
          <table:table-cell table:style-name="ce976" table:content-validation-name="val40"/>
          <table:table-cell table:style-name="ce982" table:content-validation-name="val7"/>
          <table:table-cell table:style-name="ce983" table:content-validation-name="val59"/>
          <table:table-cell table:style-name="ce986"/>
          <table:table-cell table:style-name="ce950" office:value-type="string">
            <text:p>Consorzio</text:p>
          </table:table-cell>
          <table:table-cell table:style-name="ce991" office:value-type="string">
            <text:p>D - TRASPORTO E MAGAZZINAGGIO</text:p>
          </table:table-cell>
          <table:table-cell table:style-name="ce950" table:number-columns-repeated="1007"/>
        </table:table-row>
        <table:table-row table:style-name="ro77">
          <table:table-cell table:style-name="ce950"/>
          <table:table-cell table:style-name="ce953"/>
          <table:table-cell table:style-name="ce959" table:content-validation-name="val46">
            <office:annotation draw:style-name="gr22" draw:text-style-name="P1" svg:width="3.812cm" svg:height="3.215cm" svg:x="6.077cm" svg:y="7.06cm" draw:caption-point-x="-0.433cm" draw:caption-point-y="2.959cm">
              <dc:date>2015-03-24T00:00:00</dc:date>
              <text:p text:style-name="P1">ATTENZIONE:</text:p>
              <text:p text:style-name="P1">Inserire il codice fiscale dell'organismo partecipato.</text:p>
              <text:p text:style-name="P1">La lunghezza del codice fiscale deve essere di 11 caratteri</text:p>
            </office:annotation>
          </table:table-cell>
          <table:table-cell table:style-name="ce964"/>
          <table:table-cell table:style-name="ce970" table:content-validation-name="val49"/>
          <table:table-cell table:style-name="ce973" table:content-validation-name="val50"/>
          <table:table-cell table:style-name="ce974" table:content-validation-name="val51"/>
          <table:table-cell table:style-name="ce975"/>
          <table:table-cell table:style-name="ce976" table:content-validation-name="val52"/>
          <table:table-cell table:style-name="ce978" table:content-validation-name="val54"/>
          <table:table-cell table:style-name="ce976" table:content-validation-name="val55"/>
          <table:table-cell table:style-name="ce976" table:content-validation-name="val40"/>
          <table:table-cell table:style-name="ce982" table:content-validation-name="val7"/>
          <table:table-cell table:style-name="ce983" table:content-validation-name="val59"/>
          <table:table-cell table:style-name="ce986"/>
          <table:table-cell table:style-name="ce950" office:value-type="string">
            <text:p>Società per azioni</text:p>
          </table:table-cell>
          <table:table-cell table:style-name="ce991" office:value-type="string">
            <text:p>E - ATTIVITÀ DEI SERVIZI DI ALLOGGIO E DI RISTORAZIONE</text:p>
          </table:table-cell>
          <table:table-cell table:style-name="ce950" table:number-columns-repeated="1007"/>
        </table:table-row>
        <table:table-row table:style-name="ro77">
          <table:table-cell table:style-name="ce950"/>
          <table:table-cell table:style-name="ce953"/>
          <table:table-cell table:style-name="ce959" table:content-validation-name="val46">
            <office:annotation draw:style-name="gr23" draw:text-style-name="P1" svg:width="3.971cm" svg:height="3.188cm" svg:x="6.077cm" svg:y="7.457cm" draw:caption-point-x="-0.433cm" draw:caption-point-y="3.775cm">
              <dc:date>2015-03-24T00:00:00</dc:date>
              <text:p text:style-name="P1">ATTENZIONE:</text:p>
              <text:p text:style-name="P1">Inserire il codice fiscale dell'organismo partecipato.</text:p>
              <text:p text:style-name="P1">La lunghezza del codice fiscale deve essere di 11 caratteri</text:p>
            </office:annotation>
          </table:table-cell>
          <table:table-cell table:style-name="ce964"/>
          <table:table-cell table:style-name="ce970" table:content-validation-name="val49"/>
          <table:table-cell table:style-name="ce973" table:content-validation-name="val50"/>
          <table:table-cell table:style-name="ce974" table:content-validation-name="val51"/>
          <table:table-cell table:style-name="ce975"/>
          <table:table-cell table:style-name="ce976" table:content-validation-name="val52"/>
          <table:table-cell table:style-name="ce978" table:content-validation-name="val54"/>
          <table:table-cell table:style-name="ce976" table:content-validation-name="val55"/>
          <table:table-cell table:style-name="ce976" table:content-validation-name="val40"/>
          <table:table-cell table:style-name="ce982" table:content-validation-name="val7"/>
          <table:table-cell table:style-name="ce983" table:content-validation-name="val59"/>
          <table:table-cell table:style-name="ce986"/>
          <table:table-cell table:style-name="ce950" office:value-type="string">
            <text:p>Società a responsabilità limitata</text:p>
          </table:table-cell>
          <table:table-cell table:style-name="ce991" office:value-type="string">
            <text:p>F - SERVIZI DI INFORMAZIONE E COMUNICAZIONE</text:p>
          </table:table-cell>
          <table:table-cell table:style-name="ce950" table:number-columns-repeated="1007"/>
        </table:table-row>
        <table:table-row table:style-name="ro77">
          <table:table-cell table:style-name="ce950"/>
          <table:table-cell table:style-name="ce953"/>
          <table:table-cell table:style-name="ce959" table:content-validation-name="val46">
            <office:annotation draw:style-name="gr24" draw:text-style-name="P1" svg:width="3.971cm" svg:height="3.427cm" svg:x="6.077cm" svg:y="7.875cm" draw:caption-point-x="-0.433cm" draw:caption-point-y="4.569cm">
              <dc:date>2015-03-24T00:00:00</dc:date>
              <text:p text:style-name="P1">ATTENZIONE:</text:p>
              <text:p text:style-name="P1">Inserire il codice fiscale dell'organismo partecipato.</text:p>
              <text:p text:style-name="P1">La lunghezza del codice fiscale deve essere di 11 caratteri</text:p>
            </office:annotation>
          </table:table-cell>
          <table:table-cell table:style-name="ce964"/>
          <table:table-cell table:style-name="ce970" table:content-validation-name="val49"/>
          <table:table-cell table:style-name="ce973" table:content-validation-name="val50"/>
          <table:table-cell table:style-name="ce974" table:content-validation-name="val51"/>
          <table:table-cell table:style-name="ce975"/>
          <table:table-cell table:style-name="ce976" table:content-validation-name="val52"/>
          <table:table-cell table:style-name="ce978" table:content-validation-name="val54"/>
          <table:table-cell table:style-name="ce976" table:content-validation-name="val55"/>
          <table:table-cell table:style-name="ce976" table:content-validation-name="val40"/>
          <table:table-cell table:style-name="ce982" table:content-validation-name="val7"/>
          <table:table-cell table:style-name="ce983" table:content-validation-name="val59"/>
          <table:table-cell table:style-name="ce986"/>
          <table:table-cell table:style-name="ce950" office:value-type="string">
            <text:p>Società in accomandita per azioni</text:p>
          </table:table-cell>
          <table:table-cell table:style-name="ce991" office:value-type="string">
            <text:p>G - ATTIVITÀ PROFESSIONALI, SCIENTIFICHE E TECNICHE</text:p>
          </table:table-cell>
          <table:table-cell table:style-name="ce950" table:number-columns-repeated="1007"/>
        </table:table-row>
        <table:table-row table:style-name="ro77">
          <table:table-cell table:style-name="ce950"/>
          <table:table-cell table:style-name="ce953"/>
          <table:table-cell table:style-name="ce959" table:content-validation-name="val46">
            <office:annotation draw:style-name="gr25" draw:text-style-name="P1" svg:width="3.521cm" svg:height="3.361cm" svg:x="6.077cm" svg:y="8.378cm" draw:caption-point-x="-0.433cm" draw:caption-point-y="5.279cm">
              <dc:date>2015-03-24T00:00:00</dc:date>
              <text:p text:style-name="P1">ATTENZIONE:</text:p>
              <text:p text:style-name="P1">Inserire il codice fiscale dell'organismo partecipato.</text:p>
              <text:p text:style-name="P1">La lunghezza del codice fiscale deve essere di 11 caratteri</text:p>
            </office:annotation>
          </table:table-cell>
          <table:table-cell table:style-name="ce964"/>
          <table:table-cell table:style-name="ce970" table:content-validation-name="val49"/>
          <table:table-cell table:style-name="ce973" table:content-validation-name="val50"/>
          <table:table-cell table:style-name="ce974" table:content-validation-name="val51"/>
          <table:table-cell table:style-name="ce975"/>
          <table:table-cell table:style-name="ce976" table:content-validation-name="val52"/>
          <table:table-cell table:style-name="ce978" table:content-validation-name="val54"/>
          <table:table-cell table:style-name="ce976" table:content-validation-name="val55"/>
          <table:table-cell table:style-name="ce976" table:content-validation-name="val40"/>
          <table:table-cell table:style-name="ce982" table:content-validation-name="val7"/>
          <table:table-cell table:style-name="ce983" table:content-validation-name="val59"/>
          <table:table-cell table:style-name="ce986"/>
          <table:table-cell table:style-name="ce950" office:value-type="string">
            <text:p>Società cooperativa</text:p>
          </table:table-cell>
          <table:table-cell table:style-name="ce991" office:value-type="string">
            <text:p>H - FORMAZIONE</text:p>
          </table:table-cell>
          <table:table-cell table:style-name="ce950" table:number-columns-repeated="1007"/>
        </table:table-row>
        <table:table-row table:style-name="ro77">
          <table:table-cell table:style-name="ce950"/>
          <table:table-cell table:style-name="ce953"/>
          <table:table-cell table:style-name="ce959" table:content-validation-name="val46">
            <office:annotation draw:style-name="gr26" draw:text-style-name="P1" svg:width="3.547cm" svg:height="3.361cm" svg:x="6.077cm" svg:y="8.823cm" draw:caption-point-x="-0.433cm" draw:caption-point-y="6.046cm">
              <dc:date>2015-03-24T00:00:00</dc:date>
              <text:p text:style-name="P1">ATTENZIONE:</text:p>
              <text:p text:style-name="P1">Inserire il codice fiscale dell'organismo partecipato.</text:p>
              <text:p text:style-name="P1">La lunghezza del codice fiscale deve essere di 11 caratteri</text:p>
            </office:annotation>
          </table:table-cell>
          <table:table-cell table:style-name="ce964"/>
          <table:table-cell table:style-name="ce970" table:content-validation-name="val49"/>
          <table:table-cell table:style-name="ce973" table:content-validation-name="val50"/>
          <table:table-cell table:style-name="ce974" table:content-validation-name="val51"/>
          <table:table-cell table:style-name="ce975"/>
          <table:table-cell table:style-name="ce976" table:content-validation-name="val52"/>
          <table:table-cell table:style-name="ce978" table:content-validation-name="val54"/>
          <table:table-cell table:style-name="ce976" table:content-validation-name="val55"/>
          <table:table-cell table:style-name="ce976" table:content-validation-name="val40"/>
          <table:table-cell table:style-name="ce982" table:content-validation-name="val7"/>
          <table:table-cell table:style-name="ce983" table:content-validation-name="val59"/>
          <table:table-cell table:style-name="ce986"/>
          <table:table-cell table:style-name="ce950" office:value-type="string">
            <text:p>Società cooperativa sociale</text:p>
          </table:table-cell>
          <table:table-cell table:style-name="ce991" office:value-type="string">
            <text:p>I - SERVIZI AMMINISTRATIVI</text:p>
          </table:table-cell>
          <table:table-cell table:style-name="ce950" table:number-columns-repeated="1007"/>
        </table:table-row>
        <table:table-row table:style-name="ro77">
          <table:table-cell table:style-name="ce950"/>
          <table:table-cell table:style-name="ce953"/>
          <table:table-cell table:style-name="ce959" table:content-validation-name="val46">
            <office:annotation draw:style-name="gr23" draw:text-style-name="P1" svg:width="3.706cm" svg:height="3.188cm" svg:x="6.077cm" svg:y="9.247cm" draw:caption-point-x="-0.433cm" draw:caption-point-y="6.835cm">
              <dc:date>2015-03-24T00:00:00</dc:date>
              <text:p text:style-name="P1">ATTENZIONE:</text:p>
              <text:p text:style-name="P1">Inserire il codice fiscale dell'organismo partecipato.</text:p>
              <text:p text:style-name="P1">La lunghezza del codice fiscale deve essere di 11 caratteri</text:p>
            </office:annotation>
          </table:table-cell>
          <table:table-cell table:style-name="ce964"/>
          <table:table-cell table:style-name="ce970" table:content-validation-name="val49"/>
          <table:table-cell table:style-name="ce973" table:content-validation-name="val50"/>
          <table:table-cell table:style-name="ce974" table:content-validation-name="val51"/>
          <table:table-cell table:style-name="ce975"/>
          <table:table-cell table:style-name="ce976" table:content-validation-name="val52"/>
          <table:table-cell table:style-name="ce978" table:content-validation-name="val54"/>
          <table:table-cell table:style-name="ce976" table:content-validation-name="val55"/>
          <table:table-cell table:style-name="ce976" table:content-validation-name="val40"/>
          <table:table-cell table:style-name="ce982" table:content-validation-name="val7"/>
          <table:table-cell table:style-name="ce983" table:content-validation-name="val59"/>
          <table:table-cell table:style-name="ce986"/>
          <table:table-cell table:style-name="ce950" office:value-type="string">
            <text:p>Società cooperativa a responsabilità limitata</text:p>
          </table:table-cell>
          <table:table-cell table:style-name="ce991" office:value-type="string">
            <text:p>J - ATTIVITA' IMMOBILIARI</text:p>
          </table:table-cell>
          <table:table-cell table:style-name="ce950" table:number-columns-repeated="1007"/>
        </table:table-row>
        <table:table-row table:style-name="ro77">
          <table:table-cell table:style-name="ce950"/>
          <table:table-cell table:style-name="ce953"/>
          <table:table-cell table:style-name="ce959" table:content-validation-name="val46">
            <office:annotation draw:style-name="gr27" draw:text-style-name="P1" svg:width="3.468cm" svg:height="3.756cm" svg:x="6.077cm" svg:y="9.67cm" draw:caption-point-x="-0.433cm" draw:caption-point-y="7.624cm">
              <dc:date>2015-03-24T00:00:00</dc:date>
              <text:p text:style-name="P1">ATTENZIONE:</text:p>
              <text:p text:style-name="P1">Inserire il codice fiscale dell'organismo partecipato.</text:p>
              <text:p text:style-name="P1">La lunghezza del codice fiscale deve essere di 11 caratteri</text:p>
            </office:annotation>
          </table:table-cell>
          <table:table-cell table:style-name="ce964"/>
          <table:table-cell table:style-name="ce970" table:content-validation-name="val49"/>
          <table:table-cell table:style-name="ce973" table:content-validation-name="val50"/>
          <table:table-cell table:style-name="ce974" table:content-validation-name="val51"/>
          <table:table-cell table:style-name="ce975"/>
          <table:table-cell table:style-name="ce976" table:content-validation-name="val52"/>
          <table:table-cell table:style-name="ce978" table:content-validation-name="val54"/>
          <table:table-cell table:style-name="ce976" table:content-validation-name="val55"/>
          <table:table-cell table:style-name="ce976" table:content-validation-name="val40"/>
          <table:table-cell table:style-name="ce982" table:content-validation-name="val7"/>
          <table:table-cell table:style-name="ce983" table:content-validation-name="val59"/>
          <table:table-cell table:style-name="ce986"/>
          <table:table-cell table:style-name="ce950" office:value-type="string">
            <text:p>Società cooperativa per azioni</text:p>
          </table:table-cell>
          <table:table-cell table:style-name="ce991" office:value-type="string">
            <text:p>K - SANITA' </text:p>
          </table:table-cell>
          <table:table-cell table:style-name="ce950" table:number-columns-repeated="1007"/>
        </table:table-row>
        <table:table-row table:style-name="ro77">
          <table:table-cell table:style-name="ce950"/>
          <table:table-cell table:style-name="ce953"/>
          <table:table-cell table:style-name="ce959" table:content-validation-name="val46">
            <office:annotation draw:style-name="gr28" draw:text-style-name="P1" svg:width="3.838cm" svg:height="3.22cm" svg:x="6.077cm" svg:y="10.168cm" draw:caption-point-x="-0.433cm" draw:caption-point-y="8.339cm">
              <dc:date>2015-03-24T00:00:00</dc:date>
              <text:p text:style-name="P1">ATTENZIONE:</text:p>
              <text:p text:style-name="P1">Inserire il codice fiscale dell'organismo partecipato.</text:p>
              <text:p text:style-name="P1">La lunghezza del codice fiscale deve essere di 11 caratteri</text:p>
            </office:annotation>
          </table:table-cell>
          <table:table-cell table:style-name="ce964"/>
          <table:table-cell table:style-name="ce970" table:content-validation-name="val49"/>
          <table:table-cell table:style-name="ce973" table:content-validation-name="val50"/>
          <table:table-cell table:style-name="ce974" table:content-validation-name="val51"/>
          <table:table-cell table:style-name="ce975"/>
          <table:table-cell table:style-name="ce976" table:content-validation-name="val52"/>
          <table:table-cell table:style-name="ce978" table:content-validation-name="val54"/>
          <table:table-cell table:style-name="ce976" table:content-validation-name="val55"/>
          <table:table-cell table:style-name="ce976" table:content-validation-name="val40"/>
          <table:table-cell table:style-name="ce982" table:content-validation-name="val7"/>
          <table:table-cell table:style-name="ce983" table:content-validation-name="val59"/>
          <table:table-cell table:style-name="ce986"/>
          <table:table-cell table:style-name="ce950" office:value-type="string">
            <text:p>Società consortile a responsabilità limitata</text:p>
          </table:table-cell>
          <table:table-cell table:style-name="ce991" office:value-type="string">
            <text:p>L - ASSISTENZA SOCIALE</text:p>
          </table:table-cell>
          <table:table-cell table:style-name="ce950" table:number-columns-repeated="1007"/>
        </table:table-row>
        <table:table-row table:style-name="ro77">
          <table:table-cell table:style-name="ce950"/>
          <table:table-cell table:style-name="ce953"/>
          <table:table-cell table:style-name="ce959" table:content-validation-name="val46">
            <office:annotation draw:style-name="gr29" draw:text-style-name="P1" svg:width="4.103cm" svg:height="3.348cm" svg:x="6.077cm" svg:y="10.564cm" draw:caption-point-x="-0.433cm" draw:caption-point-y="9.155cm">
              <dc:date>2015-03-24T00:00:00</dc:date>
              <text:p text:style-name="P1">ATTENZIONE:</text:p>
              <text:p text:style-name="P1">Inserire il codice fiscale dell'organismo partecipato.</text:p>
              <text:p text:style-name="P1">La lunghezza del codice fiscale deve essere di 11 caratteri</text:p>
            </office:annotation>
          </table:table-cell>
          <table:table-cell table:style-name="ce964"/>
          <table:table-cell table:style-name="ce970" table:content-validation-name="val49"/>
          <table:table-cell table:style-name="ce973" table:content-validation-name="val50"/>
          <table:table-cell table:style-name="ce974" table:content-validation-name="val51"/>
          <table:table-cell table:style-name="ce975"/>
          <table:table-cell table:style-name="ce976" table:content-validation-name="val52"/>
          <table:table-cell table:style-name="ce978" table:content-validation-name="val54"/>
          <table:table-cell table:style-name="ce976" table:content-validation-name="val55"/>
          <table:table-cell table:style-name="ce976" table:content-validation-name="val40"/>
          <table:table-cell table:style-name="ce982" table:content-validation-name="val7"/>
          <table:table-cell table:style-name="ce983" table:content-validation-name="val59"/>
          <table:table-cell table:style-name="ce986" office:value-type="string">
            <text:p><text:s/></text:p>
          </table:table-cell>
          <table:table-cell table:style-name="ce950" office:value-type="string">
            <text:p>Società consortile per azioni</text:p>
          </table:table-cell>
          <table:table-cell table:style-name="ce991" office:value-type="string">
            <text:p>M - ATTIVITÀ ARTISTICHE, SPORTIVE, DI INTRATTENIMENTO E DIVERTIMENTO</text:p>
          </table:table-cell>
          <table:table-cell table:style-name="ce950" table:number-columns-repeated="1007"/>
        </table:table-row>
        <table:table-row table:style-name="ro18">
          <table:table-cell/>
          <table:table-cell table:style-name="ce952"/>
          <table:table-cell table:style-name="ce956" table:number-columns-spanned="7" table:number-rows-spanned="1"/>
          <table:covered-table-cell table:number-columns-repeated="6" table:style-name="ce962"/>
          <table:table-cell table:style-name="ce965" table:number-columns-repeated="2"/>
          <table:table-cell table:style-name="ce971" table:number-columns-repeated="3"/>
          <table:table-cell table:style-name="ce985"/>
          <table:table-cell table:style-name="ce950" office:value-type="string">
            <text:p>O.N.L.U.S.</text:p>
          </table:table-cell>
          <table:table-cell table:style-name="ce991" office:value-type="string">
            <text:p>N - ALTRE ATTIVITÀ DI SERVIZI</text:p>
          </table:table-cell>
          <table:table-cell table:number-columns-repeated="1007"/>
        </table:table-row>
        <table:table-row table:style-name="ro17">
          <table:table-cell/>
          <table:table-cell table:style-name="ce952"/>
          <table:table-cell table:style-name="ce957" office:value-type="string">
            <text:p>4.2. Informazioni sui trasferimenti dell' Ente a favore degli organismi partecipati:</text:p>
          </table:table-cell>
          <table:table-cell table:style-name="ce965"/>
          <table:table-cell table:style-name="ce971" table:number-columns-repeated="3"/>
          <table:table-cell table:style-name="ce965" table:number-columns-repeated="7"/>
          <table:table-cell table:style-name="ce985"/>
          <table:table-cell table:style-name="ce950" office:value-type="string">
            <text:p>I.R.C.S.S.</text:p>
          </table:table-cell>
          <table:table-cell table:style-name="ce991"/>
          <table:table-cell table:number-columns-repeated="1007"/>
        </table:table-row>
        <table:table-row table:style-name="ro1">
          <table:table-cell/>
          <table:table-cell table:style-name="ce952"/>
          <table:table-cell table:style-name="ce958" office:value-type="string">
            <text:p>Codice Fiscale dell'organismo partecipato</text:p>
          </table:table-cell>
          <table:table-cell table:style-name="ce966" office:value-type="string">
            <text:p>Per contratti di servizio</text:p>
          </table:table-cell>
          <table:table-cell table:style-name="ce966" office:value-type="string">
            <text:p>Per trasferimenti in conto esercizio</text:p>
          </table:table-cell>
          <table:table-cell table:style-name="ce966" office:value-type="string">
            <text:p>Per trasferimenti in conto capitale</text:p>
          </table:table-cell>
          <table:table-cell table:style-name="ce966" office:value-type="string">
            <text:p>Per coperture disavanzi</text:p>
          </table:table-cell>
          <table:table-cell table:style-name="ce966" office:value-type="string">
            <text:p>Per acquisizione di capitale</text:p>
          </table:table-cell>
          <table:table-cell table:style-name="ce966" office:value-type="string">
            <text:p>Per aumenti di capitale non per perdite</text:p>
          </table:table-cell>
          <table:table-cell table:style-name="ce966" office:value-type="string">
            <text:p>Per aumenti di capitale per perdite</text:p>
          </table:table-cell>
          <table:table-cell table:style-name="ce980" office:value-type="string">
            <text:p>Altro</text:p>
            <text:p>(specificare ……………………)</text:p>
          </table:table-cell>
          <table:table-cell table:style-name="ce981" table:number-columns-repeated="3"/>
          <table:table-cell table:style-name="ce987"/>
          <table:table-cell/>
          <table:table-cell table:style-name="ce992"/>
          <table:table-cell table:number-columns-repeated="1007"/>
        </table:table-row>
        <table:table-row table:style-name="ro107">
          <table:table-cell/>
          <table:table-cell table:style-name="ce952"/>
          <table:table-cell table:style-name="ce960" table:formula="of:=[.C6]" office:value-type="float" office:value="0">
            <text:p>0</text:p>
          </table:table-cell>
          <table:table-cell table:style-name="ce967" table:content-validation-name="val47" table:number-columns-repeated="8"/>
          <table:table-cell table:style-name="ce981" table:content-validation-name="val57"/>
          <table:table-cell table:style-name="ce981" table:number-columns-repeated="2"/>
          <table:table-cell table:style-name="ce987"/>
          <table:table-cell/>
          <table:table-cell table:style-name="ce991"/>
          <table:table-cell table:number-columns-repeated="1007"/>
        </table:table-row>
        <table:table-row table:style-name="ro107">
          <table:table-cell/>
          <table:table-cell table:style-name="ce952"/>
          <table:table-cell table:style-name="ce960" table:formula="of:=[.C7]" office:value-type="float" office:value="0">
            <text:p>0</text:p>
          </table:table-cell>
          <table:table-cell table:style-name="ce967" table:content-validation-name="val47" table:number-columns-repeated="8"/>
          <table:table-cell table:style-name="ce981" table:content-validation-name="val57"/>
          <table:table-cell table:style-name="ce981" table:number-columns-repeated="2"/>
          <table:table-cell table:style-name="ce987"/>
          <table:table-cell/>
          <table:table-cell table:style-name="ce992"/>
          <table:table-cell table:number-columns-repeated="1007"/>
        </table:table-row>
        <table:table-row table:style-name="ro107">
          <table:table-cell/>
          <table:table-cell table:style-name="ce952"/>
          <table:table-cell table:style-name="ce960" table:formula="of:=[.C8]" office:value-type="float" office:value="0">
            <text:p>0</text:p>
          </table:table-cell>
          <table:table-cell table:style-name="ce967" table:content-validation-name="val47" table:number-columns-repeated="8"/>
          <table:table-cell table:style-name="ce981" table:content-validation-name="val57"/>
          <table:table-cell table:style-name="ce981" table:number-columns-repeated="2"/>
          <table:table-cell table:style-name="ce987"/>
          <table:table-cell/>
          <table:table-cell table:style-name="ce991"/>
          <table:table-cell table:number-columns-repeated="1007"/>
        </table:table-row>
        <table:table-row table:style-name="ro107">
          <table:table-cell/>
          <table:table-cell table:style-name="ce952"/>
          <table:table-cell table:style-name="ce960" table:formula="of:=[.C9]" office:value-type="float" office:value="0">
            <text:p>0</text:p>
          </table:table-cell>
          <table:table-cell table:style-name="ce967" table:content-validation-name="val47" table:number-columns-repeated="8"/>
          <table:table-cell table:style-name="ce981" table:content-validation-name="val57"/>
          <table:table-cell table:style-name="ce981" table:number-columns-repeated="2"/>
          <table:table-cell table:style-name="ce987"/>
          <table:table-cell/>
          <table:table-cell table:style-name="ce993"/>
          <table:table-cell table:number-columns-repeated="1007"/>
        </table:table-row>
        <table:table-row table:style-name="ro107">
          <table:table-cell/>
          <table:table-cell table:style-name="ce952"/>
          <table:table-cell table:style-name="ce960" table:formula="of:=[.C10]" office:value-type="float" office:value="0">
            <text:p>0</text:p>
          </table:table-cell>
          <table:table-cell table:style-name="ce967" table:content-validation-name="val47" table:number-columns-repeated="8"/>
          <table:table-cell table:style-name="ce981" table:content-validation-name="val57"/>
          <table:table-cell table:style-name="ce981" table:number-columns-repeated="2"/>
          <table:table-cell table:style-name="ce987"/>
          <table:table-cell table:number-columns-repeated="1009"/>
        </table:table-row>
        <table:table-row table:style-name="ro107">
          <table:table-cell/>
          <table:table-cell table:style-name="ce952"/>
          <table:table-cell table:style-name="ce960" table:formula="of:=[.C11]" office:value-type="float" office:value="0">
            <text:p>0</text:p>
          </table:table-cell>
          <table:table-cell table:style-name="ce967" table:content-validation-name="val47" table:number-columns-repeated="8"/>
          <table:table-cell table:style-name="ce981" table:content-validation-name="val57"/>
          <table:table-cell table:style-name="ce981" table:number-columns-repeated="2"/>
          <table:table-cell table:style-name="ce987"/>
          <table:table-cell table:number-columns-repeated="1009"/>
        </table:table-row>
        <table:table-row table:style-name="ro107">
          <table:table-cell/>
          <table:table-cell table:style-name="ce952"/>
          <table:table-cell table:style-name="ce960" table:formula="of:=[.C12]" office:value-type="float" office:value="0">
            <text:p>0</text:p>
          </table:table-cell>
          <table:table-cell table:style-name="ce967" table:content-validation-name="val47" table:number-columns-repeated="8"/>
          <table:table-cell table:style-name="ce981" table:content-validation-name="val57"/>
          <table:table-cell table:style-name="ce981" table:number-columns-repeated="2"/>
          <table:table-cell table:style-name="ce987"/>
          <table:table-cell table:number-columns-repeated="1009"/>
        </table:table-row>
        <table:table-row table:style-name="ro107">
          <table:table-cell/>
          <table:table-cell table:style-name="ce952"/>
          <table:table-cell table:style-name="ce960" table:formula="of:=[.C13]" office:value-type="float" office:value="0">
            <text:p>0</text:p>
          </table:table-cell>
          <table:table-cell table:style-name="ce967" table:content-validation-name="val47" table:number-columns-repeated="8"/>
          <table:table-cell table:style-name="ce981" table:content-validation-name="val57"/>
          <table:table-cell table:style-name="ce981" table:number-columns-repeated="2"/>
          <table:table-cell table:style-name="ce987"/>
          <table:table-cell table:number-columns-repeated="1009"/>
        </table:table-row>
        <table:table-row table:style-name="ro107">
          <table:table-cell/>
          <table:table-cell table:style-name="ce952"/>
          <table:table-cell table:style-name="ce960" table:formula="of:=[.C14]" office:value-type="float" office:value="0">
            <text:p>0</text:p>
          </table:table-cell>
          <table:table-cell table:style-name="ce967" table:content-validation-name="val47" table:number-columns-repeated="8"/>
          <table:table-cell table:style-name="ce981" table:content-validation-name="val57"/>
          <table:table-cell table:style-name="ce981" table:number-columns-repeated="2"/>
          <table:table-cell table:style-name="ce987"/>
          <table:table-cell table:number-columns-repeated="1009"/>
        </table:table-row>
        <table:table-row table:style-name="ro107">
          <table:table-cell/>
          <table:table-cell table:style-name="ce952"/>
          <table:table-cell table:style-name="ce960" table:formula="of:=[.C15]" office:value-type="float" office:value="0">
            <text:p>0</text:p>
          </table:table-cell>
          <table:table-cell table:style-name="ce967" table:content-validation-name="val47" table:number-columns-repeated="8"/>
          <table:table-cell table:style-name="ce981" table:content-validation-name="val57"/>
          <table:table-cell table:style-name="ce981" table:number-columns-repeated="2"/>
          <table:table-cell table:style-name="ce987"/>
          <table:table-cell table:number-columns-repeated="1009"/>
        </table:table-row>
        <table:table-row table:style-name="ro107">
          <table:table-cell/>
          <table:table-cell table:style-name="ce952"/>
          <table:table-cell table:style-name="ce960" table:formula="of:=[.C16]" office:value-type="float" office:value="0">
            <text:p>0</text:p>
          </table:table-cell>
          <table:table-cell table:style-name="ce967" table:content-validation-name="val47" table:number-columns-repeated="8"/>
          <table:table-cell table:style-name="ce981" table:content-validation-name="val57"/>
          <table:table-cell table:style-name="ce981" table:number-columns-repeated="2"/>
          <table:table-cell table:style-name="ce987"/>
          <table:table-cell table:number-columns-repeated="1009"/>
        </table:table-row>
        <table:table-row table:style-name="ro107">
          <table:table-cell/>
          <table:table-cell table:style-name="ce952"/>
          <table:table-cell table:style-name="ce960" table:formula="of:=[.C17]" office:value-type="float" office:value="0">
            <text:p>0</text:p>
          </table:table-cell>
          <table:table-cell table:style-name="ce967" table:content-validation-name="val47" table:number-columns-repeated="8"/>
          <table:table-cell table:style-name="ce981" table:content-validation-name="val57"/>
          <table:table-cell table:style-name="ce981" table:number-columns-repeated="2"/>
          <table:table-cell table:style-name="ce987"/>
          <table:table-cell table:number-columns-repeated="1009"/>
        </table:table-row>
        <table:table-row table:style-name="ro107">
          <table:table-cell/>
          <table:table-cell table:style-name="ce952"/>
          <table:table-cell table:style-name="ce960" table:formula="of:=[.C18]" office:value-type="float" office:value="0">
            <text:p>0</text:p>
          </table:table-cell>
          <table:table-cell table:style-name="ce967" table:content-validation-name="val47" table:number-columns-repeated="8"/>
          <table:table-cell table:style-name="ce981" table:content-validation-name="val57"/>
          <table:table-cell table:style-name="ce981" table:number-columns-repeated="2"/>
          <table:table-cell table:style-name="ce987"/>
          <table:table-cell table:number-columns-repeated="1009"/>
        </table:table-row>
        <table:table-row table:style-name="ro17">
          <table:table-cell/>
          <table:table-cell table:style-name="ce954"/>
          <table:table-cell table:style-name="ce961" table:number-columns-repeated="2"/>
          <table:table-cell table:style-name="ce972" table:number-columns-repeated="3"/>
          <table:table-cell table:style-name="ce961" table:number-columns-repeated="7"/>
          <table:table-cell table:style-name="ce988"/>
          <table:table-cell table:number-columns-repeated="1009"/>
        </table:table-row>
        <table:table-row table:style-name="ro17" table:number-rows-repeated="65505">
          <table:table-cell table:number-columns-repeated="1024"/>
        </table:table-row>
        <table:table-row table:style-name="ro17" table:number-rows-repeated="13">
          <table:table-cell table:number-columns-repeated="4"/>
          <table:table-cell table:content-validation-name="val49"/>
          <table:table-cell table:content-validation-name="val50"/>
          <table:table-cell table:content-validation-name="val51"/>
          <table:table-cell/>
          <table:table-cell table:content-validation-name="val53"/>
          <table:table-cell table:content-validation-name="val54"/>
          <table:table-cell table:content-validation-name="val56"/>
          <table:table-cell table:content-validation-name="val58"/>
          <table:table-cell table:content-validation-name="val7" table:number-columns-repeated="2"/>
          <table:table-cell table:number-columns-repeated="1010"/>
        </table:table-row>
        <table:table-row table:style-name="ro17" table:number-rows-repeated="3">
          <table:table-cell table:number-columns-repeated="1024"/>
        </table:table-row>
        <table:table-row table:style-name="ro17" table:number-rows-repeated="13">
          <table:table-cell table:number-columns-repeated="3"/>
          <table:table-cell table:content-validation-name="val48" table:number-columns-repeated="8"/>
          <table:table-cell table:number-columns-repeated="1013"/>
        </table:table-row>
        <table:table-row table:style-name="ro17" table:number-rows-repeated="65507">
          <table:table-cell table:number-columns-repeated="1024"/>
        </table:table-row>
        <table:table-row table:style-name="ro17" table:number-rows-repeated="13">
          <table:table-cell table:number-columns-repeated="4"/>
          <table:table-cell table:content-validation-name="val49"/>
          <table:table-cell table:content-validation-name="val50"/>
          <table:table-cell table:content-validation-name="val51"/>
          <table:table-cell/>
          <table:table-cell table:content-validation-name="val53"/>
          <table:table-cell table:content-validation-name="val54"/>
          <table:table-cell table:content-validation-name="val56"/>
          <table:table-cell table:content-validation-name="val58"/>
          <table:table-cell table:content-validation-name="val7" table:number-columns-repeated="2"/>
          <table:table-cell table:number-columns-repeated="1010"/>
        </table:table-row>
        <table:table-row table:style-name="ro17" table:number-rows-repeated="3">
          <table:table-cell table:number-columns-repeated="1024"/>
        </table:table-row>
        <table:table-row table:style-name="ro17" table:number-rows-repeated="13">
          <table:table-cell table:number-columns-repeated="3"/>
          <table:table-cell table:content-validation-name="val48" table:number-columns-repeated="8"/>
          <table:table-cell table:number-columns-repeated="1013"/>
        </table:table-row>
        <table:table-row table:style-name="ro17" table:number-rows-repeated="65507">
          <table:table-cell table:number-columns-repeated="1024"/>
        </table:table-row>
        <table:table-row table:style-name="ro17" table:number-rows-repeated="13">
          <table:table-cell table:number-columns-repeated="4"/>
          <table:table-cell table:content-validation-name="val49"/>
          <table:table-cell table:content-validation-name="val50"/>
          <table:table-cell table:content-validation-name="val51"/>
          <table:table-cell/>
          <table:table-cell table:content-validation-name="val53"/>
          <table:table-cell table:content-validation-name="val54"/>
          <table:table-cell table:content-validation-name="val56"/>
          <table:table-cell table:content-validation-name="val58"/>
          <table:table-cell table:content-validation-name="val7" table:number-columns-repeated="2"/>
          <table:table-cell table:number-columns-repeated="1010"/>
        </table:table-row>
        <table:table-row table:style-name="ro17" table:number-rows-repeated="3">
          <table:table-cell table:number-columns-repeated="1024"/>
        </table:table-row>
        <table:table-row table:style-name="ro17" table:number-rows-repeated="13">
          <table:table-cell table:number-columns-repeated="3"/>
          <table:table-cell table:content-validation-name="val48" table:number-columns-repeated="8"/>
          <table:table-cell table:number-columns-repeated="1013"/>
        </table:table-row>
        <table:table-row table:style-name="ro17" table:number-rows-repeated="65507">
          <table:table-cell table:number-columns-repeated="1024"/>
        </table:table-row>
        <table:table-row table:style-name="ro17" table:number-rows-repeated="13">
          <table:table-cell table:number-columns-repeated="4"/>
          <table:table-cell table:content-validation-name="val49"/>
          <table:table-cell table:content-validation-name="val50"/>
          <table:table-cell table:content-validation-name="val51"/>
          <table:table-cell/>
          <table:table-cell table:content-validation-name="val53"/>
          <table:table-cell table:content-validation-name="val54"/>
          <table:table-cell table:content-validation-name="val56"/>
          <table:table-cell table:content-validation-name="val58"/>
          <table:table-cell table:content-validation-name="val7" table:number-columns-repeated="2"/>
          <table:table-cell table:number-columns-repeated="1010"/>
        </table:table-row>
        <table:table-row table:style-name="ro17" table:number-rows-repeated="3">
          <table:table-cell table:number-columns-repeated="1024"/>
        </table:table-row>
        <table:table-row table:style-name="ro17" table:number-rows-repeated="13">
          <table:table-cell table:number-columns-repeated="3"/>
          <table:table-cell table:content-validation-name="val48" table:number-columns-repeated="8"/>
          <table:table-cell table:number-columns-repeated="1013"/>
        </table:table-row>
        <table:table-row table:style-name="ro17" table:number-rows-repeated="65507">
          <table:table-cell table:number-columns-repeated="1024"/>
        </table:table-row>
        <table:table-row table:style-name="ro17" table:number-rows-repeated="13">
          <table:table-cell table:number-columns-repeated="4"/>
          <table:table-cell table:content-validation-name="val49"/>
          <table:table-cell table:content-validation-name="val50"/>
          <table:table-cell table:content-validation-name="val51"/>
          <table:table-cell/>
          <table:table-cell table:content-validation-name="val53"/>
          <table:table-cell table:content-validation-name="val54"/>
          <table:table-cell table:content-validation-name="val56"/>
          <table:table-cell table:content-validation-name="val58"/>
          <table:table-cell table:content-validation-name="val7" table:number-columns-repeated="2"/>
          <table:table-cell table:number-columns-repeated="1010"/>
        </table:table-row>
        <table:table-row table:style-name="ro17" table:number-rows-repeated="3">
          <table:table-cell table:number-columns-repeated="1024"/>
        </table:table-row>
        <table:table-row table:style-name="ro17" table:number-rows-repeated="13">
          <table:table-cell table:number-columns-repeated="3"/>
          <table:table-cell table:content-validation-name="val48" table:number-columns-repeated="8"/>
          <table:table-cell table:number-columns-repeated="1013"/>
        </table:table-row>
        <table:table-row table:style-name="ro17" table:number-rows-repeated="65507">
          <table:table-cell table:number-columns-repeated="1024"/>
        </table:table-row>
        <table:table-row table:style-name="ro17" table:number-rows-repeated="13">
          <table:table-cell table:number-columns-repeated="4"/>
          <table:table-cell table:content-validation-name="val49"/>
          <table:table-cell table:content-validation-name="val50"/>
          <table:table-cell table:content-validation-name="val51"/>
          <table:table-cell/>
          <table:table-cell table:content-validation-name="val53"/>
          <table:table-cell table:content-validation-name="val54"/>
          <table:table-cell table:content-validation-name="val56"/>
          <table:table-cell table:content-validation-name="val58"/>
          <table:table-cell table:content-validation-name="val7" table:number-columns-repeated="2"/>
          <table:table-cell table:number-columns-repeated="1010"/>
        </table:table-row>
        <table:table-row table:style-name="ro17" table:number-rows-repeated="3">
          <table:table-cell table:number-columns-repeated="1024"/>
        </table:table-row>
        <table:table-row table:style-name="ro17" table:number-rows-repeated="13">
          <table:table-cell table:number-columns-repeated="3"/>
          <table:table-cell table:content-validation-name="val48" table:number-columns-repeated="8"/>
          <table:table-cell table:number-columns-repeated="1013"/>
        </table:table-row>
        <table:table-row table:style-name="ro17" table:number-rows-repeated="65507">
          <table:table-cell table:number-columns-repeated="1024"/>
        </table:table-row>
        <table:table-row table:style-name="ro17" table:number-rows-repeated="13">
          <table:table-cell table:number-columns-repeated="4"/>
          <table:table-cell table:content-validation-name="val49"/>
          <table:table-cell table:content-validation-name="val50"/>
          <table:table-cell table:content-validation-name="val51"/>
          <table:table-cell/>
          <table:table-cell table:content-validation-name="val53"/>
          <table:table-cell table:content-validation-name="val54"/>
          <table:table-cell table:content-validation-name="val56"/>
          <table:table-cell table:content-validation-name="val58"/>
          <table:table-cell table:content-validation-name="val7" table:number-columns-repeated="2"/>
          <table:table-cell table:number-columns-repeated="1010"/>
        </table:table-row>
        <table:table-row table:style-name="ro17" table:number-rows-repeated="3">
          <table:table-cell table:number-columns-repeated="1024"/>
        </table:table-row>
        <table:table-row table:style-name="ro17" table:number-rows-repeated="13">
          <table:table-cell table:number-columns-repeated="3"/>
          <table:table-cell table:content-validation-name="val48" table:number-columns-repeated="8"/>
          <table:table-cell table:number-columns-repeated="1013"/>
        </table:table-row>
        <table:table-row table:style-name="ro17" table:number-rows-repeated="65507">
          <table:table-cell table:number-columns-repeated="1024"/>
        </table:table-row>
        <table:table-row table:style-name="ro17" table:number-rows-repeated="13">
          <table:table-cell table:number-columns-repeated="4"/>
          <table:table-cell table:content-validation-name="val49"/>
          <table:table-cell table:content-validation-name="val50"/>
          <table:table-cell table:content-validation-name="val51"/>
          <table:table-cell/>
          <table:table-cell table:content-validation-name="val53"/>
          <table:table-cell table:content-validation-name="val54"/>
          <table:table-cell table:content-validation-name="val56"/>
          <table:table-cell table:content-validation-name="val58"/>
          <table:table-cell table:content-validation-name="val7" table:number-columns-repeated="2"/>
          <table:table-cell table:number-columns-repeated="1010"/>
        </table:table-row>
        <table:table-row table:style-name="ro17" table:number-rows-repeated="3">
          <table:table-cell table:number-columns-repeated="1024"/>
        </table:table-row>
        <table:table-row table:style-name="ro17" table:number-rows-repeated="13">
          <table:table-cell table:number-columns-repeated="3"/>
          <table:table-cell table:content-validation-name="val48" table:number-columns-repeated="8"/>
          <table:table-cell table:number-columns-repeated="1013"/>
        </table:table-row>
        <table:table-row table:style-name="ro17" table:number-rows-repeated="65507">
          <table:table-cell table:number-columns-repeated="1024"/>
        </table:table-row>
        <table:table-row table:style-name="ro17" table:number-rows-repeated="13">
          <table:table-cell table:number-columns-repeated="4"/>
          <table:table-cell table:content-validation-name="val49"/>
          <table:table-cell table:content-validation-name="val50"/>
          <table:table-cell table:content-validation-name="val51"/>
          <table:table-cell/>
          <table:table-cell table:content-validation-name="val53"/>
          <table:table-cell table:content-validation-name="val54"/>
          <table:table-cell table:content-validation-name="val56"/>
          <table:table-cell table:content-validation-name="val58"/>
          <table:table-cell table:content-validation-name="val7" table:number-columns-repeated="2"/>
          <table:table-cell table:number-columns-repeated="1010"/>
        </table:table-row>
        <table:table-row table:style-name="ro17" table:number-rows-repeated="3">
          <table:table-cell table:number-columns-repeated="1024"/>
        </table:table-row>
        <table:table-row table:style-name="ro17" table:number-rows-repeated="13">
          <table:table-cell table:number-columns-repeated="3"/>
          <table:table-cell table:content-validation-name="val48" table:number-columns-repeated="8"/>
          <table:table-cell table:number-columns-repeated="1013"/>
        </table:table-row>
        <table:table-row table:style-name="ro17" table:number-rows-repeated="65507">
          <table:table-cell table:number-columns-repeated="1024"/>
        </table:table-row>
        <table:table-row table:style-name="ro17" table:number-rows-repeated="13">
          <table:table-cell table:number-columns-repeated="4"/>
          <table:table-cell table:content-validation-name="val49"/>
          <table:table-cell table:content-validation-name="val50"/>
          <table:table-cell table:content-validation-name="val51"/>
          <table:table-cell/>
          <table:table-cell table:content-validation-name="val53"/>
          <table:table-cell table:content-validation-name="val54"/>
          <table:table-cell table:content-validation-name="val56"/>
          <table:table-cell table:content-validation-name="val58"/>
          <table:table-cell table:content-validation-name="val7" table:number-columns-repeated="2"/>
          <table:table-cell table:number-columns-repeated="1010"/>
        </table:table-row>
        <table:table-row table:style-name="ro17" table:number-rows-repeated="3">
          <table:table-cell table:number-columns-repeated="1024"/>
        </table:table-row>
        <table:table-row table:style-name="ro17" table:number-rows-repeated="13">
          <table:table-cell table:number-columns-repeated="3"/>
          <table:table-cell table:content-validation-name="val48" table:number-columns-repeated="8"/>
          <table:table-cell table:number-columns-repeated="1013"/>
        </table:table-row>
        <table:table-row table:style-name="ro17" table:number-rows-repeated="65507">
          <table:table-cell table:number-columns-repeated="1024"/>
        </table:table-row>
        <table:table-row table:style-name="ro17" table:number-rows-repeated="13">
          <table:table-cell table:number-columns-repeated="4"/>
          <table:table-cell table:content-validation-name="val49"/>
          <table:table-cell table:content-validation-name="val50"/>
          <table:table-cell table:content-validation-name="val51"/>
          <table:table-cell/>
          <table:table-cell table:content-validation-name="val53"/>
          <table:table-cell table:content-validation-name="val54"/>
          <table:table-cell table:content-validation-name="val56"/>
          <table:table-cell table:content-validation-name="val58"/>
          <table:table-cell table:content-validation-name="val7" table:number-columns-repeated="2"/>
          <table:table-cell table:number-columns-repeated="1010"/>
        </table:table-row>
        <table:table-row table:style-name="ro17" table:number-rows-repeated="3">
          <table:table-cell table:number-columns-repeated="1024"/>
        </table:table-row>
        <table:table-row table:style-name="ro17" table:number-rows-repeated="13">
          <table:table-cell table:number-columns-repeated="3"/>
          <table:table-cell table:content-validation-name="val48" table:number-columns-repeated="8"/>
          <table:table-cell table:number-columns-repeated="1013"/>
        </table:table-row>
        <table:table-row table:style-name="ro17" table:number-rows-repeated="65507">
          <table:table-cell table:number-columns-repeated="1024"/>
        </table:table-row>
        <table:table-row table:style-name="ro17" table:number-rows-repeated="13">
          <table:table-cell table:number-columns-repeated="4"/>
          <table:table-cell table:content-validation-name="val49"/>
          <table:table-cell table:content-validation-name="val50"/>
          <table:table-cell table:content-validation-name="val51"/>
          <table:table-cell/>
          <table:table-cell table:content-validation-name="val53"/>
          <table:table-cell table:content-validation-name="val54"/>
          <table:table-cell table:content-validation-name="val56"/>
          <table:table-cell table:content-validation-name="val58"/>
          <table:table-cell table:content-validation-name="val7" table:number-columns-repeated="2"/>
          <table:table-cell table:number-columns-repeated="1010"/>
        </table:table-row>
        <table:table-row table:style-name="ro17" table:number-rows-repeated="3">
          <table:table-cell table:number-columns-repeated="1024"/>
        </table:table-row>
        <table:table-row table:style-name="ro17" table:number-rows-repeated="13">
          <table:table-cell table:number-columns-repeated="3"/>
          <table:table-cell table:content-validation-name="val48" table:number-columns-repeated="8"/>
          <table:table-cell table:number-columns-repeated="1013"/>
        </table:table-row>
        <table:table-row table:style-name="ro17" table:number-rows-repeated="65507">
          <table:table-cell table:number-columns-repeated="1024"/>
        </table:table-row>
        <table:table-row table:style-name="ro17" table:number-rows-repeated="13">
          <table:table-cell table:number-columns-repeated="4"/>
          <table:table-cell table:content-validation-name="val49"/>
          <table:table-cell table:content-validation-name="val50"/>
          <table:table-cell table:content-validation-name="val51"/>
          <table:table-cell/>
          <table:table-cell table:content-validation-name="val53"/>
          <table:table-cell table:content-validation-name="val54"/>
          <table:table-cell table:content-validation-name="val56"/>
          <table:table-cell table:content-validation-name="val58"/>
          <table:table-cell table:content-validation-name="val7" table:number-columns-repeated="2"/>
          <table:table-cell table:number-columns-repeated="1010"/>
        </table:table-row>
        <table:table-row table:style-name="ro17" table:number-rows-repeated="3">
          <table:table-cell table:number-columns-repeated="1024"/>
        </table:table-row>
        <table:table-row table:style-name="ro17" table:number-rows-repeated="13">
          <table:table-cell table:number-columns-repeated="3"/>
          <table:table-cell table:content-validation-name="val48" table:number-columns-repeated="8"/>
          <table:table-cell table:number-columns-repeated="1013"/>
        </table:table-row>
        <table:table-row table:style-name="ro17" table:number-rows-repeated="65507">
          <table:table-cell table:number-columns-repeated="1024"/>
        </table:table-row>
        <table:table-row table:style-name="ro17" table:number-rows-repeated="13">
          <table:table-cell table:number-columns-repeated="4"/>
          <table:table-cell table:content-validation-name="val49"/>
          <table:table-cell table:content-validation-name="val50"/>
          <table:table-cell table:content-validation-name="val51"/>
          <table:table-cell/>
          <table:table-cell table:content-validation-name="val53"/>
          <table:table-cell table:content-validation-name="val54"/>
          <table:table-cell table:content-validation-name="val56"/>
          <table:table-cell table:content-validation-name="val58"/>
          <table:table-cell table:content-validation-name="val7" table:number-columns-repeated="2"/>
          <table:table-cell table:number-columns-repeated="1010"/>
        </table:table-row>
        <table:table-row table:style-name="ro17" table:number-rows-repeated="3">
          <table:table-cell table:number-columns-repeated="1024"/>
        </table:table-row>
        <table:table-row table:style-name="ro17" table:number-rows-repeated="13">
          <table:table-cell table:number-columns-repeated="3"/>
          <table:table-cell table:content-validation-name="val48" table:number-columns-repeated="8"/>
          <table:table-cell table:number-columns-repeated="1013"/>
        </table:table-row>
        <table:table-row table:style-name="ro17" table:number-rows-repeated="65507">
          <table:table-cell table:number-columns-repeated="1024"/>
        </table:table-row>
        <table:table-row table:style-name="ro17" table:number-rows-repeated="13">
          <table:table-cell table:number-columns-repeated="4"/>
          <table:table-cell table:content-validation-name="val49"/>
          <table:table-cell table:content-validation-name="val50"/>
          <table:table-cell table:content-validation-name="val51"/>
          <table:table-cell/>
          <table:table-cell table:content-validation-name="val53"/>
          <table:table-cell table:content-validation-name="val54"/>
          <table:table-cell table:content-validation-name="val56"/>
          <table:table-cell table:content-validation-name="val58"/>
          <table:table-cell table:content-validation-name="val7" table:number-columns-repeated="2"/>
          <table:table-cell table:number-columns-repeated="1010"/>
        </table:table-row>
        <table:table-row table:style-name="ro17" table:number-rows-repeated="3">
          <table:table-cell table:number-columns-repeated="1024"/>
        </table:table-row>
        <table:table-row table:style-name="ro17" table:number-rows-repeated="13">
          <table:table-cell table:number-columns-repeated="3"/>
          <table:table-cell table:content-validation-name="val48" table:number-columns-repeated="8"/>
          <table:table-cell table:number-columns-repeated="1013"/>
        </table:table-row>
        <table:table-row table:style-name="ro17" table:number-rows-repeated="65502">
          <table:table-cell table:number-columns-repeated="1024"/>
        </table:table-row>
        <table:table-row table:style-name="ro17">
          <table:table-cell table:number-columns-repeated="1024"/>
        </table:table-row>
      </table:table>
      <table:table table:name="DOMANDE_SPECIFICHE_SP_PAG40" table:style-name="ta26" table:protected="true" table:print-ranges="DOMANDE_SPECIFICHE_SP_PAG40.A1:DOMANDE_SPECIFICHE_SP_PAG40.H37">
        <table:table-column table:style-name="co54" table:default-cell-style-name="ce134"/>
        <table:table-column table:style-name="co48" table:default-cell-style-name="ce134"/>
        <table:table-column table:style-name="co141" table:default-cell-style-name="ce134"/>
        <table:table-column table:style-name="co46" table:number-columns-repeated="2" table:default-cell-style-name="ce1026"/>
        <table:table-column table:style-name="co76" table:default-cell-style-name="ce134"/>
        <table:table-column table:style-name="co142" table:default-cell-style-name="ce134"/>
        <table:table-column table:style-name="co143" table:default-cell-style-name="ce134"/>
        <table:table-column table:style-name="co3" table:number-columns-repeated="1016" table:default-cell-style-name="ce134"/>
        <table:table-row table:style-name="ro17">
          <table:table-cell table:number-columns-repeated="2"/>
          <table:table-cell table:style-name="ce213"/>
          <table:table-cell table:style-name="ce1009" table:number-columns-repeated="2"/>
          <table:table-cell table:style-name="ce213"/>
          <table:table-cell table:number-columns-repeated="1018"/>
        </table:table-row>
        <table:table-row table:style-name="ro4">
          <table:table-cell table:style-name="ce213"/>
          <table:table-cell table:style-name="ce628"/>
          <table:table-cell table:style-name="ce632"/>
          <table:table-cell table:style-name="ce512" table:number-columns-spanned="4" table:number-rows-spanned="1"/>
          <table:covered-table-cell table:number-columns-repeated="3" table:style-name="ce512"/>
          <table:table-cell table:style-name="ce892"/>
          <table:table-cell table:number-columns-repeated="1016"/>
        </table:table-row>
        <table:table-row table:style-name="ro32">
          <table:table-cell table:style-name="ce994"/>
          <table:table-cell table:style-name="ce995"/>
          <table:table-cell table:style-name="ce996" office:value-type="string">
            <text:p>5.<text:span text:style-name="T6"> Indicare le voci che compongono i crediti iscritti dall’Azienda verso la Regione o Provincia autonoma e verso Aziende sanitarie pubbliche al 31/12/2013:</text:span></text:p>
          </table:table-cell>
          <table:table-cell table:style-name="ce1010" table:number-columns-repeated="2"/>
          <table:table-cell table:style-name="ce997" table:number-columns-repeated="2"/>
          <table:table-cell table:style-name="ce1045"/>
          <table:table-cell table:style-name="ce117" table:number-columns-repeated="1016"/>
        </table:table-row>
        <table:table-row table:style-name="ro17">
          <table:table-cell table:style-name="ce994"/>
          <table:table-cell table:style-name="ce995"/>
          <table:table-cell table:style-name="ce997"/>
          <table:table-cell table:style-name="ce1010" table:number-columns-repeated="2"/>
          <table:table-cell table:style-name="ce997" table:number-columns-repeated="2"/>
          <table:table-cell table:style-name="ce1045"/>
          <table:table-cell table:style-name="ce117" table:number-columns-repeated="1016"/>
        </table:table-row>
        <table:table-row table:style-name="ro12">
          <table:table-cell table:style-name="ce994"/>
          <table:table-cell table:style-name="ce995"/>
          <table:table-cell table:style-name="ce998" office:value-type="string" table:number-columns-spanned="2" table:number-rows-spanned="1">
            <text:p>Crediti v/Regione o Provincia autonoma per spesa corrente </text:p>
          </table:table-cell>
          <table:covered-table-cell table:style-name="ce1011"/>
          <table:table-cell table:style-name="ce1027"/>
          <table:table-cell table:style-name="ce1036"/>
          <table:table-cell table:style-name="ce997"/>
          <table:table-cell table:style-name="ce1045"/>
          <table:table-cell table:style-name="ce117" table:number-columns-repeated="1016"/>
        </table:table-row>
        <table:table-row table:style-name="ro72">
          <table:table-cell table:style-name="ce994"/>
          <table:table-cell table:style-name="ce995"/>
          <table:table-cell table:style-name="ce999" office:value-type="string">
            <text:p>Anno</text:p>
          </table:table-cell>
          <table:table-cell table:style-name="ce1012" office:value-type="string">
            <text:p>Valore nominale (euro)</text:p>
          </table:table-cell>
          <table:table-cell table:style-name="ce1028" office:value-type="string">
            <text:p>Fondo Svalutazione </text:p>
          </table:table-cell>
          <table:table-cell table:style-name="ce1037" office:value-type="string">
            <text:p>cella di controllo B.II.2.a) </text:p>
          </table:table-cell>
          <table:table-cell table:style-name="ce1040" office:value-type="string">
            <text:p>*Il totale <text:s/>al 31.12 deve corrispondere all'importo della cella di controllo</text:p>
          </table:table-cell>
          <table:table-cell table:style-name="ce1045"/>
          <table:table-cell table:style-name="ce117" table:number-columns-repeated="1016"/>
        </table:table-row>
        <table:table-row table:style-name="ro30">
          <table:table-cell table:style-name="ce994"/>
          <table:table-cell table:style-name="ce995"/>
          <table:table-cell table:style-name="ce999" office:value-type="string">
            <text:p>totale al 31.12.2013</text:p>
          </table:table-cell>
          <table:table-cell table:style-name="ce1013" table:formula="of:=SUM([.D9:.D13])" office:value-type="float" office:value="69737">
            <text:p>69.737</text:p>
          </table:table-cell>
          <table:table-cell table:style-name="ce1029" table:formula="of:=SUM([.E9:.E13])" office:value-type="float" office:value="0">
            <text:p>0</text:p>
          </table:table-cell>
          <table:table-cell table:style-name="ce1038" table:formula="of:=[$'SP_ATTIVO_PAG_29-33'.C126]" office:value-type="float" office:value="69737">
            <text:p>69.737</text:p>
          </table:table-cell>
          <table:table-cell table:style-name="ce1041" table:formula="of:=IF([.D7]-[.E7]=[.F7];&quot;DATO CORRETTO&quot;;&quot;DATO NON CORRISPONDENTE A QUANTO INDICATO NELLO S.P.&quot;)" office:value-type="string" office:string-value="DATO CORRETTO">
            <text:p>DATO CORRETTO</text:p>
          </table:table-cell>
          <table:table-cell table:style-name="ce1045"/>
          <table:table-cell table:style-name="ce117" table:number-columns-repeated="1016"/>
        </table:table-row>
        <table:table-row table:style-name="ro17">
          <table:table-cell table:style-name="ce994"/>
          <table:table-cell table:style-name="ce995"/>
          <table:table-cell table:style-name="ce1000" office:value-type="string">
            <text:p>di cui relativi all'anno:</text:p>
          </table:table-cell>
          <table:table-cell table:style-name="ce1014"/>
          <table:table-cell table:style-name="ce1030"/>
          <table:table-cell table:style-name="ce997" table:number-columns-repeated="2"/>
          <table:table-cell table:style-name="ce1045"/>
          <table:table-cell table:style-name="ce117" table:number-columns-repeated="1016"/>
        </table:table-row>
        <table:table-row table:style-name="ro32">
          <table:table-cell table:style-name="ce994"/>
          <table:table-cell table:style-name="ce995"/>
          <table:table-cell table:style-name="ce1001" office:value-type="string">
            <text:p><text:s/>- 2009 e precedenti</text:p>
          </table:table-cell>
          <table:table-cell table:style-name="ce1015" table:content-validation-name="val60" office:value-type="float" office:value="19203">
            <text:p>19.203</text:p>
          </table:table-cell>
          <table:table-cell table:style-name="ce1031" table:content-validation-name="val60"/>
          <table:table-cell table:style-name="ce997" table:number-columns-repeated="2"/>
          <table:table-cell table:style-name="ce1045"/>
          <table:table-cell table:style-name="ce117" table:number-columns-repeated="1016"/>
        </table:table-row>
        <table:table-row table:style-name="ro32">
          <table:table-cell table:style-name="ce213"/>
          <table:table-cell table:style-name="ce630"/>
          <table:table-cell table:style-name="ce1002" office:value-type="float" office:value="-2010">
            <text:p>-2010</text:p>
          </table:table-cell>
          <table:table-cell table:style-name="ce1016" table:content-validation-name="val60" office:value-type="float" office:value="13146">
            <text:p>13.146</text:p>
          </table:table-cell>
          <table:table-cell table:style-name="ce1032" table:content-validation-name="val60"/>
          <table:table-cell table:style-name="ce241" table:number-columns-repeated="2"/>
          <table:table-cell table:style-name="ce649"/>
          <table:table-cell table:number-columns-repeated="1016"/>
        </table:table-row>
        <table:table-row table:style-name="ro32">
          <table:table-cell table:style-name="ce213"/>
          <table:table-cell table:style-name="ce630"/>
          <table:table-cell table:style-name="ce1002" office:value-type="float" office:value="-2011">
            <text:p>-2011</text:p>
          </table:table-cell>
          <table:table-cell table:style-name="ce1016" table:content-validation-name="val60" office:value-type="float" office:value="11589">
            <text:p>11.589</text:p>
          </table:table-cell>
          <table:table-cell table:style-name="ce1032" table:content-validation-name="val60"/>
          <table:table-cell table:style-name="ce241" table:number-columns-repeated="2"/>
          <table:table-cell table:style-name="ce649"/>
          <table:table-cell table:number-columns-repeated="1016"/>
        </table:table-row>
        <table:table-row table:style-name="ro32">
          <table:table-cell table:style-name="ce213"/>
          <table:table-cell table:style-name="ce630"/>
          <table:table-cell table:style-name="ce1002" office:value-type="float" office:value="-2012">
            <text:p>-2012</text:p>
          </table:table-cell>
          <table:table-cell table:style-name="ce1016" table:content-validation-name="val60" office:value-type="float" office:value="13703">
            <text:p>13.703</text:p>
          </table:table-cell>
          <table:table-cell table:style-name="ce1032" table:content-validation-name="val60"/>
          <table:table-cell table:style-name="ce241" table:number-columns-repeated="2"/>
          <table:table-cell table:style-name="ce649"/>
          <table:table-cell table:number-columns-repeated="1016"/>
        </table:table-row>
        <table:table-row table:style-name="ro32">
          <table:table-cell table:style-name="ce213"/>
          <table:table-cell table:style-name="ce630"/>
          <table:table-cell table:style-name="ce1003" office:value-type="float" office:value="-2013">
            <text:p>-2013</text:p>
          </table:table-cell>
          <table:table-cell table:style-name="ce1017" table:content-validation-name="val60" office:value-type="float" office:value="12096">
            <text:p>12.096</text:p>
          </table:table-cell>
          <table:table-cell table:style-name="ce1032" table:content-validation-name="val60"/>
          <table:table-cell table:style-name="ce241" table:number-columns-repeated="2"/>
          <table:table-cell table:style-name="ce649"/>
          <table:table-cell table:number-columns-repeated="1016"/>
        </table:table-row>
        <table:table-row table:style-name="ro17">
          <table:table-cell table:style-name="ce213"/>
          <table:table-cell table:style-name="ce630"/>
          <table:table-cell table:style-name="ce241"/>
          <table:table-cell table:style-name="ce231" table:content-validation-name="val4" table:number-columns-repeated="2"/>
          <table:table-cell table:style-name="ce241" table:number-columns-repeated="2"/>
          <table:table-cell table:style-name="ce649"/>
          <table:table-cell table:number-columns-repeated="1016"/>
        </table:table-row>
        <table:table-row table:style-name="ro31">
          <table:table-cell table:style-name="ce213"/>
          <table:table-cell table:style-name="ce630"/>
          <table:table-cell table:style-name="ce1004" office:value-type="string" table:number-columns-spanned="2" table:number-rows-spanned="1">
            <text:p>Crediti v/Regione o Provincia autonoma per versamenti a patrimonio netto</text:p>
          </table:table-cell>
          <table:covered-table-cell table:style-name="ce1018"/>
          <table:table-cell table:style-name="ce399"/>
          <table:table-cell table:style-name="ce226"/>
          <table:table-cell table:style-name="ce241"/>
          <table:table-cell table:style-name="ce649"/>
          <table:table-cell table:number-columns-repeated="1016"/>
        </table:table-row>
        <table:table-row table:style-name="ro72">
          <table:table-cell table:style-name="ce213"/>
          <table:table-cell table:style-name="ce630"/>
          <table:table-cell table:style-name="ce1005" office:value-type="string">
            <text:p>Anno</text:p>
          </table:table-cell>
          <table:table-cell table:style-name="ce1019" office:value-type="string">
            <text:p>Valore nominale (euro)</text:p>
          </table:table-cell>
          <table:table-cell table:style-name="ce1033" office:value-type="string">
            <text:p>Fondo Svalutazione </text:p>
          </table:table-cell>
          <table:table-cell table:style-name="ce1039" office:value-type="string">
            <text:p>cella di controllo B.II.2.b) </text:p>
          </table:table-cell>
          <table:table-cell table:style-name="ce1042" office:value-type="string">
            <text:p>*Il totale al 31.12 deve corrispondere all'importo della cella di controllo</text:p>
          </table:table-cell>
          <table:table-cell table:style-name="ce649"/>
          <table:table-cell table:number-columns-repeated="1016"/>
        </table:table-row>
        <table:table-row table:style-name="ro61">
          <table:table-cell table:style-name="ce213"/>
          <table:table-cell table:style-name="ce630"/>
          <table:table-cell table:style-name="ce1005" office:value-type="string">
            <text:p>totale al 31.12.2013</text:p>
          </table:table-cell>
          <table:table-cell table:style-name="ce1020" table:formula="of:=SUM([.D19:.D23])" office:value-type="float" office:value="4387">
            <text:p>4.387</text:p>
          </table:table-cell>
          <table:table-cell table:style-name="ce1034" table:formula="of:=SUM([.E19:.E23])" office:value-type="float" office:value="0">
            <text:p>0</text:p>
          </table:table-cell>
          <table:table-cell table:style-name="ce883" table:formula="of:=[$'SP_ATTIVO_PAG_29-33'.C137]" office:value-type="float" office:value="4387">
            <text:p>4.387</text:p>
          </table:table-cell>
          <table:table-cell table:style-name="ce1043" table:formula="of:=IF([.D17]-[.E17]=[.F17];&quot;DATO CORRETTO&quot;;&quot;DATO NON CORRISPONDENTE A QUANTO INDICATO NELLO S.P.&quot;)" office:value-type="string" office:string-value="DATO CORRETTO">
            <text:p>DATO CORRETTO</text:p>
          </table:table-cell>
          <table:table-cell table:style-name="ce649"/>
          <table:table-cell table:number-columns-repeated="1016"/>
        </table:table-row>
        <table:table-row table:style-name="ro17">
          <table:table-cell table:style-name="ce213"/>
          <table:table-cell table:style-name="ce630"/>
          <table:table-cell table:style-name="ce1006" office:value-type="string">
            <text:p>di cui relativi all'anno:</text:p>
          </table:table-cell>
          <table:table-cell table:style-name="ce1021"/>
          <table:table-cell table:style-name="ce1035"/>
          <table:table-cell table:style-name="ce241" table:number-columns-repeated="2"/>
          <table:table-cell table:style-name="ce649"/>
          <table:table-cell table:number-columns-repeated="1016"/>
        </table:table-row>
        <table:table-row table:style-name="ro32">
          <table:table-cell table:style-name="ce213"/>
          <table:table-cell table:style-name="ce630"/>
          <table:table-cell table:style-name="ce1002" office:value-type="string">
            <text:p><text:s/>- 2009 e precedenti</text:p>
          </table:table-cell>
          <table:table-cell table:style-name="ce1016" table:content-validation-name="val60" office:value-type="float" office:value="4387">
            <text:p>4.387</text:p>
          </table:table-cell>
          <table:table-cell table:style-name="ce204" table:content-validation-name="val60"/>
          <table:table-cell table:style-name="ce241" table:number-columns-repeated="2"/>
          <table:table-cell table:style-name="ce649"/>
          <table:table-cell table:number-columns-repeated="1016"/>
        </table:table-row>
        <table:table-row table:style-name="ro32">
          <table:table-cell table:style-name="ce213"/>
          <table:table-cell table:style-name="ce630"/>
          <table:table-cell table:style-name="ce1002" office:value-type="float" office:value="-2010">
            <text:p>-2010</text:p>
          </table:table-cell>
          <table:table-cell table:style-name="ce1016" table:content-validation-name="val60"/>
          <table:table-cell table:style-name="ce204" table:content-validation-name="val60"/>
          <table:table-cell table:style-name="ce241" table:number-columns-repeated="2"/>
          <table:table-cell table:style-name="ce649"/>
          <table:table-cell table:number-columns-repeated="1016"/>
        </table:table-row>
        <table:table-row table:style-name="ro32">
          <table:table-cell table:style-name="ce213"/>
          <table:table-cell table:style-name="ce630"/>
          <table:table-cell table:style-name="ce1002" office:value-type="float" office:value="-2011">
            <text:p>-2011</text:p>
          </table:table-cell>
          <table:table-cell table:style-name="ce1016" table:content-validation-name="val60"/>
          <table:table-cell table:style-name="ce204" table:content-validation-name="val60"/>
          <table:table-cell table:style-name="ce241" table:number-columns-repeated="2"/>
          <table:table-cell table:style-name="ce649"/>
          <table:table-cell table:number-columns-repeated="1016"/>
        </table:table-row>
        <table:table-row table:style-name="ro32">
          <table:table-cell table:style-name="ce213"/>
          <table:table-cell table:style-name="ce630"/>
          <table:table-cell table:style-name="ce1002" office:value-type="float" office:value="-2012">
            <text:p>-2012</text:p>
          </table:table-cell>
          <table:table-cell table:style-name="ce1022" table:content-validation-name="val60"/>
          <table:table-cell table:style-name="ce204" table:content-validation-name="val60"/>
          <table:table-cell table:style-name="ce241" table:number-columns-repeated="2"/>
          <table:table-cell table:style-name="ce649"/>
          <table:table-cell table:number-columns-repeated="1016"/>
        </table:table-row>
        <table:table-row table:style-name="ro32">
          <table:table-cell table:style-name="ce213"/>
          <table:table-cell table:style-name="ce630"/>
          <table:table-cell table:style-name="ce1003" office:value-type="float" office:value="-2013">
            <text:p>-2013</text:p>
          </table:table-cell>
          <table:table-cell table:style-name="ce1017" table:content-validation-name="val60"/>
          <table:table-cell table:style-name="ce204" table:content-validation-name="val60"/>
          <table:table-cell table:style-name="ce241" table:number-columns-repeated="2"/>
          <table:table-cell table:style-name="ce893"/>
          <table:table-cell table:number-columns-repeated="1016"/>
        </table:table-row>
        <table:table-row table:style-name="ro17">
          <table:table-cell table:style-name="ce213"/>
          <table:table-cell table:style-name="ce630"/>
          <table:table-cell table:style-name="ce213"/>
          <table:table-cell table:style-name="ce1009" table:number-columns-repeated="2"/>
          <table:table-cell table:style-name="ce213" table:number-columns-repeated="2"/>
          <table:table-cell table:style-name="ce1046"/>
          <table:table-cell table:number-columns-repeated="1016"/>
        </table:table-row>
        <table:table-row table:style-name="ro31">
          <table:table-cell table:style-name="ce213"/>
          <table:table-cell table:style-name="ce630"/>
          <table:table-cell table:style-name="ce1004" office:value-type="string" table:number-columns-spanned="2" table:number-rows-spanned="1">
            <text:p>Crediti v/Aziende sanitarie pubbliche </text:p>
          </table:table-cell>
          <table:covered-table-cell table:style-name="ce1018"/>
          <table:table-cell table:style-name="ce399"/>
          <table:table-cell table:style-name="ce226"/>
          <table:table-cell table:style-name="ce241"/>
          <table:table-cell table:style-name="ce649"/>
          <table:table-cell table:number-columns-repeated="1016"/>
        </table:table-row>
        <table:table-row table:style-name="ro72">
          <table:table-cell table:style-name="ce213"/>
          <table:table-cell table:style-name="ce630"/>
          <table:table-cell table:style-name="ce1005"/>
          <table:table-cell table:style-name="ce1019" office:value-type="string">
            <text:p>Valore nominale (euro)</text:p>
          </table:table-cell>
          <table:table-cell table:style-name="ce1033" office:value-type="string">
            <text:p>Fondo Svalutazione </text:p>
          </table:table-cell>
          <table:table-cell table:style-name="ce1039" office:value-type="string">
            <text:p>cella di controllo B.II.4) </text:p>
          </table:table-cell>
          <table:table-cell table:style-name="ce1042" office:value-type="string">
            <text:p>*Il totale al 31.12 deve corrispondere all'importo della cella di controllo</text:p>
          </table:table-cell>
          <table:table-cell table:style-name="ce649"/>
          <table:table-cell table:number-columns-repeated="1016"/>
        </table:table-row>
        <table:table-row table:style-name="ro61">
          <table:table-cell table:style-name="ce213"/>
          <table:table-cell table:style-name="ce630"/>
          <table:table-cell table:style-name="ce1005" office:value-type="string">
            <text:p>totale al 31.12.2013</text:p>
          </table:table-cell>
          <table:table-cell table:style-name="ce1020" table:formula="of:=SUM([.D29:.D33])" office:value-type="float" office:value="8546">
            <text:p>8.546</text:p>
          </table:table-cell>
          <table:table-cell table:style-name="ce1034" table:formula="of:=SUM([.E29:.E33])" office:value-type="float" office:value="0">
            <text:p>0</text:p>
          </table:table-cell>
          <table:table-cell table:style-name="ce883" table:formula="of:=[$'SP_ATTIVO_PAG_29-33'.C144]" office:value-type="float" office:value="8546">
            <text:p>8.546</text:p>
          </table:table-cell>
          <table:table-cell table:style-name="ce1043" table:formula="of:=IF([.D27]-[.E27]=[.F27];&quot;DATO CORRETTO&quot;;&quot;DATO NON CORRISPONDENTE A QUANTO INDICATO NELLO S.P.&quot;)" office:value-type="string" office:string-value="DATO CORRETTO">
            <text:p>DATO CORRETTO</text:p>
          </table:table-cell>
          <table:table-cell table:style-name="ce649"/>
          <table:table-cell table:number-columns-repeated="1016"/>
        </table:table-row>
        <table:table-row table:style-name="ro17">
          <table:table-cell table:style-name="ce213"/>
          <table:table-cell table:style-name="ce630"/>
          <table:table-cell table:style-name="ce1006" office:value-type="string">
            <text:p>di cui relativi all'anno:</text:p>
          </table:table-cell>
          <table:table-cell table:style-name="ce1021"/>
          <table:table-cell table:style-name="ce1035"/>
          <table:table-cell table:style-name="ce241" table:number-columns-repeated="2"/>
          <table:table-cell table:style-name="ce649"/>
          <table:table-cell table:number-columns-repeated="1016"/>
        </table:table-row>
        <table:table-row table:style-name="ro32">
          <table:table-cell table:style-name="ce213"/>
          <table:table-cell table:style-name="ce630"/>
          <table:table-cell table:style-name="ce1002" office:value-type="string">
            <text:p><text:s/>- 2009 e precedenti</text:p>
          </table:table-cell>
          <table:table-cell table:style-name="ce783" table:content-validation-name="val60" office:value-type="float" office:value="6772">
            <text:p>6.772</text:p>
          </table:table-cell>
          <table:table-cell table:style-name="ce640" table:content-validation-name="val60"/>
          <table:table-cell table:style-name="ce241" table:number-columns-repeated="2"/>
          <table:table-cell table:style-name="ce649"/>
          <table:table-cell table:number-columns-repeated="1016"/>
        </table:table-row>
        <table:table-row table:style-name="ro32">
          <table:table-cell table:style-name="ce213"/>
          <table:table-cell table:style-name="ce630"/>
          <table:table-cell table:style-name="ce1002" office:value-type="float" office:value="-2010">
            <text:p>-2010</text:p>
          </table:table-cell>
          <table:table-cell table:style-name="ce783" table:content-validation-name="val60"/>
          <table:table-cell table:style-name="ce640" table:content-validation-name="val60"/>
          <table:table-cell table:style-name="ce241" table:number-columns-repeated="2"/>
          <table:table-cell table:style-name="ce649"/>
          <table:table-cell table:number-columns-repeated="1016"/>
        </table:table-row>
        <table:table-row table:style-name="ro32">
          <table:table-cell table:style-name="ce213"/>
          <table:table-cell table:style-name="ce630"/>
          <table:table-cell table:style-name="ce1002" office:value-type="float" office:value="-2011">
            <text:p>-2011</text:p>
          </table:table-cell>
          <table:table-cell table:style-name="ce783" table:content-validation-name="val60"/>
          <table:table-cell table:style-name="ce640" table:content-validation-name="val60"/>
          <table:table-cell table:style-name="ce241" table:number-columns-repeated="2"/>
          <table:table-cell table:style-name="ce649"/>
          <table:table-cell table:number-columns-repeated="1016"/>
        </table:table-row>
        <table:table-row table:style-name="ro32">
          <table:table-cell table:style-name="ce213"/>
          <table:table-cell table:style-name="ce630"/>
          <table:table-cell table:style-name="ce1002" office:value-type="float" office:value="-2012">
            <text:p>-2012</text:p>
          </table:table-cell>
          <table:table-cell table:style-name="ce1023" table:content-validation-name="val60"/>
          <table:table-cell table:style-name="ce640" table:content-validation-name="val60"/>
          <table:table-cell table:style-name="ce241" table:number-columns-repeated="2"/>
          <table:table-cell table:style-name="ce649"/>
          <table:table-cell table:number-columns-repeated="1016"/>
        </table:table-row>
        <table:table-row table:style-name="ro32">
          <table:table-cell table:style-name="ce213"/>
          <table:table-cell table:style-name="ce630"/>
          <table:table-cell table:style-name="ce1003" office:value-type="float" office:value="-2013">
            <text:p>-2013</text:p>
          </table:table-cell>
          <table:table-cell table:style-name="ce784" table:content-validation-name="val60" office:value-type="float" office:value="1774">
            <text:p>1.774</text:p>
          </table:table-cell>
          <table:table-cell table:style-name="ce640" table:content-validation-name="val60"/>
          <table:table-cell table:style-name="ce241" table:number-columns-repeated="2"/>
          <table:table-cell table:style-name="ce893"/>
          <table:table-cell table:number-columns-repeated="1016"/>
        </table:table-row>
        <table:table-row table:style-name="ro17">
          <table:table-cell table:style-name="ce213"/>
          <table:table-cell table:style-name="ce630"/>
          <table:table-cell table:style-name="ce213"/>
          <table:table-cell table:style-name="ce1009" table:number-columns-repeated="2"/>
          <table:table-cell table:style-name="ce213" table:number-columns-repeated="2"/>
          <table:table-cell table:style-name="ce893"/>
          <table:table-cell table:number-columns-repeated="1016"/>
        </table:table-row>
        <table:table-row table:style-name="ro17">
          <table:table-cell table:style-name="ce213"/>
          <table:table-cell table:style-name="ce630"/>
          <table:table-cell table:style-name="ce1007" office:value-type="string">
            <text:p>5.1. Il fondo svalutazione crediti è stato calcolato sulla base del seguente criterio:</text:p>
          </table:table-cell>
          <table:table-cell table:style-name="ce1007" table:number-columns-repeated="4"/>
          <table:table-cell table:style-name="ce1047"/>
          <table:table-cell table:number-columns-repeated="1016"/>
        </table:table-row>
        <table:table-row table:style-name="ro108">
          <table:table-cell table:style-name="ce213"/>
          <table:table-cell table:style-name="ce630"/>
          <table:table-cell table:style-name="ce1008" table:number-columns-spanned="5" table:number-rows-spanned="1"/>
          <table:covered-table-cell table:number-columns-repeated="3" table:style-name="ce1024"/>
          <table:covered-table-cell table:style-name="ce1044"/>
          <table:table-cell table:style-name="ce649"/>
          <table:table-cell table:number-columns-repeated="1016"/>
        </table:table-row>
        <table:table-row table:style-name="ro17">
          <table:table-cell/>
          <table:table-cell table:style-name="ce631"/>
          <table:table-cell table:style-name="ce232"/>
          <table:table-cell table:style-name="ce1025" table:number-columns-repeated="2"/>
          <table:table-cell table:style-name="ce232" table:number-columns-repeated="2"/>
          <table:table-cell table:style-name="ce1048"/>
          <table:table-cell table:number-columns-repeated="1016"/>
        </table:table-row>
        <table:table-row table:style-name="ro17" table:number-rows-repeated="1048538">
          <table:table-cell table:number-columns-repeated="1024"/>
        </table:table-row>
        <table:table-row table:style-name="ro17">
          <table:table-cell table:number-columns-repeated="1024"/>
        </table:table-row>
      </table:table>
      <table:table table:name="DOMANDE_SPECIFICHE_SP_PAG_41" table:style-name="ta27" table:protected="true" table:print-ranges="DOMANDE_SPECIFICHE_SP_PAG_41.A1:DOMANDE_SPECIFICHE_SP_PAG_41.K51">
        <table:table-column table:style-name="co21" table:default-cell-style-name="ce134"/>
        <table:table-column table:style-name="co144" table:default-cell-style-name="ce134"/>
        <table:table-column table:style-name="co145" table:default-cell-style-name="ce1026"/>
        <table:table-column table:style-name="co146" table:number-columns-repeated="3" table:default-cell-style-name="ce134"/>
        <table:table-column table:style-name="co133" table:default-cell-style-name="ce134"/>
        <table:table-column table:style-name="co147" table:default-cell-style-name="ce134"/>
        <table:table-column table:style-name="co148" table:default-cell-style-name="ce169"/>
        <table:table-column table:style-name="co149" table:default-cell-style-name="ce169"/>
        <table:table-column table:style-name="co150" table:default-cell-style-name="ce169"/>
        <table:table-column table:style-name="co134" table:number-columns-repeated="1013" table:default-cell-style-name="ce134"/>
        <table:table-row table:style-name="ro17">
          <table:table-cell table:style-name="ce628"/>
          <table:table-cell table:style-name="ce632"/>
          <table:table-cell table:style-name="ce1067"/>
          <table:table-cell table:style-name="ce632" table:number-columns-repeated="5"/>
          <table:table-cell table:style-name="ce643" table:number-columns-repeated="2"/>
          <table:table-cell table:style-name="ce648"/>
          <table:table-cell table:number-columns-repeated="1013"/>
        </table:table-row>
        <table:table-row table:style-name="ro2">
          <table:table-cell table:style-name="ce630"/>
          <table:table-cell table:style-name="ce515" office:value-type="string" table:number-columns-spanned="5" table:number-rows-spanned="1">
            <text:p>6. Indicare per le perdite iscritte in bilancio, i dati di seguito richiesti in riferimento ai relativi anni:</text:p>
          </table:table-cell>
          <table:covered-table-cell table:number-columns-repeated="4" table:style-name="ce189"/>
          <table:table-cell table:style-name="ce189"/>
          <table:table-cell table:style-name="ce200"/>
          <table:table-cell table:style-name="ce241" table:number-columns-repeated="2"/>
          <table:table-cell table:style-name="ce649"/>
          <table:table-cell table:number-columns-repeated="1013"/>
        </table:table-row>
        <table:table-row table:style-name="ro58">
          <table:table-cell table:style-name="ce1049"/>
          <table:table-cell table:style-name="ce1050" office:value-type="string">
            <text:p>Anno</text:p>
          </table:table-cell>
          <table:table-cell table:style-name="ce475" office:value-type="string">
            <text:p>PERDITA DI ESERCIZIO</text:p>
          </table:table-cell>
          <table:table-cell table:style-name="ce475" office:value-type="string">
            <text:p>entità di eventuali ripiani perdite assegnati</text:p>
          </table:table-cell>
          <table:table-cell table:style-name="ce475" office:value-type="string">
            <text:p>quota incassata delle entità di eventuali ripiani perdite <text:s/>assegnati</text:p>
          </table:table-cell>
          <table:table-cell table:style-name="ce475" office:value-type="string">
            <text:p>modalità di copertura</text:p>
            <text:p><text:span text:style-name="T5">(in caso di intervento della Regione, indicare anche gli estremi del provvedimento)</text:span></text:p>
          </table:table-cell>
          <table:table-cell table:style-name="ce1077" office:value-type="string">
            <text:p>utile o perdita corrispondente al ricalcolo degli ammortamenti</text:p>
          </table:table-cell>
          <table:table-cell table:style-name="ce1084" office:value-type="string">
            <text:p>utili portati a nuovo o perdita non ancora coperta al 31/12/2013</text:p>
          </table:table-cell>
          <table:table-cell table:style-name="ce226" table:number-columns-repeated="2"/>
          <table:table-cell table:style-name="ce1100"/>
          <table:table-cell table:style-name="ce135" table:number-columns-repeated="1013"/>
        </table:table-row>
        <table:table-row table:style-name="ro35">
          <table:table-cell table:style-name="ce630"/>
          <table:table-cell table:style-name="ce1051" office:value-type="float" office:value="2013">
            <text:p>2013</text:p>
          </table:table-cell>
          <table:table-cell table:style-name="ce640" table:content-validation-name="val61" office:value-type="float" office:value="-5276">
            <office:annotation draw:style-name="gr30" draw:text-style-name="P1" svg:width="4.368cm" svg:height="2.176cm" svg:x="9.119cm" svg:y="2.514cm" draw:caption-point-x="6.148cm" draw:caption-point-y="1.268cm">
              <dc:date>2015-03-24T00:00:00</dc:date>
              <text:p text:style-name="P1">RISULTATO DI ESERCIZIO:</text:p>
              <text:p text:style-name="P1">Inserire le perdite con segno negativo e gli utili con segno positivo</text:p>
            </office:annotation>
            <text:p>-5.276</text:p>
          </table:table-cell>
          <table:table-cell table:style-name="ce640" table:content-validation-name="val62">
            <office:annotation draw:style-name="gr31" draw:text-style-name="P1" svg:width="3.335cm" svg:height="1.386cm" svg:x="15.621cm" svg:y="2.514cm" draw:caption-point-x="5.579cm" draw:caption-point-y="1.268cm">
              <dc:date>2015-03-24T00:00:00</dc:date>
              <text:p text:style-name="P1">Inserire l'eventuale copertura con segno positivo</text:p>
            </office:annotation>
          </table:table-cell>
          <table:table-cell table:style-name="ce640" table:content-validation-name="val62"/>
          <table:table-cell table:style-name="ce1075"/>
          <table:table-cell table:style-name="ce640" table:content-validation-name="val63"/>
          <table:table-cell table:style-name="ce783" table:content-validation-name="val61" office:value-type="float" office:value="-5276">
            <office:annotation draw:style-name="gr32" draw:text-style-name="P1" svg:width="4.181cm" svg:height="2.571cm" svg:x="42.565cm" svg:y="2.514cm" draw:caption-point-x="1.074cm" draw:caption-point-y="1.268cm">
              <dc:date>2015-03-24T00:00:00</dc:date>
              <text:p text:style-name="P1">Riportare le perdite non ancora coperte con segno negativo. Nel caso in cui vi siano utili riportarli con segno positivo</text:p>
            </office:annotation>
            <text:p>-5.276</text:p>
          </table:table-cell>
          <table:table-cell/>
          <table:table-cell table:style-name="ce399"/>
          <table:table-cell table:style-name="ce649"/>
          <table:table-cell table:number-columns-repeated="1013"/>
        </table:table-row>
        <table:table-row table:style-name="ro35">
          <table:table-cell table:style-name="ce630"/>
          <table:table-cell table:style-name="ce1051" office:value-type="float" office:value="2012">
            <text:p>2012</text:p>
          </table:table-cell>
          <table:table-cell table:style-name="ce640" table:content-validation-name="val61" office:value-type="float" office:value="-3517">
            <office:annotation draw:style-name="gr33" draw:text-style-name="P1" svg:width="4.288cm" svg:height="2.176cm" svg:x="9.119cm" svg:y="2.964cm" draw:caption-point-x="6.148cm" draw:caption-point-y="1.451cm">
              <dc:date>2015-03-24T00:00:00</dc:date>
              <text:p text:style-name="P1">RISULTATO DI ESERCIZIO:</text:p>
              <text:p text:style-name="P1">Inserire le perdite con segno negativo e gli utili con segno positivo</text:p>
            </office:annotation>
            <text:p>-3.517</text:p>
          </table:table-cell>
          <table:table-cell table:style-name="ce640" table:content-validation-name="val62">
            <office:annotation draw:style-name="gr34" draw:text-style-name="P1" svg:width="3.176cm" svg:height="1.386cm" svg:x="15.621cm" svg:y="2.964cm" draw:caption-point-x="5.579cm" draw:caption-point-y="1.451cm">
              <dc:date>2015-03-24T00:00:00</dc:date>
              <text:p text:style-name="P1">Inserire l'eventuale copertura con segno positivo</text:p>
            </office:annotation>
          </table:table-cell>
          <table:table-cell table:style-name="ce640" table:content-validation-name="val62"/>
          <table:table-cell table:style-name="ce1075"/>
          <table:table-cell table:style-name="ce640" table:content-validation-name="val63"/>
          <table:table-cell table:style-name="ce783" table:content-validation-name="val61" office:value-type="float" office:value="-3517">
            <office:annotation draw:style-name="gr35" draw:text-style-name="P1" svg:width="4.181cm" svg:height="2.571cm" svg:x="42.565cm" svg:y="2.964cm" draw:caption-point-x="1.074cm" draw:caption-point-y="1.451cm">
              <dc:date>2015-03-24T00:00:00</dc:date>
              <text:p text:style-name="P1">Riportare le perdite non ancora coperte con segno negativo. Nel caso in cui vi siano utili riportarli con segno positivo</text:p>
            </office:annotation>
            <text:p>-3.517</text:p>
          </table:table-cell>
          <table:table-cell table:style-name="ce1087"/>
          <table:table-cell table:style-name="ce399"/>
          <table:table-cell table:style-name="ce649"/>
          <table:table-cell table:number-columns-repeated="1013"/>
        </table:table-row>
        <table:table-row table:style-name="ro35">
          <table:table-cell table:style-name="ce630"/>
          <table:table-cell table:style-name="ce1052" office:value-type="float" office:value="2011">
            <text:p>2011</text:p>
          </table:table-cell>
          <table:table-cell table:style-name="ce640" table:content-validation-name="val61" office:value-type="float" office:value="-5032">
            <office:annotation draw:style-name="gr36" draw:text-style-name="P1" svg:width="4.235cm" svg:height="2.176cm" svg:x="9.119cm" svg:y="3.334cm" draw:caption-point-x="6.148cm" draw:caption-point-y="1.714cm">
              <dc:date>2015-03-24T00:00:00</dc:date>
              <text:p text:style-name="P1">RISULTATO DI ESERCIZIO:</text:p>
              <text:p text:style-name="P1">Inserire le perdite con segno negativo e gli utili con segno positivo</text:p>
            </office:annotation>
            <text:p>-5.032</text:p>
          </table:table-cell>
          <table:table-cell table:style-name="ce640" table:content-validation-name="val62">
            <office:annotation draw:style-name="gr37" draw:text-style-name="P1" svg:width="3.468cm" svg:height="1.386cm" svg:x="15.621cm" svg:y="3.334cm" draw:caption-point-x="5.579cm" draw:caption-point-y="1.714cm">
              <dc:date>2015-03-24T00:00:00</dc:date>
              <text:p text:style-name="P1">Inserire l'eventuale copertura con segno positivo</text:p>
            </office:annotation>
          </table:table-cell>
          <table:table-cell table:style-name="ce640" table:content-validation-name="val62" office:value-type="float" office:value="2105">
            <text:p>2.105</text:p>
          </table:table-cell>
          <table:table-cell table:style-name="ce1075"/>
          <table:table-cell table:style-name="ce640" table:content-validation-name="val63"/>
          <table:table-cell table:style-name="ce783" table:content-validation-name="val61" office:value-type="float" office:value="0">
            <office:annotation draw:style-name="gr38" draw:text-style-name="P1" svg:width="4.181cm" svg:height="2.571cm" svg:x="42.565cm" svg:y="3.334cm" draw:caption-point-x="1.074cm" draw:caption-point-y="1.714cm">
              <dc:date>2015-03-24T00:00:00</dc:date>
              <text:p text:style-name="P1">Riportare le perdite non ancora coperte con segno negativo. Nel caso in cui vi siano utili riportarli con segno positivo</text:p>
            </office:annotation>
            <text:p>0</text:p>
          </table:table-cell>
          <table:table-cell table:style-name="ce1088" office:value-type="string" table:number-columns-spanned="1" table:number-rows-spanned="3">
            <text:p>cella di controllo voci A.V), A.VI) e a VII)</text:p>
          </table:table-cell>
          <table:table-cell table:style-name="ce399"/>
          <table:table-cell table:style-name="ce649"/>
          <table:table-cell table:number-columns-repeated="1013"/>
        </table:table-row>
        <table:table-row table:style-name="ro35">
          <table:table-cell table:style-name="ce630"/>
          <table:table-cell table:style-name="ce1051" office:value-type="float" office:value="2010">
            <text:p>2010</text:p>
          </table:table-cell>
          <table:table-cell table:style-name="ce640" table:content-validation-name="val61" office:value-type="float" office:value="-19707">
            <office:annotation draw:style-name="gr39" draw:text-style-name="P1" svg:width="4.209cm" svg:height="2.176cm" svg:x="9.119cm" svg:y="3.798cm" draw:caption-point-x="6.148cm" draw:caption-point-y="1.882cm">
              <dc:date>2015-03-24T00:00:00</dc:date>
              <text:p text:style-name="P1">RISULTATO DI ESERCIZIO:</text:p>
              <text:p text:style-name="P1">Inserire le perdite con segno negativo e gli utili con segno positivo</text:p>
            </office:annotation>
            <text:p>-19.707</text:p>
          </table:table-cell>
          <table:table-cell table:style-name="ce640" table:content-validation-name="val62">
            <office:annotation draw:style-name="gr40" draw:text-style-name="P1" svg:width="3.388cm" svg:height="1.386cm" svg:x="15.621cm" svg:y="3.798cm" draw:caption-point-x="5.579cm" draw:caption-point-y="1.882cm">
              <dc:date>2015-03-24T00:00:00</dc:date>
              <text:p text:style-name="P1">Inserire l'eventuale copertura con segno positivo</text:p>
            </office:annotation>
          </table:table-cell>
          <table:table-cell table:style-name="ce640" table:content-validation-name="val62"/>
          <table:table-cell table:style-name="ce1075"/>
          <table:table-cell table:style-name="ce640" table:content-validation-name="val63"/>
          <table:table-cell table:style-name="ce783" table:content-validation-name="val61" office:value-type="float" office:value="-10314">
            <office:annotation draw:style-name="gr41" draw:text-style-name="P1" svg:width="4.181cm" svg:height="2.571cm" svg:x="42.565cm" svg:y="3.798cm" draw:caption-point-x="1.074cm" draw:caption-point-y="1.882cm">
              <dc:date>2015-03-24T00:00:00</dc:date>
              <text:p text:style-name="P1">Riportare le perdite non ancora coperte con segno negativo. Nel caso in cui vi siano utili riportarli con segno positivo</text:p>
            </office:annotation>
            <text:p>-10.314</text:p>
          </table:table-cell>
          <table:covered-table-cell table:style-name="ce1089"/>
          <table:table-cell table:style-name="ce399"/>
          <table:table-cell table:style-name="ce649"/>
          <table:table-cell table:number-columns-repeated="1013"/>
        </table:table-row>
        <table:table-row table:style-name="ro35">
          <table:table-cell table:style-name="ce630"/>
          <table:table-cell table:style-name="ce1053" office:value-type="string">
            <text:p>2009 e prec.</text:p>
          </table:table-cell>
          <table:table-cell table:style-name="ce640" table:content-validation-name="val61" office:value-type="float" office:value="-313527">
            <office:annotation draw:style-name="gr42" draw:text-style-name="P1" svg:width="4.368cm" svg:height="2.176cm" svg:x="15.7cm" svg:y="6.014cm" draw:caption-point-x="-0.433cm" draw:caption-point-y="0.299cm">
              <dc:date>2015-03-24T00:00:00</dc:date>
              <text:p text:style-name="P1">RISULTATO DI ESERCIZIO:</text:p>
              <text:p text:style-name="P1">Inserire le perdite con segno negativo e gli utili con segno positivo</text:p>
            </office:annotation>
            <text:p>-313.527</text:p>
          </table:table-cell>
          <table:table-cell table:style-name="ce640" table:content-validation-name="val62">
            <office:annotation draw:style-name="gr43" draw:text-style-name="P1" svg:width="3.389cm" svg:height="1.386cm" svg:x="21.633cm" svg:y="6.014cm" draw:caption-point-x="-0.433cm" draw:caption-point-y="0.299cm">
              <dc:date>2015-03-24T00:00:00</dc:date>
              <text:p text:style-name="P1">Inserire l'eventuale copertura con segno positivo</text:p>
            </office:annotation>
          </table:table-cell>
          <table:table-cell table:style-name="ce640" table:content-validation-name="val62" office:value-type="float" office:value="26784">
            <text:p>26.784</text:p>
          </table:table-cell>
          <table:table-cell table:style-name="ce1075"/>
          <table:table-cell table:style-name="ce640" table:content-validation-name="val63"/>
          <table:table-cell table:style-name="ce783" table:content-validation-name="val61" office:value-type="float" office:value="-181303">
            <office:annotation draw:style-name="gr44" draw:text-style-name="P1" svg:width="4.181cm" svg:height="2.9cm" svg:x="42.565cm" svg:y="4.275cm" draw:caption-point-x="1.074cm" draw:caption-point-y="2.038cm">
              <dc:date>2015-03-24T00:00:00</dc:date>
              <text:p text:style-name="P1">Riportare le perdite non ancora coperte con segno negativo. Nel caso in cui vi siano utili riportarli con segno positivo</text:p>
            </office:annotation>
            <text:p>-181.303</text:p>
          </table:table-cell>
          <table:covered-table-cell table:style-name="ce1088"/>
          <table:table-cell table:style-name="ce871"/>
          <table:table-cell table:style-name="ce649"/>
          <table:table-cell table:number-columns-repeated="1013"/>
        </table:table-row>
        <table:table-row table:style-name="ro83">
          <table:table-cell table:style-name="ce630"/>
          <table:table-cell table:style-name="ce1054" office:value-type="string" table:number-columns-spanned="6" table:number-rows-spanned="1">
            <text:p>Totale perdite non ancora coperte al 31/12/2013 (l'importo deve corrispondere alla somma delle voci <text:s/>AV), A.VI) e A VII) dello Stato Patrimoniale)</text:p>
          </table:table-cell>
          <table:covered-table-cell table:number-columns-repeated="4" table:style-name="ce1068"/>
          <table:covered-table-cell table:style-name="ce1078"/>
          <table:table-cell table:style-name="ce1085" table:formula="of:=SUM([.H4:.H8])" office:value-type="float" office:value="-200410">
            <text:p>-200.410</text:p>
          </table:table-cell>
          <table:table-cell table:style-name="ce1090" table:formula="of:=[$'SP_PASSIVO_PAG_34-36'.C27]+[$'SP_PASSIVO_PAG_34-36'.C31]+[$'SP_PASSIVO_PAG_34-36'.C32]" office:value-type="float" office:value="-200410">
            <text:p>-200.410</text:p>
          </table:table-cell>
          <table:table-cell table:style-name="ce1086" table:formula="of:=IF([.H9]=[.I9];&quot;DATO CORRETTO&quot;;&quot;DATO NON CORRISPONDENTE A QUANTO INDICATO NELLO S.P.&quot;)" office:value-type="string" office:string-value="DATO CORRETTO">
            <text:p>DATO CORRETTO</text:p>
          </table:table-cell>
          <table:table-cell table:style-name="ce649"/>
          <table:table-cell table:number-columns-repeated="1013"/>
        </table:table-row>
        <table:table-row table:style-name="ro74">
          <table:table-cell table:style-name="ce630"/>
          <table:table-cell table:style-name="ce1055"/>
          <table:table-cell table:style-name="ce1069" table:number-columns-repeated="6"/>
          <table:table-cell table:style-name="ce241" table:number-columns-repeated="2"/>
          <table:table-cell table:style-name="ce649"/>
          <table:table-cell table:number-columns-repeated="1013"/>
        </table:table-row>
        <table:table-row table:style-name="ro21">
          <table:table-cell table:style-name="ce298"/>
          <table:table-cell table:style-name="ce1056" office:value-type="string" table:number-columns-spanned="5" table:number-rows-spanned="1">
            <text:p>6.1. Il Collegio ha accertato che i contributi per ripiano perdite corrispondono alle deliberazioni regionali?</text:p>
          </table:table-cell>
          <table:covered-table-cell table:number-columns-repeated="4" table:style-name="ce635"/>
          <table:table-cell table:style-name="ce155"/>
          <table:table-cell table:style-name="ce315"/>
          <table:table-cell table:style-name="ce1091" table:content-validation-name="val7" office:value-type="string">
            <text:p>SI</text:p>
          </table:table-cell>
          <table:table-cell table:style-name="ce241"/>
          <table:table-cell table:style-name="ce1101"/>
          <table:table-cell table:style-name="ce245" table:number-columns-repeated="1013"/>
        </table:table-row>
        <table:table-row table:style-name="ro74">
          <table:table-cell table:style-name="ce298"/>
          <table:table-cell table:style-name="ce591" table:number-columns-repeated="6"/>
          <table:table-cell table:style-name="ce315"/>
          <table:table-cell table:style-name="ce200"/>
          <table:table-cell table:style-name="ce241"/>
          <table:table-cell table:style-name="ce1101"/>
          <table:table-cell table:style-name="ce245" table:number-columns-repeated="1013"/>
        </table:table-row>
        <table:table-row table:style-name="ro21">
          <table:table-cell table:style-name="ce630"/>
          <table:table-cell table:style-name="ce515" office:value-type="string" table:number-columns-spanned="5" table:number-rows-spanned="1">
            <text:p>In caso di mancato accertamento o accertamento negativo indicare i motivi:</text:p>
          </table:table-cell>
          <table:covered-table-cell table:number-columns-repeated="4" table:style-name="ce189"/>
          <table:table-cell table:style-name="ce189"/>
          <table:table-cell table:style-name="ce213"/>
          <table:table-cell table:style-name="ce200"/>
          <table:table-cell table:style-name="ce241"/>
          <table:table-cell table:style-name="ce173"/>
          <table:table-cell table:number-columns-repeated="1013"/>
        </table:table-row>
        <table:table-row table:style-name="ro109">
          <table:table-cell table:style-name="ce629"/>
          <table:table-cell table:style-name="ce569" table:number-columns-spanned="6" table:number-rows-spanned="1"/>
          <table:covered-table-cell table:number-columns-repeated="4" table:style-name="ce675"/>
          <table:covered-table-cell table:style-name="ce575"/>
          <table:table-cell table:style-name="ce638"/>
          <table:table-cell table:style-name="ce200"/>
          <table:table-cell table:style-name="ce642"/>
          <table:table-cell table:style-name="ce173"/>
          <table:table-cell table:style-name="ce177" table:number-columns-repeated="1013"/>
        </table:table-row>
        <table:table-row table:style-name="ro17">
          <table:table-cell table:style-name="ce629"/>
          <table:table-cell table:style-name="ce151"/>
          <table:table-cell table:style-name="ce555" table:number-columns-repeated="5"/>
          <table:table-cell table:style-name="ce638"/>
          <table:table-cell table:style-name="ce200"/>
          <table:table-cell table:style-name="ce1097"/>
          <table:table-cell table:style-name="ce173"/>
          <table:table-cell table:style-name="ce177" table:number-columns-repeated="1013"/>
        </table:table-row>
        <table:table-row table:style-name="ro14">
          <table:table-cell table:style-name="ce630"/>
          <table:table-cell table:style-name="ce227" office:value-type="string" table:number-columns-spanned="5" table:number-rows-spanned="1">
            <text:p>7. L'eventuale utile d'esercizio 2013 è stato (inserire ammontare in euro): </text:p>
          </table:table-cell>
          <table:covered-table-cell table:number-columns-repeated="4" table:style-name="ce238"/>
          <table:table-cell table:style-name="ce226"/>
          <table:table-cell table:style-name="ce213"/>
          <table:table-cell table:style-name="ce640" table:content-validation-name="val65"/>
          <table:table-cell table:style-name="ce226"/>
          <table:table-cell table:style-name="ce649"/>
          <table:table-cell table:number-columns-repeated="1013"/>
        </table:table-row>
        <table:table-row table:style-name="ro74">
          <table:table-cell table:style-name="ce630"/>
          <table:table-cell table:style-name="ce233"/>
          <table:table-cell table:style-name="ce238" table:number-columns-repeated="4"/>
          <table:table-cell table:style-name="ce226"/>
          <table:table-cell table:style-name="ce213"/>
          <table:table-cell table:style-name="ce555" table:content-validation-name="val66"/>
          <table:table-cell table:style-name="ce226"/>
          <table:table-cell table:style-name="ce649"/>
          <table:table-cell table:number-columns-repeated="1013"/>
        </table:table-row>
        <table:table-row table:style-name="ro31">
          <table:table-cell table:style-name="ce630"/>
          <table:table-cell table:style-name="ce227" office:value-type="string" table:number-columns-spanned="5" table:number-rows-spanned="1">
            <text:p><text:s/>- <text:s/>(I) portato a compensazione delle perdite portate a nuovo</text:p>
          </table:table-cell>
          <table:covered-table-cell table:number-columns-repeated="4" table:style-name="ce238"/>
          <table:table-cell table:style-name="ce226"/>
          <table:table-cell table:style-name="ce213"/>
          <table:table-cell table:style-name="ce640" table:content-validation-name="val65"/>
          <table:table-cell table:style-name="ce226"/>
          <table:table-cell table:style-name="ce649"/>
          <table:table-cell table:number-columns-repeated="1013"/>
        </table:table-row>
        <table:table-row table:style-name="ro74">
          <table:table-cell table:style-name="ce630"/>
          <table:table-cell table:style-name="ce233"/>
          <table:table-cell table:style-name="ce238" table:number-columns-repeated="4"/>
          <table:table-cell table:style-name="ce226"/>
          <table:table-cell table:style-name="ce213"/>
          <table:table-cell table:style-name="ce555" table:content-validation-name="val66"/>
          <table:table-cell table:style-name="ce226"/>
          <table:table-cell table:style-name="ce649"/>
          <table:table-cell table:number-columns-repeated="1013"/>
        </table:table-row>
        <table:table-row table:style-name="ro31">
          <table:table-cell table:style-name="ce630"/>
          <table:table-cell table:style-name="ce227" office:value-type="string" table:number-columns-spanned="5" table:number-rows-spanned="1">
            <text:p><text:s/>- <text:s/>(II) accantonato a riserva al fine di finanziare nuovi investimenti </text:p>
          </table:table-cell>
          <table:covered-table-cell table:number-columns-repeated="4" table:style-name="ce238"/>
          <table:table-cell table:style-name="ce226"/>
          <table:table-cell table:style-name="ce213"/>
          <table:table-cell table:style-name="ce640" table:content-validation-name="val65"/>
          <table:table-cell table:style-name="ce226"/>
          <table:table-cell table:style-name="ce649"/>
          <table:table-cell table:number-columns-repeated="1013"/>
        </table:table-row>
        <table:table-row table:style-name="ro74">
          <table:table-cell table:style-name="ce630"/>
          <table:table-cell table:style-name="ce233"/>
          <table:table-cell table:style-name="ce238" table:number-columns-repeated="4"/>
          <table:table-cell table:style-name="ce226"/>
          <table:table-cell table:style-name="ce213"/>
          <table:table-cell table:style-name="ce555" table:content-validation-name="val66"/>
          <table:table-cell table:style-name="ce226"/>
          <table:table-cell table:style-name="ce649"/>
          <table:table-cell table:number-columns-repeated="1013"/>
        </table:table-row>
        <table:table-row table:style-name="ro31">
          <table:table-cell table:style-name="ce630"/>
          <table:table-cell table:style-name="ce227" office:value-type="string" table:number-columns-spanned="5" table:number-rows-spanned="1">
            <text:p><text:s/>- <text:s/>(III) accantonato a riserva senza una esplicita finalizzazione</text:p>
          </table:table-cell>
          <table:covered-table-cell table:number-columns-repeated="4" table:style-name="ce238"/>
          <table:table-cell table:style-name="ce226"/>
          <table:table-cell table:style-name="ce213"/>
          <table:table-cell table:style-name="ce640" table:content-validation-name="val65"/>
          <table:table-cell table:style-name="ce226"/>
          <table:table-cell table:style-name="ce649"/>
          <table:table-cell table:number-columns-repeated="1013"/>
        </table:table-row>
        <table:table-row table:style-name="ro74">
          <table:table-cell table:style-name="ce630"/>
          <table:table-cell table:style-name="ce233"/>
          <table:table-cell table:style-name="ce238" table:number-columns-repeated="4"/>
          <table:table-cell table:style-name="ce226"/>
          <table:table-cell table:style-name="ce213"/>
          <table:table-cell table:style-name="ce555" table:content-validation-name="val66"/>
          <table:table-cell table:style-name="ce226"/>
          <table:table-cell table:style-name="ce649"/>
          <table:table-cell table:number-columns-repeated="1013"/>
        </table:table-row>
        <table:table-row table:style-name="ro31">
          <table:table-cell table:style-name="ce630"/>
          <table:table-cell table:style-name="ce1057" office:value-type="string">
            <text:p><text:s/>- <text:s/>(IV) altro </text:p>
          </table:table-cell>
          <table:table-cell table:style-name="ce1057" table:number-columns-repeated="3"/>
          <table:table-cell table:style-name="ce226" table:number-columns-repeated="2"/>
          <table:table-cell table:style-name="ce213"/>
          <table:table-cell table:style-name="ce640" table:content-validation-name="val65"/>
          <table:table-cell table:style-name="ce226"/>
          <table:table-cell table:style-name="ce649"/>
          <table:table-cell table:number-columns-repeated="1013"/>
        </table:table-row>
        <table:table-row table:style-name="ro4">
          <table:table-cell table:style-name="ce630"/>
          <table:table-cell table:style-name="ce389" office:value-type="string">
            <text:p><text:s/>specificare:</text:p>
          </table:table-cell>
          <table:table-cell table:style-name="ce1057" table:number-columns-repeated="3"/>
          <table:table-cell table:style-name="ce226" table:number-columns-repeated="2"/>
          <table:table-cell table:style-name="ce1057" table:content-validation-name="val7"/>
          <table:table-cell table:style-name="ce1092"/>
          <table:table-cell table:style-name="ce226"/>
          <table:table-cell table:style-name="ce649"/>
          <table:table-cell table:number-columns-repeated="1013"/>
        </table:table-row>
        <table:table-row table:style-name="ro109">
          <table:table-cell table:style-name="ce629"/>
          <table:table-cell table:style-name="ce1058" table:number-columns-spanned="6" table:number-rows-spanned="1"/>
          <table:covered-table-cell table:number-columns-repeated="4" table:style-name="ce1070"/>
          <table:covered-table-cell table:style-name="ce1079"/>
          <table:table-cell table:style-name="ce200"/>
          <table:table-cell table:style-name="ce642" table:number-columns-repeated="2"/>
          <table:table-cell table:style-name="ce173"/>
          <table:table-cell table:style-name="ce177" table:number-columns-repeated="1013"/>
        </table:table-row>
        <table:table-row table:style-name="ro74">
          <table:table-cell table:style-name="ce629"/>
          <table:table-cell table:style-name="ce1059" table:number-columns-repeated="6"/>
          <table:table-cell table:style-name="ce200"/>
          <table:table-cell table:style-name="ce642" table:number-columns-repeated="2"/>
          <table:table-cell table:style-name="ce173"/>
          <table:table-cell table:style-name="ce177" table:number-columns-repeated="1013"/>
        </table:table-row>
        <table:table-row table:style-name="ro24">
          <table:table-cell table:style-name="ce630"/>
          <table:table-cell table:style-name="ce1060" office:value-type="string" table:number-columns-spanned="10" table:number-rows-spanned="1">
            <text:p>8<text:span text:style-name="T5"> </text:span><text:span text:style-name="T6">Fondi rischi ed oneri</text:span></text:p>
          </table:table-cell>
          <table:covered-table-cell table:number-columns-repeated="8" table:style-name="ce1071"/>
          <table:covered-table-cell table:style-name="ce1102"/>
          <table:table-cell table:number-columns-repeated="1013"/>
        </table:table-row>
        <table:table-row table:style-name="ro21">
          <table:table-cell table:style-name="ce630"/>
          <table:table-cell table:style-name="ce190" office:value-type="string" table:number-columns-spanned="5" table:number-rows-spanned="1">
            <text:p>8.1. Indicare per i fondi rischi ed oneri (B.I, B.II e B.III dello S.P.) i dati di seguito richiesti:</text:p>
          </table:table-cell>
          <table:covered-table-cell table:number-columns-repeated="4" table:style-name="ce200"/>
          <table:table-cell table:style-name="ce200"/>
          <table:table-cell table:style-name="ce1065" table:number-columns-repeated="3"/>
          <table:table-cell table:style-name="ce1060"/>
          <table:table-cell table:number-columns-repeated="1013"/>
        </table:table-row>
        <table:table-row table:style-name="ro93">
          <table:table-cell table:style-name="ce630"/>
          <table:table-cell table:style-name="ce1050" office:value-type="string">
            <text:p>Tipologia di fondi rischi e oneri</text:p>
          </table:table-cell>
          <table:table-cell table:style-name="ce1072" office:value-type="string">
            <text:p>consistenza iniziale</text:p>
          </table:table-cell>
          <table:table-cell table:style-name="ce1072" office:value-type="string">
            <text:p>accantonamento dell'esercizio</text:p>
          </table:table-cell>
          <table:table-cell table:style-name="ce1072" office:value-type="string">
            <text:p>riclassificazione dell'esercizio</text:p>
          </table:table-cell>
          <table:table-cell table:style-name="ce1072" office:value-type="string">
            <text:p>utilizzo</text:p>
          </table:table-cell>
          <table:table-cell table:style-name="ce1080" office:value-type="string">
            <text:p>valore finale al 31/12/2013</text:p>
          </table:table-cell>
          <table:table-cell table:style-name="ce241"/>
          <table:table-cell table:style-name="ce1065" table:number-columns-repeated="2"/>
          <table:table-cell table:style-name="ce649"/>
          <table:table-cell table:number-columns-repeated="1013"/>
        </table:table-row>
        <table:table-row table:style-name="ro66">
          <table:table-cell table:style-name="ce630"/>
          <table:table-cell table:style-name="ce1061" office:value-type="string">
            <text:p>Fondi per imposte anche differite</text:p>
          </table:table-cell>
          <table:table-cell table:style-name="ce204" table:content-validation-name="val24"/>
          <table:table-cell table:style-name="ce884" table:content-validation-name="val24">
            <office:annotation draw:style-name="gr45" draw:text-style-name="P1" svg:width="3.547cm" svg:height="0.991cm" svg:x="15.621cm" svg:y="23.688cm" draw:caption-point-x="5.579cm" draw:caption-point-y="1.801cm">
              <dc:date>2015-03-24T00:00:00</dc:date>
              <text:p text:style-name="P1">Inserire il segno positivo</text:p>
            </office:annotation>
          </table:table-cell>
          <table:table-cell table:style-name="ce884" table:content-validation-name="val29">
            <office:annotation draw:style-name="gr46" draw:text-style-name="P1" svg:width="3.653cm" svg:height="0.991cm" svg:x="21.898cm" svg:y="23.688cm" draw:caption-point-x="5.235cm" draw:caption-point-y="1.801cm">
              <dc:date>2015-03-24T00:00:00</dc:date>
              <text:p text:style-name="P1">Inserire il segno negativo</text:p>
            </office:annotation>
          </table:table-cell>
          <table:table-cell table:style-name="ce204" table:content-validation-name="val38">
            <office:annotation draw:style-name="gr47" draw:text-style-name="P1" svg:width="4.05cm" svg:height="0.991cm" svg:x="27.566cm" svg:y="23.688cm" draw:caption-point-x="5.499cm" draw:caption-point-y="1.801cm">
              <dc:date>2015-03-24T00:00:00</dc:date>
              <text:p text:style-name="P1">Inserire il segno negativo</text:p>
            </office:annotation>
          </table:table-cell>
          <table:table-cell table:style-name="ce1081" table:content-validation-name="val64" table:formula="of:=SUM([.C31:.F31])" office:value-type="float" office:value="0">
            <text:p>0</text:p>
          </table:table-cell>
          <table:table-cell table:style-name="ce241"/>
          <table:table-cell table:style-name="ce1065" table:number-columns-repeated="2"/>
          <table:table-cell table:style-name="ce649"/>
          <table:table-cell table:number-columns-repeated="1013"/>
        </table:table-row>
        <table:table-row table:style-name="ro66">
          <table:table-cell table:style-name="ce630"/>
          <table:table-cell table:style-name="ce1061" office:value-type="string">
            <text:p>fondi per rischi</text:p>
          </table:table-cell>
          <table:table-cell table:style-name="ce204" table:content-validation-name="val24" office:value-type="float" office:value="8290">
            <text:p>8.290</text:p>
          </table:table-cell>
          <table:table-cell table:style-name="ce884" table:content-validation-name="val24" office:value-type="float" office:value="3789">
            <office:annotation draw:style-name="gr48" draw:text-style-name="P1" svg:width="3.785cm" svg:height="0.991cm" svg:x="21.633cm" svg:y="25.769cm" draw:caption-point-x="-0.433cm" draw:caption-point-y="0.273cm">
              <dc:date>2015-03-24T00:00:00</dc:date>
              <text:p text:style-name="P1">Inserire il segno positivo</text:p>
            </office:annotation>
            <text:p>3.789</text:p>
          </table:table-cell>
          <table:table-cell table:style-name="ce884" table:content-validation-name="val29">
            <office:annotation draw:style-name="gr48" draw:text-style-name="P1" svg:width="3.706cm" svg:height="0.991cm" svg:x="27.566cm" svg:y="25.769cm" draw:caption-point-x="-0.433cm" draw:caption-point-y="0.273cm">
              <dc:date>2015-03-24T00:00:00</dc:date>
              <text:p text:style-name="P1">Inserire il segno negativo</text:p>
            </office:annotation>
          </table:table-cell>
          <table:table-cell table:style-name="ce204" table:content-validation-name="val38">
            <office:annotation draw:style-name="gr49" draw:text-style-name="P1" svg:width="3.838cm" svg:height="0.991cm" svg:x="33.498cm" svg:y="25.769cm" draw:caption-point-x="-0.433cm" draw:caption-point-y="0.273cm">
              <dc:date>2015-03-24T00:00:00</dc:date>
              <text:p text:style-name="P1">Inserire il segno negativo</text:p>
            </office:annotation>
          </table:table-cell>
          <table:table-cell table:style-name="ce1081" table:content-validation-name="val64" table:formula="of:=SUM([.C32:.F32])" office:value-type="float" office:value="12079">
            <text:p>12.079</text:p>
          </table:table-cell>
          <table:table-cell table:style-name="ce241"/>
          <table:table-cell table:style-name="ce1065" table:number-columns-repeated="2"/>
          <table:table-cell table:style-name="ce649"/>
          <table:table-cell table:number-columns-repeated="1013"/>
        </table:table-row>
        <table:table-row table:style-name="ro66">
          <table:table-cell table:style-name="ce630"/>
          <table:table-cell table:style-name="ce1061" office:value-type="string">
            <text:p>fondi da distribuire </text:p>
          </table:table-cell>
          <table:table-cell table:style-name="ce204" table:content-validation-name="val24"/>
          <table:table-cell table:style-name="ce884" table:content-validation-name="val24">
            <office:annotation draw:style-name="gr50" draw:text-style-name="P1" svg:width="3.706cm" svg:height="0.991cm" svg:x="21.633cm" svg:y="26.324cm" draw:caption-point-x="-0.433cm" draw:caption-point-y="0.272cm">
              <dc:date>2015-03-24T00:00:00</dc:date>
              <text:p text:style-name="P1">Inserire il segno positivo</text:p>
            </office:annotation>
          </table:table-cell>
          <table:table-cell table:style-name="ce884" table:content-validation-name="val29">
            <office:annotation draw:style-name="gr51" draw:text-style-name="P1" svg:width="3.838cm" svg:height="0.991cm" svg:x="27.566cm" svg:y="26.324cm" draw:caption-point-x="-0.433cm" draw:caption-point-y="0.272cm">
              <dc:date>2015-03-24T00:00:00</dc:date>
              <text:p text:style-name="P1">Inserire il segno negativo</text:p>
            </office:annotation>
          </table:table-cell>
          <table:table-cell table:style-name="ce204" table:content-validation-name="val38">
            <office:annotation draw:style-name="gr51" draw:text-style-name="P1" svg:width="3.971cm" svg:height="0.991cm" svg:x="33.498cm" svg:y="26.324cm" draw:caption-point-x="-0.433cm" draw:caption-point-y="0.272cm">
              <dc:date>2015-03-24T00:00:00</dc:date>
              <text:p text:style-name="P1">Inserire il segno negativo</text:p>
            </office:annotation>
          </table:table-cell>
          <table:table-cell table:style-name="ce1081" table:content-validation-name="val64" table:formula="of:=SUM([.C33:.F33])" office:value-type="float" office:value="0">
            <text:p>0</text:p>
          </table:table-cell>
          <table:table-cell table:style-name="ce241"/>
          <table:table-cell table:style-name="ce1065" table:number-columns-repeated="2"/>
          <table:table-cell table:style-name="ce649"/>
          <table:table-cell table:number-columns-repeated="1013"/>
        </table:table-row>
        <table:table-row table:style-name="ro66">
          <table:table-cell table:style-name="ce630"/>
          <table:table-cell table:style-name="ce1061" office:value-type="string">
            <text:p>quote inutilizzate contributi</text:p>
          </table:table-cell>
          <table:table-cell table:style-name="ce204" table:content-validation-name="val24"/>
          <table:table-cell table:style-name="ce884" table:content-validation-name="val24" office:value-type="float" office:value="1183">
            <office:annotation draw:style-name="gr48" draw:text-style-name="P1" svg:width="3.706cm" svg:height="0.991cm" svg:x="21.633cm" svg:y="26.876cm" draw:caption-point-x="-0.433cm" draw:caption-point-y="0.273cm">
              <dc:date>2015-03-24T00:00:00</dc:date>
              <text:p text:style-name="P1">Inserire il segno positivo</text:p>
            </office:annotation>
            <text:p>1.183</text:p>
          </table:table-cell>
          <table:table-cell table:style-name="ce884" table:content-validation-name="val29">
            <office:annotation draw:style-name="gr48" draw:text-style-name="P1" svg:width="3.838cm" svg:height="0.991cm" svg:x="27.566cm" svg:y="26.876cm" draw:caption-point-x="-0.433cm" draw:caption-point-y="0.273cm">
              <dc:date>2015-03-24T00:00:00</dc:date>
              <text:p text:style-name="P1">Inserire il segno negativo</text:p>
            </office:annotation>
          </table:table-cell>
          <table:table-cell table:style-name="ce204" table:content-validation-name="val38">
            <office:annotation draw:style-name="gr48" draw:text-style-name="P1" svg:width="3.838cm" svg:height="0.991cm" svg:x="33.498cm" svg:y="26.876cm" draw:caption-point-x="-0.433cm" draw:caption-point-y="0.273cm">
              <dc:date>2015-03-24T00:00:00</dc:date>
              <text:p text:style-name="P1">Inserire il segno negativo</text:p>
            </office:annotation>
          </table:table-cell>
          <table:table-cell table:style-name="ce1081" table:content-validation-name="val64" table:formula="of:=SUM([.C34:.F34])" office:value-type="float" office:value="1183">
            <text:p>1.183</text:p>
          </table:table-cell>
          <table:table-cell table:style-name="ce241"/>
          <table:table-cell table:style-name="ce1065" table:number-columns-repeated="2"/>
          <table:table-cell table:style-name="ce649"/>
          <table:table-cell table:number-columns-repeated="1013"/>
        </table:table-row>
        <table:table-row table:style-name="ro66">
          <table:table-cell table:style-name="ce630"/>
          <table:table-cell table:style-name="ce1061" office:value-type="string">
            <text:p>altri fondi per oneri e spese</text:p>
          </table:table-cell>
          <table:table-cell table:style-name="ce204" table:content-validation-name="val24" office:value-type="float" office:value="4733">
            <text:p>4.733</text:p>
          </table:table-cell>
          <table:table-cell table:style-name="ce884" table:content-validation-name="val24" office:value-type="float" office:value="341">
            <office:annotation draw:style-name="gr51" draw:text-style-name="P1" svg:width="3.785cm" svg:height="0.991cm" svg:x="21.633cm" svg:y="27.431cm" draw:caption-point-x="-0.433cm" draw:caption-point-y="0.272cm">
              <dc:date>2015-03-24T00:00:00</dc:date>
              <text:p text:style-name="P1">Inserire il segno positivo</text:p>
            </office:annotation>
            <text:p>341</text:p>
          </table:table-cell>
          <table:table-cell table:style-name="ce884" table:content-validation-name="val29">
            <office:annotation draw:style-name="gr51" draw:text-style-name="P1" svg:width="3.918cm" svg:height="0.991cm" svg:x="27.566cm" svg:y="27.431cm" draw:caption-point-x="-0.433cm" draw:caption-point-y="0.272cm">
              <dc:date>2015-03-24T00:00:00</dc:date>
              <text:p text:style-name="P1">Inserire il segno negativo</text:p>
            </office:annotation>
          </table:table-cell>
          <table:table-cell table:style-name="ce204" table:content-validation-name="val38" office:value-type="float" office:value="-2728">
            <office:annotation draw:style-name="gr51" draw:text-style-name="P1" svg:width="3.971cm" svg:height="0.991cm" svg:x="33.498cm" svg:y="27.431cm" draw:caption-point-x="-0.433cm" draw:caption-point-y="0.272cm">
              <dc:date>2015-03-24T00:00:00</dc:date>
              <text:p text:style-name="P1">Inserire il segno negativo</text:p>
            </office:annotation>
            <text:p>-2.728</text:p>
          </table:table-cell>
          <table:table-cell table:style-name="ce1081" table:content-validation-name="val64" table:formula="of:=SUM([.C35:.F35])" office:value-type="float" office:value="2346">
            <text:p>2.346</text:p>
          </table:table-cell>
          <table:table-cell table:style-name="ce241"/>
          <table:table-cell table:style-name="ce1065" table:number-columns-repeated="2"/>
          <table:table-cell table:style-name="ce649"/>
          <table:table-cell table:number-columns-repeated="1013"/>
        </table:table-row>
        <table:table-row table:style-name="ro12">
          <table:table-cell table:style-name="ce630"/>
          <table:table-cell table:style-name="ce1062" office:value-type="string">
            <text:p>totale fondi rischi e oneri</text:p>
          </table:table-cell>
          <table:table-cell table:style-name="ce1073" table:content-validation-name="val54" table:formula="of:=SUM([.C31:.C35])" office:value-type="float" office:value="13023">
            <text:p>13.023</text:p>
          </table:table-cell>
          <table:table-cell table:style-name="ce1073" table:content-validation-name="val54" table:formula="of:=SUM([.D31:.D35])" office:value-type="float" office:value="5313">
            <text:p>5.313</text:p>
          </table:table-cell>
          <table:table-cell table:style-name="ce1073" table:content-validation-name="val54" table:formula="of:=SUM([.E31:.E35])" office:value-type="float" office:value="0">
            <text:p>0</text:p>
          </table:table-cell>
          <table:table-cell table:style-name="ce1073" table:content-validation-name="val54" table:formula="of:=SUM([.F31:.F35])" office:value-type="float" office:value="-2728">
            <text:p>-2.728</text:p>
          </table:table-cell>
          <table:table-cell table:style-name="ce1082" table:content-validation-name="val54" table:formula="of:=SUM([.G31:.G35])" office:value-type="float" office:value="15608">
            <text:p>15.608</text:p>
          </table:table-cell>
          <table:table-cell table:style-name="ce1086" table:formula="of:=IF([.G36]=[$'SP_PASSIVO_PAG_34-36'.C33];&quot;Dato Corretto&quot;;&quot;Dato non conforme a quello di SP&quot;)" office:value-type="string" office:string-value="Dato non conforme a quello di SP">
            <text:p>Dato non conforme a quello di SP</text:p>
          </table:table-cell>
          <table:table-cell table:style-name="ce241"/>
          <table:table-cell table:style-name="ce1065"/>
          <table:table-cell table:style-name="ce649"/>
          <table:table-cell table:number-columns-repeated="1013"/>
        </table:table-row>
        <table:table-row table:style-name="ro74">
          <table:table-cell table:style-name="ce630"/>
          <table:table-cell table:style-name="ce1063" table:number-columns-repeated="4"/>
          <table:table-cell table:style-name="ce1076" table:number-columns-repeated="2"/>
          <table:table-cell table:style-name="ce1065" table:number-columns-repeated="3"/>
          <table:table-cell table:style-name="ce1060"/>
          <table:table-cell table:number-columns-repeated="1013"/>
        </table:table-row>
        <table:table-row table:style-name="ro85">
          <table:table-cell table:style-name="ce298"/>
          <table:table-cell table:style-name="ce227" office:value-type="string" table:number-columns-spanned="6" table:number-rows-spanned="1">
            <text:p>8.2. Il Collegio sindacale ha attestato nella propria relazione l’avvenuto rispetto degli adempimenti necessari per procedere all’iscrizione dei fondi rischi e oneri e al relativo utilizzo, avendo riguardo alla normativa vigente e ai corretti principi contabili, nonché alle procedure amministrativo-contabili in essere nell'azienda?</text:p>
          </table:table-cell>
          <table:covered-table-cell table:number-columns-repeated="5" table:style-name="ce233"/>
          <table:table-cell table:style-name="ce315"/>
          <table:table-cell table:style-name="ce1091" table:content-validation-name="val7"/>
          <table:table-cell table:style-name="ce241"/>
          <table:table-cell table:style-name="ce1101"/>
          <table:table-cell table:style-name="ce245" table:number-columns-repeated="1013"/>
        </table:table-row>
        <table:table-row table:style-name="ro43">
          <table:table-cell table:style-name="ce298"/>
          <table:table-cell table:style-name="ce155" office:value-type="string">
            <text:p>Osservazioni:</text:p>
          </table:table-cell>
          <table:table-cell table:style-name="ce591" table:number-columns-repeated="4"/>
          <table:table-cell table:style-name="ce1083"/>
          <table:table-cell table:style-name="ce315"/>
          <table:table-cell table:style-name="ce1065"/>
          <table:table-cell table:style-name="ce241"/>
          <table:table-cell table:style-name="ce1101"/>
          <table:table-cell table:style-name="ce245" table:number-columns-repeated="1013"/>
        </table:table-row>
        <table:table-row table:style-name="ro97">
          <table:table-cell table:style-name="ce298"/>
          <table:table-cell table:style-name="ce1058" table:number-columns-spanned="6" table:number-rows-spanned="1"/>
          <table:covered-table-cell table:number-columns-repeated="4" table:style-name="ce1070"/>
          <table:covered-table-cell table:style-name="ce1079"/>
          <table:table-cell table:style-name="ce315"/>
          <table:table-cell table:style-name="ce1065"/>
          <table:table-cell table:style-name="ce241"/>
          <table:table-cell table:style-name="ce1101"/>
          <table:table-cell table:style-name="ce245" table:number-columns-repeated="1013"/>
        </table:table-row>
        <table:table-row table:style-name="ro74">
          <table:table-cell table:style-name="ce298"/>
          <table:table-cell table:style-name="ce1064" table:number-columns-repeated="6"/>
          <table:table-cell table:style-name="ce315"/>
          <table:table-cell table:style-name="ce1065"/>
          <table:table-cell table:style-name="ce241"/>
          <table:table-cell table:style-name="ce1101"/>
          <table:table-cell table:style-name="ce245" table:number-columns-repeated="1013"/>
        </table:table-row>
        <table:table-row table:style-name="ro64">
          <table:table-cell table:style-name="ce298"/>
          <table:table-cell table:style-name="ce1056" office:value-type="string" table:number-columns-spanned="5" table:number-rows-spanned="1">
            <text:p>8.3. Le passività potenziali possibili sono state indicate in nota integrativa?</text:p>
          </table:table-cell>
          <table:covered-table-cell table:number-columns-repeated="4" table:style-name="ce635"/>
          <table:table-cell table:style-name="ce635"/>
          <table:table-cell table:style-name="ce315"/>
          <table:table-cell table:style-name="ce1091" table:content-validation-name="val7" office:value-type="string">
            <text:p>SI</text:p>
          </table:table-cell>
          <table:table-cell table:style-name="ce241"/>
          <table:table-cell table:style-name="ce1101"/>
          <table:table-cell table:style-name="ce245" table:number-columns-repeated="1013"/>
        </table:table-row>
        <table:table-row table:style-name="ro74">
          <table:table-cell table:style-name="ce298"/>
          <table:table-cell table:style-name="ce635" table:number-columns-repeated="6"/>
          <table:table-cell table:style-name="ce315"/>
          <table:table-cell table:style-name="ce241" table:number-columns-repeated="2"/>
          <table:table-cell table:style-name="ce1101"/>
          <table:table-cell table:style-name="ce245" table:number-columns-repeated="1013"/>
        </table:table-row>
        <table:table-row table:style-name="ro23">
          <table:table-cell table:style-name="ce630"/>
          <table:table-cell table:style-name="ce227" office:value-type="string" table:number-columns-spanned="6" table:number-rows-spanned="1">
            <text:p>8.4. Le quote inutilizzate di contributi vincolati di parte corrente, nelle fattispecie indicate dal modello CE (voce B.16.C e relative sottovoci), sono state accantonate negli appositi fondi spese?</text:p>
          </table:table-cell>
          <table:covered-table-cell table:number-columns-repeated="5" table:style-name="ce233"/>
          <table:table-cell table:style-name="ce213"/>
          <table:table-cell table:style-name="ce1093" table:content-validation-name="val7" office:value-type="string">
            <text:p>SI</text:p>
          </table:table-cell>
          <table:table-cell table:style-name="ce241"/>
          <table:table-cell table:style-name="ce649"/>
          <table:table-cell table:number-columns-repeated="1013"/>
        </table:table-row>
        <table:table-row table:style-name="ro74">
          <table:table-cell table:style-name="ce630"/>
          <table:table-cell table:style-name="ce1065" table:number-columns-repeated="6"/>
          <table:table-cell table:style-name="ce213"/>
          <table:table-cell table:style-name="ce1065"/>
          <table:table-cell table:style-name="ce1098"/>
          <table:table-cell table:style-name="ce1060"/>
          <table:table-cell table:number-columns-repeated="1013"/>
        </table:table-row>
        <table:table-row table:style-name="ro64">
          <table:table-cell table:style-name="ce630"/>
          <table:table-cell table:style-name="ce1065" office:value-type="string">
            <text:p>8.5. Con riferimento ai rischi per i quali è stato costituito un fondo, esiste la possibilità di subire perdite addizionali rispetto agli ammontari stanziati?</text:p>
          </table:table-cell>
          <table:table-cell table:style-name="ce1065" table:number-columns-repeated="5"/>
          <table:table-cell table:style-name="ce213"/>
          <table:table-cell table:style-name="ce1094" table:content-validation-name="val7" office:value-type="string">
            <text:p>NO</text:p>
          </table:table-cell>
          <table:table-cell table:style-name="ce1098"/>
          <table:table-cell table:style-name="ce1060"/>
          <table:table-cell table:number-columns-repeated="1013"/>
        </table:table-row>
        <table:table-row table:style-name="ro74">
          <table:table-cell table:style-name="ce630"/>
          <table:table-cell table:style-name="ce1065" table:number-columns-repeated="6"/>
          <table:table-cell table:style-name="ce213"/>
          <table:table-cell table:style-name="ce1065"/>
          <table:table-cell table:style-name="ce1098"/>
          <table:table-cell table:style-name="ce1060"/>
          <table:table-cell table:number-columns-repeated="1013"/>
        </table:table-row>
        <table:table-row table:style-name="ro28">
          <table:table-cell table:style-name="ce630"/>
          <table:table-cell table:style-name="ce1065" office:value-type="string">
            <text:p>8.6. Esistono rischi probabili, a fronte dei quali non è stato costituito un apposito fondo per l'impossibilà di formulare stime attendibili?</text:p>
          </table:table-cell>
          <table:table-cell table:style-name="ce1065" table:number-columns-repeated="5"/>
          <table:table-cell table:style-name="ce213"/>
          <table:table-cell table:style-name="ce1095" table:content-validation-name="val7" office:value-type="string">
            <text:p>NO</text:p>
          </table:table-cell>
          <table:table-cell table:style-name="ce1098"/>
          <table:table-cell table:style-name="ce1060"/>
          <table:table-cell table:number-columns-repeated="1013"/>
        </table:table-row>
        <table:table-row table:style-name="ro74">
          <table:table-cell table:style-name="ce630"/>
          <table:table-cell table:style-name="ce1065" table:number-columns-repeated="6"/>
          <table:table-cell table:style-name="ce213"/>
          <table:table-cell table:style-name="ce1065"/>
          <table:table-cell table:style-name="ce1098"/>
          <table:table-cell table:style-name="ce1060"/>
          <table:table-cell table:number-columns-repeated="1013"/>
        </table:table-row>
        <table:table-row table:style-name="ro23">
          <table:table-cell table:style-name="ce630"/>
          <table:table-cell table:style-name="ce515" office:value-type="string" table:number-columns-spanned="5" table:number-rows-spanned="1">
            <text:p>8.7. Esistono rischi (né generici, né remoti) a fronte dei quali non è stato costituito <text:s/>un apposito fondo perché solo possibili, anziché probabili, da cui potrebbero scaturire perdite significative?</text:p>
          </table:table-cell>
          <table:covered-table-cell table:number-columns-repeated="4" table:style-name="ce1074"/>
          <table:table-cell table:style-name="ce1065"/>
          <table:table-cell table:style-name="ce213"/>
          <table:table-cell table:style-name="ce1096" table:content-validation-name="val7" office:value-type="string">
            <text:p>NO</text:p>
          </table:table-cell>
          <table:table-cell table:style-name="ce1098"/>
          <table:table-cell table:style-name="ce1060"/>
          <table:table-cell table:number-columns-repeated="1013"/>
        </table:table-row>
        <table:table-row table:style-name="ro17">
          <table:table-cell table:style-name="ce631"/>
          <table:table-cell table:style-name="ce1066" table:number-columns-repeated="8"/>
          <table:table-cell table:style-name="ce1099"/>
          <table:table-cell table:style-name="ce1103"/>
          <table:table-cell table:number-columns-repeated="1013"/>
        </table:table-row>
        <table:table-row table:style-name="ro17" table:number-rows-repeated="1048524">
          <table:table-cell table:number-columns-repeated="1024"/>
        </table:table-row>
        <table:table-row table:style-name="ro17">
          <table:table-cell table:number-columns-repeated="1024"/>
        </table:table-row>
      </table:table>
      <table:table table:name="DOMANDE_SPECIFICHE_SP_PAG_42" table:style-name="ta28" table:protected="true" table:print="false">
        <table:table-column table:style-name="co27" table:default-cell-style-name="ce134"/>
        <table:table-column table:style-name="co60" table:default-cell-style-name="ce134"/>
        <table:table-column table:style-name="co151" table:default-cell-style-name="ce134"/>
        <table:table-column table:style-name="co152" table:default-cell-style-name="ce1026"/>
        <table:table-column table:style-name="co153" table:default-cell-style-name="ce134"/>
        <table:table-column table:style-name="co40" table:default-cell-style-name="ce134"/>
        <table:table-column table:style-name="co89" table:default-cell-style-name="ce169"/>
        <table:table-column table:style-name="co3" table:number-columns-repeated="1017" table:default-cell-style-name="ce134"/>
        <table:table-row table:style-name="ro17">
          <table:table-cell table:number-columns-repeated="6"/>
          <table:table-cell table:style-name="ce241"/>
          <table:table-cell table:number-columns-repeated="1017"/>
        </table:table-row>
        <table:table-row table:style-name="ro17">
          <table:table-cell/>
          <table:table-cell table:style-name="ce628"/>
          <table:table-cell table:style-name="ce1105"/>
          <table:table-cell table:style-name="ce1109" table:number-columns-repeated="3"/>
          <table:table-cell table:style-name="ce648"/>
          <table:table-cell table:number-columns-repeated="1017"/>
        </table:table-row>
        <table:table-row table:style-name="ro17">
          <table:table-cell/>
          <table:table-cell table:style-name="ce630"/>
          <table:table-cell table:style-name="ce1106" office:value-type="string">
            <text:p>9. <text:s/>Debiti</text:p>
          </table:table-cell>
          <table:table-cell table:style-name="ce231"/>
          <table:table-cell table:style-name="ce241" table:number-columns-repeated="2"/>
          <table:table-cell table:style-name="ce649"/>
          <table:table-cell table:number-columns-repeated="1017"/>
        </table:table-row>
        <table:table-row table:style-name="ro18">
          <table:table-cell/>
          <table:table-cell table:style-name="ce630"/>
          <table:table-cell table:style-name="ce307" office:value-type="string" table:number-columns-spanned="4" table:number-rows-spanned="1">
            <text:p>9.1. Indicare la composizione dei debiti iscritti dall’Azienda verso la Regione o Provincia autonoma e verso le altre aziende sanitarie pubbliche per l'anno 2011:</text:p>
          </table:table-cell>
          <table:covered-table-cell table:number-columns-repeated="3" table:style-name="ce193"/>
          <table:table-cell table:style-name="ce649"/>
          <table:table-cell table:number-columns-repeated="1017"/>
        </table:table-row>
        <table:table-row table:style-name="ro17">
          <table:table-cell/>
          <table:table-cell table:style-name="ce630"/>
          <table:table-cell table:style-name="ce241"/>
          <table:table-cell table:style-name="ce231"/>
          <table:table-cell table:style-name="ce241" table:number-columns-repeated="2"/>
          <table:table-cell table:style-name="ce649"/>
          <table:table-cell table:number-columns-repeated="1017"/>
        </table:table-row>
        <table:table-row table:style-name="ro54">
          <table:table-cell/>
          <table:table-cell table:style-name="ce630"/>
          <table:table-cell table:style-name="ce1107" office:value-type="string" table:number-columns-spanned="2" table:number-rows-spanned="1">
            <text:p><text:s/>Debiti v/Regione o Provincia autonoma - D.III)</text:p>
          </table:table-cell>
          <table:covered-table-cell table:style-name="ce1110"/>
          <table:table-cell table:style-name="ce226"/>
          <table:table-cell table:style-name="ce241"/>
          <table:table-cell table:style-name="ce649"/>
          <table:table-cell table:number-columns-repeated="1017"/>
        </table:table-row>
        <table:table-row table:style-name="ro1">
          <table:table-cell/>
          <table:table-cell table:style-name="ce630"/>
          <table:table-cell table:style-name="ce1005" office:value-type="string">
            <text:p>Anno</text:p>
          </table:table-cell>
          <table:table-cell table:style-name="ce1019" office:value-type="string">
            <text:p>Importo (euro)</text:p>
          </table:table-cell>
          <table:table-cell table:style-name="ce1039" office:value-type="string">
            <text:p>cella di controllo D.III)</text:p>
          </table:table-cell>
          <table:table-cell table:style-name="ce1042" office:value-type="string">
            <text:p>*Il totale <text:s/>al 31.12 deve corrispondere all'importo della cella di controllo</text:p>
          </table:table-cell>
          <table:table-cell table:style-name="ce649"/>
          <table:table-cell table:number-columns-repeated="1017"/>
        </table:table-row>
        <table:table-row table:style-name="ro45">
          <table:table-cell/>
          <table:table-cell table:style-name="ce630"/>
          <table:table-cell table:style-name="ce1005" office:value-type="string">
            <text:p>totale al 31.12.2013</text:p>
          </table:table-cell>
          <table:table-cell table:style-name="ce1020" table:formula="of:=SUM([.D10:.D14])" office:value-type="float" office:value="0">
            <text:p>0</text:p>
          </table:table-cell>
          <table:table-cell table:style-name="ce1090" table:formula="of:=[$'SP_PASSIVO_PAG_34-36'.C72]" office:value-type="float" office:value="0">
            <text:p>0</text:p>
          </table:table-cell>
          <table:table-cell table:style-name="ce1086" table:formula="of:=IF([.D8]=[.E8];&quot;DATO CORRETTO&quot;;&quot;DATO NON CORRISPONDENTE A QUANTO INDICATO NELLO S.P.&quot;)" office:value-type="string" office:string-value="DATO CORRETTO">
            <text:p>DATO CORRETTO</text:p>
          </table:table-cell>
          <table:table-cell table:style-name="ce649"/>
          <table:table-cell table:number-columns-repeated="1017"/>
        </table:table-row>
        <table:table-row table:style-name="ro17">
          <table:table-cell/>
          <table:table-cell table:style-name="ce630"/>
          <table:table-cell table:style-name="ce1006" office:value-type="string">
            <text:p>di cui relativi all'anno:</text:p>
          </table:table-cell>
          <table:table-cell table:style-name="ce1111"/>
          <table:table-cell table:style-name="ce241" table:number-columns-repeated="2"/>
          <table:table-cell table:style-name="ce649"/>
          <table:table-cell table:number-columns-repeated="1017"/>
        </table:table-row>
        <table:table-row table:style-name="ro110">
          <table:table-cell/>
          <table:table-cell table:style-name="ce630"/>
          <table:table-cell table:style-name="ce1002" office:value-type="string">
            <text:p><text:s/>- 2009 e precedenti</text:p>
          </table:table-cell>
          <table:table-cell table:style-name="ce1016" table:content-validation-name="val28"/>
          <table:table-cell table:style-name="ce241" table:number-columns-repeated="2"/>
          <table:table-cell table:style-name="ce649"/>
          <table:table-cell table:number-columns-repeated="1017"/>
        </table:table-row>
        <table:table-row table:style-name="ro110">
          <table:table-cell/>
          <table:table-cell table:style-name="ce630"/>
          <table:table-cell table:style-name="ce1002" office:value-type="float" office:value="-2010">
            <text:p>-2010</text:p>
          </table:table-cell>
          <table:table-cell table:style-name="ce1016" table:content-validation-name="val28"/>
          <table:table-cell table:style-name="ce241" table:number-columns-repeated="2"/>
          <table:table-cell table:style-name="ce649"/>
          <table:table-cell table:number-columns-repeated="1017"/>
        </table:table-row>
        <table:table-row table:style-name="ro110">
          <table:table-cell/>
          <table:table-cell table:style-name="ce630"/>
          <table:table-cell table:style-name="ce1002" office:value-type="float" office:value="-2011">
            <text:p>-2011</text:p>
          </table:table-cell>
          <table:table-cell table:style-name="ce1016" table:content-validation-name="val28"/>
          <table:table-cell table:style-name="ce241" table:number-columns-repeated="2"/>
          <table:table-cell table:style-name="ce649"/>
          <table:table-cell table:number-columns-repeated="1017"/>
        </table:table-row>
        <table:table-row table:style-name="ro110">
          <table:table-cell/>
          <table:table-cell table:style-name="ce630"/>
          <table:table-cell table:style-name="ce1002" office:value-type="float" office:value="-2012">
            <text:p>-2012</text:p>
          </table:table-cell>
          <table:table-cell table:style-name="ce1022" table:content-validation-name="val28"/>
          <table:table-cell table:style-name="ce241" table:number-columns-repeated="2"/>
          <table:table-cell table:style-name="ce649"/>
          <table:table-cell table:number-columns-repeated="1017"/>
        </table:table-row>
        <table:table-row table:style-name="ro110">
          <table:table-cell/>
          <table:table-cell table:style-name="ce630"/>
          <table:table-cell table:style-name="ce1003" office:value-type="float" office:value="-2013">
            <text:p>-2013</text:p>
          </table:table-cell>
          <table:table-cell table:style-name="ce1016" table:content-validation-name="val28"/>
          <table:table-cell table:style-name="ce241" table:number-columns-repeated="2"/>
          <table:table-cell table:style-name="ce649"/>
          <table:table-cell table:number-columns-repeated="1017"/>
        </table:table-row>
        <table:table-row table:style-name="ro17">
          <table:table-cell/>
          <table:table-cell table:style-name="ce630"/>
          <table:table-cell table:style-name="ce241"/>
          <table:table-cell table:style-name="ce231" table:content-validation-name="val54"/>
          <table:table-cell table:style-name="ce241" table:number-columns-repeated="2"/>
          <table:table-cell table:style-name="ce649"/>
          <table:table-cell table:number-columns-repeated="1017"/>
        </table:table-row>
        <table:table-row table:style-name="ro19">
          <table:table-cell/>
          <table:table-cell table:style-name="ce630"/>
          <table:table-cell table:style-name="ce1107" office:value-type="string" table:number-columns-spanned="2" table:number-rows-spanned="1">
            <text:p><text:s/>DEBITI V/AZIENDE SANITARIE PUBBLICHE - D.V)</text:p>
          </table:table-cell>
          <table:covered-table-cell table:style-name="ce1110"/>
          <table:table-cell table:style-name="ce226"/>
          <table:table-cell table:style-name="ce241"/>
          <table:table-cell table:style-name="ce649"/>
          <table:table-cell table:number-columns-repeated="1017"/>
        </table:table-row>
        <table:table-row table:style-name="ro1">
          <table:table-cell/>
          <table:table-cell table:style-name="ce630"/>
          <table:table-cell table:style-name="ce1005" office:value-type="string">
            <text:p>Anno</text:p>
          </table:table-cell>
          <table:table-cell table:style-name="ce1019" office:value-type="string">
            <text:p>Importo (euro)</text:p>
          </table:table-cell>
          <table:table-cell table:style-name="ce1039" office:value-type="string">
            <text:p>cella di controllo D.V) </text:p>
          </table:table-cell>
          <table:table-cell table:style-name="ce1042" office:value-type="string">
            <text:p>*Il totale <text:s/>al 31.12 deve corrispondere all'importo della cella di controllo</text:p>
          </table:table-cell>
          <table:table-cell table:style-name="ce649"/>
          <table:table-cell table:number-columns-repeated="1017"/>
        </table:table-row>
        <table:table-row table:style-name="ro50">
          <table:table-cell/>
          <table:table-cell table:style-name="ce630"/>
          <table:table-cell table:style-name="ce1005" office:value-type="string">
            <text:p>totale al 31.12.2013</text:p>
          </table:table-cell>
          <table:table-cell table:style-name="ce1020" table:formula="of:=SUM([.D20:.D24])" office:value-type="float" office:value="1733">
            <text:p>1.733</text:p>
          </table:table-cell>
          <table:table-cell table:style-name="ce1090" table:formula="of:=[$'SP_PASSIVO_PAG_34-36'.C79]" office:value-type="float" office:value="1733">
            <text:p>1.733</text:p>
          </table:table-cell>
          <table:table-cell table:style-name="ce1086" table:formula="of:=IF([.D18]=[.E18];&quot;DATO CORRETTO&quot;;&quot;DATO NON CORRISPONDENTE A QUANTO INDICATO NELLO S.P.&quot;)" office:value-type="string" office:string-value="DATO CORRETTO">
            <text:p>DATO CORRETTO</text:p>
          </table:table-cell>
          <table:table-cell table:style-name="ce649"/>
          <table:table-cell table:number-columns-repeated="1017"/>
        </table:table-row>
        <table:table-row table:style-name="ro17">
          <table:table-cell/>
          <table:table-cell table:style-name="ce630"/>
          <table:table-cell table:style-name="ce1006" office:value-type="string">
            <text:p>di cui relativi all'anno:</text:p>
          </table:table-cell>
          <table:table-cell table:style-name="ce1021"/>
          <table:table-cell table:style-name="ce241" table:number-columns-repeated="2"/>
          <table:table-cell table:style-name="ce649"/>
          <table:table-cell table:number-columns-repeated="1017"/>
        </table:table-row>
        <table:table-row table:style-name="ro110">
          <table:table-cell/>
          <table:table-cell table:style-name="ce630"/>
          <table:table-cell table:style-name="ce1002" office:value-type="string">
            <text:p><text:s/>- 2009 e precedenti</text:p>
          </table:table-cell>
          <table:table-cell table:style-name="ce1112" table:content-validation-name="val28" office:value-type="float" office:value="1528">
            <text:p>1.528</text:p>
          </table:table-cell>
          <table:table-cell table:style-name="ce241" table:number-columns-repeated="2"/>
          <table:table-cell table:style-name="ce649"/>
          <table:table-cell table:number-columns-repeated="1017"/>
        </table:table-row>
        <table:table-row table:style-name="ro110">
          <table:table-cell/>
          <table:table-cell table:style-name="ce630"/>
          <table:table-cell table:style-name="ce1002" office:value-type="float" office:value="-2010">
            <text:p>-2010</text:p>
          </table:table-cell>
          <table:table-cell table:style-name="ce1016" table:content-validation-name="val28"/>
          <table:table-cell table:style-name="ce241" table:number-columns-repeated="2"/>
          <table:table-cell table:style-name="ce649"/>
          <table:table-cell table:number-columns-repeated="1017"/>
        </table:table-row>
        <table:table-row table:style-name="ro110">
          <table:table-cell/>
          <table:table-cell table:style-name="ce630"/>
          <table:table-cell table:style-name="ce1002" office:value-type="float" office:value="-2011">
            <text:p>-2011</text:p>
          </table:table-cell>
          <table:table-cell table:style-name="ce1016" table:content-validation-name="val28"/>
          <table:table-cell table:style-name="ce241" table:number-columns-repeated="2"/>
          <table:table-cell table:style-name="ce649"/>
          <table:table-cell table:number-columns-repeated="1017"/>
        </table:table-row>
        <table:table-row table:style-name="ro110">
          <table:table-cell/>
          <table:table-cell table:style-name="ce630"/>
          <table:table-cell table:style-name="ce1002" office:value-type="float" office:value="-2012">
            <text:p>-2012</text:p>
          </table:table-cell>
          <table:table-cell table:style-name="ce1016" table:content-validation-name="val28"/>
          <table:table-cell table:style-name="ce241" table:number-columns-repeated="2"/>
          <table:table-cell table:style-name="ce649"/>
          <table:table-cell table:number-columns-repeated="1017"/>
        </table:table-row>
        <table:table-row table:style-name="ro110">
          <table:table-cell/>
          <table:table-cell table:style-name="ce630"/>
          <table:table-cell table:style-name="ce1003" office:value-type="float" office:value="-2013">
            <text:p>-2013</text:p>
          </table:table-cell>
          <table:table-cell table:style-name="ce1017" table:content-validation-name="val28" office:value-type="float" office:value="205">
            <text:p>205</text:p>
          </table:table-cell>
          <table:table-cell table:style-name="ce241" table:number-columns-repeated="2"/>
          <table:table-cell table:style-name="ce649"/>
          <table:table-cell table:number-columns-repeated="1017"/>
        </table:table-row>
        <table:table-row table:style-name="ro17">
          <table:table-cell table:style-name="ce177"/>
          <table:table-cell table:style-name="ce1104"/>
          <table:table-cell table:style-name="ce1108" table:number-columns-repeated="4"/>
          <table:table-cell table:style-name="ce1113"/>
          <table:table-cell table:style-name="ce177" table:number-columns-repeated="1017"/>
        </table:table-row>
        <table:table-row table:style-name="ro17" table:number-rows-repeated="1048550">
          <table:table-cell table:number-columns-repeated="1024"/>
        </table:table-row>
        <table:table-row table:style-name="ro17">
          <table:table-cell table:number-columns-repeated="1024"/>
        </table:table-row>
      </table:table>
      <table:table table:name="DOMANDE_SPECIFICHE_SP_PAG_43" table:style-name="ta29" table:protected="true" table:print-ranges="DOMANDE_SPECIFICHE_SP_PAG_43.A1:DOMANDE_SPECIFICHE_SP_PAG_43.I29">
        <table:table-column table:style-name="co33" table:default-cell-style-name="ce134"/>
        <table:table-column table:style-name="co60" table:default-cell-style-name="ce134"/>
        <table:table-column table:style-name="co145" table:default-cell-style-name="ce134"/>
        <table:table-column table:style-name="co134" table:default-cell-style-name="ce1026"/>
        <table:table-column table:style-name="co18" table:default-cell-style-name="ce1026"/>
        <table:table-column table:style-name="co154" table:default-cell-style-name="ce1026"/>
        <table:table-column table:style-name="co154" table:default-cell-style-name="ce134"/>
        <table:table-column table:style-name="co149" table:default-cell-style-name="ce134"/>
        <table:table-column table:style-name="co54" table:default-cell-style-name="ce134"/>
        <table:table-column table:style-name="co3" table:number-columns-repeated="1015" table:default-cell-style-name="ce134"/>
        <table:table-row table:style-name="ro17">
          <table:table-cell table:number-columns-repeated="7"/>
          <table:table-cell table:style-name="ce213" table:number-columns-repeated="2"/>
          <table:table-cell table:number-columns-repeated="1015"/>
        </table:table-row>
        <table:table-row table:style-name="ro17">
          <table:table-cell/>
          <table:table-cell table:style-name="ce628"/>
          <table:table-cell table:style-name="ce1105"/>
          <table:table-cell table:style-name="ce1109" table:number-columns-repeated="4"/>
          <table:table-cell table:style-name="ce632"/>
          <table:table-cell table:style-name="ce892"/>
          <table:table-cell table:number-columns-repeated="1015"/>
        </table:table-row>
        <table:table-row table:style-name="ro18">
          <table:table-cell/>
          <table:table-cell table:style-name="ce630"/>
          <table:table-cell table:style-name="ce1115" office:value-type="string" table:number-columns-spanned="5" table:number-rows-spanned="1">
            <text:p>10. <text:span text:style-name="T6">Debiti v/fornitori.</text:span></text:p>
          </table:table-cell>
          <table:covered-table-cell table:number-columns-repeated="4" table:style-name="ce189"/>
          <table:table-cell table:style-name="ce200"/>
          <table:table-cell table:style-name="ce1135"/>
          <table:table-cell table:number-columns-repeated="1015"/>
        </table:table-row>
        <table:table-row table:style-name="ro18">
          <table:table-cell table:style-name="ce213"/>
          <table:table-cell table:style-name="ce630"/>
          <table:table-cell table:style-name="ce1116" office:value-type="string" table:number-columns-spanned="5" table:number-rows-spanned="1">
            <text:p>Il Collegio ha accertato che:</text:p>
            <text:p>a) negli ultimi tre esercizi il debito verso fornitori ha subito la seguente evoluzione:</text:p>
          </table:table-cell>
          <table:covered-table-cell table:number-columns-repeated="4" table:style-name="ce593"/>
          <table:table-cell table:style-name="ce200"/>
          <table:table-cell table:style-name="ce1135"/>
          <table:table-cell table:style-name="ce213" table:number-columns-repeated="1015"/>
        </table:table-row>
        <table:table-row table:style-name="ro17">
          <table:table-cell table:style-name="ce213"/>
          <table:table-cell table:style-name="ce630"/>
          <table:table-cell table:style-name="ce189" table:number-columns-repeated="5"/>
          <table:table-cell table:style-name="ce200"/>
          <table:table-cell table:style-name="ce1135"/>
          <table:table-cell table:style-name="ce213" table:number-columns-repeated="1015"/>
        </table:table-row>
        <table:table-row table:style-name="ro111">
          <table:table-cell/>
          <table:table-cell table:style-name="ce630"/>
          <table:table-cell table:style-name="ce1117" office:value-type="string">
            <text:p>Debito al 31/12</text:p>
          </table:table-cell>
          <table:table-cell table:style-name="ce475" office:value-type="string">
            <text:p>Debiti verso fornitori (totale)</text:p>
            <text:p>(c=a+b)</text:p>
          </table:table-cell>
          <table:table-cell table:style-name="ce1125" office:value-type="string">
            <text:p>Debiti verso fornitori non ancora scaduti </text:p>
            <text:p>(debiti non ancora soggetti a pagamento in quanto il termine di dilazione previsto in fattura non è spirato)</text:p>
            <text:p>(a)</text:p>
          </table:table-cell>
          <table:table-cell table:style-name="ce1128" office:value-type="string">
            <text:p>Debiti verso fornitori scaduti</text:p>
            <text:p>(debiti soggetti a pagamento)</text:p>
            <text:p>(b)</text:p>
          </table:table-cell>
          <table:table-cell table:style-name="ce1131" office:value-type="string">
            <text:p>Giorni medi tra il ricevimento ed il pagamento della fattura</text:p>
          </table:table-cell>
          <table:table-cell table:style-name="ce200"/>
          <table:table-cell table:style-name="ce1135"/>
          <table:table-cell table:number-columns-repeated="1015"/>
        </table:table-row>
        <table:table-row table:style-name="ro100">
          <table:table-cell/>
          <table:table-cell table:style-name="ce630"/>
          <table:table-cell table:style-name="ce1118" office:value-type="float" office:value="2013">
            <text:p>2013</text:p>
          </table:table-cell>
          <table:table-cell table:style-name="ce1121" table:content-validation-name="val54" table:formula="of:=+[.E7]+[.F7]" office:value-type="float" office:value="207212">
            <text:p>207.212</text:p>
          </table:table-cell>
          <table:table-cell table:style-name="ce1126" table:content-validation-name="val67"/>
          <table:table-cell table:style-name="ce1129" table:content-validation-name="val67" office:value-type="float" office:value="207212">
            <text:p>207.212</text:p>
          </table:table-cell>
          <table:table-cell table:style-name="ce1132" table:content-validation-name="val34" office:value-type="float" office:value="270">
            <text:p>270</text:p>
          </table:table-cell>
          <table:table-cell table:style-name="ce1086" table:formula="of:=IF([.D7]=[$'SP_PASSIVO_PAG_34-36'.C93];&quot;Dato Corretto&quot;;&quot;Dato non corretto con la voce D.VII - Debiti verso fornitori&quot;)" office:value-type="string" office:string-value="Dato Corretto">
            <text:p>Dato Corretto</text:p>
          </table:table-cell>
          <table:table-cell table:style-name="ce649"/>
          <table:table-cell table:number-columns-repeated="1015"/>
        </table:table-row>
        <table:table-row table:style-name="ro100">
          <table:table-cell/>
          <table:table-cell table:style-name="ce630"/>
          <table:table-cell table:style-name="ce1118" office:value-type="float" office:value="2012">
            <text:p>2012</text:p>
          </table:table-cell>
          <table:table-cell table:style-name="ce1121" table:content-validation-name="val54" table:formula="of:=+[.E8]+[.F8]" office:value-type="float" office:value="223632">
            <text:p>223.632</text:p>
          </table:table-cell>
          <table:table-cell table:style-name="ce1126" table:content-validation-name="val67"/>
          <table:table-cell table:style-name="ce1129" table:content-validation-name="val67" office:value-type="float" office:value="223632">
            <text:p>223.632</text:p>
          </table:table-cell>
          <table:table-cell table:style-name="ce1132" table:content-validation-name="val34" office:value-type="float" office:value="270">
            <text:p>270</text:p>
          </table:table-cell>
          <table:table-cell table:style-name="ce241"/>
          <table:table-cell table:style-name="ce649"/>
          <table:table-cell table:number-columns-repeated="1015"/>
        </table:table-row>
        <table:table-row table:style-name="ro100">
          <table:table-cell/>
          <table:table-cell table:style-name="ce630"/>
          <table:table-cell table:style-name="ce1119" office:value-type="float" office:value="2011">
            <text:p>2011</text:p>
          </table:table-cell>
          <table:table-cell table:style-name="ce1122" table:content-validation-name="val54" table:formula="of:=+[.E9]+[.F9]" office:value-type="float" office:value="258909">
            <text:p>258.909</text:p>
          </table:table-cell>
          <table:table-cell table:style-name="ce1127" table:content-validation-name="val67"/>
          <table:table-cell table:style-name="ce1130" table:content-validation-name="val67" office:value-type="float" office:value="258909">
            <text:p>258.909</text:p>
          </table:table-cell>
          <table:table-cell table:style-name="ce1133" table:content-validation-name="val34" office:value-type="float" office:value="630">
            <text:p>630</text:p>
          </table:table-cell>
          <table:table-cell table:style-name="ce241"/>
          <table:table-cell table:style-name="ce649"/>
          <table:table-cell table:number-columns-repeated="1015"/>
        </table:table-row>
        <table:table-row table:style-name="ro18">
          <table:table-cell/>
          <table:table-cell table:style-name="ce630"/>
          <table:table-cell table:style-name="ce241"/>
          <table:table-cell table:style-name="ce231" table:number-columns-repeated="3"/>
          <table:table-cell table:style-name="ce241" table:number-columns-repeated="2"/>
          <table:table-cell table:style-name="ce649"/>
          <table:table-cell table:number-columns-repeated="1015"/>
        </table:table-row>
        <table:table-row table:style-name="ro38">
          <table:table-cell/>
          <table:table-cell table:style-name="ce630"/>
          <table:table-cell table:style-name="ce1106" office:value-type="string">
            <text:p>10.1. precisare la metodologia utilizzata per il calcolo dei giorni medi di pagamento</text:p>
          </table:table-cell>
          <table:table-cell table:style-name="ce231" table:number-columns-repeated="3"/>
          <table:table-cell table:style-name="ce241" table:number-columns-repeated="2"/>
          <table:table-cell table:style-name="ce649"/>
          <table:table-cell table:number-columns-repeated="1015"/>
        </table:table-row>
        <table:table-row table:style-name="ro108">
          <table:table-cell/>
          <table:table-cell table:style-name="ce630"/>
          <table:table-cell table:style-name="ce257" office:value-type="string" table:number-columns-spanned="5" table:number-rows-spanned="1">
            <text:p>Il calcolo è fatto prendendo a base l'ultimo giorno dell'anno; si sommano i giorni dell'anno, <text:s/>si diminuiscono di 90, e si aggiungono i giorni fino alla fine dell'anno successivo.</text:p>
          </table:table-cell>
          <table:covered-table-cell table:number-columns-repeated="3" table:style-name="ce266"/>
          <table:covered-table-cell table:style-name="ce281"/>
          <table:table-cell table:style-name="ce241"/>
          <table:table-cell table:style-name="ce649"/>
          <table:table-cell table:number-columns-repeated="1015"/>
        </table:table-row>
        <table:table-row table:style-name="ro17">
          <table:table-cell/>
          <table:table-cell table:style-name="ce630"/>
          <table:table-cell table:style-name="ce241"/>
          <table:table-cell table:style-name="ce231" table:number-columns-repeated="3"/>
          <table:table-cell table:style-name="ce241" table:number-columns-repeated="2"/>
          <table:table-cell table:style-name="ce649"/>
          <table:table-cell table:number-columns-repeated="1015"/>
        </table:table-row>
        <table:table-row table:style-name="ro28">
          <table:table-cell/>
          <table:table-cell table:style-name="ce1114"/>
          <table:table-cell table:style-name="ce1120" office:value-type="string" table:number-columns-spanned="5" table:number-rows-spanned="1">
            <text:p>10.2. Il Collegio descriva quali iniziative (anche a livello regionale) sono state intraprese per garantire il tempestivo pagamento delle somme dovute e per far fronte al debito pregresso:</text:p>
          </table:table-cell>
          <table:covered-table-cell table:number-columns-repeated="4" table:style-name="ce545"/>
          <table:table-cell table:style-name="ce241"/>
          <table:table-cell table:style-name="ce649"/>
          <table:table-cell table:number-columns-repeated="1015"/>
        </table:table-row>
        <table:table-row table:style-name="ro17">
          <table:table-cell/>
          <table:table-cell table:style-name="ce630"/>
          <table:table-cell table:style-name="ce241"/>
          <table:table-cell table:style-name="ce231" table:number-columns-repeated="3"/>
          <table:table-cell table:style-name="ce241" table:number-columns-repeated="2"/>
          <table:table-cell table:style-name="ce649"/>
          <table:table-cell table:number-columns-repeated="1015"/>
        </table:table-row>
        <table:table-row table:style-name="ro108">
          <table:table-cell/>
          <table:table-cell table:style-name="ce630"/>
          <table:table-cell table:style-name="ce257" office:value-type="string" table:number-columns-spanned="5" table:number-rows-spanned="1">
            <text:p>Relativamente al periodo 2008 e ante è in corso nella Regione Calabria il Commissariamento con il Piano di Rientro dai debiti. Tale debito, pertanto, viene pagato dalla stessa Regione delegata dall'ASP al pagamento. Per il periodo 2009/2013 si sono certificati tutti i debiti certi, liquidi ed esigibili, come da D.L. n. 35/2013 convertito dalla L. n. 64/2013 e sono in corso pagamenti con i fondi deli prestiti stipulati dalla Regione Calabria con il MEF o con Fondi FAS.</text:p>
          </table:table-cell>
          <table:covered-table-cell table:number-columns-repeated="3" table:style-name="ce266"/>
          <table:covered-table-cell table:style-name="ce281"/>
          <table:table-cell table:style-name="ce241"/>
          <table:table-cell table:style-name="ce649"/>
          <table:table-cell table:number-columns-repeated="1015"/>
        </table:table-row>
        <table:table-row table:style-name="ro17">
          <table:table-cell table:style-name="ce245"/>
          <table:table-cell table:style-name="ce298"/>
          <table:table-cell table:style-name="ce315"/>
          <table:table-cell table:style-name="ce1123" table:number-columns-repeated="3"/>
          <table:table-cell table:style-name="ce315"/>
          <table:table-cell table:style-name="ce241"/>
          <table:table-cell table:style-name="ce649"/>
          <table:table-cell table:style-name="ce245" table:number-columns-repeated="1015"/>
        </table:table-row>
        <table:table-row table:style-name="ro64">
          <table:table-cell table:style-name="ce245"/>
          <table:table-cell table:style-name="ce298"/>
          <table:table-cell table:style-name="ce149" office:value-type="string" table:number-columns-spanned="5" table:number-rows-spanned="1">
            <text:p>10.3. Gli interessi passivi per ritardato pagamento ai fornitori hanno subito la seguente evoluzione: (specificare se gli interessi passivi derivano da pagamenti diretti o da<text:span text:style-name="T5"> “factoring”</text:span><text:span text:style-name="T6">regionale)</text:span></text:p>
          </table:table-cell>
          <table:covered-table-cell table:number-columns-repeated="4" table:style-name="ce155"/>
          <table:table-cell table:style-name="ce241"/>
          <table:table-cell table:style-name="ce649"/>
          <table:table-cell table:style-name="ce245" table:number-columns-repeated="1015"/>
        </table:table-row>
        <table:table-row table:style-name="ro17">
          <table:table-cell table:style-name="ce245"/>
          <table:table-cell table:style-name="ce298"/>
          <table:table-cell table:style-name="ce591" table:number-columns-repeated="5"/>
          <table:table-cell table:style-name="ce241"/>
          <table:table-cell table:style-name="ce649"/>
          <table:table-cell table:style-name="ce245" table:number-columns-repeated="1015"/>
        </table:table-row>
        <table:table-row table:style-name="ro54">
          <table:table-cell table:style-name="ce245"/>
          <table:table-cell table:style-name="ce298"/>
          <table:table-cell table:style-name="ce1004" office:value-type="string" table:number-columns-spanned="3" table:number-rows-spanned="1">
            <text:p>Importo iscritto nel conto economico a qualsiasi titolo (interessi passivi, accantonamenti per interessi di mora, sopravvenienze ecc.)</text:p>
          </table:table-cell>
          <table:covered-table-cell table:style-name="ce426"/>
          <table:covered-table-cell table:style-name="ce1018"/>
          <table:table-cell table:style-name="ce591" table:number-columns-repeated="2"/>
          <table:table-cell table:style-name="ce241"/>
          <table:table-cell table:style-name="ce649"/>
          <table:table-cell table:style-name="ce245" table:number-columns-repeated="1015"/>
        </table:table-row>
        <table:table-row table:style-name="ro61">
          <table:table-cell/>
          <table:table-cell table:style-name="ce630"/>
          <table:table-cell table:style-name="ce1005" office:value-type="string">
            <text:p>Esercizio</text:p>
          </table:table-cell>
          <table:table-cell table:style-name="ce1033" office:value-type="string">
            <text:p>da <text:span text:style-name="T5">factoring</text:span><text:span text:style-name="T6"> regionale</text:span></text:p>
          </table:table-cell>
          <table:table-cell table:style-name="ce1019" office:value-type="string">
            <text:p>diretti</text:p>
          </table:table-cell>
          <table:table-cell table:style-name="ce189" table:number-columns-repeated="2"/>
          <table:table-cell table:style-name="ce200"/>
          <table:table-cell table:style-name="ce1135"/>
          <table:table-cell table:number-columns-repeated="1015"/>
        </table:table-row>
        <table:table-row table:style-name="ro54">
          <table:table-cell/>
          <table:table-cell table:style-name="ce630"/>
          <table:table-cell table:style-name="ce1118" office:value-type="float" office:value="2013">
            <text:p>2013</text:p>
          </table:table-cell>
          <table:table-cell table:style-name="ce204" table:content-validation-name="val28"/>
          <table:table-cell table:style-name="ce1016" table:content-validation-name="val28" office:value-type="float" office:value="3075">
            <text:p>3.075</text:p>
          </table:table-cell>
          <table:table-cell table:style-name="ce189" table:content-validation-name="val54"/>
          <table:table-cell table:style-name="ce189"/>
          <table:table-cell table:style-name="ce241"/>
          <table:table-cell table:style-name="ce649"/>
          <table:table-cell table:number-columns-repeated="1015"/>
        </table:table-row>
        <table:table-row table:style-name="ro54">
          <table:table-cell/>
          <table:table-cell table:style-name="ce630"/>
          <table:table-cell table:style-name="ce1118" office:value-type="float" office:value="2012">
            <text:p>2012</text:p>
          </table:table-cell>
          <table:table-cell table:style-name="ce204" table:content-validation-name="val28"/>
          <table:table-cell table:style-name="ce1016" table:content-validation-name="val28" office:value-type="float" office:value="3123">
            <text:p>3.123</text:p>
          </table:table-cell>
          <table:table-cell table:style-name="ce189" table:content-validation-name="val54"/>
          <table:table-cell table:style-name="ce189"/>
          <table:table-cell table:style-name="ce241"/>
          <table:table-cell table:style-name="ce649"/>
          <table:table-cell table:number-columns-repeated="1015"/>
        </table:table-row>
        <table:table-row table:style-name="ro54">
          <table:table-cell/>
          <table:table-cell table:style-name="ce630"/>
          <table:table-cell table:style-name="ce1119" office:value-type="float" office:value="2011">
            <text:p>2011</text:p>
          </table:table-cell>
          <table:table-cell table:style-name="ce1124" table:content-validation-name="val28"/>
          <table:table-cell table:style-name="ce1017" table:content-validation-name="val28" office:value-type="float" office:value="2790">
            <text:p>2.790</text:p>
          </table:table-cell>
          <table:table-cell table:style-name="ce189" table:content-validation-name="val54"/>
          <table:table-cell table:style-name="ce189"/>
          <table:table-cell table:style-name="ce241"/>
          <table:table-cell table:style-name="ce649"/>
          <table:table-cell table:number-columns-repeated="1015"/>
        </table:table-row>
        <table:table-row table:style-name="ro17">
          <table:table-cell/>
          <table:table-cell table:style-name="ce630"/>
          <table:table-cell table:style-name="ce200" table:number-columns-repeated="5"/>
          <table:table-cell table:style-name="ce241"/>
          <table:table-cell table:style-name="ce649"/>
          <table:table-cell table:number-columns-repeated="1015"/>
        </table:table-row>
        <table:table-row table:style-name="ro8">
          <table:table-cell table:style-name="ce177"/>
          <table:table-cell table:style-name="ce629"/>
          <table:table-cell table:style-name="ce515" office:value-type="string" table:number-columns-spanned="5" table:number-rows-spanned="1">
            <text:p>10.4. Alla chiusura dell’esercizio è stato iscritto nello stato patrimoniale un fondo per interessi moratori e per oneri di ritardato pagamento, di (euro)</text:p>
          </table:table-cell>
          <table:covered-table-cell table:number-columns-repeated="4" table:style-name="ce189"/>
          <table:table-cell table:style-name="ce1134" table:content-validation-name="val68"/>
          <table:table-cell table:style-name="ce1135"/>
          <table:table-cell table:style-name="ce177" table:number-columns-repeated="1015"/>
        </table:table-row>
        <table:table-row table:style-name="ro18">
          <table:table-cell/>
          <table:table-cell table:style-name="ce630"/>
          <table:table-cell table:style-name="ce515" office:value-type="string" table:number-columns-spanned="5" table:number-rows-spanned="1">
            <text:p>sulla base dei seguenti criteri:</text:p>
          </table:table-cell>
          <table:covered-table-cell table:number-columns-repeated="4" table:style-name="ce189"/>
          <table:table-cell table:style-name="ce200"/>
          <table:table-cell table:style-name="ce1135"/>
          <table:table-cell table:number-columns-repeated="1015"/>
        </table:table-row>
        <table:table-row table:style-name="ro112">
          <table:table-cell table:style-name="ce177"/>
          <table:table-cell table:style-name="ce629"/>
          <table:table-cell table:style-name="ce257" table:number-columns-spanned="5" table:number-rows-spanned="1"/>
          <table:covered-table-cell table:number-columns-repeated="3" table:style-name="ce266"/>
          <table:covered-table-cell table:style-name="ce281"/>
          <table:table-cell table:style-name="ce200"/>
          <table:table-cell table:style-name="ce1135"/>
          <table:table-cell table:style-name="ce177" table:number-columns-repeated="1015"/>
        </table:table-row>
        <table:table-row table:style-name="ro17">
          <table:table-cell table:style-name="ce638"/>
          <table:table-cell table:style-name="ce1104"/>
          <table:table-cell table:style-name="ce1108" table:number-columns-repeated="6"/>
          <table:table-cell table:style-name="ce1136"/>
          <table:table-cell table:style-name="ce177" table:number-columns-repeated="1015"/>
        </table:table-row>
        <table:table-row table:style-name="ro17" table:number-rows-repeated="1048546">
          <table:table-cell table:number-columns-repeated="1024"/>
        </table:table-row>
        <table:table-row table:style-name="ro17">
          <table:table-cell table:number-columns-repeated="1024"/>
        </table:table-row>
      </table:table>
      <table:table table:name="ATTESTAZIONE FINALE" table:style-name="ta30" table:protected="true" table:print="false">
        <table:table-column table:style-name="co129" table:default-cell-style-name="ce134"/>
        <table:table-column table:style-name="co155" table:default-cell-style-name="ce134"/>
        <table:table-column table:style-name="co143" table:default-cell-style-name="ce134"/>
        <table:table-column table:style-name="co68" table:default-cell-style-name="ce1026"/>
        <table:table-column table:style-name="co156" table:default-cell-style-name="ce134"/>
        <table:table-column table:style-name="co157" table:default-cell-style-name="ce134"/>
        <table:table-column table:style-name="co122" table:default-cell-style-name="ce134"/>
        <table:table-column table:style-name="co158" table:default-cell-style-name="ce134"/>
        <table:table-column table:style-name="co3" table:default-cell-style-name="ce169"/>
        <table:table-column table:style-name="co3" table:number-columns-repeated="247" table:default-cell-style-name="ce134"/>
        <table:table-column table:style-name="co129" table:default-cell-style-name="ce134"/>
        <table:table-column table:style-name="co155" table:default-cell-style-name="ce134"/>
        <table:table-column table:style-name="co143" table:default-cell-style-name="ce134"/>
        <table:table-column table:style-name="co68" table:default-cell-style-name="ce134"/>
        <table:table-column table:style-name="co156" table:default-cell-style-name="ce134"/>
        <table:table-column table:style-name="co157" table:default-cell-style-name="ce134"/>
        <table:table-column table:style-name="co122" table:default-cell-style-name="ce134"/>
        <table:table-column table:style-name="co159" table:default-cell-style-name="ce134"/>
        <table:table-column table:style-name="co3" table:number-columns-repeated="248" table:default-cell-style-name="ce134"/>
        <table:table-column table:style-name="co129" table:default-cell-style-name="ce134"/>
        <table:table-column table:style-name="co155" table:default-cell-style-name="ce134"/>
        <table:table-column table:style-name="co143" table:default-cell-style-name="ce134"/>
        <table:table-column table:style-name="co68" table:default-cell-style-name="ce134"/>
        <table:table-column table:style-name="co156" table:default-cell-style-name="ce134"/>
        <table:table-column table:style-name="co157" table:default-cell-style-name="ce134"/>
        <table:table-column table:style-name="co122" table:default-cell-style-name="ce134"/>
        <table:table-column table:style-name="co159" table:default-cell-style-name="ce134"/>
        <table:table-column table:style-name="co3" table:number-columns-repeated="248" table:default-cell-style-name="ce134"/>
        <table:table-column table:style-name="co129" table:default-cell-style-name="ce134"/>
        <table:table-column table:style-name="co155" table:default-cell-style-name="ce134"/>
        <table:table-column table:style-name="co143" table:default-cell-style-name="ce134"/>
        <table:table-column table:style-name="co68" table:default-cell-style-name="ce134"/>
        <table:table-column table:style-name="co156" table:default-cell-style-name="ce134"/>
        <table:table-column table:style-name="co157" table:default-cell-style-name="ce134"/>
        <table:table-column table:style-name="co122" table:default-cell-style-name="ce134"/>
        <table:table-column table:style-name="co159" table:default-cell-style-name="ce134"/>
        <table:table-column table:style-name="co3" table:number-columns-repeated="248" table:default-cell-style-name="ce134"/>
        <table:table-row table:style-name="ro17" table:number-rows-repeated="2">
          <table:table-cell table:number-columns-repeated="8"/>
          <table:table-cell table:style-name="ce241"/>
          <table:table-cell table:number-columns-repeated="1015"/>
        </table:table-row>
        <table:table-row table:style-name="ro95">
          <table:table-cell/>
          <table:table-cell table:style-name="ce1137"/>
          <table:table-cell table:style-name="ce1142" office:value-type="string" table:number-columns-spanned="5" table:number-rows-spanned="1">
            <text:p>ATTESTAZIONI FINALI</text:p>
          </table:table-cell>
          <table:covered-table-cell table:number-columns-repeated="4" table:style-name="ce1142"/>
          <table:table-cell table:style-name="ce1109"/>
          <table:table-cell table:style-name="ce648"/>
          <table:table-cell table:number-columns-repeated="1015"/>
        </table:table-row>
        <table:table-row table:style-name="ro17">
          <table:table-cell/>
          <table:table-cell table:style-name="ce1138"/>
          <table:table-cell table:style-name="ce241"/>
          <table:table-cell table:style-name="ce231"/>
          <table:table-cell table:style-name="ce241" table:number-columns-repeated="3"/>
          <table:table-cell table:style-name="ce200"/>
          <table:table-cell table:style-name="ce649"/>
          <table:table-cell table:number-columns-repeated="1015"/>
        </table:table-row>
        <table:table-row table:style-name="ro93">
          <table:table-cell/>
          <table:table-cell table:style-name="ce1138"/>
          <table:table-cell table:style-name="ce515" office:value-type="string" table:number-columns-spanned="5" table:number-rows-spanned="1">
            <text:p>La presente relazione è stata approvata all’unanimità?</text:p>
          </table:table-cell>
          <table:covered-table-cell table:number-columns-repeated="4" table:style-name="ce189"/>
          <table:table-cell table:style-name="ce1150" table:content-validation-name="val7" office:value-type="string">
            <text:p>SI</text:p>
          </table:table-cell>
          <table:table-cell table:style-name="ce222"/>
          <table:table-cell table:number-columns-repeated="254"/>
          <table:table-cell table:content-validation-name="val7"/>
          <table:table-cell table:number-columns-repeated="255"/>
          <table:table-cell table:content-validation-name="val7"/>
          <table:table-cell table:number-columns-repeated="255"/>
          <table:table-cell table:content-validation-name="val7"/>
          <table:table-cell table:number-columns-repeated="248"/>
        </table:table-row>
        <table:table-row table:style-name="ro27">
          <table:table-cell/>
          <table:table-cell table:style-name="ce1138"/>
          <table:table-cell table:style-name="ce515" office:value-type="string" table:number-columns-spanned="3" table:number-rows-spanned="1">
            <text:p>In caso di dissenso, si indichino le principali ragioni</text:p>
          </table:table-cell>
          <table:covered-table-cell table:number-columns-repeated="2" table:style-name="ce189"/>
          <table:table-cell table:style-name="ce189" table:number-columns-repeated="2"/>
          <table:table-cell table:style-name="ce200"/>
          <table:table-cell table:style-name="ce222"/>
          <table:table-cell table:number-columns-repeated="1015"/>
        </table:table-row>
        <table:table-row table:style-name="ro113">
          <table:table-cell table:style-name="ce177"/>
          <table:table-cell table:style-name="ce1139"/>
          <table:table-cell table:style-name="ce1143" table:number-columns-spanned="5" table:number-rows-spanned="1"/>
          <table:covered-table-cell table:number-columns-repeated="3" table:style-name="ce1145"/>
          <table:covered-table-cell table:style-name="ce1148"/>
          <table:table-cell table:style-name="ce200"/>
          <table:table-cell table:style-name="ce222"/>
          <table:table-cell table:style-name="ce177" table:number-columns-repeated="1015"/>
        </table:table-row>
        <table:table-row table:style-name="ro17">
          <table:table-cell table:style-name="ce177"/>
          <table:table-cell table:style-name="ce1140"/>
          <table:table-cell table:style-name="ce200" table:number-columns-repeated="6"/>
          <table:table-cell table:style-name="ce222"/>
          <table:table-cell table:style-name="ce177" table:number-columns-repeated="1015"/>
        </table:table-row>
        <table:table-row table:style-name="ro18">
          <table:table-cell table:style-name="ce177"/>
          <table:table-cell table:style-name="ce1140"/>
          <table:table-cell table:style-name="ce1116" office:value-type="string" table:number-columns-spanned="5" table:number-rows-spanned="1">
            <text:p>Si attesta che le informazioni contenute nella presente relazione sono state desunte dagli atti e dalle evidenze contabili dell’Azienda a cura dello scrivente Collegio sindacale.</text:p>
          </table:table-cell>
          <table:covered-table-cell table:number-columns-repeated="4" table:style-name="ce593"/>
          <table:table-cell table:style-name="ce200"/>
          <table:table-cell table:style-name="ce222"/>
          <table:table-cell table:style-name="ce177" table:number-columns-repeated="1015"/>
        </table:table-row>
        <table:table-row table:style-name="ro17" table:number-rows-repeated="2">
          <table:table-cell table:style-name="ce177"/>
          <table:table-cell table:style-name="ce1140"/>
          <table:table-cell table:style-name="ce200" table:number-columns-repeated="6"/>
          <table:table-cell table:style-name="ce222"/>
          <table:table-cell table:style-name="ce177" table:number-columns-repeated="1015"/>
        </table:table-row>
        <table:table-row table:style-name="ro114">
          <table:table-cell table:style-name="ce177"/>
          <table:table-cell table:style-name="ce1140"/>
          <table:table-cell table:style-name="ce1144" office:value-type="string">
            <text:p>Crotone</text:p>
          </table:table-cell>
          <table:table-cell table:style-name="ce200" office:value-type="string">
            <text:p>lì, </text:p>
          </table:table-cell>
          <table:table-cell table:style-name="ce1147" table:content-validation-name="val69"/>
          <table:table-cell table:style-name="ce200"/>
          <table:table-cell table:style-name="ce846" office:value-type="string">
            <text:p>Il Collegio sindacale</text:p>
          </table:table-cell>
          <table:table-cell table:style-name="ce200"/>
          <table:table-cell table:style-name="ce222"/>
          <table:table-cell table:style-name="ce177" table:number-columns-repeated="251"/>
          <table:table-cell table:style-name="ce177" table:content-validation-name="val70"/>
          <table:table-cell table:style-name="ce177" table:number-columns-repeated="255"/>
          <table:table-cell table:style-name="ce177" table:content-validation-name="val70"/>
          <table:table-cell table:style-name="ce177" table:number-columns-repeated="255"/>
          <table:table-cell table:style-name="ce177" table:content-validation-name="val70"/>
          <table:table-cell table:style-name="ce177" table:number-columns-repeated="251"/>
        </table:table-row>
        <table:table-row table:style-name="ro115">
          <table:table-cell/>
          <table:table-cell table:style-name="ce1138"/>
          <table:table-cell table:style-name="ce189" table:number-columns-repeated="4"/>
          <table:table-cell table:style-name="ce1149"/>
          <table:table-cell table:style-name="ce189"/>
          <table:table-cell table:style-name="ce649"/>
          <table:table-cell table:number-columns-repeated="1015"/>
        </table:table-row>
        <table:table-row table:style-name="ro78">
          <table:table-cell/>
          <table:table-cell table:style-name="ce1141"/>
          <table:table-cell table:style-name="ce647"/>
          <table:table-cell table:style-name="ce1146"/>
          <table:table-cell table:style-name="ce647" table:number-columns-repeated="3"/>
          <table:table-cell table:style-name="ce232"/>
          <table:table-cell table:style-name="ce1151"/>
          <table:table-cell table:number-columns-repeated="1015"/>
        </table:table-row>
        <table:table-row table:style-name="ro78" table:number-rows-repeated="65525">
          <table:table-cell table:number-columns-repeated="1024"/>
        </table:table-row>
        <table:table-row table:style-name="ro78">
          <table:table-cell table:number-columns-repeated="7"/>
          <table:table-cell table:content-validation-name="val7"/>
          <table:table-cell table:number-columns-repeated="255"/>
          <table:table-cell table:content-validation-name="val7"/>
          <table:table-cell table:number-columns-repeated="255"/>
          <table:table-cell table:content-validation-name="val7"/>
          <table:table-cell table:number-columns-repeated="255"/>
          <table:table-cell table:content-validation-name="val7"/>
          <table:table-cell table:number-columns-repeated="248"/>
        </table:table-row>
        <table:table-row table:style-name="ro78" table:number-rows-repeated="6">
          <table:table-cell table:number-columns-repeated="1024"/>
        </table:table-row>
        <table:table-row table:style-name="ro78">
          <table:table-cell table:number-columns-repeated="4"/>
          <table:table-cell table:content-validation-name="val70"/>
          <table:table-cell table:number-columns-repeated="255"/>
          <table:table-cell table:content-validation-name="val70"/>
          <table:table-cell table:number-columns-repeated="255"/>
          <table:table-cell table:content-validation-name="val70"/>
          <table:table-cell table:number-columns-repeated="255"/>
          <table:table-cell table:content-validation-name="val70"/>
          <table:table-cell table:number-columns-repeated="251"/>
        </table:table-row>
        <table:table-row table:style-name="ro78" table:number-rows-repeated="65528">
          <table:table-cell table:number-columns-repeated="1024"/>
        </table:table-row>
        <table:table-row table:style-name="ro78">
          <table:table-cell table:number-columns-repeated="7"/>
          <table:table-cell table:content-validation-name="val7"/>
          <table:table-cell table:number-columns-repeated="255"/>
          <table:table-cell table:content-validation-name="val7"/>
          <table:table-cell table:number-columns-repeated="255"/>
          <table:table-cell table:content-validation-name="val7"/>
          <table:table-cell table:number-columns-repeated="255"/>
          <table:table-cell table:content-validation-name="val7"/>
          <table:table-cell table:number-columns-repeated="248"/>
        </table:table-row>
        <table:table-row table:style-name="ro78" table:number-rows-repeated="6">
          <table:table-cell table:number-columns-repeated="1024"/>
        </table:table-row>
        <table:table-row table:style-name="ro78">
          <table:table-cell table:number-columns-repeated="4"/>
          <table:table-cell table:content-validation-name="val70"/>
          <table:table-cell table:number-columns-repeated="255"/>
          <table:table-cell table:content-validation-name="val70"/>
          <table:table-cell table:number-columns-repeated="255"/>
          <table:table-cell table:content-validation-name="val70"/>
          <table:table-cell table:number-columns-repeated="255"/>
          <table:table-cell table:content-validation-name="val70"/>
          <table:table-cell table:number-columns-repeated="251"/>
        </table:table-row>
        <table:table-row table:style-name="ro78" table:number-rows-repeated="65528">
          <table:table-cell table:number-columns-repeated="1024"/>
        </table:table-row>
        <table:table-row table:style-name="ro78">
          <table:table-cell table:number-columns-repeated="7"/>
          <table:table-cell table:content-validation-name="val7"/>
          <table:table-cell table:number-columns-repeated="255"/>
          <table:table-cell table:content-validation-name="val7"/>
          <table:table-cell table:number-columns-repeated="255"/>
          <table:table-cell table:content-validation-name="val7"/>
          <table:table-cell table:number-columns-repeated="255"/>
          <table:table-cell table:content-validation-name="val7"/>
          <table:table-cell table:number-columns-repeated="248"/>
        </table:table-row>
        <table:table-row table:style-name="ro78" table:number-rows-repeated="6">
          <table:table-cell table:number-columns-repeated="1024"/>
        </table:table-row>
        <table:table-row table:style-name="ro78">
          <table:table-cell table:number-columns-repeated="4"/>
          <table:table-cell table:content-validation-name="val70"/>
          <table:table-cell table:number-columns-repeated="255"/>
          <table:table-cell table:content-validation-name="val70"/>
          <table:table-cell table:number-columns-repeated="255"/>
          <table:table-cell table:content-validation-name="val70"/>
          <table:table-cell table:number-columns-repeated="255"/>
          <table:table-cell table:content-validation-name="val70"/>
          <table:table-cell table:number-columns-repeated="251"/>
        </table:table-row>
        <table:table-row table:style-name="ro78" table:number-rows-repeated="65528">
          <table:table-cell table:number-columns-repeated="1024"/>
        </table:table-row>
        <table:table-row table:style-name="ro78">
          <table:table-cell table:number-columns-repeated="7"/>
          <table:table-cell table:content-validation-name="val7"/>
          <table:table-cell table:number-columns-repeated="255"/>
          <table:table-cell table:content-validation-name="val7"/>
          <table:table-cell table:number-columns-repeated="255"/>
          <table:table-cell table:content-validation-name="val7"/>
          <table:table-cell table:number-columns-repeated="255"/>
          <table:table-cell table:content-validation-name="val7"/>
          <table:table-cell table:number-columns-repeated="248"/>
        </table:table-row>
        <table:table-row table:style-name="ro78" table:number-rows-repeated="6">
          <table:table-cell table:number-columns-repeated="1024"/>
        </table:table-row>
        <table:table-row table:style-name="ro78">
          <table:table-cell table:number-columns-repeated="4"/>
          <table:table-cell table:content-validation-name="val70"/>
          <table:table-cell table:number-columns-repeated="255"/>
          <table:table-cell table:content-validation-name="val70"/>
          <table:table-cell table:number-columns-repeated="255"/>
          <table:table-cell table:content-validation-name="val70"/>
          <table:table-cell table:number-columns-repeated="255"/>
          <table:table-cell table:content-validation-name="val70"/>
          <table:table-cell table:number-columns-repeated="251"/>
        </table:table-row>
        <table:table-row table:style-name="ro78" table:number-rows-repeated="65528">
          <table:table-cell table:number-columns-repeated="1024"/>
        </table:table-row>
        <table:table-row table:style-name="ro78">
          <table:table-cell table:number-columns-repeated="7"/>
          <table:table-cell table:content-validation-name="val7"/>
          <table:table-cell table:number-columns-repeated="255"/>
          <table:table-cell table:content-validation-name="val7"/>
          <table:table-cell table:number-columns-repeated="255"/>
          <table:table-cell table:content-validation-name="val7"/>
          <table:table-cell table:number-columns-repeated="255"/>
          <table:table-cell table:content-validation-name="val7"/>
          <table:table-cell table:number-columns-repeated="248"/>
        </table:table-row>
        <table:table-row table:style-name="ro78" table:number-rows-repeated="6">
          <table:table-cell table:number-columns-repeated="1024"/>
        </table:table-row>
        <table:table-row table:style-name="ro78">
          <table:table-cell table:number-columns-repeated="4"/>
          <table:table-cell table:content-validation-name="val70"/>
          <table:table-cell table:number-columns-repeated="255"/>
          <table:table-cell table:content-validation-name="val70"/>
          <table:table-cell table:number-columns-repeated="255"/>
          <table:table-cell table:content-validation-name="val70"/>
          <table:table-cell table:number-columns-repeated="255"/>
          <table:table-cell table:content-validation-name="val70"/>
          <table:table-cell table:number-columns-repeated="251"/>
        </table:table-row>
        <table:table-row table:style-name="ro78" table:number-rows-repeated="65528">
          <table:table-cell table:number-columns-repeated="1024"/>
        </table:table-row>
        <table:table-row table:style-name="ro78">
          <table:table-cell table:number-columns-repeated="7"/>
          <table:table-cell table:content-validation-name="val7"/>
          <table:table-cell table:number-columns-repeated="255"/>
          <table:table-cell table:content-validation-name="val7"/>
          <table:table-cell table:number-columns-repeated="255"/>
          <table:table-cell table:content-validation-name="val7"/>
          <table:table-cell table:number-columns-repeated="255"/>
          <table:table-cell table:content-validation-name="val7"/>
          <table:table-cell table:number-columns-repeated="248"/>
        </table:table-row>
        <table:table-row table:style-name="ro78" table:number-rows-repeated="6">
          <table:table-cell table:number-columns-repeated="1024"/>
        </table:table-row>
        <table:table-row table:style-name="ro78">
          <table:table-cell table:number-columns-repeated="4"/>
          <table:table-cell table:content-validation-name="val70"/>
          <table:table-cell table:number-columns-repeated="255"/>
          <table:table-cell table:content-validation-name="val70"/>
          <table:table-cell table:number-columns-repeated="255"/>
          <table:table-cell table:content-validation-name="val70"/>
          <table:table-cell table:number-columns-repeated="255"/>
          <table:table-cell table:content-validation-name="val70"/>
          <table:table-cell table:number-columns-repeated="251"/>
        </table:table-row>
        <table:table-row table:style-name="ro78" table:number-rows-repeated="65528">
          <table:table-cell table:number-columns-repeated="1024"/>
        </table:table-row>
        <table:table-row table:style-name="ro78">
          <table:table-cell table:number-columns-repeated="7"/>
          <table:table-cell table:content-validation-name="val7"/>
          <table:table-cell table:number-columns-repeated="255"/>
          <table:table-cell table:content-validation-name="val7"/>
          <table:table-cell table:number-columns-repeated="255"/>
          <table:table-cell table:content-validation-name="val7"/>
          <table:table-cell table:number-columns-repeated="255"/>
          <table:table-cell table:content-validation-name="val7"/>
          <table:table-cell table:number-columns-repeated="248"/>
        </table:table-row>
        <table:table-row table:style-name="ro78" table:number-rows-repeated="6">
          <table:table-cell table:number-columns-repeated="1024"/>
        </table:table-row>
        <table:table-row table:style-name="ro78">
          <table:table-cell table:number-columns-repeated="4"/>
          <table:table-cell table:content-validation-name="val70"/>
          <table:table-cell table:number-columns-repeated="255"/>
          <table:table-cell table:content-validation-name="val70"/>
          <table:table-cell table:number-columns-repeated="255"/>
          <table:table-cell table:content-validation-name="val70"/>
          <table:table-cell table:number-columns-repeated="255"/>
          <table:table-cell table:content-validation-name="val70"/>
          <table:table-cell table:number-columns-repeated="251"/>
        </table:table-row>
        <table:table-row table:style-name="ro78" table:number-rows-repeated="65528">
          <table:table-cell table:number-columns-repeated="1024"/>
        </table:table-row>
        <table:table-row table:style-name="ro78">
          <table:table-cell table:number-columns-repeated="7"/>
          <table:table-cell table:content-validation-name="val7"/>
          <table:table-cell table:number-columns-repeated="255"/>
          <table:table-cell table:content-validation-name="val7"/>
          <table:table-cell table:number-columns-repeated="255"/>
          <table:table-cell table:content-validation-name="val7"/>
          <table:table-cell table:number-columns-repeated="255"/>
          <table:table-cell table:content-validation-name="val7"/>
          <table:table-cell table:number-columns-repeated="248"/>
        </table:table-row>
        <table:table-row table:style-name="ro78" table:number-rows-repeated="6">
          <table:table-cell table:number-columns-repeated="1024"/>
        </table:table-row>
        <table:table-row table:style-name="ro78">
          <table:table-cell table:number-columns-repeated="4"/>
          <table:table-cell table:content-validation-name="val70"/>
          <table:table-cell table:number-columns-repeated="255"/>
          <table:table-cell table:content-validation-name="val70"/>
          <table:table-cell table:number-columns-repeated="255"/>
          <table:table-cell table:content-validation-name="val70"/>
          <table:table-cell table:number-columns-repeated="255"/>
          <table:table-cell table:content-validation-name="val70"/>
          <table:table-cell table:number-columns-repeated="251"/>
        </table:table-row>
        <table:table-row table:style-name="ro78" table:number-rows-repeated="65528">
          <table:table-cell table:number-columns-repeated="1024"/>
        </table:table-row>
        <table:table-row table:style-name="ro78">
          <table:table-cell table:number-columns-repeated="7"/>
          <table:table-cell table:content-validation-name="val7"/>
          <table:table-cell table:number-columns-repeated="255"/>
          <table:table-cell table:content-validation-name="val7"/>
          <table:table-cell table:number-columns-repeated="255"/>
          <table:table-cell table:content-validation-name="val7"/>
          <table:table-cell table:number-columns-repeated="255"/>
          <table:table-cell table:content-validation-name="val7"/>
          <table:table-cell table:number-columns-repeated="248"/>
        </table:table-row>
        <table:table-row table:style-name="ro78" table:number-rows-repeated="6">
          <table:table-cell table:number-columns-repeated="1024"/>
        </table:table-row>
        <table:table-row table:style-name="ro78">
          <table:table-cell table:number-columns-repeated="4"/>
          <table:table-cell table:content-validation-name="val70"/>
          <table:table-cell table:number-columns-repeated="255"/>
          <table:table-cell table:content-validation-name="val70"/>
          <table:table-cell table:number-columns-repeated="255"/>
          <table:table-cell table:content-validation-name="val70"/>
          <table:table-cell table:number-columns-repeated="255"/>
          <table:table-cell table:content-validation-name="val70"/>
          <table:table-cell table:number-columns-repeated="251"/>
        </table:table-row>
        <table:table-row table:style-name="ro78" table:number-rows-repeated="65528">
          <table:table-cell table:number-columns-repeated="1024"/>
        </table:table-row>
        <table:table-row table:style-name="ro78">
          <table:table-cell table:number-columns-repeated="7"/>
          <table:table-cell table:content-validation-name="val7"/>
          <table:table-cell table:number-columns-repeated="255"/>
          <table:table-cell table:content-validation-name="val7"/>
          <table:table-cell table:number-columns-repeated="255"/>
          <table:table-cell table:content-validation-name="val7"/>
          <table:table-cell table:number-columns-repeated="255"/>
          <table:table-cell table:content-validation-name="val7"/>
          <table:table-cell table:number-columns-repeated="248"/>
        </table:table-row>
        <table:table-row table:style-name="ro78" table:number-rows-repeated="6">
          <table:table-cell table:number-columns-repeated="1024"/>
        </table:table-row>
        <table:table-row table:style-name="ro78">
          <table:table-cell table:number-columns-repeated="4"/>
          <table:table-cell table:content-validation-name="val70"/>
          <table:table-cell table:number-columns-repeated="255"/>
          <table:table-cell table:content-validation-name="val70"/>
          <table:table-cell table:number-columns-repeated="255"/>
          <table:table-cell table:content-validation-name="val70"/>
          <table:table-cell table:number-columns-repeated="255"/>
          <table:table-cell table:content-validation-name="val70"/>
          <table:table-cell table:number-columns-repeated="251"/>
        </table:table-row>
        <table:table-row table:style-name="ro78" table:number-rows-repeated="65528">
          <table:table-cell table:number-columns-repeated="1024"/>
        </table:table-row>
        <table:table-row table:style-name="ro78">
          <table:table-cell table:number-columns-repeated="7"/>
          <table:table-cell table:content-validation-name="val7"/>
          <table:table-cell table:number-columns-repeated="255"/>
          <table:table-cell table:content-validation-name="val7"/>
          <table:table-cell table:number-columns-repeated="255"/>
          <table:table-cell table:content-validation-name="val7"/>
          <table:table-cell table:number-columns-repeated="255"/>
          <table:table-cell table:content-validation-name="val7"/>
          <table:table-cell table:number-columns-repeated="248"/>
        </table:table-row>
        <table:table-row table:style-name="ro78" table:number-rows-repeated="6">
          <table:table-cell table:number-columns-repeated="1024"/>
        </table:table-row>
        <table:table-row table:style-name="ro78">
          <table:table-cell table:number-columns-repeated="4"/>
          <table:table-cell table:content-validation-name="val70"/>
          <table:table-cell table:number-columns-repeated="255"/>
          <table:table-cell table:content-validation-name="val70"/>
          <table:table-cell table:number-columns-repeated="255"/>
          <table:table-cell table:content-validation-name="val70"/>
          <table:table-cell table:number-columns-repeated="255"/>
          <table:table-cell table:content-validation-name="val70"/>
          <table:table-cell table:number-columns-repeated="251"/>
        </table:table-row>
        <table:table-row table:style-name="ro78" table:number-rows-repeated="65528">
          <table:table-cell table:number-columns-repeated="1024"/>
        </table:table-row>
        <table:table-row table:style-name="ro78">
          <table:table-cell table:number-columns-repeated="7"/>
          <table:table-cell table:content-validation-name="val7"/>
          <table:table-cell table:number-columns-repeated="255"/>
          <table:table-cell table:content-validation-name="val7"/>
          <table:table-cell table:number-columns-repeated="255"/>
          <table:table-cell table:content-validation-name="val7"/>
          <table:table-cell table:number-columns-repeated="255"/>
          <table:table-cell table:content-validation-name="val7"/>
          <table:table-cell table:number-columns-repeated="248"/>
        </table:table-row>
        <table:table-row table:style-name="ro78" table:number-rows-repeated="6">
          <table:table-cell table:number-columns-repeated="1024"/>
        </table:table-row>
        <table:table-row table:style-name="ro78">
          <table:table-cell table:number-columns-repeated="4"/>
          <table:table-cell table:content-validation-name="val70"/>
          <table:table-cell table:number-columns-repeated="255"/>
          <table:table-cell table:content-validation-name="val70"/>
          <table:table-cell table:number-columns-repeated="255"/>
          <table:table-cell table:content-validation-name="val70"/>
          <table:table-cell table:number-columns-repeated="255"/>
          <table:table-cell table:content-validation-name="val70"/>
          <table:table-cell table:number-columns-repeated="251"/>
        </table:table-row>
        <table:table-row table:style-name="ro78" table:number-rows-repeated="65528">
          <table:table-cell table:number-columns-repeated="1024"/>
        </table:table-row>
        <table:table-row table:style-name="ro78">
          <table:table-cell table:number-columns-repeated="7"/>
          <table:table-cell table:content-validation-name="val7"/>
          <table:table-cell table:number-columns-repeated="255"/>
          <table:table-cell table:content-validation-name="val7"/>
          <table:table-cell table:number-columns-repeated="255"/>
          <table:table-cell table:content-validation-name="val7"/>
          <table:table-cell table:number-columns-repeated="255"/>
          <table:table-cell table:content-validation-name="val7"/>
          <table:table-cell table:number-columns-repeated="248"/>
        </table:table-row>
        <table:table-row table:style-name="ro78" table:number-rows-repeated="6">
          <table:table-cell table:number-columns-repeated="1024"/>
        </table:table-row>
        <table:table-row table:style-name="ro78">
          <table:table-cell table:number-columns-repeated="4"/>
          <table:table-cell table:content-validation-name="val70"/>
          <table:table-cell table:number-columns-repeated="255"/>
          <table:table-cell table:content-validation-name="val70"/>
          <table:table-cell table:number-columns-repeated="255"/>
          <table:table-cell table:content-validation-name="val70"/>
          <table:table-cell table:number-columns-repeated="255"/>
          <table:table-cell table:content-validation-name="val70"/>
          <table:table-cell table:number-columns-repeated="251"/>
        </table:table-row>
        <table:table-row table:style-name="ro78" table:number-rows-repeated="65528">
          <table:table-cell table:number-columns-repeated="1024"/>
        </table:table-row>
        <table:table-row table:style-name="ro78">
          <table:table-cell table:number-columns-repeated="7"/>
          <table:table-cell table:content-validation-name="val7"/>
          <table:table-cell table:number-columns-repeated="255"/>
          <table:table-cell table:content-validation-name="val7"/>
          <table:table-cell table:number-columns-repeated="255"/>
          <table:table-cell table:content-validation-name="val7"/>
          <table:table-cell table:number-columns-repeated="255"/>
          <table:table-cell table:content-validation-name="val7"/>
          <table:table-cell table:number-columns-repeated="248"/>
        </table:table-row>
        <table:table-row table:style-name="ro78" table:number-rows-repeated="6">
          <table:table-cell table:number-columns-repeated="1024"/>
        </table:table-row>
        <table:table-row table:style-name="ro78">
          <table:table-cell table:number-columns-repeated="4"/>
          <table:table-cell table:content-validation-name="val70"/>
          <table:table-cell table:number-columns-repeated="255"/>
          <table:table-cell table:content-validation-name="val70"/>
          <table:table-cell table:number-columns-repeated="255"/>
          <table:table-cell table:content-validation-name="val70"/>
          <table:table-cell table:number-columns-repeated="255"/>
          <table:table-cell table:content-validation-name="val70"/>
          <table:table-cell table:number-columns-repeated="251"/>
        </table:table-row>
        <table:table-row table:style-name="ro78" table:number-rows-repeated="65528">
          <table:table-cell table:number-columns-repeated="1024"/>
        </table:table-row>
        <table:table-row table:style-name="ro78">
          <table:table-cell table:number-columns-repeated="7"/>
          <table:table-cell table:content-validation-name="val7"/>
          <table:table-cell table:number-columns-repeated="255"/>
          <table:table-cell table:content-validation-name="val7"/>
          <table:table-cell table:number-columns-repeated="255"/>
          <table:table-cell table:content-validation-name="val7"/>
          <table:table-cell table:number-columns-repeated="255"/>
          <table:table-cell table:content-validation-name="val7"/>
          <table:table-cell table:number-columns-repeated="248"/>
        </table:table-row>
        <table:table-row table:style-name="ro78" table:number-rows-repeated="6">
          <table:table-cell table:number-columns-repeated="1024"/>
        </table:table-row>
        <table:table-row table:style-name="ro78">
          <table:table-cell table:number-columns-repeated="4"/>
          <table:table-cell table:content-validation-name="val70"/>
          <table:table-cell table:number-columns-repeated="255"/>
          <table:table-cell table:content-validation-name="val70"/>
          <table:table-cell table:number-columns-repeated="255"/>
          <table:table-cell table:content-validation-name="val70"/>
          <table:table-cell table:number-columns-repeated="255"/>
          <table:table-cell table:content-validation-name="val70"/>
          <table:table-cell table:number-columns-repeated="251"/>
        </table:table-row>
        <table:table-row table:style-name="ro78" table:number-rows-repeated="65524">
          <table:table-cell table:number-columns-repeated="1024"/>
        </table:table-row>
        <table:table-row table:style-name="ro78">
          <table:table-cell table:number-columns-repeated="1024"/>
        </table:table-row>
      </table:table>
      <table:table table:name="ATTESTAZIONE FINALE (2)" table:style-name="ta31" table:protected="true" table:print="false">
        <table:table-column table:style-name="co129" table:default-cell-style-name="ce134"/>
        <table:table-column table:style-name="co155" table:default-cell-style-name="ce134"/>
        <table:table-column table:style-name="co143" table:default-cell-style-name="ce134"/>
        <table:table-column table:style-name="co68" table:default-cell-style-name="ce1026"/>
        <table:table-column table:style-name="co156" table:default-cell-style-name="ce134"/>
        <table:table-column table:style-name="co160" table:default-cell-style-name="ce134"/>
        <table:table-column table:style-name="co122" table:default-cell-style-name="ce134"/>
        <table:table-column table:style-name="co3" table:default-cell-style-name="ce169"/>
        <table:table-column table:style-name="co3" table:number-columns-repeated="247" table:default-cell-style-name="ce134"/>
        <table:table-column table:style-name="co129" table:default-cell-style-name="ce134"/>
        <table:table-column table:style-name="co155" table:default-cell-style-name="ce134"/>
        <table:table-column table:style-name="co143" table:default-cell-style-name="ce134"/>
        <table:table-column table:style-name="co68" table:default-cell-style-name="ce134"/>
        <table:table-column table:style-name="co156" table:default-cell-style-name="ce134"/>
        <table:table-column table:style-name="co157" table:default-cell-style-name="ce134"/>
        <table:table-column table:style-name="co122" table:default-cell-style-name="ce134"/>
        <table:table-column table:style-name="co159" table:default-cell-style-name="ce134"/>
        <table:table-column table:style-name="co3" table:number-columns-repeated="248" table:default-cell-style-name="ce134"/>
        <table:table-column table:style-name="co129" table:default-cell-style-name="ce134"/>
        <table:table-column table:style-name="co155" table:default-cell-style-name="ce134"/>
        <table:table-column table:style-name="co143" table:default-cell-style-name="ce134"/>
        <table:table-column table:style-name="co68" table:default-cell-style-name="ce134"/>
        <table:table-column table:style-name="co156" table:default-cell-style-name="ce134"/>
        <table:table-column table:style-name="co157" table:default-cell-style-name="ce134"/>
        <table:table-column table:style-name="co122" table:default-cell-style-name="ce134"/>
        <table:table-column table:style-name="co159" table:default-cell-style-name="ce134"/>
        <table:table-column table:style-name="co3" table:number-columns-repeated="248" table:default-cell-style-name="ce134"/>
        <table:table-column table:style-name="co129" table:default-cell-style-name="ce134"/>
        <table:table-column table:style-name="co155" table:default-cell-style-name="ce134"/>
        <table:table-column table:style-name="co143" table:default-cell-style-name="ce134"/>
        <table:table-column table:style-name="co68" table:default-cell-style-name="ce134"/>
        <table:table-column table:style-name="co156" table:default-cell-style-name="ce134"/>
        <table:table-column table:style-name="co157" table:default-cell-style-name="ce134"/>
        <table:table-column table:style-name="co122" table:default-cell-style-name="ce134"/>
        <table:table-column table:style-name="co159" table:default-cell-style-name="ce134"/>
        <table:table-column table:style-name="co3" table:number-columns-repeated="248" table:default-cell-style-name="ce134"/>
        <table:table-column table:style-name="co129" table:default-cell-style-name="ce134"/>
        <table:table-row table:style-name="ro17" table:number-rows-repeated="2">
          <table:table-cell table:number-columns-repeated="7"/>
          <table:table-cell table:style-name="ce241"/>
          <table:table-cell table:number-columns-repeated="1016"/>
        </table:table-row>
        <table:table-row table:style-name="ro14">
          <table:table-cell/>
          <table:table-cell table:style-name="ce1137"/>
          <table:table-cell table:style-name="ce1142" office:value-type="string" table:number-columns-spanned="5" table:number-rows-spanned="1">
            <text:p>ATTESTAZIONI FINALI</text:p>
          </table:table-cell>
          <table:covered-table-cell table:number-columns-repeated="4" table:style-name="ce1142"/>
          <table:table-cell table:style-name="ce648"/>
          <table:table-cell table:number-columns-repeated="1016"/>
        </table:table-row>
        <table:table-row table:style-name="ro17">
          <table:table-cell/>
          <table:table-cell table:style-name="ce1138"/>
          <table:table-cell table:style-name="ce241"/>
          <table:table-cell table:style-name="ce231"/>
          <table:table-cell table:style-name="ce241" table:number-columns-repeated="3"/>
          <table:table-cell table:style-name="ce649"/>
          <table:table-cell table:number-columns-repeated="1016"/>
        </table:table-row>
        <table:table-row table:style-name="ro17">
          <table:table-cell table:style-name="ce177"/>
          <table:table-cell table:style-name="ce1140"/>
          <table:table-cell table:style-name="ce200" table:number-columns-repeated="5"/>
          <table:table-cell table:style-name="ce222"/>
          <table:table-cell table:style-name="ce177" table:number-columns-repeated="1016"/>
        </table:table-row>
        <table:table-row table:style-name="ro77">
          <table:table-cell table:style-name="ce177"/>
          <table:table-cell table:style-name="ce1140"/>
          <table:table-cell table:style-name="ce1152" office:value-type="string" table:number-columns-spanned="5" table:number-rows-spanned="1">
            <text:p>Si attesta che le informazioni contenute nella presente relazione sono state desunte dagli atti e dalle evidenze contabili della Gestione Sanitaria Accentrata</text:p>
          </table:table-cell>
          <table:covered-table-cell table:number-columns-repeated="4" table:style-name="ce1153"/>
          <table:table-cell table:style-name="ce222"/>
          <table:table-cell table:style-name="ce177" table:number-columns-repeated="1016"/>
        </table:table-row>
        <table:table-row table:style-name="ro17" table:number-rows-repeated="2">
          <table:table-cell table:style-name="ce177"/>
          <table:table-cell table:style-name="ce1140"/>
          <table:table-cell table:style-name="ce200" table:number-columns-repeated="5"/>
          <table:table-cell table:style-name="ce222"/>
          <table:table-cell table:style-name="ce177" table:number-columns-repeated="1016"/>
        </table:table-row>
        <table:table-row table:style-name="ro114">
          <table:table-cell table:style-name="ce177"/>
          <table:table-cell table:style-name="ce1140"/>
          <table:table-cell table:style-name="ce1144"/>
          <table:table-cell table:style-name="ce200" office:value-type="string">
            <text:p>lì, </text:p>
          </table:table-cell>
          <table:table-cell table:style-name="ce1147" table:content-validation-name="val69"/>
          <table:table-cell table:style-name="ce200"/>
          <table:table-cell table:style-name="ce846" office:value-type="string">
            <text:p>Il Terzo Certificatore</text:p>
          </table:table-cell>
          <table:table-cell table:style-name="ce222"/>
          <table:table-cell table:style-name="ce177" table:number-columns-repeated="251"/>
          <table:table-cell table:style-name="ce177" table:content-validation-name="val70"/>
          <table:table-cell table:style-name="ce177" table:number-columns-repeated="255"/>
          <table:table-cell table:style-name="ce177" table:content-validation-name="val70"/>
          <table:table-cell table:style-name="ce177" table:number-columns-repeated="255"/>
          <table:table-cell table:style-name="ce177" table:content-validation-name="val70"/>
          <table:table-cell table:style-name="ce177" table:number-columns-repeated="252"/>
        </table:table-row>
        <table:table-row table:style-name="ro115">
          <table:table-cell/>
          <table:table-cell table:style-name="ce1138"/>
          <table:table-cell table:style-name="ce189" table:number-columns-repeated="4"/>
          <table:table-cell table:style-name="ce1149"/>
          <table:table-cell table:style-name="ce649"/>
          <table:table-cell table:number-columns-repeated="1016"/>
        </table:table-row>
        <table:table-row table:style-name="ro95">
          <table:table-cell/>
          <table:table-cell table:style-name="ce1141"/>
          <table:table-cell table:style-name="ce647"/>
          <table:table-cell table:style-name="ce1146"/>
          <table:table-cell table:style-name="ce647" table:number-columns-repeated="3"/>
          <table:table-cell table:style-name="ce1151"/>
          <table:table-cell table:number-columns-repeated="1016"/>
        </table:table-row>
        <table:table-row table:style-name="ro95" table:number-rows-repeated="65525">
          <table:table-cell table:number-columns-repeated="1024"/>
        </table:table-row>
        <table:table-row table:style-name="ro95">
          <table:table-cell table:number-columns-repeated="262"/>
          <table:table-cell table:content-validation-name="val7"/>
          <table:table-cell table:number-columns-repeated="255"/>
          <table:table-cell table:content-validation-name="val7"/>
          <table:table-cell table:number-columns-repeated="255"/>
          <table:table-cell table:content-validation-name="val7"/>
          <table:table-cell table:number-columns-repeated="249"/>
        </table:table-row>
        <table:table-row table:style-name="ro95" table:number-rows-repeated="6">
          <table:table-cell table:number-columns-repeated="1024"/>
        </table:table-row>
        <table:table-row table:style-name="ro95">
          <table:table-cell table:number-columns-repeated="4"/>
          <table:table-cell table:content-validation-name="val70"/>
          <table:table-cell table:number-columns-repeated="254"/>
          <table:table-cell table:content-validation-name="val70"/>
          <table:table-cell table:number-columns-repeated="255"/>
          <table:table-cell table:content-validation-name="val70"/>
          <table:table-cell table:number-columns-repeated="255"/>
          <table:table-cell table:content-validation-name="val70"/>
          <table:table-cell table:number-columns-repeated="252"/>
        </table:table-row>
        <table:table-row table:style-name="ro95" table:number-rows-repeated="65528">
          <table:table-cell table:number-columns-repeated="1024"/>
        </table:table-row>
        <table:table-row table:style-name="ro95">
          <table:table-cell table:number-columns-repeated="262"/>
          <table:table-cell table:content-validation-name="val7"/>
          <table:table-cell table:number-columns-repeated="255"/>
          <table:table-cell table:content-validation-name="val7"/>
          <table:table-cell table:number-columns-repeated="255"/>
          <table:table-cell table:content-validation-name="val7"/>
          <table:table-cell table:number-columns-repeated="249"/>
        </table:table-row>
        <table:table-row table:style-name="ro95" table:number-rows-repeated="6">
          <table:table-cell table:number-columns-repeated="1024"/>
        </table:table-row>
        <table:table-row table:style-name="ro95">
          <table:table-cell table:number-columns-repeated="4"/>
          <table:table-cell table:content-validation-name="val70"/>
          <table:table-cell table:number-columns-repeated="254"/>
          <table:table-cell table:content-validation-name="val70"/>
          <table:table-cell table:number-columns-repeated="255"/>
          <table:table-cell table:content-validation-name="val70"/>
          <table:table-cell table:number-columns-repeated="255"/>
          <table:table-cell table:content-validation-name="val70"/>
          <table:table-cell table:number-columns-repeated="252"/>
        </table:table-row>
        <table:table-row table:style-name="ro95" table:number-rows-repeated="65528">
          <table:table-cell table:number-columns-repeated="1024"/>
        </table:table-row>
        <table:table-row table:style-name="ro95">
          <table:table-cell table:number-columns-repeated="262"/>
          <table:table-cell table:content-validation-name="val7"/>
          <table:table-cell table:number-columns-repeated="255"/>
          <table:table-cell table:content-validation-name="val7"/>
          <table:table-cell table:number-columns-repeated="255"/>
          <table:table-cell table:content-validation-name="val7"/>
          <table:table-cell table:number-columns-repeated="249"/>
        </table:table-row>
        <table:table-row table:style-name="ro95" table:number-rows-repeated="6">
          <table:table-cell table:number-columns-repeated="1024"/>
        </table:table-row>
        <table:table-row table:style-name="ro95">
          <table:table-cell table:number-columns-repeated="4"/>
          <table:table-cell table:content-validation-name="val70"/>
          <table:table-cell table:number-columns-repeated="254"/>
          <table:table-cell table:content-validation-name="val70"/>
          <table:table-cell table:number-columns-repeated="255"/>
          <table:table-cell table:content-validation-name="val70"/>
          <table:table-cell table:number-columns-repeated="255"/>
          <table:table-cell table:content-validation-name="val70"/>
          <table:table-cell table:number-columns-repeated="252"/>
        </table:table-row>
        <table:table-row table:style-name="ro95" table:number-rows-repeated="65528">
          <table:table-cell table:number-columns-repeated="1024"/>
        </table:table-row>
        <table:table-row table:style-name="ro95">
          <table:table-cell table:number-columns-repeated="262"/>
          <table:table-cell table:content-validation-name="val7"/>
          <table:table-cell table:number-columns-repeated="255"/>
          <table:table-cell table:content-validation-name="val7"/>
          <table:table-cell table:number-columns-repeated="255"/>
          <table:table-cell table:content-validation-name="val7"/>
          <table:table-cell table:number-columns-repeated="249"/>
        </table:table-row>
        <table:table-row table:style-name="ro95" table:number-rows-repeated="6">
          <table:table-cell table:number-columns-repeated="1024"/>
        </table:table-row>
        <table:table-row table:style-name="ro95">
          <table:table-cell table:number-columns-repeated="4"/>
          <table:table-cell table:content-validation-name="val70"/>
          <table:table-cell table:number-columns-repeated="254"/>
          <table:table-cell table:content-validation-name="val70"/>
          <table:table-cell table:number-columns-repeated="255"/>
          <table:table-cell table:content-validation-name="val70"/>
          <table:table-cell table:number-columns-repeated="255"/>
          <table:table-cell table:content-validation-name="val70"/>
          <table:table-cell table:number-columns-repeated="252"/>
        </table:table-row>
        <table:table-row table:style-name="ro95" table:number-rows-repeated="65528">
          <table:table-cell table:number-columns-repeated="1024"/>
        </table:table-row>
        <table:table-row table:style-name="ro95">
          <table:table-cell table:number-columns-repeated="262"/>
          <table:table-cell table:content-validation-name="val7"/>
          <table:table-cell table:number-columns-repeated="255"/>
          <table:table-cell table:content-validation-name="val7"/>
          <table:table-cell table:number-columns-repeated="255"/>
          <table:table-cell table:content-validation-name="val7"/>
          <table:table-cell table:number-columns-repeated="249"/>
        </table:table-row>
        <table:table-row table:style-name="ro95" table:number-rows-repeated="6">
          <table:table-cell table:number-columns-repeated="1024"/>
        </table:table-row>
        <table:table-row table:style-name="ro95">
          <table:table-cell table:number-columns-repeated="4"/>
          <table:table-cell table:content-validation-name="val70"/>
          <table:table-cell table:number-columns-repeated="254"/>
          <table:table-cell table:content-validation-name="val70"/>
          <table:table-cell table:number-columns-repeated="255"/>
          <table:table-cell table:content-validation-name="val70"/>
          <table:table-cell table:number-columns-repeated="255"/>
          <table:table-cell table:content-validation-name="val70"/>
          <table:table-cell table:number-columns-repeated="252"/>
        </table:table-row>
        <table:table-row table:style-name="ro95" table:number-rows-repeated="65528">
          <table:table-cell table:number-columns-repeated="1024"/>
        </table:table-row>
        <table:table-row table:style-name="ro95">
          <table:table-cell table:number-columns-repeated="262"/>
          <table:table-cell table:content-validation-name="val7"/>
          <table:table-cell table:number-columns-repeated="255"/>
          <table:table-cell table:content-validation-name="val7"/>
          <table:table-cell table:number-columns-repeated="255"/>
          <table:table-cell table:content-validation-name="val7"/>
          <table:table-cell table:number-columns-repeated="249"/>
        </table:table-row>
        <table:table-row table:style-name="ro95" table:number-rows-repeated="6">
          <table:table-cell table:number-columns-repeated="1024"/>
        </table:table-row>
        <table:table-row table:style-name="ro95">
          <table:table-cell table:number-columns-repeated="4"/>
          <table:table-cell table:content-validation-name="val70"/>
          <table:table-cell table:number-columns-repeated="254"/>
          <table:table-cell table:content-validation-name="val70"/>
          <table:table-cell table:number-columns-repeated="255"/>
          <table:table-cell table:content-validation-name="val70"/>
          <table:table-cell table:number-columns-repeated="255"/>
          <table:table-cell table:content-validation-name="val70"/>
          <table:table-cell table:number-columns-repeated="252"/>
        </table:table-row>
        <table:table-row table:style-name="ro95" table:number-rows-repeated="65528">
          <table:table-cell table:number-columns-repeated="1024"/>
        </table:table-row>
        <table:table-row table:style-name="ro95">
          <table:table-cell table:number-columns-repeated="262"/>
          <table:table-cell table:content-validation-name="val7"/>
          <table:table-cell table:number-columns-repeated="255"/>
          <table:table-cell table:content-validation-name="val7"/>
          <table:table-cell table:number-columns-repeated="255"/>
          <table:table-cell table:content-validation-name="val7"/>
          <table:table-cell table:number-columns-repeated="249"/>
        </table:table-row>
        <table:table-row table:style-name="ro95" table:number-rows-repeated="6">
          <table:table-cell table:number-columns-repeated="1024"/>
        </table:table-row>
        <table:table-row table:style-name="ro95">
          <table:table-cell table:number-columns-repeated="4"/>
          <table:table-cell table:content-validation-name="val70"/>
          <table:table-cell table:number-columns-repeated="254"/>
          <table:table-cell table:content-validation-name="val70"/>
          <table:table-cell table:number-columns-repeated="255"/>
          <table:table-cell table:content-validation-name="val70"/>
          <table:table-cell table:number-columns-repeated="255"/>
          <table:table-cell table:content-validation-name="val70"/>
          <table:table-cell table:number-columns-repeated="252"/>
        </table:table-row>
        <table:table-row table:style-name="ro95" table:number-rows-repeated="65528">
          <table:table-cell table:number-columns-repeated="1024"/>
        </table:table-row>
        <table:table-row table:style-name="ro95">
          <table:table-cell table:number-columns-repeated="262"/>
          <table:table-cell table:content-validation-name="val7"/>
          <table:table-cell table:number-columns-repeated="255"/>
          <table:table-cell table:content-validation-name="val7"/>
          <table:table-cell table:number-columns-repeated="255"/>
          <table:table-cell table:content-validation-name="val7"/>
          <table:table-cell table:number-columns-repeated="249"/>
        </table:table-row>
        <table:table-row table:style-name="ro95" table:number-rows-repeated="6">
          <table:table-cell table:number-columns-repeated="1024"/>
        </table:table-row>
        <table:table-row table:style-name="ro95">
          <table:table-cell table:number-columns-repeated="4"/>
          <table:table-cell table:content-validation-name="val70"/>
          <table:table-cell table:number-columns-repeated="254"/>
          <table:table-cell table:content-validation-name="val70"/>
          <table:table-cell table:number-columns-repeated="255"/>
          <table:table-cell table:content-validation-name="val70"/>
          <table:table-cell table:number-columns-repeated="255"/>
          <table:table-cell table:content-validation-name="val70"/>
          <table:table-cell table:number-columns-repeated="252"/>
        </table:table-row>
        <table:table-row table:style-name="ro95" table:number-rows-repeated="65528">
          <table:table-cell table:number-columns-repeated="1024"/>
        </table:table-row>
        <table:table-row table:style-name="ro95">
          <table:table-cell table:number-columns-repeated="262"/>
          <table:table-cell table:content-validation-name="val7"/>
          <table:table-cell table:number-columns-repeated="255"/>
          <table:table-cell table:content-validation-name="val7"/>
          <table:table-cell table:number-columns-repeated="255"/>
          <table:table-cell table:content-validation-name="val7"/>
          <table:table-cell table:number-columns-repeated="249"/>
        </table:table-row>
        <table:table-row table:style-name="ro95" table:number-rows-repeated="6">
          <table:table-cell table:number-columns-repeated="1024"/>
        </table:table-row>
        <table:table-row table:style-name="ro95">
          <table:table-cell table:number-columns-repeated="4"/>
          <table:table-cell table:content-validation-name="val70"/>
          <table:table-cell table:number-columns-repeated="254"/>
          <table:table-cell table:content-validation-name="val70"/>
          <table:table-cell table:number-columns-repeated="255"/>
          <table:table-cell table:content-validation-name="val70"/>
          <table:table-cell table:number-columns-repeated="255"/>
          <table:table-cell table:content-validation-name="val70"/>
          <table:table-cell table:number-columns-repeated="252"/>
        </table:table-row>
        <table:table-row table:style-name="ro95" table:number-rows-repeated="65528">
          <table:table-cell table:number-columns-repeated="1024"/>
        </table:table-row>
        <table:table-row table:style-name="ro95">
          <table:table-cell table:number-columns-repeated="262"/>
          <table:table-cell table:content-validation-name="val7"/>
          <table:table-cell table:number-columns-repeated="255"/>
          <table:table-cell table:content-validation-name="val7"/>
          <table:table-cell table:number-columns-repeated="255"/>
          <table:table-cell table:content-validation-name="val7"/>
          <table:table-cell table:number-columns-repeated="249"/>
        </table:table-row>
        <table:table-row table:style-name="ro95" table:number-rows-repeated="6">
          <table:table-cell table:number-columns-repeated="1024"/>
        </table:table-row>
        <table:table-row table:style-name="ro95">
          <table:table-cell table:number-columns-repeated="4"/>
          <table:table-cell table:content-validation-name="val70"/>
          <table:table-cell table:number-columns-repeated="254"/>
          <table:table-cell table:content-validation-name="val70"/>
          <table:table-cell table:number-columns-repeated="255"/>
          <table:table-cell table:content-validation-name="val70"/>
          <table:table-cell table:number-columns-repeated="255"/>
          <table:table-cell table:content-validation-name="val70"/>
          <table:table-cell table:number-columns-repeated="252"/>
        </table:table-row>
        <table:table-row table:style-name="ro95" table:number-rows-repeated="65528">
          <table:table-cell table:number-columns-repeated="1024"/>
        </table:table-row>
        <table:table-row table:style-name="ro95">
          <table:table-cell table:number-columns-repeated="262"/>
          <table:table-cell table:content-validation-name="val7"/>
          <table:table-cell table:number-columns-repeated="255"/>
          <table:table-cell table:content-validation-name="val7"/>
          <table:table-cell table:number-columns-repeated="255"/>
          <table:table-cell table:content-validation-name="val7"/>
          <table:table-cell table:number-columns-repeated="249"/>
        </table:table-row>
        <table:table-row table:style-name="ro95" table:number-rows-repeated="6">
          <table:table-cell table:number-columns-repeated="1024"/>
        </table:table-row>
        <table:table-row table:style-name="ro95">
          <table:table-cell table:number-columns-repeated="4"/>
          <table:table-cell table:content-validation-name="val70"/>
          <table:table-cell table:number-columns-repeated="254"/>
          <table:table-cell table:content-validation-name="val70"/>
          <table:table-cell table:number-columns-repeated="255"/>
          <table:table-cell table:content-validation-name="val70"/>
          <table:table-cell table:number-columns-repeated="255"/>
          <table:table-cell table:content-validation-name="val70"/>
          <table:table-cell table:number-columns-repeated="252"/>
        </table:table-row>
        <table:table-row table:style-name="ro95" table:number-rows-repeated="65528">
          <table:table-cell table:number-columns-repeated="1024"/>
        </table:table-row>
        <table:table-row table:style-name="ro95">
          <table:table-cell table:number-columns-repeated="262"/>
          <table:table-cell table:content-validation-name="val7"/>
          <table:table-cell table:number-columns-repeated="255"/>
          <table:table-cell table:content-validation-name="val7"/>
          <table:table-cell table:number-columns-repeated="255"/>
          <table:table-cell table:content-validation-name="val7"/>
          <table:table-cell table:number-columns-repeated="249"/>
        </table:table-row>
        <table:table-row table:style-name="ro95" table:number-rows-repeated="6">
          <table:table-cell table:number-columns-repeated="1024"/>
        </table:table-row>
        <table:table-row table:style-name="ro95">
          <table:table-cell table:number-columns-repeated="4"/>
          <table:table-cell table:content-validation-name="val70"/>
          <table:table-cell table:number-columns-repeated="254"/>
          <table:table-cell table:content-validation-name="val70"/>
          <table:table-cell table:number-columns-repeated="255"/>
          <table:table-cell table:content-validation-name="val70"/>
          <table:table-cell table:number-columns-repeated="255"/>
          <table:table-cell table:content-validation-name="val70"/>
          <table:table-cell table:number-columns-repeated="252"/>
        </table:table-row>
        <table:table-row table:style-name="ro95" table:number-rows-repeated="65528">
          <table:table-cell table:number-columns-repeated="1024"/>
        </table:table-row>
        <table:table-row table:style-name="ro95">
          <table:table-cell table:number-columns-repeated="262"/>
          <table:table-cell table:content-validation-name="val7"/>
          <table:table-cell table:number-columns-repeated="255"/>
          <table:table-cell table:content-validation-name="val7"/>
          <table:table-cell table:number-columns-repeated="255"/>
          <table:table-cell table:content-validation-name="val7"/>
          <table:table-cell table:number-columns-repeated="249"/>
        </table:table-row>
        <table:table-row table:style-name="ro95" table:number-rows-repeated="6">
          <table:table-cell table:number-columns-repeated="1024"/>
        </table:table-row>
        <table:table-row table:style-name="ro95">
          <table:table-cell table:number-columns-repeated="4"/>
          <table:table-cell table:content-validation-name="val70"/>
          <table:table-cell table:number-columns-repeated="254"/>
          <table:table-cell table:content-validation-name="val70"/>
          <table:table-cell table:number-columns-repeated="255"/>
          <table:table-cell table:content-validation-name="val70"/>
          <table:table-cell table:number-columns-repeated="255"/>
          <table:table-cell table:content-validation-name="val70"/>
          <table:table-cell table:number-columns-repeated="252"/>
        </table:table-row>
        <table:table-row table:style-name="ro95" table:number-rows-repeated="65528">
          <table:table-cell table:number-columns-repeated="1024"/>
        </table:table-row>
        <table:table-row table:style-name="ro95">
          <table:table-cell table:number-columns-repeated="262"/>
          <table:table-cell table:content-validation-name="val7"/>
          <table:table-cell table:number-columns-repeated="255"/>
          <table:table-cell table:content-validation-name="val7"/>
          <table:table-cell table:number-columns-repeated="255"/>
          <table:table-cell table:content-validation-name="val7"/>
          <table:table-cell table:number-columns-repeated="249"/>
        </table:table-row>
        <table:table-row table:style-name="ro95" table:number-rows-repeated="6">
          <table:table-cell table:number-columns-repeated="1024"/>
        </table:table-row>
        <table:table-row table:style-name="ro95">
          <table:table-cell table:number-columns-repeated="4"/>
          <table:table-cell table:content-validation-name="val70"/>
          <table:table-cell table:number-columns-repeated="254"/>
          <table:table-cell table:content-validation-name="val70"/>
          <table:table-cell table:number-columns-repeated="255"/>
          <table:table-cell table:content-validation-name="val70"/>
          <table:table-cell table:number-columns-repeated="255"/>
          <table:table-cell table:content-validation-name="val70"/>
          <table:table-cell table:number-columns-repeated="252"/>
        </table:table-row>
        <table:table-row table:style-name="ro95" table:number-rows-repeated="65528">
          <table:table-cell table:number-columns-repeated="1024"/>
        </table:table-row>
        <table:table-row table:style-name="ro95">
          <table:table-cell table:number-columns-repeated="262"/>
          <table:table-cell table:content-validation-name="val7"/>
          <table:table-cell table:number-columns-repeated="255"/>
          <table:table-cell table:content-validation-name="val7"/>
          <table:table-cell table:number-columns-repeated="255"/>
          <table:table-cell table:content-validation-name="val7"/>
          <table:table-cell table:number-columns-repeated="249"/>
        </table:table-row>
        <table:table-row table:style-name="ro95" table:number-rows-repeated="6">
          <table:table-cell table:number-columns-repeated="1024"/>
        </table:table-row>
        <table:table-row table:style-name="ro95">
          <table:table-cell table:number-columns-repeated="4"/>
          <table:table-cell table:content-validation-name="val70"/>
          <table:table-cell table:number-columns-repeated="254"/>
          <table:table-cell table:content-validation-name="val70"/>
          <table:table-cell table:number-columns-repeated="255"/>
          <table:table-cell table:content-validation-name="val70"/>
          <table:table-cell table:number-columns-repeated="255"/>
          <table:table-cell table:content-validation-name="val70"/>
          <table:table-cell table:number-columns-repeated="252"/>
        </table:table-row>
        <table:table-row table:style-name="ro95" table:number-rows-repeated="65527">
          <table:table-cell table:number-columns-repeated="1024"/>
        </table:table-row>
        <table:table-row table:style-name="ro95">
          <table:table-cell table:number-columns-repeated="1024"/>
        </table:table-row>
      </table:table>
      <table:table table:name="ANNOTAZIONI_1" table:style-name="ta32" table:print="false">
        <table:table-column table:style-name="co3" table:number-columns-repeated="1024" table:default-cell-style-name="ce1154"/>
        <table:table-row table:style-name="ro17" table:number-rows-repeated="1048575">
          <table:table-cell table:number-columns-repeated="1024"/>
        </table:table-row>
        <table:table-row table:style-name="ro17">
          <table:table-cell table:number-columns-repeated="1024"/>
        </table:table-row>
      </table:table>
      <table:table table:name="ANNOTAZIONI_2" table:style-name="ta33" table:print="false">
        <table:table-column table:style-name="co3" table:number-columns-repeated="1024" table:default-cell-style-name="ce1154"/>
        <table:table-row table:style-name="ro17" table:number-rows-repeated="1048575">
          <table:table-cell table:number-columns-repeated="1024"/>
        </table:table-row>
        <table:table-row table:style-name="ro17">
          <table:table-cell table:number-columns-repeated="1024"/>
        </table:table-row>
      </table:table>
      <table:table table:name="ANNOTAZIONI_3" table:style-name="ta34" table:print="false">
        <table:table-column table:style-name="co3" table:number-columns-repeated="1024" table:default-cell-style-name="ce1154"/>
        <table:table-row table:style-name="ro17" table:number-rows-repeated="1048575">
          <table:table-cell table:number-columns-repeated="1024"/>
        </table:table-row>
        <table:table-row table:style-name="ro17">
          <table:table-cell table:number-columns-repeated="1024"/>
        </table:table-row>
      </table:table>
      <table:named-expressions>
        <table:named-range table:name="_xlnm.Print_Area" table:base-cell-address="$'ISTRUZIONI COMPILAZIONE'.$A$1" table:cell-range-address="$DATI_GENERALI_PAG_3.$A$1:.$O$46" table:range-usable-as="print-range"/>
        <table:named-range table:name="_xlnm.Print_Area_1" table:base-cell-address="$'ISTRUZIONI COMPILAZIONE'.$A$1" table:cell-range-address="$DOMANDE_PRELIM_PAG_10.$A$1:.$N$30" table:range-usable-as="print-range"/>
        <table:named-range table:name="_xlnm.Print_Area_2" table:base-cell-address="$'ISTRUZIONI COMPILAZIONE'.$A$1" table:cell-range-address="$DOMANDE_PRELIM_PAG_11.$A$1:.$J$39" table:range-usable-as="print-range"/>
        <table:named-range table:name="_xlnm.Print_Area_3" table:base-cell-address="$'ISTRUZIONI COMPILAZIONE'.$A$1" table:cell-range-address="$DOMANDE_PRELIM_PAG_4.$A$1:.$J$26" table:range-usable-as="print-range"/>
        <table:named-range table:name="_xlnm.Print_Area_4" table:base-cell-address="$'ISTRUZIONI COMPILAZIONE'.$A$1" table:cell-range-address="$DOMANDE_PRELIM_PAG_5.$A$1:.$J$30" table:range-usable-as="print-range"/>
        <table:named-range table:name="_xlnm.Print_Area_5" table:base-cell-address="$'ISTRUZIONI COMPILAZIONE'.$A$1" table:cell-range-address="$DOMANDE_PRELIM_PAG_6.$A$1:.$J$20" table:range-usable-as="print-range"/>
        <table:named-range table:name="_xlnm.Print_Area_6" table:base-cell-address="$'ISTRUZIONI COMPILAZIONE'.$A$1" table:cell-range-address="$DOMANDE_PRELIM_PAG_7.$A$1:.$N$32" table:range-usable-as="print-range"/>
        <table:named-range table:name="_xlnm.Print_Area_7" table:base-cell-address="$'ISTRUZIONI COMPILAZIONE'.$A$1" table:cell-range-address="$DOMANDE_PRELIM_PAG_8.$A$1:.$J$33" table:range-usable-as="print-range"/>
        <table:named-range table:name="_xlnm.Print_Area_8" table:base-cell-address="$'ISTRUZIONI COMPILAZIONE'.$A$1" table:cell-range-address="$DOMANDE_PRELIM_PAG_9.$A$1:.$L$25" table:range-usable-as="print-range"/>
        <table:named-range table:name="_xlnm.Print_Area_9" table:base-cell-address="$'ISTRUZIONI COMPILAZIONE'.$A$1" table:cell-range-address="$DOMANDE_SPECIFICHE_CE_PAG_21.$B$2:.$K$53" table:range-usable-as="print-range"/>
        <table:named-range table:name="_xlnm.Print_Area_10" table:base-cell-address="$'ISTRUZIONI COMPILAZIONE'.$A$1" table:cell-range-address="$DOMANDE_SPECIFICHE_CE_PAG_23.$A$1:.$E$27" table:range-usable-as="print-range"/>
        <table:named-range table:name="_xlnm.Print_Area_11" table:base-cell-address="$'ISTRUZIONI COMPILAZIONE'.$A$1" table:cell-range-address="$DOMANDE_SPECIFICHE_CE_PAG_25.$A$1:.$H$19" table:range-usable-as="print-range"/>
        <table:named-range table:name="_xlnm.Print_Area_12" table:base-cell-address="$'ISTRUZIONI COMPILAZIONE'.$A$1" table:cell-range-address="$DOMANDE_SPECIFICHE_CE_PAG_26.$A$1:.$K$30" table:range-usable-as="print-range"/>
        <table:named-range table:name="_xlnm.Print_Area_13" table:base-cell-address="$'ISTRUZIONI COMPILAZIONE'.$A$1" table:cell-range-address="$DOMANDE_SPECIFICHE_CE_PAG_27.$A$2:.$K$37" table:range-usable-as="print-range"/>
        <table:named-range table:name="_xlnm.Print_Area_14" table:base-cell-address="$'ISTRUZIONI COMPILAZIONE'.$A$1" table:cell-range-address="$DOMANDE_SPECIFICHE_CE_PAG_28.$A$1:.$F$18" table:range-usable-as="print-range"/>
        <table:named-range table:name="_xlnm.Print_Area_15" table:base-cell-address="$'ISTRUZIONI COMPILAZIONE'.$A$1" table:cell-range-address="$DOMANDE_SPECIFICHE_SP_PAG_38.$A$1:.$J$35" table:range-usable-as="print-range"/>
        <table:named-range table:name="_xlnm.Print_Area_16" table:base-cell-address="$'ISTRUZIONI COMPILAZIONE'.$A$1" table:cell-range-address="$DOMANDE_SPECIFICHE_SP_PAG_39.$A$1:.$O$35" table:range-usable-as="print-range"/>
        <table:named-range table:name="_xlnm.Print_Area_17" table:base-cell-address="$'ISTRUZIONI COMPILAZIONE'.$A$1" table:cell-range-address="$DOMANDE_SPECIFICHE_SP_PAG_41.$A$1:.$K$51" table:range-usable-as="print-range"/>
        <table:named-range table:name="_xlnm.Print_Area_18" table:base-cell-address="$'ISTRUZIONI COMPILAZIONE'.$A$1" table:cell-range-address="$DOMANDE_SPECIFICHE_SP_PAG_43.$A$1:.$I$29" table:range-usable-as="print-range"/>
        <table:named-range table:name="_xlnm.Print_Area_19" table:base-cell-address="$'ISTRUZIONI COMPILAZIONE'.$A$1" table:cell-range-address="$DOMANDE_SPECIFICHE_SP_PAG40.$A$1:.$H$37" table:range-usable-as="print-range"/>
        <table:named-range table:name="_xlnm.Print_Area_20" table:base-cell-address="$'ISTRUZIONI COMPILAZIONE'.$A$1" table:cell-range-address="$INDICE.$A$1:.$E$74" table:range-usable-as="print-range"/>
        <table:named-range table:name="_xlnm.Print_Area_21" table:base-cell-address="$'ISTRUZIONI COMPILAZIONE'.$A$1" table:cell-range-address="$'ISTRUZIONI COMPILAZIONE'.$A$1:.$B$30" table:range-usable-as="print-range"/>
        <table:named-range table:name="_xlnm.Print_Area_22" table:base-cell-address="$'ISTRUZIONI COMPILAZIONE'.$A$1" table:cell-range-address="$'SP_PASSIVO_PAG_34-36'.$A$1:.$D$115" table:range-usable-as="print-range"/>
        <table:named-range table:name="_xlnm.Print_Titles" table:base-cell-address="$'ISTRUZIONI COMPILAZIONE'.$A$1" table:cell-range-address="$'CE_PAG_12-20'.$A$10:.$AMJ$10" table:range-usable-as="repeat-column repeat-row"/>
        <table:named-range table:name="_xlnm.Print_Titles_1" table:base-cell-address="$'ISTRUZIONI COMPILAZIONE'.$A$1" table:cell-range-address="$'SP_ATTIVO_PAG_29-33'.$A$8:.$AMJ$9" table:range-usable-as="repeat-column repeat-row"/>
        <table:named-range table:name="_xlnm.Print_Titles_2" table:base-cell-address="$'ISTRUZIONI COMPILAZIONE'.$A$1" table:cell-range-address="$'SP_PASSIVO_PAG_34-36'.$A$6:.$AMJ$7"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3P0" style:volatile="true">
      <number:text> </number:text>
      <number:number number:decimal-places="2" number:min-integer-digits="1" number:grouping="true"/>
      <number:text> </number:text>
    </number:number-style>
    <number:number-style style:name="N103P1" style:volatile="true">
      <number:text>-</number:text>
      <number:number number:decimal-places="2" number:min-integer-digits="1" number:grouping="true"/>
      <number:text> </number:text>
    </number:number-style>
    <number:number-style style:name="N103P2" style:volatile="true">
      <number:text> -</number:text>
      <number:number number:decimal-places="0" number:min-integer-digits="0"/>
      <number:text> </number:text>
    </number:number-style>
    <number:text-style style:name="N103">
      <number:text> </number:text>
      <number:text-content/>
      <number:text> </number:text>
      <style:map style:condition="value()&gt;0" style:apply-style-name="N103P0"/>
      <style:map style:condition="value()&lt;0" style:apply-style-name="N103P1"/>
      <style:map style:condition="value()=0" style:apply-style-name="N103P2"/>
    </number:text-style>
    <number:currency-style style:name="N105P0" style:volatile="true">
      <number:currency-symbol number:language="it" number:country="IT">€</number:currency-symbol>
      <number:text> </number:text>
      <number:number number: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5P0"/>
    </number:currency-style>
    <number:number-style style:name="N5000" number:language="it" number:country="IT">
      <number:number number:min-integer-digits="1"/>
    </number:number-style>
    <number:date-style style:name="N104">
      <number:day/>
      <number:text>/</number:text>
      <number:month/>
      <number:text>/</number:text>
      <number:year/>
    </number:date-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 </number:text>
      <number:number number:decimal-places="2" number:min-integer-digits="1" number:grouping="true"/>
      <number:text> </number:text>
    </number:number-style>
    <number:number-style style:name="N5121P1" style:volatile="true" number:language="it" number:country="IT">
      <number:text>-€ </number:text>
      <number:number number:decimal-places="2" number:min-integer-digits="1" number:grouping="true"/>
      <number:text> </number:text>
    </number:number-style>
    <number:number-style style:name="N5121P2" style:volatile="true" number:language="it" number:country="IT">
      <number:text> €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time-style style:name="N5122" number:language="it" number:country="IT">
      <number:minutes number:style="long"/>
      <number:text>.</number:text>
      <number:seconds number:style="long"/>
    </number:time-style>
    <number:time-style style:name="N5123" number:language="it" number:country="IT" number:truncate-on-overflow="false">
      <number:hours/>
      <number:text>.</number:text>
      <number:minutes number:style="long"/>
      <number:text>.</number:text>
      <number:seconds number:style="long"/>
    </number:time-style>
    <number:time-style style:name="N5124" number:language="it" number:country="IT">
      <number:minutes number:style="long"/>
      <number:text>.</number:text>
      <number:seconds number:style="long" number:decimal-places="1"/>
    </number:time-style>
    <number:number-style style:name="N5125" number:language="it" number:country="IT">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_20_2" style:display-name="20% - Colore 1 2" style:family="table-cell" style:parent-style-name="Default">
      <style:table-cell-properties fo:background-color="#ffffff"/>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_20_2" style:display-name="20% - Colore 2 2" style:family="table-cell" style:parent-style-name="Default">
      <style:table-cell-properties fo:background-color="#ffcc99"/>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_20_2" style:display-name="20% - Colore 3 2" style:family="table-cell" style:parent-style-name="Default">
      <style:table-cell-properties fo:background-color="#ffffcc"/>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_20_2" style:display-name="20% - Colore 4 2" style:family="table-cell" style:parent-style-name="Default">
      <style:table-cell-properties fo:background-color="#ffffff"/>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_20_2" style:display-name="20% - Colore 5 2" style:family="table-cell" style:parent-style-name="Default">
      <style:table-cell-properties fo:background-color="#000000"/>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_20_2" style:display-name="20% - Colore 6 2" style:family="table-cell" style:parent-style-name="Default">
      <style:table-cell-properties fo:background-color="#ffcc99"/>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_20_2" style:display-name="40% - Colore 1 2" style:family="table-cell" style:parent-style-name="Default">
      <style:table-cell-properties fo:background-color="#c0c0c0"/>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_20_2" style:display-name="40% - Colore 2 2" style:family="table-cell" style:parent-style-name="Default">
      <style:table-cell-properties fo:background-color="#ff8080"/>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_20_2" style:display-name="40% - Colore 3 2" style:family="table-cell" style:parent-style-name="Default">
      <style:table-cell-properties fo:background-color="#ffff99"/>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_20_2" style:display-name="40% - Colore 4 2" style:family="table-cell" style:parent-style-name="Default">
      <style:table-cell-properties fo:background-color="#c0c0c0"/>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_20_2" style:display-name="40% - Colore 5 2" style:family="table-cell" style:parent-style-name="Default">
      <style:table-cell-properties fo:background-color="#99ccff"/>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_20_2" style:display-name="40% - Colore 6 2" style:family="table-cell" style:parent-style-name="Default">
      <style:table-cell-properties fo:background-color="#ffcc99"/>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_20_2" style:display-name="60% - Colore 1 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_20_2" style:display-name="60% - Colore 2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_20_2" style:display-name="60% - Colore 3 2" style:family="table-cell" style:parent-style-name="Default">
      <style:table-cell-properties fo:background-color="#ffff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_20_2" style:display-name="60% - Colore 4 2"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_20_2" style:display-name="60% - Colore 5 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_20_2" style:display-name="60% - Colore 6 2"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_20_2" style:display-name="Calcolo 2" style:family="table-cell" style:parent-style-name="Default">
      <style:table-cell-properties fo:background-color="#ffffff"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_20_2" style:display-name="Cella collegata 2"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_20_2" style:display-name="Cella da controllare 2"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_20_2" style:display-name="Colore 1 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_20_2" style:display-name="Colore 2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_20_2" style:display-name="Colore 3 2"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_20_2" style:display-name="Colore 4 2"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_20_2" style:display-name="Colore 5 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_20_2" style:display-name="Colore 6 2"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mma_20_2" style:display-name="Comma 2" style:family="table-cell" style:parent-style-name="Default" style:data-style-name="N103"/>
    <style:style style:name="Neutrale_20_2" style:display-name="Neutrale 2"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2" style:display-name="Normal 2"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Sheet1" style:display-name="Normal_Sheet1"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20_2" style:display-name="Normale 2" style:family="table-cell" style:parent-style-name="Default" style:data-style-name="N50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09_5f_PIEMONTE_5f_CN2" style:display-name="Normale_09_PIEMONTE_CN2" style:family="table-cell" style:parent-style-name="Default" style:data-style-name="N50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Foglio1" style:display-name="Normale_Foglio1"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Questionario_5f_SSN_5f_2010" style:display-name="Normale_Questionario_SSN_2010" style:family="table-cell" style:parent-style-name="Default" style:data-style-name="N50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ta_20_2" style:display-name="Nota 2" style:family="table-cell" style:parent-style-name="Default">
      <style:table-cell-properties fo:background-color="#ffffcc" style:diagonal-bl-tr="none" style:diagonal-tl-br="none" fo:border="0.035cm solid #c0c0c0" style:rotation-align="none"/>
    </style:style>
    <style:style style:name="Testo_20_avviso_20_2" style:display-name="Testo avviso 2"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_20_2" style:display-name="Testo descrittivo 2"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_20_1_20_2" style:display-name="Titolo 1 2" style:family="table-cell" style:parent-style-name="Default">
      <style:table-cell-properties fo:border-bottom="0.141cm solid #33cccc" style:diagonal-bl-tr="none" style:diagonal-tl-br="none" fo:border-left="none" fo:border-right="none" style:rotation-align="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_20_2" style:display-name="Titolo 2 2" style:family="table-cell" style:parent-style-name="Default">
      <style:table-cell-properties fo:border-bottom="0.141cm solid #c0c0c0" style:diagonal-bl-tr="none" style:diagonal-tl-br="none" fo:border-left="none" fo:border-right="none" style:rotation-align="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_20_2" style:display-name="Titolo 3 2" style:family="table-cell" style:parent-style-name="Default">
      <style:table-cell-properties fo:border-bottom="0.088cm solid #33cccc" style:diagonal-bl-tr="none" style:diagonal-tl-br="none" fo:border-left="none" fo:border-right="none" style:rotation-align="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_20_2" style:display-name="Titolo 4 2"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5" style:display-name="Titolo 5"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name-complex="Cambria" style:font-size-complex="18pt" style:font-style-complex="normal" style:font-weight-complex="bold"/>
    </style:style>
    <style:style style:name="Totale_20_2" style:display-name="Totale 2" style:family="table-cell" style:parent-style-name="Default">
      <style:table-cell-properties fo:border-bottom="0.105cm double #33cccc" style:border-line-width-bottom="0.035cm 0.035cm 0.035cm" style:diagonal-bl-tr="none" style:diagonal-tl-br="none" fo:border-left="none" fo:border-right="none" style:rotation-align="none" fo:border-top="0.035cm solid #33cccc"/>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_20_2" style:display-name="Valore non valido 2"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_20_2" style:display-name="Valore valido 2"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nditionalStyle_5f_111" style:display-name="ConditionalStyle_111" style:family="table-cell" style:parent-style-name="Default"/>
    <style:style style:name="ConditionalStyle_5f_110" style:display-name="ConditionalStyle_110" style:family="table-cell" style:parent-style-name="Default"/>
    <style:style style:name="ConditionalStyle_5f_109" style:display-name="ConditionalStyle_109" style:family="table-cell" style:parent-style-name="Default"/>
    <style:style style:name="ConditionalStyle_5f_108" style:display-name="ConditionalStyle_108" style:family="table-cell" style:parent-style-name="Default"/>
    <style:style style:name="ConditionalStyle_5f_107" style:display-name="ConditionalStyle_107" style:family="table-cell" style:parent-style-name="Default"/>
    <style:style style:name="ConditionalStyle_5f_106" style:display-name="ConditionalStyle_106" style:family="table-cell" style:parent-style-name="Default"/>
    <style:style style:name="ConditionalStyle_5f_105" style:display-name="ConditionalStyle_105" style:family="table-cell" style:parent-style-name="Default"/>
    <style:style style:name="ConditionalStyle_5f_104" style:display-name="ConditionalStyle_104" style:family="table-cell" style:parent-style-name="Default"/>
    <style:style style:name="ConditionalStyle_5f_103" style:display-name="ConditionalStyle_103" style:family="table-cell" style:parent-style-name="Default"/>
    <style:style style:name="ConditionalStyle_5f_102" style:display-name="ConditionalStyle_102" style:family="table-cell" style:parent-style-name="Default"/>
    <style:style style:name="ConditionalStyle_5f_101" style:display-name="ConditionalStyle_101" style:family="table-cell" style:parent-style-name="Default"/>
    <style:style style:name="ConditionalStyle_5f_100" style:display-name="ConditionalStyle_100" style:family="table-cell" style:parent-style-name="Default"/>
    <style:style style:name="ConditionalStyle_5f_99" style:display-name="ConditionalStyle_99" style:family="table-cell" style:parent-style-name="Default"/>
    <style:style style:name="ConditionalStyle_5f_98" style:display-name="ConditionalStyle_98" style:family="table-cell" style:parent-style-name="Default"/>
    <style:style style:name="ConditionalStyle_5f_97" style:display-name="ConditionalStyle_97" style:family="table-cell" style:parent-style-name="Default"/>
    <style:style style:name="ConditionalStyle_5f_96" style:display-name="ConditionalStyle_96" style:family="table-cell" style:parent-style-name="Default"/>
    <style:style style:name="ConditionalStyle_5f_95" style:display-name="ConditionalStyle_95" style:family="table-cell" style:parent-style-name="Default"/>
    <style:style style:name="ConditionalStyle_5f_94" style:display-name="ConditionalStyle_94" style:family="table-cell" style:parent-style-name="Default"/>
    <style:style style:name="ConditionalStyle_5f_93" style:display-name="ConditionalStyle_93" style:family="table-cell" style:parent-style-name="Default"/>
    <style:style style:name="ConditionalStyle_5f_92" style:display-name="ConditionalStyle_92" style:family="table-cell" style:parent-style-name="Default"/>
    <style:style style:name="Excel_20_Built-in_20_Percent" style:display-name="Excel Built-in Percent" style:family="table-cell" style:parent-style-name="Default"/>
    <style:style style:name="ConditionalStyle_5f_91" style:display-name="ConditionalStyle_91" style:family="table-cell" style:parent-style-name="Default"/>
    <style:style style:name="ConditionalStyle_5f_90" style:display-name="ConditionalStyle_90" style:family="table-cell" style:parent-style-name="Default"/>
    <style:style style:name="ConditionalStyle_5f_89" style:display-name="ConditionalStyle_89" style:family="table-cell" style:parent-style-name="Default"/>
    <style:style style:name="ConditionalStyle_5f_88" style:display-name="ConditionalStyle_88" style:family="table-cell" style:parent-style-name="Default"/>
    <style:style style:name="ConditionalStyle_5f_87" style:display-name="ConditionalStyle_87" style:family="table-cell" style:parent-style-name="Default"/>
    <style:style style:name="ConditionalStyle_5f_86" style:display-name="ConditionalStyle_86" style:family="table-cell" style:parent-style-name="Default"/>
    <style:style style:name="ConditionalStyle_5f_85" style:display-name="ConditionalStyle_85" style:family="table-cell" style:parent-style-name="Default"/>
    <style:style style:name="ConditionalStyle_5f_84" style:display-name="ConditionalStyle_84" style:family="table-cell" style:parent-style-name="Default"/>
    <style:style style:name="ConditionalStyle_5f_83" style:display-name="ConditionalStyle_83" style:family="table-cell" style:parent-style-name="Default"/>
    <style:style style:name="ConditionalStyle_5f_82" style:display-name="ConditionalStyle_82" style:family="table-cell" style:parent-style-name="Default"/>
    <style:style style:name="ConditionalStyle_5f_81" style:display-name="ConditionalStyle_81" style:family="table-cell" style:parent-style-name="Default"/>
    <style:style style:name="ConditionalStyle_5f_80" style:display-name="ConditionalStyle_80" style:family="table-cell" style:parent-style-name="Default"/>
    <style:style style:name="ConditionalStyle_5f_79" style:display-name="ConditionalStyle_79" style:family="table-cell" style:parent-style-name="Default"/>
    <style:style style:name="ConditionalStyle_5f_78" style:display-name="ConditionalStyle_78" style:family="table-cell" style:parent-style-name="Default"/>
    <style:style style:name="ConditionalStyle_5f_77" style:display-name="ConditionalStyle_77" style:family="table-cell" style:parent-style-name="Default"/>
    <style:style style:name="ConditionalStyle_5f_76" style:display-name="ConditionalStyle_76" style:family="table-cell" style:parent-style-name="Default"/>
    <style:style style:name="ConditionalStyle_5f_75" style:display-name="ConditionalStyle_75" style:family="table-cell" style:parent-style-name="Default"/>
    <style:style style:name="ConditionalStyle_5f_74" style:display-name="ConditionalStyle_74" style:family="table-cell" style:parent-style-name="Default"/>
    <style:style style:name="ConditionalStyle_5f_73" style:display-name="ConditionalStyle_73" style:family="table-cell" style:parent-style-name="Default"/>
    <style:style style:name="ConditionalStyle_5f_72" style:display-name="ConditionalStyle_72" style:family="table-cell" style:parent-style-name="Default"/>
    <style:style style:name="ConditionalStyle_5f_71" style:display-name="ConditionalStyle_71" style:family="table-cell" style:parent-style-name="Default"/>
    <style:style style:name="ConditionalStyle_5f_70" style:display-name="ConditionalStyle_70" style:family="table-cell" style:parent-style-name="Default"/>
    <style:style style:name="ConditionalStyle_5f_69" style:display-name="ConditionalStyle_69" style:family="table-cell" style:parent-style-name="Default"/>
    <style:style style:name="ConditionalStyle_5f_68" style:display-name="ConditionalStyle_68" style:family="table-cell" style:parent-style-name="Default"/>
    <style:style style:name="ConditionalStyle_5f_67" style:display-name="ConditionalStyle_67" style:family="table-cell" style:parent-style-name="Default"/>
    <style:style style:name="ConditionalStyle_5f_66" style:display-name="ConditionalStyle_66" style:family="table-cell" style:parent-style-name="Default"/>
    <style:style style:name="ConditionalStyle_5f_65" style:display-name="ConditionalStyle_65" style:family="table-cell" style:parent-style-name="Default"/>
    <style:style style:name="ConditionalStyle_5f_64" style:display-name="ConditionalStyle_64" style:family="table-cell" style:parent-style-name="Default"/>
    <style:style style:name="ConditionalStyle_5f_63" style:display-name="ConditionalStyle_63" style:family="table-cell" style:parent-style-name="Default"/>
    <style:style style:name="ConditionalStyle_5f_62" style:display-name="ConditionalStyle_62" style:family="table-cell" style:parent-style-name="Default"/>
    <style:style style:name="ConditionalStyle_5f_61" style:display-name="ConditionalStyle_61" style:family="table-cell" style:parent-style-name="Default"/>
    <style:style style:name="ConditionalStyle_5f_60" style:display-name="ConditionalStyle_60" style:family="table-cell" style:parent-style-name="Default"/>
    <style:style style:name="ConditionalStyle_5f_59" style:display-name="ConditionalStyle_59" style:family="table-cell" style:parent-style-name="Default"/>
    <style:style style:name="ConditionalStyle_5f_58" style:display-name="ConditionalStyle_58" style:family="table-cell" style:parent-style-name="Default"/>
    <style:style style:name="ConditionalStyle_5f_57" style:display-name="ConditionalStyle_57" style:family="table-cell" style:parent-style-name="Default"/>
    <style:style style:name="ConditionalStyle_5f_56" style:display-name="ConditionalStyle_56" style:family="table-cell" style:parent-style-name="Default"/>
    <style:style style:name="ConditionalStyle_5f_55" style:display-name="ConditionalStyle_55" style:family="table-cell" style:parent-style-name="Default"/>
    <style:style style:name="ConditionalStyle_5f_54" style:display-name="ConditionalStyle_54" style:family="table-cell" style:parent-style-name="Default"/>
    <style:style style:name="ConditionalStyle_5f_53" style:display-name="ConditionalStyle_53" style:family="table-cell" style:parent-style-name="Default"/>
    <style:style style:name="ConditionalStyle_5f_52" style:display-name="ConditionalStyle_52" style:family="table-cell" style:parent-style-name="Default"/>
    <style:style style:name="ConditionalStyle_5f_51" style:display-name="ConditionalStyle_51" style:family="table-cell" style:parent-style-name="Default"/>
    <style:style style:name="ConditionalStyle_5f_50" style:display-name="ConditionalStyle_50" style:family="table-cell" style:parent-style-name="Default"/>
    <style:style style:name="ConditionalStyle_5f_49" style:display-name="ConditionalStyle_49" style:family="table-cell" style:parent-style-name="Default"/>
    <style:style style:name="ConditionalStyle_5f_48" style:display-name="ConditionalStyle_48" style:family="table-cell" style:parent-style-name="Default"/>
    <style:style style:name="Excel_20_Built-in_20_Comma" style:display-name="Excel Built-in Comma" style:family="table-cell" style:parent-style-name="Default"/>
    <style:style style:name="ConditionalStyle_5f_47" style:display-name="ConditionalStyle_47" style:family="table-cell" style:parent-style-name="Default"/>
    <style:style style:name="ConditionalStyle_5f_46" style:display-name="ConditionalStyle_46" style:family="table-cell" style:parent-style-name="Default"/>
    <style:style style:name="ConditionalStyle_5f_45" style:display-name="ConditionalStyle_45" style:family="table-cell" style:parent-style-name="Default"/>
    <style:style style:name="ConditionalStyle_5f_44" style:display-name="ConditionalStyle_44" style:family="table-cell" style:parent-style-name="Default"/>
    <style:style style:name="ConditionalStyle_5f_43" style:display-name="ConditionalStyle_43" style:family="table-cell" style:parent-style-name="Default"/>
    <style:style style:name="ConditionalStyle_5f_42" style:display-name="ConditionalStyle_42" style:family="table-cell" style:parent-style-name="Default"/>
    <style:style style:name="ConditionalStyle_5f_41" style:display-name="ConditionalStyle_41" style:family="table-cell" style:parent-style-name="Default"/>
    <style:style style:name="ConditionalStyle_5f_40" style:display-name="ConditionalStyle_40" style:family="table-cell" style:parent-style-name="Default"/>
    <style:style style:name="ConditionalStyle_5f_39" style:display-name="ConditionalStyle_39" style:family="table-cell" style:parent-style-name="Default"/>
    <style:style style:name="ConditionalStyle_5f_38" style:display-name="ConditionalStyle_38" style:family="table-cell" style:parent-style-name="Default"/>
    <style:style style:name="ConditionalStyle_5f_37" style:display-name="ConditionalStyle_37" style:family="table-cell" style:parent-style-name="Default"/>
    <style:style style:name="ConditionalStyle_5f_36" style:display-name="ConditionalStyle_36" style:family="table-cell" style:parent-style-name="Default"/>
    <style:style style:name="ConditionalStyle_5f_35" style:display-name="ConditionalStyle_35" style:family="table-cell" style:parent-style-name="Default"/>
    <style:style style:name="ConditionalStyle_5f_34" style:display-name="ConditionalStyle_34" style:family="table-cell" style:parent-style-name="Default"/>
    <style:style style:name="ConditionalStyle_5f_33" style:display-name="ConditionalStyle_33" style:family="table-cell" style:parent-style-name="Default"/>
    <style:style style:name="ConditionalStyle_5f_32" style:display-name="ConditionalStyle_32" style:family="table-cell" style:parent-style-name="Default"/>
    <style:style style:name="ConditionalStyle_5f_31" style:display-name="ConditionalStyle_31" style:family="table-cell" style:parent-style-name="Default"/>
    <style:style style:name="ConditionalStyle_5f_30" style:display-name="ConditionalStyle_30" style:family="table-cell" style:parent-style-name="Default"/>
    <style:style style:name="ConditionalStyle_5f_29" style:display-name="ConditionalStyle_29" style:family="table-cell" style:parent-style-name="Default"/>
    <style:style style:name="ConditionalStyle_5f_28" style:display-name="ConditionalStyle_28" style:family="table-cell" style:parent-style-name="Default"/>
    <style:style style:name="ConditionalStyle_5f_27" style:display-name="ConditionalStyle_27" style:family="table-cell" style:parent-style-name="Default"/>
    <style:style style:name="ConditionalStyle_5f_26" style:display-name="ConditionalStyle_26" style:family="table-cell" style:parent-style-name="Default"/>
    <style:style style:name="ConditionalStyle_5f_25" style:display-name="ConditionalStyle_25" style:family="table-cell" style:parent-style-name="Default"/>
    <style:style style:name="ConditionalStyle_5f_24" style:display-name="ConditionalStyle_24" style:family="table-cell" style:parent-style-name="Default"/>
    <style:style style:name="ConditionalStyle_5f_23" style:display-name="ConditionalStyle_23" style:family="table-cell" style:parent-style-name="Default"/>
    <style:style style:name="ConditionalStyle_5f_22" style:display-name="ConditionalStyle_22" style:family="table-cell" style:parent-style-name="Default"/>
    <style:style style:name="ConditionalStyle_5f_21" style:display-name="ConditionalStyle_21" style:family="table-cell" style:parent-style-name="Default"/>
    <style:style style:name="ConditionalStyle_5f_20" style:display-name="ConditionalStyle_20" style:family="table-cell" style:parent-style-name="Default"/>
    <style:style style:name="ConditionalStyle_5f_19" style:display-name="ConditionalStyle_19" style:family="table-cell" style:parent-style-name="Default"/>
    <style:style style:name="ConditionalStyle_5f_18" style:display-name="ConditionalStyle_18" style:family="table-cell" style:parent-style-name="Default"/>
    <style:style style:name="ConditionalStyle_5f_17" style:display-name="ConditionalStyle_17" style:family="table-cell" style:parent-style-name="Default"/>
    <style:style style:name="ConditionalStyle_5f_16" style:display-name="ConditionalStyle_16" style:family="table-cell" style:parent-style-name="Default"/>
    <style:style style:name="ConditionalStyle_5f_15" style:display-name="ConditionalStyle_15" style:family="table-cell" style:parent-style-name="Default"/>
    <style:style style:name="ConditionalStyle_5f_14" style:display-name="ConditionalStyle_14" style:family="table-cell" style:parent-style-name="Default"/>
    <style:style style:name="ConditionalStyle_5f_13" style:display-name="ConditionalStyle_13" style:family="table-cell" style:parent-style-name="Default"/>
    <style:style style:name="ConditionalStyle_5f_12" style:display-name="ConditionalStyle_12" style:family="table-cell" style:parent-style-name="Default"/>
    <style:style style:name="ConditionalStyle_5f_11" style:display-name="ConditionalStyle_11" style:family="table-cell" style:parent-style-name="Default"/>
    <style:style style:name="ConditionalStyle_5f_10" style:display-name="ConditionalStyle_10" style:family="table-cell" style:parent-style-name="Default"/>
    <style:style style:name="ConditionalStyle_5f_9" style:display-name="ConditionalStyle_9" style:family="table-cell" style:parent-style-name="Default"/>
    <style:style style:name="ConditionalStyle_5f_8" style:display-name="ConditionalStyle_8" style:family="table-cell" style:parent-style-name="Default"/>
    <style:style style:name="ConditionalStyle_5f_7" style:display-name="ConditionalStyle_7" style:family="table-cell" style:parent-style-name="Default"/>
    <style:style style:name="ConditionalStyle_5f_6" style:display-name="ConditionalStyle_6" style:family="table-cell" style:parent-style-name="Default"/>
    <style:style style:name="ConditionalStyle_5f_5" style:display-name="ConditionalStyle_5" style:family="table-cell" style:parent-style-name="Default"/>
    <style:style style:name="ConditionalStyle_5f_4" style:display-name="ConditionalStyle_4" style:family="table-cell" style:parent-style-name="Default"/>
    <style:style style:name="ConditionalStyle_5f_3" style:display-name="ConditionalStyle_3" style:family="table-cell" style:parent-style-name="Default"/>
    <style:style style:name="ConditionalStyle_5f_2" style:display-name="ConditionalStyle_2" style:family="table-cell" style:parent-style-name="Default"/>
    <style:style style:name="ConditionalStyle_5f_1" style:display-name="ConditionalStyle_1" style:family="table-cell" style:parent-style-name="Default"/>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cm" fo:margin-bottom="1cm" fo:margin-left="1cm" fo:margin-right="1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cm" fo:margin-bottom="1cm" fo:margin-left="1cm" fo:margin-right="1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0.801cm" fo:margin-bottom="0.3cm" fo:margin-left="0.101cm" fo:margin-right="0.101cm" style:print-page-order="ttb" style:first-page-number="continue" style:scale-to="53%" style:table-centering="both" style:writing-mode="lr-tb" style:print="charts drawings objects zero-values"/>
      <style:header-style>
        <style:header-footer-properties fo:min-height="0.7cm" fo:margin-left="0cm" fo:margin-right="0cm" fo:margin-bottom="0.312cm"/>
      </style:header-style>
      <style:footer-style>
        <style:header-footer-properties fo:min-height="1.199cm" fo:margin-left="0cm" fo:margin-right="0cm" fo:margin-top="0.811cm"/>
      </style:footer-style>
    </style:page-layout>
    <style:page-layout style:name="Mpm6">
      <style:page-layout-properties fo:page-width="29.7cm" fo:page-height="21.001cm" style:num-format="1" style:print-orientation="landscape" fo:margin-top="0.801cm" fo:margin-bottom="0.3cm" fo:margin-left="0.101cm" fo:margin-right="0.101cm" style:print-page-order="ttb" style:first-page-number="continue" style:scale-to="73%" style:table-centering="both" style:writing-mode="lr-tb" style:print="charts drawings objects zero-values"/>
      <style:header-style>
        <style:header-footer-properties fo:min-height="0.7cm" fo:margin-left="0cm" fo:margin-right="0cm" fo:margin-bottom="0.312cm"/>
      </style:header-style>
      <style:footer-style>
        <style:header-footer-properties fo:min-height="1.199cm" fo:margin-left="0cm" fo:margin-right="0cm" fo:margin-top="0.811cm"/>
      </style:footer-style>
    </style:page-layout>
    <style:page-layout style:name="Mpm7">
      <style:page-layout-properties fo:page-width="29.7cm" fo:page-height="21.001cm" style:num-format="1" style:print-orientation="landscape" fo:margin-top="0.801cm" fo:margin-bottom="0.3cm" fo:margin-left="0.101cm" fo:margin-right="0.101cm" style:print-page-order="ttb" style:first-page-number="continue" style:scale-to="66%" style:table-centering="both" style:writing-mode="lr-tb" style:print="charts drawings objects zero-values"/>
      <style:header-style>
        <style:header-footer-properties fo:min-height="0.7cm" fo:margin-left="0cm" fo:margin-right="0cm" fo:margin-bottom="0.312cm"/>
      </style:header-style>
      <style:footer-style>
        <style:header-footer-properties fo:min-height="1.199cm" fo:margin-left="0cm" fo:margin-right="0cm" fo:margin-top="0.811cm"/>
      </style:footer-style>
    </style:page-layout>
    <style:page-layout style:name="Mpm8">
      <style:page-layout-properties fo:page-width="29.7cm" fo:page-height="21.001cm" style:num-format="1" style:print-orientation="landscape" fo:margin-top="0.801cm" fo:margin-bottom="0.3cm" fo:margin-left="0.101cm" fo:margin-right="0.101cm" style:print-page-order="ttb" style:first-page-number="continue" style:scale-to="77%" style:table-centering="both" style:writing-mode="lr-tb" style:print="charts drawings objects zero-values"/>
      <style:header-style>
        <style:header-footer-properties fo:min-height="0.7cm" fo:margin-left="0cm" fo:margin-right="0cm" fo:margin-bottom="0.312cm"/>
      </style:header-style>
      <style:footer-style>
        <style:header-footer-properties fo:min-height="1.199cm" fo:margin-left="0cm" fo:margin-right="0cm" fo:margin-top="0.811cm"/>
      </style:footer-style>
    </style:page-layout>
    <style:page-layout style:name="Mpm9">
      <style:page-layout-properties fo:page-width="29.7cm" fo:page-height="21.001cm" style:num-format="1" style:print-orientation="landscape" fo:margin-top="0.801cm" fo:margin-bottom="0.3cm" fo:margin-left="0.101cm" fo:margin-right="0.101cm" style:print-page-order="ttb" style:first-page-number="continue" style:scale-to="70%" style:table-centering="both" style:writing-mode="lr-tb" style:print="charts drawings objects zero-values"/>
      <style:header-style>
        <style:header-footer-properties fo:min-height="0.7cm" fo:margin-left="0cm" fo:margin-right="0cm" fo:margin-bottom="0.312cm"/>
      </style:header-style>
      <style:footer-style>
        <style:header-footer-properties fo:min-height="1.199cm" fo:margin-left="0cm" fo:margin-right="0cm" fo:margin-top="0.811cm"/>
      </style:footer-style>
    </style:page-layout>
    <style:page-layout style:name="Mpm10">
      <style:page-layout-properties fo:page-width="29.7cm" fo:page-height="21.001cm" style:num-format="1" style:print-orientation="landscape" fo:margin-top="0.801cm" fo:margin-bottom="0.3cm" fo:margin-left="0.101cm" fo:margin-right="0.101cm" style:print-page-order="ttb" style:first-page-number="continue" style:scale-to="65%" style:table-centering="both" style:writing-mode="lr-tb" style:print="charts drawings objects zero-values"/>
      <style:header-style>
        <style:header-footer-properties fo:min-height="0.7cm" fo:margin-left="0cm" fo:margin-right="0cm" fo:margin-bottom="0.312cm"/>
      </style:header-style>
      <style:footer-style>
        <style:header-footer-properties fo:min-height="1.199cm" fo:margin-left="0cm" fo:margin-right="0cm" fo:margin-top="0.811cm"/>
      </style:footer-style>
    </style:page-layout>
    <style:page-layout style:name="Mpm11">
      <style:page-layout-properties fo:page-width="29.7cm" fo:page-height="21.001cm" style:num-format="1" style:print-orientation="landscape" fo:margin-top="0.801cm" fo:margin-bottom="0.3cm" fo:margin-left="0.101cm" fo:margin-right="0.101cm" style:print-page-order="ttb" style:first-page-number="continue" style:scale-to="71%" style:table-centering="both" style:writing-mode="lr-tb" style:print="charts drawings objects zero-values"/>
      <style:header-style>
        <style:header-footer-properties fo:min-height="0.7cm" fo:margin-left="0cm" fo:margin-right="0cm" fo:margin-bottom="0.312cm"/>
      </style:header-style>
      <style:footer-style>
        <style:header-footer-properties fo:min-height="1.199cm" fo:margin-left="0cm" fo:margin-right="0cm" fo:margin-top="0.811cm"/>
      </style:footer-style>
    </style:page-layout>
    <style:page-layout style:name="Mpm12">
      <style:page-layout-properties fo:page-width="29.7cm" fo:page-height="21.001cm" style:num-format="1" style:print-orientation="landscape" fo:margin-top="0.801cm" fo:margin-bottom="0.3cm" fo:margin-left="0.101cm" fo:margin-right="0.101cm" style:print-page-order="ttb" style:first-page-number="continue" style:scale-to="50%" style:table-centering="both" style:writing-mode="lr-tb" style:print="charts drawings objects zero-values"/>
      <style:header-style>
        <style:header-footer-properties fo:min-height="0.7cm" fo:margin-left="0cm" fo:margin-right="0cm" fo:margin-bottom="0.312cm"/>
      </style:header-style>
      <style:footer-style>
        <style:header-footer-properties fo:min-height="1.199cm" fo:margin-left="0cm" fo:margin-right="0cm" fo:margin-top="0.811cm"/>
      </style:footer-style>
    </style:page-layout>
    <style:page-layout style:name="Mpm13">
      <style:page-layout-properties fo:page-width="29.7cm" fo:page-height="21.001cm" style:num-format="1" style:print-orientation="landscape" fo:margin-top="0.801cm" fo:margin-bottom="0.3cm" fo:margin-left="0.101cm" fo:margin-right="0.101cm" style:print-page-order="ttb" style:first-page-number="continue" style:scale-to-X="1" style:scale-to-Y="9" style:table-centering="both" style:writing-mode="lr-tb" style:print="charts drawings objects zero-values"/>
      <style:header-style>
        <style:header-footer-properties fo:min-height="0.499cm" fo:margin-left="0cm" fo:margin-right="0cm" fo:margin-bottom="0.111cm"/>
      </style:header-style>
      <style:footer-style>
        <style:header-footer-properties fo:min-height="1cm" fo:margin-left="0cm" fo:margin-right="0cm" fo:margin-top="0.612cm"/>
      </style:footer-style>
    </style:page-layout>
    <style:page-layout style:name="Mpm14">
      <style:page-layout-properties fo:page-width="29.7cm" fo:page-height="21.001cm" style:num-format="1" style:print-orientation="landscape" fo:margin-top="0.801cm" fo:margin-bottom="0.3cm" fo:margin-left="0.101cm" fo:margin-right="0.101cm" style:print-page-order="ttb" style:first-page-number="continue" style:scale-to="45%" style:table-centering="both" style:writing-mode="lr-tb" style:print="charts drawings objects zero-values"/>
      <style:header-style>
        <style:header-footer-properties fo:min-height="0.7cm" fo:margin-left="0cm" fo:margin-right="0cm" fo:margin-bottom="0.312cm"/>
      </style:header-style>
      <style:footer-style>
        <style:header-footer-properties fo:min-height="1.199cm" fo:margin-left="0cm" fo:margin-right="0cm" fo:margin-top="0.811cm"/>
      </style:footer-style>
    </style:page-layout>
    <style:page-layout style:name="Mpm15">
      <style:page-layout-properties fo:page-width="29.7cm" fo:page-height="21.001cm" style:num-format="1" style:print-orientation="landscape" fo:margin-top="0.801cm" fo:margin-bottom="0.3cm" fo:margin-left="0.101cm" fo:margin-right="0.101cm" style:print-page-order="ttb" style:first-page-number="continue" style:scale-to-X="1" style:scale-to-Y="100" style:table-centering="both" style:writing-mode="lr-tb" style:print="charts drawings objects zero-values"/>
      <style:header-style>
        <style:header-footer-properties fo:min-height="0.7cm" fo:margin-left="0cm" fo:margin-right="0cm" fo:margin-bottom="0.312cm"/>
      </style:header-style>
      <style:footer-style>
        <style:header-footer-properties fo:min-height="1.199cm" fo:margin-left="0cm" fo:margin-right="0cm" fo:margin-top="0.811cm"/>
      </style:footer-style>
    </style:page-layout>
    <style:page-layout style:name="Mpm16">
      <style:page-layout-properties fo:page-width="29.7cm" fo:page-height="21.001cm" style:num-format="1" style:print-orientation="landscape" fo:margin-top="0.801cm" fo:margin-bottom="0.3cm" fo:margin-left="0.101cm" fo:margin-right="0.101cm" style:print-page-order="ttb" style:first-page-number="continue" style:scale-to="60%" style:table-centering="both" style:writing-mode="lr-tb" style:print="charts drawings objects zero-values"/>
      <style:header-style>
        <style:header-footer-properties fo:min-height="0.7cm" fo:margin-left="0cm" fo:margin-right="0cm" fo:margin-bottom="0.312cm"/>
      </style:header-style>
      <style:footer-style>
        <style:header-footer-properties fo:min-height="1.199cm" fo:margin-left="0cm" fo:margin-right="0cm" fo:margin-top="0.811cm"/>
      </style:footer-style>
    </style:page-layout>
    <style:page-layout style:name="Mpm17">
      <style:page-layout-properties fo:page-width="29.7cm" fo:page-height="21.001cm" style:num-format="1" style:print-orientation="landscape" fo:margin-top="0.801cm" fo:margin-bottom="0.3cm" fo:margin-left="0.101cm" fo:margin-right="0.101cm" style:print-page-order="ttb" style:first-page-number="continue" style:scale-to="82%" style:table-centering="both" style:writing-mode="lr-tb" style:print="charts drawings objects zero-values"/>
      <style:header-style>
        <style:header-footer-properties fo:min-height="0.7cm" fo:margin-left="0cm" fo:margin-right="0cm" fo:margin-bottom="0.312cm"/>
      </style:header-style>
      <style:footer-style>
        <style:header-footer-properties fo:min-height="1.199cm" fo:margin-left="0cm" fo:margin-right="0cm" fo:margin-top="0.811cm"/>
      </style:footer-style>
    </style:page-layout>
    <style:page-layout style:name="Mpm18">
      <style:page-layout-properties fo:page-width="29.7cm" fo:page-height="21.001cm" style:num-format="1" style:print-orientation="landscape" fo:margin-top="0.801cm" fo:margin-bottom="0.3cm" fo:margin-left="0.101cm" fo:margin-right="0.101cm" style:print-page-order="ttb" style:first-page-number="continue" style:scale-to="57%" style:table-centering="both" style:writing-mode="lr-tb" style:print="charts drawings objects zero-values"/>
      <style:header-style>
        <style:header-footer-properties fo:min-height="0.7cm" fo:margin-left="0cm" fo:margin-right="0cm" fo:margin-bottom="0.312cm"/>
      </style:header-style>
      <style:footer-style>
        <style:header-footer-properties fo:min-height="1.199cm" fo:margin-left="0cm" fo:margin-right="0cm" fo:margin-top="0.811cm"/>
      </style:footer-style>
    </style:page-layout>
    <style:page-layout style:name="Mpm19">
      <style:page-layout-properties fo:page-width="29.7cm" fo:page-height="21.001cm" style:num-format="1" style:print-orientation="landscape" fo:margin-top="0.801cm" fo:margin-bottom="0.3cm" fo:margin-left="0.101cm" fo:margin-right="0.101cm" style:print-page-order="ttb" style:first-page-number="continue" style:scale-to="52%" style:table-centering="both" style:writing-mode="lr-tb" style:print="charts drawings objects zero-values"/>
      <style:header-style>
        <style:header-footer-properties fo:min-height="0.7cm" fo:margin-left="0cm" fo:margin-right="0cm" fo:margin-bottom="0.312cm"/>
      </style:header-style>
      <style:footer-style>
        <style:header-footer-properties fo:min-height="1.199cm" fo:margin-left="0cm" fo:margin-right="0cm" fo:margin-top="0.811cm"/>
      </style:footer-style>
    </style:page-layout>
    <style:page-layout style:name="Mpm20">
      <style:page-layout-properties fo:page-width="29.7cm" fo:page-height="21.001cm" style:num-format="1" style:print-orientation="landscape" fo:margin-top="0.801cm" fo:margin-bottom="0.3cm" fo:margin-left="0.101cm" fo:margin-right="0.101cm" style:print-page-order="ttb" style:first-page-number="continue" style:scale-to="91%" style:table-centering="both" style:writing-mode="lr-tb" style:print="charts drawings objects zero-values"/>
      <style:header-style>
        <style:header-footer-properties fo:min-height="0.7cm" fo:margin-left="0cm" fo:margin-right="0cm" fo:margin-bottom="0.312cm"/>
      </style:header-style>
      <style:footer-style>
        <style:header-footer-properties fo:min-height="1.199cm" fo:margin-left="0cm" fo:margin-right="0cm" fo:margin-top="0.811cm"/>
      </style:footer-style>
    </style:page-layout>
    <style:page-layout style:name="Mpm21">
      <style:page-layout-properties fo:page-width="29.7cm" fo:page-height="21.001cm" style:num-format="1" style:print-orientation="landscape" fo:margin-top="0.801cm" fo:margin-bottom="0.3cm" fo:margin-left="0.101cm" fo:margin-right="0.101cm" style:print-page-order="ttb" style:first-page-number="continue" style:scale-to="46%" style:table-centering="both" style:writing-mode="lr-tb" style:print="charts drawings objects zero-values"/>
      <style:header-style>
        <style:header-footer-properties fo:min-height="0.7cm" fo:margin-left="0cm" fo:margin-right="0cm" fo:margin-bottom="0.312cm"/>
      </style:header-style>
      <style:footer-style>
        <style:header-footer-properties fo:min-height="1.199cm" fo:margin-left="0cm" fo:margin-right="0cm" fo:margin-top="0.811cm"/>
      </style:footer-style>
    </style:page-layout>
    <style:page-layout style:name="Mpm22">
      <style:page-layout-properties fo:page-width="29.7cm" fo:page-height="21.001cm" style:num-format="1" style:print-orientation="landscape" fo:margin-top="0.801cm" fo:margin-bottom="0.3cm" fo:margin-left="0.101cm" fo:margin-right="0.101cm" style:print-page-order="ttb" style:first-page-number="continue" style:scale-to="89%" style:table-centering="both" style:writing-mode="lr-tb" style:print="charts drawings objects zero-values"/>
      <style:header-style>
        <style:header-footer-properties fo:min-height="0.7cm" fo:margin-left="0cm" fo:margin-right="0cm" fo:margin-bottom="0.312cm"/>
      </style:header-style>
      <style:footer-style>
        <style:header-footer-properties fo:min-height="1.199cm" fo:margin-left="0cm" fo:margin-right="0cm" fo:margin-top="0.811cm"/>
      </style:footer-style>
    </style:page-layout>
    <style:page-layout style:name="Mpm23">
      <style:page-layout-properties fo:page-width="29.7cm" fo:page-height="21.001cm" style:num-format="1" style:print-orientation="landscape" fo:margin-top="0.801cm" fo:margin-bottom="0.3cm" fo:margin-left="0.101cm" fo:margin-right="0.101cm" style:print-page-order="ttb" style:first-page-number="continue" style:scale-to="55%" style:table-centering="both" style:writing-mode="lr-tb" style:print="charts drawings objects zero-values"/>
      <style:header-style>
        <style:header-footer-properties fo:min-height="0.7cm" fo:margin-left="0cm" fo:margin-right="0cm" fo:margin-bottom="0.312cm"/>
      </style:header-style>
      <style:footer-style>
        <style:header-footer-properties fo:min-height="1.199cm" fo:margin-left="0cm" fo:margin-right="0cm" fo:margin-top="0.811cm"/>
      </style:footer-style>
    </style:page-layout>
    <style:page-layout style:name="Mpm2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24">24/03/2015</text:date>, <text:time>11.28.48</text:time></text:p>
        </style:region-right>
      </style:header>
      <style:header-left style:display="false"/>
      <style:footer>
        <text:p>Pagina <text:page-number>1</text:page-number> / <text:page-count>99</text:page-count></text:p>
      </style:footer>
      <style:footer-left style:display="false"/>
    </style:master-page>
    <style:master-page style:name="PageStyle_5f_ISTRUZIONI_20_COMPILAZIONE" style:display-name="PageStyle_ISTRUZIONI COMPILAZIONE" style:page-layout-name="Mpm3">
      <style:header style:display="false"/>
      <style:header-left style:display="false"/>
      <style:footer style:display="false"/>
      <style:footer-left style:display="false"/>
    </style:master-page>
    <style:master-page style:name="PageStyle_5f_INDICE" style:display-name="PageStyle_INDICE" style:page-layout-name="Mpm4">
      <style:header style:display="false"/>
      <style:header-left style:display="false"/>
      <style:footer style:display="false"/>
      <style:footer-left style:display="false"/>
    </style:master-page>
    <style:master-page style:name="PageStyle_5f_DATI_5f_GENERALI_5f_PAG_5f_3" style:display-name="PageStyle_DATI_GENERALI_PAG_3" style:page-layout-name="Mpm5">
      <style:header>
        <text:p><text:span text:style-name="MT1">Questionario Enti del SSN - Sezione delle Autonomie</text:span></text:p>
      </style:header>
      <style:header-left style:display="false"/>
      <style:footer>
        <text:p><text:span text:style-name="MT1">Pagina </text:span><text:span text:style-name="MT1"><text:page-number>1</text:page-number></text:span></text:p>
      </style:footer>
      <style:footer-left style:display="false"/>
    </style:master-page>
    <style:master-page style:name="PageStyle_5f_DOMANDE_5f_PRELIM_5f_PAG_5f_4" style:display-name="PageStyle_DOMANDE_PRELIM_PAG_4" style:page-layout-name="Mpm6">
      <style:header>
        <text:p><text:span text:style-name="MT1">Questionario Enti del SSN - Sezione delle Autonomie</text:span></text:p>
      </style:header>
      <style:header-left style:display="false"/>
      <style:footer>
        <text:p><text:span text:style-name="MT1">Pagina </text:span><text:span text:style-name="MT1"><text:page-number>1</text:page-number></text:span></text:p>
      </style:footer>
      <style:footer-left style:display="false"/>
    </style:master-page>
    <style:master-page style:name="PageStyle_5f_DOMANDE_5f_PRELIM_5f_PAG_5f_5" style:display-name="PageStyle_DOMANDE_PRELIM_PAG_5" style:page-layout-name="Mpm7">
      <style:header>
        <text:p><text:span text:style-name="MT1">Questionario Enti del SSN - Sezione delle Autonomie</text:span></text:p>
      </style:header>
      <style:header-left style:display="false"/>
      <style:footer>
        <text:p><text:span text:style-name="MT1">Pagina </text:span><text:span text:style-name="MT1"><text:page-number>1</text:page-number></text:span></text:p>
      </style:footer>
      <style:footer-left style:display="false"/>
    </style:master-page>
    <style:master-page style:name="PageStyle_5f_DOMANDE_5f_PRELIM_5f_PAG_5f_6" style:display-name="PageStyle_DOMANDE_PRELIM_PAG_6" style:page-layout-name="Mpm8">
      <style:header>
        <text:p><text:span text:style-name="MT1">Questionario Enti del SSN - Sezione delle Autonomie</text:span></text:p>
      </style:header>
      <style:header-left style:display="false"/>
      <style:footer>
        <text:p><text:span text:style-name="MT1">Pagina </text:span><text:span text:style-name="MT1"><text:page-number>1</text:page-number></text:span></text:p>
      </style:footer>
      <style:footer-left style:display="false"/>
    </style:master-page>
    <style:master-page style:name="PageStyle_5f_DOMANDE_5f_PRELIM_5f_PAG_5f_7" style:display-name="PageStyle_DOMANDE_PRELIM_PAG_7" style:page-layout-name="Mpm9">
      <style:header>
        <text:p><text:span text:style-name="MT1">Questionario Enti del SSN - Sezione delle Autonomie</text:span></text:p>
      </style:header>
      <style:header-left style:display="false"/>
      <style:footer>
        <text:p><text:span text:style-name="MT1">Pagina </text:span><text:span text:style-name="MT1"><text:page-number>1</text:page-number></text:span></text:p>
      </style:footer>
      <style:footer-left style:display="false"/>
    </style:master-page>
    <style:master-page style:name="PageStyle_5f_DOMANDE_5f_PRELIM_5f_PAG_5f_8" style:display-name="PageStyle_DOMANDE_PRELIM_PAG_8" style:page-layout-name="Mpm10">
      <style:header>
        <text:p><text:span text:style-name="MT1">Questionario Enti del SSN - Sezione delle Autonomie</text:span></text:p>
      </style:header>
      <style:header-left style:display="false"/>
      <style:footer>
        <text:p><text:span text:style-name="MT1">Pagina </text:span><text:span text:style-name="MT1"><text:page-number>1</text:page-number></text:span></text:p>
      </style:footer>
      <style:footer-left style:display="false"/>
    </style:master-page>
    <style:master-page style:name="PageStyle_5f_DOMANDE_5f_PRELIM_5f_PAG_5f_9" style:display-name="PageStyle_DOMANDE_PRELIM_PAG_9" style:page-layout-name="Mpm11">
      <style:header>
        <text:p><text:span text:style-name="MT1">Questionario Enti del SSN - Sezione delle Autonomie</text:span></text:p>
      </style:header>
      <style:header-left style:display="false"/>
      <style:footer>
        <text:p><text:span text:style-name="MT1">Pagina </text:span><text:span text:style-name="MT1"><text:page-number>1</text:page-number></text:span></text:p>
      </style:footer>
      <style:footer-left style:display="false"/>
    </style:master-page>
    <style:master-page style:name="PageStyle_5f_DOMANDE_5f_PRELIM_5f_PAG_5f_10" style:display-name="PageStyle_DOMANDE_PRELIM_PAG_10" style:page-layout-name="Mpm6">
      <style:header>
        <text:p><text:span text:style-name="MT1">Questionario Enti del SSN - Sezione delle Autonomie</text:span></text:p>
      </style:header>
      <style:header-left style:display="false"/>
      <style:footer>
        <text:p><text:span text:style-name="MT1">Pagina </text:span><text:span text:style-name="MT1"><text:page-number>1</text:page-number></text:span></text:p>
      </style:footer>
      <style:footer-left style:display="false"/>
    </style:master-page>
    <style:master-page style:name="PageStyle_5f_DOMANDE_5f_PRELIM_5f_PAG_5f_11" style:display-name="PageStyle_DOMANDE_PRELIM_PAG_11" style:page-layout-name="Mpm12">
      <style:header>
        <text:p><text:span text:style-name="MT1">Questionario Enti del SSN - Sezione delle Autonomie</text:span></text:p>
      </style:header>
      <style:header-left style:display="false"/>
      <style:footer>
        <text:p><text:span text:style-name="MT1">Pagina </text:span><text:span text:style-name="MT1"><text:page-number>1</text:page-number></text:span></text:p>
      </style:footer>
      <style:footer-left style:display="false"/>
    </style:master-page>
    <style:master-page style:name="PageStyle_5f_CE_5f_PAG_5f_12-20" style:display-name="PageStyle_CE_PAG_12-20" style:page-layout-name="Mpm13">
      <style:header>
        <text:p><text:span text:style-name="MT1">Questionario Enti del SSN - Sezione delle Autonomie</text:span></text:p>
      </style:header>
      <style:header-left style:display="false"/>
      <style:footer>
        <text:p><text:span text:style-name="MT1">Pagina </text:span><text:span text:style-name="MT1"><text:page-number>1</text:page-number></text:span></text:p>
      </style:footer>
      <style:footer-left style:display="false"/>
    </style:master-page>
    <style:master-page style:name="PageStyle_5f_DOMANDE_5f_SPECIFICHE_5f_CE_5f_PAG_5f_21" style:display-name="PageStyle_DOMANDE_SPECIFICHE_CE_PAG_21" style:page-layout-name="Mpm14">
      <style:header>
        <text:p><text:span text:style-name="MT1">Questionario Enti del SSN - Sezione delle Autonomie</text:span></text:p>
      </style:header>
      <style:header-left style:display="false"/>
      <style:footer>
        <text:p><text:span text:style-name="MT1">Pagina </text:span><text:span text:style-name="MT1"><text:page-number>1</text:page-number></text:span></text:p>
      </style:footer>
      <style:footer-left style:display="false"/>
    </style:master-page>
    <style:master-page style:name="PageStyle_5f_DOMANDE_5f_SPECIFICHE_5f_CE_5f_PAG_5f_22" style:display-name="PageStyle_DOMANDE_SPECIFICHE_CE_PAG_22" style:page-layout-name="Mpm15">
      <style:header>
        <text:p><text:span text:style-name="MT1">Questionario Enti del SSN - Sezione delle Autonomie</text:span></text:p>
      </style:header>
      <style:header-left style:display="false"/>
      <style:footer>
        <text:p><text:span text:style-name="MT1">Pagina </text:span><text:span text:style-name="MT1"><text:page-number>1</text:page-number></text:span></text:p>
      </style:footer>
      <style:footer-left style:display="false"/>
    </style:master-page>
    <style:master-page style:name="PageStyle_5f_DOMANDE_5f_SPECIFICHE_5f_CE_5f_PAG_5f_23" style:display-name="PageStyle_DOMANDE_SPECIFICHE_CE_PAG_23" style:page-layout-name="Mpm16">
      <style:header>
        <text:p><text:span text:style-name="MT1">Questionario Enti del SSN - Sezione delle Autonomie</text:span></text:p>
      </style:header>
      <style:header-left style:display="false"/>
      <style:footer>
        <text:p><text:span text:style-name="MT1">Pagina </text:span><text:span text:style-name="MT1"><text:page-number>1</text:page-number></text:span></text:p>
      </style:footer>
      <style:footer-left style:display="false"/>
    </style:master-page>
    <style:master-page style:name="PageStyle_5f_DOMANDE_5f_SPECIFICHE_5f_CE_5f_PAG_5f_24" style:display-name="PageStyle_DOMANDE_SPECIFICHE_CE_PAG_24" style:page-layout-name="Mpm15">
      <style:header>
        <text:p><text:span text:style-name="MT1">Questionario Enti del SSN - Sezione delle Autonomie</text:span></text:p>
      </style:header>
      <style:header-left style:display="false"/>
      <style:footer>
        <text:p><text:span text:style-name="MT1">Pagina </text:span><text:span text:style-name="MT1"><text:page-number>1</text:page-number></text:span></text:p>
      </style:footer>
      <style:footer-left style:display="false"/>
    </style:master-page>
    <style:master-page style:name="PageStyle_5f_DOMANDE_5f_SPECIFICHE_5f_CE_5f_PAG_5f_25" style:display-name="PageStyle_DOMANDE_SPECIFICHE_CE_PAG_25" style:page-layout-name="Mpm17">
      <style:header>
        <text:p><text:span text:style-name="MT1">Questionario Enti del SSN - Sezione delle Autonomie</text:span></text:p>
      </style:header>
      <style:header-left style:display="false"/>
      <style:footer>
        <text:p><text:span text:style-name="MT1">Pagina </text:span><text:span text:style-name="MT1"><text:page-number>1</text:page-number></text:span></text:p>
      </style:footer>
      <style:footer-left style:display="false"/>
    </style:master-page>
    <style:master-page style:name="PageStyle_5f_DOMANDE_5f_SPECIFICHE_5f_CE_5f_PAG_5f_26" style:display-name="PageStyle_DOMANDE_SPECIFICHE_CE_PAG_26" style:page-layout-name="Mpm18">
      <style:header>
        <text:p><text:span text:style-name="MT1">Questionario Enti del SSN - Sezione delle Autonomie</text:span></text:p>
      </style:header>
      <style:header-left style:display="false"/>
      <style:footer>
        <text:p><text:span text:style-name="MT1">Pagina </text:span><text:span text:style-name="MT1"><text:page-number>1</text:page-number></text:span></text:p>
      </style:footer>
      <style:footer-left style:display="false"/>
    </style:master-page>
    <style:master-page style:name="PageStyle_5f_DOMANDE_5f_SPECIFICHE_5f_CE_5f_PAG_5f_27" style:display-name="PageStyle_DOMANDE_SPECIFICHE_CE_PAG_27" style:page-layout-name="Mpm19">
      <style:header>
        <text:p><text:span text:style-name="MT1">Questionario Enti del SSN - Sezione delle Autonomie</text:span></text:p>
      </style:header>
      <style:header-left style:display="false"/>
      <style:footer>
        <text:p><text:span text:style-name="MT1">Pagina </text:span><text:span text:style-name="MT1"><text:page-number>1</text:page-number></text:span></text:p>
      </style:footer>
      <style:footer-left style:display="false"/>
    </style:master-page>
    <style:master-page style:name="PageStyle_5f_DOMANDE_5f_SPECIFICHE_5f_CE_5f_PAG_5f_28" style:display-name="PageStyle_DOMANDE_SPECIFICHE_CE_PAG_28" style:page-layout-name="Mpm15">
      <style:header>
        <text:p><text:span text:style-name="MT1">Questionario Enti del SSN - Sezione delle Autonomie</text:span></text:p>
      </style:header>
      <style:header-left style:display="false"/>
      <style:footer>
        <text:p><text:span text:style-name="MT1">Pagina </text:span><text:span text:style-name="MT1"><text:page-number>1</text:page-number></text:span></text:p>
      </style:footer>
      <style:footer-left style:display="false"/>
    </style:master-page>
    <style:master-page style:name="PageStyle_5f_SP_5f_ATTIVO_5f_PAG_5f_29-33" style:display-name="PageStyle_SP_ATTIVO_PAG_29-33" style:page-layout-name="Mpm15">
      <style:header>
        <text:p><text:span text:style-name="MT1">Questionario Enti del SSN - Sezione delle Autonomie</text:span></text:p>
      </style:header>
      <style:header-left style:display="false"/>
      <style:footer>
        <text:p><text:span text:style-name="MT1">Pagina </text:span><text:span text:style-name="MT1"><text:page-number>1</text:page-number></text:span></text:p>
      </style:footer>
      <style:footer-left style:display="false"/>
    </style:master-page>
    <style:master-page style:name="PageStyle_5f_SP_5f_PASSIVO_5f_PAG_5f_34-36" style:display-name="PageStyle_SP_PASSIVO_PAG_34-36" style:page-layout-name="Mpm15">
      <style:header>
        <text:p><text:span text:style-name="MT1">Questionario Enti del SSN - Sezione delle Autonomie</text:span></text:p>
      </style:header>
      <style:header-left style:display="false"/>
      <style:footer>
        <text:p><text:span text:style-name="MT1">Pagina </text:span><text:span text:style-name="MT1"><text:page-number>1</text:page-number></text:span></text:p>
      </style:footer>
      <style:footer-left style:display="false"/>
    </style:master-page>
    <style:master-page style:name="PageStyle_5f_SP_5f_RICLASSIFICATO_5f_PAG_5f_37" style:display-name="PageStyle_SP_RICLASSIFICATO_PAG_37" style:page-layout-name="Mpm20">
      <style:header>
        <text:p><text:span text:style-name="MT1">Questionario Enti del SSN - Sezione delle Autonomie</text:span></text:p>
      </style:header>
      <style:header-left style:display="false"/>
      <style:footer>
        <text:p><text:span text:style-name="MT1">Pagina </text:span><text:span text:style-name="MT1"><text:page-number>1</text:page-number></text:span></text:p>
      </style:footer>
      <style:footer-left style:display="false"/>
    </style:master-page>
    <style:master-page style:name="PageStyle_5f_DOMANDE_5f_SPECIFICHE_5f_SP_5f_PAG_5f_38" style:display-name="PageStyle_DOMANDE_SPECIFICHE_SP_PAG_38" style:page-layout-name="Mpm18">
      <style:header>
        <text:p><text:span text:style-name="MT1">Questionario Enti del SSN - Sezione delle Autonomie</text:span></text:p>
      </style:header>
      <style:header-left style:display="false"/>
      <style:footer>
        <text:p><text:span text:style-name="MT1">Pagina </text:span><text:span text:style-name="MT1"><text:page-number>1</text:page-number></text:span></text:p>
      </style:footer>
      <style:footer-left style:display="false"/>
    </style:master-page>
    <style:master-page style:name="PageStyle_5f_DOMANDE_5f_SPECIFICHE_5f_SP_5f_PAG_5f_39" style:display-name="PageStyle_DOMANDE_SPECIFICHE_SP_PAG_39" style:page-layout-name="Mpm21">
      <style:header>
        <text:p><text:span text:style-name="MT1">Questionario Enti del SSN - Sezione delle Autonomie</text:span></text:p>
      </style:header>
      <style:header-left style:display="false"/>
      <style:footer>
        <text:p><text:span text:style-name="MT1">Pagina </text:span><text:span text:style-name="MT1"><text:page-number>1</text:page-number></text:span></text:p>
      </style:footer>
      <style:footer-left style:display="false"/>
    </style:master-page>
    <style:master-page style:name="PageStyle_5f_DOMANDE_5f_SPECIFICHE_5f_SP_5f_PAG40" style:display-name="PageStyle_DOMANDE_SPECIFICHE_SP_PAG40" style:page-layout-name="Mpm9">
      <style:header>
        <text:p><text:span text:style-name="MT1">Questionario Enti del SSN - Sezione delle Autonomie</text:span></text:p>
      </style:header>
      <style:header-left style:display="false"/>
      <style:footer>
        <text:p><text:span text:style-name="MT1">Pagina </text:span><text:span text:style-name="MT1"><text:page-number>1</text:page-number></text:span></text:p>
      </style:footer>
      <style:footer-left style:display="false"/>
    </style:master-page>
    <style:master-page style:name="PageStyle_5f_DOMANDE_5f_SPECIFICHE_5f_SP_5f_PAG_5f_41" style:display-name="PageStyle_DOMANDE_SPECIFICHE_SP_PAG_41" style:page-layout-name="Mpm14">
      <style:header>
        <text:p><text:span text:style-name="MT1">Questionario Enti del SSN - Sezione delle Autonomie</text:span></text:p>
      </style:header>
      <style:header-left style:display="false"/>
      <style:footer>
        <text:p><text:span text:style-name="MT1">Pagina </text:span><text:span text:style-name="MT1"><text:page-number>1</text:page-number></text:span></text:p>
      </style:footer>
      <style:footer-left style:display="false"/>
    </style:master-page>
    <style:master-page style:name="PageStyle_5f_DOMANDE_5f_SPECIFICHE_5f_SP_5f_PAG_5f_42" style:display-name="PageStyle_DOMANDE_SPECIFICHE_SP_PAG_42" style:page-layout-name="Mpm22">
      <style:header>
        <text:p><text:span text:style-name="MT1">Questionario Enti del SSN - Sezione delle Autonomie</text:span></text:p>
      </style:header>
      <style:header-left style:display="false"/>
      <style:footer>
        <text:p><text:span text:style-name="MT1">Pagina </text:span><text:span text:style-name="MT1"><text:page-number>1</text:page-number></text:span></text:p>
      </style:footer>
      <style:footer-left style:display="false"/>
    </style:master-page>
    <style:master-page style:name="PageStyle_5f_DOMANDE_5f_SPECIFICHE_5f_SP_5f_PAG_5f_43" style:display-name="PageStyle_DOMANDE_SPECIFICHE_SP_PAG_43" style:page-layout-name="Mpm23">
      <style:header>
        <text:p><text:span text:style-name="MT1">Questionario Enti del SSN - Sezione delle Autonomie</text:span></text:p>
      </style:header>
      <style:header-left style:display="false"/>
      <style:footer>
        <text:p><text:span text:style-name="MT1">Pagina </text:span><text:span text:style-name="MT1"><text:page-number>1</text:page-number></text:span></text:p>
      </style:footer>
      <style:footer-left style:display="false"/>
    </style:master-page>
    <style:master-page style:name="PageStyle_5f_ATTESTAZIONE_20_FINALE" style:display-name="PageStyle_ATTESTAZIONE FINALE" style:page-layout-name="Mpm15">
      <style:header>
        <text:p><text:span text:style-name="MT1">Questionario Enti del SSN - Sezione delle Autonomie</text:span></text:p>
      </style:header>
      <style:header-left style:display="false"/>
      <style:footer>
        <text:p><text:span text:style-name="MT1">Pagina </text:span><text:span text:style-name="MT1"><text:page-number>1</text:page-number></text:span></text:p>
      </style:footer>
      <style:footer-left style:display="false"/>
    </style:master-page>
    <style:master-page style:name="PageStyle_5f_ATTESTAZIONE_20_FINALE_20__28_2_29_" style:display-name="PageStyle_ATTESTAZIONE FINALE (2)" style:page-layout-name="Mpm15">
      <style:header>
        <text:p><text:span text:style-name="MT1">Questionario Enti del SSN - Sezione delle Autonomie</text:span></text:p>
      </style:header>
      <style:header-left style:display="false"/>
      <style:footer>
        <text:p><text:span text:style-name="MT1">Pagina </text:span><text:span text:style-name="MT1"><text:page-number>1</text:page-number></text:span></text:p>
      </style:footer>
      <style:footer-left style:display="false"/>
    </style:master-page>
    <style:master-page style:name="PageStyle_5f_ANNOTAZIONI_5f_1" style:display-name="PageStyle_ANNOTAZIONI_1" style:page-layout-name="Mpm24">
      <style:header style:display="false"/>
      <style:header-left style:display="false"/>
      <style:footer style:display="false"/>
      <style:footer-left style:display="false"/>
    </style:master-page>
    <style:master-page style:name="PageStyle_5f_ANNOTAZIONI_5f_2" style:display-name="PageStyle_ANNOTAZIONI_2" style:page-layout-name="Mpm24">
      <style:header style:display="false"/>
      <style:header-left style:display="false"/>
      <style:footer style:display="false"/>
      <style:footer-left style:display="false"/>
    </style:master-page>
    <style:master-page style:name="PageStyle_5f_ANNOTAZIONI_5f_3" style:display-name="PageStyle_ANNOTAZIONI_3" style:page-layout-name="Mpm2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34" meta:cell-count="4372" meta:object-count="0"/>
    <meta:generator>OpenOffice.org/3.3$Win32 OpenOffice.org_project/330m20$Build-9567</meta:generator>
  </office:meta>
</office:document-meta>
</file>